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number-columns-spanned="7" table:number-rows-spanned="1" table:style-name="ce3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8">
            <text:p>Del 1 de Enero al 31 de diciembre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">
            <text:p>Concepto (c)</text:p>
          </table:table-cell>
          <table:table-cell office:value-type="string" table:number-columns-spanned="5" table:number-rows-spanned="1" table:style-name="ce36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6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text:s/>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(I=A+B+C+D+E+F)</text:p>
          </table:table-cell>
          <table:table-cell office:value-type="float" office:value="631907041.95999992" table:formula="of:=[.C10]+[.C11]+[.C12]+[.C15]+[.C16]+[.C19]" table:style-name="ce9">
            <text:p>631,907,042<text:s/></text:p>
          </table:table-cell>
          <table:table-cell office:value-type="float" office:value="-28667839.540000007" table:formula="of:=[.D10]+[.D11]+[.D12]+[.D15]+[.D16]+[.D19]" table:style-name="ce9">
            <text:p>-28,667,840<text:s/></text:p>
          </table:table-cell>
          <table:table-cell office:value-type="float" office:value="603239202.41999996" table:formula="of:=[.E10]+[.E11]+[.E12]+[.E15]+[.E16]+[.E19]" table:style-name="ce9">
            <text:p>603,239,202<text:s/></text:p>
          </table:table-cell>
          <table:table-cell office:value-type="float" office:value="603239202.41999996" table:formula="of:=[.F10]+[.F11]+[.F12]+[.F15]+[.F16]+[.F19]" table:style-name="ce9">
            <text:p>603,239,202<text:s/></text:p>
          </table:table-cell>
          <table:table-cell office:value-type="float" office:value="596140508.80999994" table:formula="of:=[.G10]+[.G11]+[.G12]+[.G15]+[.G16]+[.G19]" table:style-name="ce9">
            <text:p>596,140,509<text:s/></text:p>
          </table:table-cell>
          <table:table-cell office:value-type="float" office:value="0" table:formula="of:=[.E9]-[.F9]" table:style-name="ce10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610256912.90999997" table:style-name="ce9">
            <text:p>610,256,913<text:s/></text:p>
          </table:table-cell>
          <table:table-cell office:value-type="float" office:value="-30420826.650000006" table:style-name="ce10">
            <text:p>-30,420,827<text:s/></text:p>
          </table:table-cell>
          <table:table-cell office:value-type="float" office:value="579836086.25999999" table:formula="of:=[.C10]+[.D10]" table:style-name="ce10">
            <text:p>579,836,086<text:s/></text:p>
          </table:table-cell>
          <table:table-cell office:value-type="float" office:value="579836086.25999999" table:style-name="ce10">
            <text:p>579,836,086<text:s/></text:p>
          </table:table-cell>
          <table:table-cell office:value-type="float" office:value="573179488.79999995" table:style-name="ce10">
            <text:p>573,179,489<text:s/></text:p>
          </table:table-cell>
          <table:table-cell office:value-type="float" office:value="0" table:formula="of:=[.E10]-[.F1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11]+[.D1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1]-[.F1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13:.C14])" table:style-name="ce12">
            <text:p>0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0" table:formula="of:=SUM([.E13:.E14])" table:style-name="ce12">
            <text:p>0<text:s/></text:p>
          </table:table-cell>
          <table:table-cell office:value-type="float" office:value="0" table:formula="of:=SUM([.F13:.F14])" table:style-name="ce12">
            <text:p>0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0" table:formula="of:=[.E12]-[.F1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13]+[.D1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3]-[.F1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14]+[.D14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4]-[.F1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21650129.050000001" table:style-name="ce9">
            <text:p>21,650,129<text:s/></text:p>
          </table:table-cell>
          <table:table-cell office:value-type="float" office:value="1752987.1100000003" table:style-name="ce10">
            <text:p>1,752,987<text:s/></text:p>
          </table:table-cell>
          <table:table-cell office:value-type="float" office:value="23403116.16" table:formula="of:=[.C15]+[.D15]" table:style-name="ce10">
            <text:p>23,403,116<text:s/></text:p>
          </table:table-cell>
          <table:table-cell office:value-type="float" office:value="23403116.160000004" table:style-name="ce10">
            <text:p>23,403,116<text:s/></text:p>
          </table:table-cell>
          <table:table-cell office:value-type="float" office:value="22961020.010000002" table:style-name="ce10">
            <text:p>22,961,020<text:s/></text:p>
          </table:table-cell>
          <table:table-cell office:value-type="float" office:value="0" table:formula="of:=[.E15]-[.F15]" table:style-name="ce11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12">
            <text:p>0<text:s/></text:p>
          </table:table-cell>
          <table:table-cell office:value-type="float" office:value="0" table:formula="of:=[.D17]+[.D18]" table:style-name="ce12">
            <text:p>0<text:s/></text:p>
          </table:table-cell>
          <table:table-cell office:value-type="float" office:value="0" table:formula="of:=[.E17]+[.E18]" table:style-name="ce12">
            <text:p>0<text:s/></text:p>
          </table:table-cell>
          <table:table-cell office:value-type="float" office:value="0" table:formula="of:=[.F17]+[.F18]" table:style-name="ce12">
            <text:p>0<text:s/></text:p>
          </table:table-cell>
          <table:table-cell office:value-type="float" office:value="0" table:formula="of:=[.G17]+[.G18]" table:style-name="ce12">
            <text:p>0<text:s/></text:p>
          </table:table-cell>
          <table:table-cell office:value-type="float" office:value="0" table:formula="of:=[.E16]-[.F1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17]+[.D17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7]-[.F17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18]+[.D18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8]-[.F1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19]+[.D1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19]-[.F19]" table:style-name="ce11">
            <text:p>0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5"/>
          <table:table-cell table:style-name="ce13"/>
          <table:table-cell table:number-columns-repeated="4" table:style-name="ce14"/>
          <table:table-cell table:style-name="ce15"/>
          <table:table-cell table:number-columns-repeated="16376" table:style-name="ce8"/>
        </table:table-row>
        <table:table-row table:style-name="ro2">
          <table:table-cell/>
          <table:table-cell office:value-type="string" table:style-name="ce2">
            <text:p>II. Gasto Etiquetado (II=A+B+C+D+E+F)</text:p>
          </table:table-cell>
          <table:table-cell office:value-type="float" office:value="76473905" table:formula="of:=[.C22]+[.C23]+[.C24]+[.C27]+[.C28]+[.C31]" table:style-name="ce9">
            <text:p>76,473,905<text:s/></text:p>
          </table:table-cell>
          <table:table-cell office:value-type="float" office:value="-4498606.5299999984" table:formula="of:=[.D22]+[.D23]+[.D24]+[.D27]+[.D28]+[.D31]" table:style-name="ce9">
            <text:p>-4,498,607<text:s/></text:p>
          </table:table-cell>
          <table:table-cell office:value-type="float" office:value="71975298.469999999" table:formula="of:=[.E22]+[.E23]+[.E24]+[.E27]+[.E28]+[.E31]" table:style-name="ce9">
            <text:p>71,975,298<text:s/></text:p>
          </table:table-cell>
          <table:table-cell office:value-type="float" office:value="71975298.469999999" table:formula="of:=[.F22]+[.F23]+[.F24]+[.F27]+[.F28]+[.F31]" table:style-name="ce9">
            <text:p>71,975,298<text:s/></text:p>
          </table:table-cell>
          <table:table-cell office:value-type="float" office:value="71975298.469999999" table:formula="of:=[.G22]+[.G23]+[.G24]+[.G27]+[.G28]+[.G31]" table:style-name="ce9">
            <text:p>71,975,298<text:s/></text:p>
          </table:table-cell>
          <table:table-cell office:value-type="float" office:value="0" table:formula="of:=[.E21]-[.F21]" table:style-name="ce10">
            <text:p>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. Personal Administrativo y de Servicio Público</text:p>
          </table:table-cell>
          <table:table-cell office:value-type="float" office:value="9550000" table:style-name="ce9">
            <text:p>9,550,000<text:s/></text:p>
          </table:table-cell>
          <table:table-cell office:value-type="float" office:value="3812461.7100000009" table:style-name="ce10">
            <text:p>3,812,462<text:s/></text:p>
          </table:table-cell>
          <table:table-cell office:value-type="float" office:value="13362461.710000001" table:formula="of:=[.C22]+[.D22]" table:style-name="ce10">
            <text:p>13,362,462<text:s/></text:p>
          </table:table-cell>
          <table:table-cell office:value-type="float" office:value="13362461.710000001" table:style-name="ce10">
            <text:p>13,362,462<text:s/></text:p>
          </table:table-cell>
          <table:table-cell office:value-type="float" office:value="13362461.710000001" table:style-name="ce10">
            <text:p>13,362,462<text:s/></text:p>
          </table:table-cell>
          <table:table-cell office:value-type="float" office:value="0" table:formula="of:=[.E22]-[.F22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B. Magisterio</text:p>
          </table:table-cell>
          <table:table-cell table:style-name="ce9"/>
          <table:table-cell table:style-name="ce10"/>
          <table:table-cell office:value-type="float" office:value="0" table:formula="of:=[.C23]+[.D23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3]-[.F23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C. Servicios de Salud (C=c1+c2)</text:p>
          </table:table-cell>
          <table:table-cell office:value-type="float" office:value="0" table:formula="of:=SUM([.C25:.C26])" table:style-name="ce12">
            <text:p>0<text:s/></text:p>
          </table:table-cell>
          <table:table-cell office:value-type="float" office:value="0" table:formula="of:=SUM([.D25:.D26])" table:style-name="ce12">
            <text:p>0<text:s/></text:p>
          </table:table-cell>
          <table:table-cell office:value-type="float" office:value="0" table:formula="of:=SUM([.E25:.E26])" table:style-name="ce12">
            <text:p>0<text:s/></text:p>
          </table:table-cell>
          <table:table-cell office:value-type="float" office:value="0" table:formula="of:=SUM([.F25:.F26])" table:style-name="ce12">
            <text:p>0<text:s/></text:p>
          </table:table-cell>
          <table:table-cell office:value-type="float" office:value="0" table:formula="of:=SUM([.G25:.G26])" table:style-name="ce12">
            <text:p>0<text:s/></text:p>
          </table:table-cell>
          <table:table-cell office:value-type="float" office:value="0" table:formula="of:=[.E24]-[.F24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1) Personal Administrativo</text:p>
          </table:table-cell>
          <table:table-cell table:style-name="ce9"/>
          <table:table-cell table:style-name="ce10"/>
          <table:table-cell office:value-type="float" office:value="0" table:formula="of:=[.C25]+[.D25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5]-[.F25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2) Personal Médico, Paramédico y afín</text:p>
          </table:table-cell>
          <table:table-cell table:style-name="ce9"/>
          <table:table-cell table:style-name="ce10"/>
          <table:table-cell office:value-type="float" office:value="0" table:formula="of:=[.C26]+[.D26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6]-[.F26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D. Seguridad Pública</text:p>
          </table:table-cell>
          <table:table-cell office:value-type="float" office:value="66923905" table:style-name="ce9">
            <text:p>66,923,905<text:s/></text:p>
          </table:table-cell>
          <table:table-cell office:value-type="float" office:value="-8311068.2399999993" table:style-name="ce10">
            <text:p>-8,311,068<text:s/></text:p>
          </table:table-cell>
          <table:table-cell office:value-type="float" office:value="58612836.759999998" table:formula="of:=[.C27]+[.D27]" table:style-name="ce10">
            <text:p>58,612,837<text:s/></text:p>
          </table:table-cell>
          <table:table-cell office:value-type="float" office:value="58612836.760000005" table:style-name="ce10">
            <text:p>58,612,837<text:s/></text:p>
          </table:table-cell>
          <table:table-cell office:value-type="float" office:value="58612836.760000005" table:style-name="ce10">
            <text:p>58,612,837<text:s/></text:p>
          </table:table-cell>
          <table:table-cell office:value-type="float" office:value="0" table:formula="of:=[.E27]-[.F27]" table:style-name="ce11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12">
            <text:p>0<text:s/></text:p>
          </table:table-cell>
          <table:table-cell office:value-type="float" office:value="0" table:formula="of:=[.D29]+[.D30]" table:style-name="ce12">
            <text:p>0<text:s/></text:p>
          </table:table-cell>
          <table:table-cell office:value-type="float" office:value="0" table:formula="of:=[.E29]+[.E30]" table:style-name="ce12">
            <text:p>0<text:s/></text:p>
          </table:table-cell>
          <table:table-cell office:value-type="float" office:value="0" table:formula="of:=[.F29]+[.F30]" table:style-name="ce12">
            <text:p>0<text:s/></text:p>
          </table:table-cell>
          <table:table-cell office:value-type="float" office:value="0" table:formula="of:=[.G29]+[.G30]" table:style-name="ce12">
            <text:p>0<text:s/></text:p>
          </table:table-cell>
          <table:table-cell office:value-type="float" office:value="0" table:formula="of:=[.E28]-[.F28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1) Nombre del Programa o Ley 1</text:p>
          </table:table-cell>
          <table:table-cell table:style-name="ce9"/>
          <table:table-cell table:style-name="ce10"/>
          <table:table-cell office:value-type="float" office:value="0" table:formula="of:=[.C29]+[.D29]" table:style-name="ce11">
            <text:p>0<text:s/></text:p>
          </table:table-cell>
          <table:table-cell table:number-columns-repeated="2" table:style-name="ce10"/>
          <table:table-cell office:value-type="float" office:value="0" table:formula="of:=[.E29]-[.F29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e2) Nombre del Programa o Ley 2</text:p>
          </table:table-cell>
          <table:table-cell table:style-name="ce9"/>
          <table:table-cell table:style-name="ce10"/>
          <table:table-cell office:value-type="float" office:value="0" table:formula="of:=[.C30]+[.D30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0]-[.F30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F. Sentencias laborales definitivas</text:p>
          </table:table-cell>
          <table:table-cell table:style-name="ce9"/>
          <table:table-cell table:style-name="ce10"/>
          <table:table-cell office:value-type="float" office:value="0" table:formula="of:=[.C31]+[.D31]" table:style-name="ce11">
            <text:p>0<text:s/></text:p>
          </table:table-cell>
          <table:table-cell table:number-columns-repeated="2" table:style-name="ce10"/>
          <table:table-cell office:value-type="float" office:value="0" table:formula="of:=[.E31]-[.F31]" table:style-name="ce11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III. Total del Gasto en Servicios Personales (III = I + II)</text:p>
          </table:table-cell>
          <table:table-cell office:value-type="float" office:value="708380946.95999992" table:formula="of:=[.C9]+[.C21]" table:style-name="ce9">
            <text:p>708,380,947<text:s/></text:p>
          </table:table-cell>
          <table:table-cell office:value-type="float" office:value="-33166446.070000004" table:formula="of:=[.D9]+[.D21]" table:style-name="ce9">
            <text:p>-33,166,446<text:s/></text:p>
          </table:table-cell>
          <table:table-cell office:value-type="float" office:value="675214500.88999999" table:formula="of:=[.E9]+[.E21]" table:style-name="ce9">
            <text:p>675,214,501<text:s/></text:p>
          </table:table-cell>
          <table:table-cell office:value-type="float" office:value="675214500.88999999" table:formula="of:=[.F9]+[.F21]" table:style-name="ce9">
            <text:p>675,214,501<text:s/></text:p>
          </table:table-cell>
          <table:table-cell office:value-type="float" office:value="668115807.27999997" table:formula="of:=[.G9]+[.G21]" table:style-name="ce9">
            <text:p>668,115,807<text:s/></text:p>
          </table:table-cell>
          <table:table-cell office:value-type="float" office:value="0" table:formula="of:=[.H9]+[.H21]" table:style-name="ce9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6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7"/>
          <table:table-cell table:style-name="ce18"/>
          <table:table-cell table:number-columns-repeated="16380" table:style-name="ce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4-01-25T15:15:44Z</dc:date>
    <meta:print-date>2016-12-22T17:35:59Z</meta:print-date>
  </office:meta>
</office:document-meta>
</file>