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1 de Diciembre de 2023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378482842.0000002" table:formula="of:=[.B12]+[.B22]+[.B31]+[.B42]" table:style-name="ce4">
            <text:p>1,378,482,842<text:s/></text:p>
          </table:table-cell>
          <table:table-cell office:value-type="float" office:value="445018236.84000003" table:formula="of:=[.C12]+[.C22]+[.C31]+[.C42]" table:style-name="ce4">
            <text:p>445,018,237<text:s/></text:p>
          </table:table-cell>
          <table:table-cell office:value-type="float" office:value="1823501078.8400002" table:formula="of:=[.D12]+[.D22]+[.D31]+[.D42]" table:style-name="ce4">
            <text:p>1,823,501,079<text:s/></text:p>
          </table:table-cell>
          <table:table-cell office:value-type="float" office:value="1495778304.1499999" table:formula="of:=[.E12]+[.E22]+[.E31]+[.E42]" table:style-name="ce4">
            <text:p>1,495,778,304<text:s/></text:p>
          </table:table-cell>
          <table:table-cell office:value-type="float" office:value="1375720516.9300001" table:formula="of:=[.F12]+[.F22]+[.F31]+[.F42]" table:style-name="ce4">
            <text:p>1,375,720,517<text:s/></text:p>
          </table:table-cell>
          <table:table-cell office:value-type="float" office:value="327722774.69000006" table:formula="of:=[.G12]+[.G22]+[.G31]+[.G42]" table:style-name="ce4">
            <text:p>327,722,77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824031027.01999998" table:formula="of:=SUM([.B13:.B20])" table:style-name="ce4">
            <text:p>824,031,027<text:s/></text:p>
          </table:table-cell>
          <table:table-cell office:value-type="float" office:value="164033175.64000002" table:formula="of:=SUM([.C13:.C20])" table:style-name="ce4">
            <text:p>164,033,176<text:s/></text:p>
          </table:table-cell>
          <table:table-cell office:value-type="float" office:value="988064202.65999997" table:formula="of:=SUM([.D13:.D20])" table:style-name="ce4">
            <text:p>988,064,203<text:s/></text:p>
          </table:table-cell>
          <table:table-cell office:value-type="float" office:value="679644584.89999998" table:formula="of:=SUM([.E13:.E20])" table:style-name="ce4">
            <text:p>679,644,585<text:s/></text:p>
          </table:table-cell>
          <table:table-cell office:value-type="float" office:value="648382148.88" table:formula="of:=SUM([.F13:.F20])" table:style-name="ce4">
            <text:p>648,382,149<text:s/></text:p>
          </table:table-cell>
          <table:table-cell office:value-type="float" office:value="308419617.75999999" table:formula="of:=[.D12]-[.E12]" table:style-name="ce4">
            <text:p>308,419,61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820827469.38999999" table:style-name="ce5">
            <text:p>820,827,469<text:s/></text:p>
          </table:table-cell>
          <table:table-cell office:value-type="float" office:value="141776668.24000001" table:style-name="ce5">
            <text:p>141,776,668<text:s/></text:p>
          </table:table-cell>
          <table:table-cell office:value-type="float" office:value="962604137.63" table:formula="of:=[.B13]+[.C13]" table:style-name="ce5">
            <text:p>962,604,138<text:s/></text:p>
          </table:table-cell>
          <table:table-cell office:value-type="float" office:value="654235604.25999999" table:style-name="ce5">
            <text:p>654,235,604<text:s/></text:p>
          </table:table-cell>
          <table:table-cell office:value-type="float" office:value="622973168.24000001" table:style-name="ce5">
            <text:p>622,973,168<text:s/></text:p>
          </table:table-cell>
          <table:table-cell office:value-type="float" office:value="308368533.37" table:formula="of:=[.D13]-[.E13]" table:style-name="ce5">
            <text:p>308,368,53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office:value-type="float" office:value="3203557.63" table:style-name="ce5">
            <text:p>3,203,558<text:s/></text:p>
          </table:table-cell>
          <table:table-cell office:value-type="float" office:value="22256507.399999999" table:style-name="ce5">
            <text:p>22,256,507<text:s/></text:p>
          </table:table-cell>
          <table:table-cell office:value-type="float" office:value="25460065.029999997" table:formula="of:=[.B14]+[.C14]" table:style-name="ce5">
            <text:p>25,460,065<text:s/></text:p>
          </table:table-cell>
          <table:table-cell office:value-type="float" office:value="25408980.640000001" table:style-name="ce5">
            <text:p>25,408,981<text:s/></text:p>
          </table:table-cell>
          <table:table-cell office:value-type="float" office:value="25408980.640000001" table:style-name="ce5">
            <text:p>25,408,981<text:s/></text:p>
          </table:table-cell>
          <table:table-cell office:value-type="float" office:value="51084.389999996871" table:formula="of:=[.D14]-[.E14]" table:style-name="ce5">
            <text:p>51,08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15]+[.C15]" table:style-name="ce5">
            <text:p>0<text:s/></text:p>
          </table:table-cell>
          <table:table-cell table:number-columns-repeated="2" table:style-name="ce5"/>
          <table:table-cell office:value-type="float" office:value="0" table:formula="of:=[.D15]-[.E1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18]+[.C18]" table:style-name="ce5">
            <text:p>0<text:s/></text:p>
          </table:table-cell>
          <table:table-cell table:number-columns-repeated="2" table:style-name="ce5"/>
          <table:table-cell office:value-type="float" office:value="0" table:formula="of:=[.D18]-[.E1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19]+[.C19]" table:style-name="ce5">
            <text:p>0<text:s/></text:p>
          </table:table-cell>
          <table:table-cell table:number-columns-repeated="2" table:style-name="ce5"/>
          <table:table-cell office:value-type="float" office:value="0" table:formula="of:=[.D19]-[.E1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527116503.84000003" table:formula="of:=SUM([.B23:.B29])" table:style-name="ce4">
            <text:p>527,116,504<text:s/></text:p>
          </table:table-cell>
          <table:table-cell office:value-type="float" office:value="255377053.09" table:formula="of:=SUM([.C23:.C29])" table:style-name="ce4">
            <text:p>255,377,053<text:s/></text:p>
          </table:table-cell>
          <table:table-cell office:value-type="float" office:value="782493556.93000007" table:formula="of:=SUM([.D23:.D29])" table:style-name="ce4">
            <text:p>782,493,557<text:s/></text:p>
          </table:table-cell>
          <table:table-cell office:value-type="float" office:value="764630489.25999999" table:formula="of:=SUM([.E23:.E29])" table:style-name="ce4">
            <text:p>764,630,489<text:s/></text:p>
          </table:table-cell>
          <table:table-cell office:value-type="float" office:value="694222444.60000002" table:formula="of:=SUM([.F23:.F29])" table:style-name="ce4">
            <text:p>694,222,445<text:s/></text:p>
          </table:table-cell>
          <table:table-cell office:value-type="float" office:value="17863067.670000076" table:formula="of:=[.D22]-[.E22]" table:style-name="ce4">
            <text:p>17,863,06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23]+[.C23]" table:style-name="ce5">
            <text:p>0<text:s/></text:p>
          </table:table-cell>
          <table:table-cell table:number-columns-repeated="2" table:style-name="ce5"/>
          <table:table-cell office:value-type="float" office:value="0" table:formula="of:=[.D23]-[.E2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304819177.75" table:style-name="ce5">
            <text:p>304,819,178<text:s/></text:p>
          </table:table-cell>
          <table:table-cell office:value-type="float" office:value="254736796.49000001" table:style-name="ce5">
            <text:p>254,736,796<text:s/></text:p>
          </table:table-cell>
          <table:table-cell office:value-type="float" office:value="559555974.24000001" table:formula="of:=[.B24]+[.C24]" table:style-name="ce5">
            <text:p>559,555,974<text:s/></text:p>
          </table:table-cell>
          <table:table-cell office:value-type="float" office:value="542798894.49000001" table:style-name="ce5">
            <text:p>542,798,894<text:s/></text:p>
          </table:table-cell>
          <table:table-cell office:value-type="float" office:value="479518224.41000003" table:style-name="ce5">
            <text:p>479,518,224<text:s/></text:p>
          </table:table-cell>
          <table:table-cell office:value-type="float" office:value="16757079.75" table:formula="of:=[.D24]-[.E24]" table:style-name="ce5">
            <text:p>16,757,08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10181432.189999999" table:style-name="ce5">
            <text:p>10,181,432<text:s/></text:p>
          </table:table-cell>
          <table:table-cell office:value-type="float" office:value="-9032871.3200000003" table:style-name="ce5">
            <text:p>-9,032,871<text:s/></text:p>
          </table:table-cell>
          <table:table-cell office:value-type="float" office:value="1148560.8699999992" table:formula="of:=[.B25]+[.C25]" table:style-name="ce5">
            <text:p>1,148,561<text:s/></text:p>
          </table:table-cell>
          <table:table-cell office:value-type="float" office:value="1148560.8999999999" table:style-name="ce5">
            <text:p>1,148,561<text:s/></text:p>
          </table:table-cell>
          <table:table-cell office:value-type="float" office:value="304328.8" table:style-name="ce5">
            <text:p>304,329<text:s/></text:p>
          </table:table-cell>
          <table:table-cell office:value-type="float" office:value="-3.0000000726431608E-2" table:formula="of:=[.D25]-[.E25]" table:style-name="ce5">
            <text:p>-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16800000" table:style-name="ce5">
            <text:p>16,800,000<text:s/></text:p>
          </table:table-cell>
          <table:table-cell office:value-type="float" office:value="15174157.890000001" table:style-name="ce5">
            <text:p>15,174,158<text:s/></text:p>
          </table:table-cell>
          <table:table-cell office:value-type="float" office:value="31974157.890000001" table:formula="of:=[.B26]+[.C26]" table:style-name="ce5">
            <text:p>31,974,158<text:s/></text:p>
          </table:table-cell>
          <table:table-cell office:value-type="float" office:value="31974157.890000001" table:style-name="ce5">
            <text:p>31,974,158<text:s/></text:p>
          </table:table-cell>
          <table:table-cell office:value-type="float" office:value="29642833.239999998" table:style-name="ce5">
            <text:p>29,642,833<text:s/></text:p>
          </table:table-cell>
          <table:table-cell office:value-type="float" office:value="0" table:formula="of:=[.D26]-[.E2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7]+[.C27]" table:style-name="ce5">
            <text:p>0<text:s/></text:p>
          </table:table-cell>
          <table:table-cell table:number-columns-repeated="2" table:style-name="ce5"/>
          <table:table-cell office:value-type="float" office:value="0" table:formula="of:=[.D27]-[.E2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28]+[.C28]" table:style-name="ce5">
            <text:p>0<text:s/></text:p>
          </table:table-cell>
          <table:table-cell table:number-columns-repeated="2" table:style-name="ce5"/>
          <table:table-cell office:value-type="float" office:value="0" table:formula="of:=[.D28]-[.E2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195315893.90000001" table:style-name="ce5">
            <text:p>195,315,894<text:s/></text:p>
          </table:table-cell>
          <table:table-cell office:value-type="float" office:value="-5501029.9699999997" table:style-name="ce5">
            <text:p>-5,501,030<text:s/></text:p>
          </table:table-cell>
          <table:table-cell office:value-type="float" office:value="189814863.93000001" table:formula="of:=[.B29]+[.C29]" table:style-name="ce5">
            <text:p>189,814,864<text:s/></text:p>
          </table:table-cell>
          <table:table-cell office:value-type="float" office:value="188708875.97999999" table:style-name="ce5">
            <text:p>188,708,876<text:s/></text:p>
          </table:table-cell>
          <table:table-cell office:value-type="float" office:value="184757058.15000001" table:style-name="ce5">
            <text:p>184,757,058<text:s/></text:p>
          </table:table-cell>
          <table:table-cell office:value-type="float" office:value="1105987.9500000179" table:formula="of:=[.D29]-[.E29]" table:style-name="ce5">
            <text:p>1,105,988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7335311.139999997" table:formula="of:=SUM([.B32:.B40])" table:style-name="ce4">
            <text:p>27,335,311<text:s/></text:p>
          </table:table-cell>
          <table:table-cell office:value-type="float" office:value="25608008.109999999" table:formula="of:=SUM([.C32:.C40])" table:style-name="ce4">
            <text:p>25,608,008<text:s/></text:p>
          </table:table-cell>
          <table:table-cell office:value-type="float" office:value="52943319.249999993" table:formula="of:=SUM([.D32:.D40])" table:style-name="ce4">
            <text:p>52,943,319<text:s/></text:p>
          </table:table-cell>
          <table:table-cell office:value-type="float" office:value="51503229.990000002" table:formula="of:=SUM([.E32:.E40])" table:style-name="ce4">
            <text:p>51,503,230<text:s/></text:p>
          </table:table-cell>
          <table:table-cell office:value-type="float" office:value="33115923.449999999" table:formula="of:=SUM([.F32:.F40])" table:style-name="ce4">
            <text:p>33,115,923<text:s/></text:p>
          </table:table-cell>
          <table:table-cell office:value-type="float" office:value="1440089.2599999905" table:formula="of:=[.D31]-[.E31]" table:style-name="ce4">
            <text:p>1,440,08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2686278.93" table:style-name="ce5">
            <text:p>2,686,279<text:s/></text:p>
          </table:table-cell>
          <table:table-cell office:value-type="float" office:value="-1286778.74" table:style-name="ce5">
            <text:p>-1,286,779<text:s/></text:p>
          </table:table-cell>
          <table:table-cell office:value-type="float" office:value="1399500.1900000002" table:formula="of:=[.B32]+[.C32]" table:style-name="ce5">
            <text:p>1,399,500<text:s/></text:p>
          </table:table-cell>
          <table:table-cell office:value-type="float" office:value="1066961.02" table:style-name="ce5">
            <text:p>1,066,961<text:s/></text:p>
          </table:table-cell>
          <table:table-cell office:value-type="float" office:value="1066961.02" table:style-name="ce5">
            <text:p>1,066,961<text:s/></text:p>
          </table:table-cell>
          <table:table-cell office:value-type="float" office:value="332539.17000000016" table:formula="of:=[.D32]-[.E32]" table:style-name="ce5">
            <text:p>332,53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17564089.239999998" table:style-name="ce5">
            <text:p>17,564,089<text:s/></text:p>
          </table:table-cell>
          <table:table-cell office:value-type="float" office:value="31503396.239999998" table:style-name="ce5">
            <text:p>31,503,396<text:s/></text:p>
          </table:table-cell>
          <table:table-cell office:value-type="float" office:value="49067485.479999997" table:formula="of:=[.B38]+[.C38]" table:style-name="ce5">
            <text:p>49,067,485<text:s/></text:p>
          </table:table-cell>
          <table:table-cell office:value-type="float" office:value="48542255.399999999" table:style-name="ce5">
            <text:p>48,542,255<text:s/></text:p>
          </table:table-cell>
          <table:table-cell office:value-type="float" office:value="30373865.390000001" table:style-name="ce5">
            <text:p>30,373,865<text:s/></text:p>
          </table:table-cell>
          <table:table-cell office:value-type="float" office:value="525230.07999999821" table:formula="of:=[.D38]-[.E38]" table:style-name="ce5">
            <text:p>525,23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7084942.9699999997" table:style-name="ce5">
            <text:p>7,084,943<text:s/></text:p>
          </table:table-cell>
          <table:table-cell office:value-type="float" office:value="-4608609.3899999997" table:style-name="ce5">
            <text:p>-4,608,609<text:s/></text:p>
          </table:table-cell>
          <table:table-cell office:value-type="float" office:value="2476333.58" table:formula="of:=[.B40]+[.C40]" table:style-name="ce5">
            <text:p>2,476,334<text:s/></text:p>
          </table:table-cell>
          <table:table-cell office:value-type="float" office:value="1894013.57" table:style-name="ce5">
            <text:p>1,894,014<text:s/></text:p>
          </table:table-cell>
          <table:table-cell office:value-type="float" office:value="1675097.04" table:style-name="ce5">
            <text:p>1,675,097<text:s/></text:p>
          </table:table-cell>
          <table:table-cell office:value-type="float" office:value="582320.01" table:formula="of:=[.D40]-[.E40]" table:style-name="ce5">
            <text:p>582,32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94663949" table:formula="of:=[.B49]+[.B59]+[.B68]+[.B79]" table:style-name="ce4">
            <text:p>494,663,949<text:s/></text:p>
          </table:table-cell>
          <table:table-cell office:value-type="float" office:value="74517275.419999987" table:formula="of:=[.C49]+[.C59]+[.C68]+[.C79]" table:style-name="ce4">
            <text:p>74,517,275<text:s/></text:p>
          </table:table-cell>
          <table:table-cell office:value-type="float" office:value="569181224.41999996" table:formula="of:=[.D49]+[.D59]+[.D68]+[.D79]" table:style-name="ce4">
            <text:p>569,181,224<text:s/></text:p>
          </table:table-cell>
          <table:table-cell office:value-type="float" office:value="563921315.33999991" table:formula="of:=[.E49]+[.E59]+[.E68]+[.E79]" table:style-name="ce4">
            <text:p>563,921,315<text:s/></text:p>
          </table:table-cell>
          <table:table-cell office:value-type="float" office:value="461370854.01999998" table:formula="of:=[.F49]+[.F59]+[.F68]+[.F79]" table:style-name="ce4">
            <text:p>461,370,854<text:s/></text:p>
          </table:table-cell>
          <table:table-cell office:value-type="float" office:value="5259909.0800000429" table:formula="of:=[.D48]-[.E48]" table:style-name="ce4">
            <text:p>5,259,909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98253951.22" table:formula="of:=SUM([.B50:.B57])" table:style-name="ce4">
            <text:p>198,253,951<text:s/></text:p>
          </table:table-cell>
          <table:table-cell office:value-type="float" office:value="-11097288.109999999" table:formula="of:=SUM([.C50:.C57])" table:style-name="ce4">
            <text:p>-11,097,288<text:s/></text:p>
          </table:table-cell>
          <table:table-cell office:value-type="float" office:value="187156663.11000001" table:formula="of:=SUM([.D50:.D57])" table:style-name="ce4">
            <text:p>187,156,663<text:s/></text:p>
          </table:table-cell>
          <table:table-cell office:value-type="float" office:value="181896754.03" table:formula="of:=SUM([.E50:.E57])" table:style-name="ce4">
            <text:p>181,896,754<text:s/></text:p>
          </table:table-cell>
          <table:table-cell office:value-type="float" office:value="142871958.66000003" table:formula="of:=SUM([.F50:.F57])" table:style-name="ce4">
            <text:p>142,871,959<text:s/></text:p>
          </table:table-cell>
          <table:table-cell office:value-type="float" office:value="5259909.0800000131" table:formula="of:=[.D49]-[.E49]" table:style-name="ce4">
            <text:p>5,259,90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198253951.22" table:style-name="ce5">
            <text:p>198,253,951<text:s/></text:p>
          </table:table-cell>
          <table:table-cell office:value-type="float" office:value="-11112692.189999999" table:style-name="ce5">
            <text:p>-11,112,692<text:s/></text:p>
          </table:table-cell>
          <table:table-cell office:value-type="float" office:value="187141259.03" table:formula="of:=[.B50]+[.C50]" table:style-name="ce5">
            <text:p>187,141,259<text:s/></text:p>
          </table:table-cell>
          <table:table-cell office:value-type="float" office:value="181881349.94999999" table:style-name="ce5">
            <text:p>181,881,350<text:s/></text:p>
          </table:table-cell>
          <table:table-cell office:value-type="float" office:value="142856554.58000001" table:style-name="ce5">
            <text:p>142,856,555<text:s/></text:p>
          </table:table-cell>
          <table:table-cell office:value-type="float" office:value="5259909.0800000131" table:formula="of:=[.D50]-[.E50]" table:style-name="ce5">
            <text:p>5,259,90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office:value-type="float" office:value="0" table:style-name="ce5">
            <text:p>0<text:s/></text:p>
          </table:table-cell>
          <table:table-cell office:value-type="float" office:value="15404.08" table:style-name="ce5">
            <text:p>15,404<text:s/></text:p>
          </table:table-cell>
          <table:table-cell office:value-type="float" office:value="15404.08" table:formula="of:=[.B51]+[.C51]" table:style-name="ce5">
            <text:p>15,404<text:s/></text:p>
          </table:table-cell>
          <table:table-cell office:value-type="float" office:value="15404.08" table:style-name="ce5">
            <text:p>15,404<text:s/></text:p>
          </table:table-cell>
          <table:table-cell office:value-type="float" office:value="15404.08" table:style-name="ce5">
            <text:p>15,404<text:s/></text:p>
          </table:table-cell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52]+[.C52]" table:style-name="ce5">
            <text:p>0<text:s/></text:p>
          </table:table-cell>
          <table:table-cell table:number-columns-repeated="2" table:style-name="ce5"/>
          <table:table-cell office:value-type="float" office:value="0" table:formula="of:=[.D52]-[.E5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55]+[.C55]" table:style-name="ce5">
            <text:p>0<text:s/></text:p>
          </table:table-cell>
          <table:table-cell table:number-columns-repeated="2" table:style-name="ce5"/>
          <table:table-cell office:value-type="float" office:value="0" table:formula="of:=[.D55]-[.E5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56]+[.C56]" table:style-name="ce5">
            <text:p>0<text:s/></text:p>
          </table:table-cell>
          <table:table-cell table:number-columns-repeated="2" table:style-name="ce5"/>
          <table:table-cell office:value-type="float" office:value="0" table:formula="of:=[.D56]-[.E5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57]+[.C57]" table:style-name="ce5">
            <text:p>0<text:s/></text:p>
          </table:table-cell>
          <table:table-cell table:number-columns-repeated="2" table:style-name="ce5"/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96409997.77999997" table:formula="of:=SUM([.B60:.B66])" table:style-name="ce4">
            <text:p>296,409,998<text:s/></text:p>
          </table:table-cell>
          <table:table-cell office:value-type="float" office:value="81402700.61999999" table:formula="of:=SUM([.C60:.C66])" table:style-name="ce4">
            <text:p>81,402,701<text:s/></text:p>
          </table:table-cell>
          <table:table-cell office:value-type="float" office:value="377812698.39999998" table:formula="of:=SUM([.D60:.D66])" table:style-name="ce4">
            <text:p>377,812,698<text:s/></text:p>
          </table:table-cell>
          <table:table-cell office:value-type="float" office:value="377812698.39999998" table:formula="of:=SUM([.E60:.E66])" table:style-name="ce4">
            <text:p>377,812,698<text:s/></text:p>
          </table:table-cell>
          <table:table-cell office:value-type="float" office:value="314287032.44999993" table:formula="of:=SUM([.F60:.F66])" table:style-name="ce4">
            <text:p>314,287,032<text:s/></text:p>
          </table:table-cell>
          <table:table-cell office:value-type="float" office:value="0" table:formula="of:=[.D59]-[.E5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60]+[.C60]" table:style-name="ce5">
            <text:p>0<text:s/></text:p>
          </table:table-cell>
          <table:table-cell table:number-columns-repeated="2" table:style-name="ce5"/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90243859" table:style-name="ce5">
            <text:p>290,243,859<text:s/></text:p>
          </table:table-cell>
          <table:table-cell office:value-type="float" office:value="76311365.299999997" table:style-name="ce5">
            <text:p>76,311,365<text:s/></text:p>
          </table:table-cell>
          <table:table-cell office:value-type="float" office:value="366555224.30000001" table:formula="of:=[.B61]+[.C61]" table:style-name="ce5">
            <text:p>366,555,224<text:s/></text:p>
          </table:table-cell>
          <table:table-cell office:value-type="float" office:value="366555224.30000001" table:style-name="ce5">
            <text:p>366,555,224<text:s/></text:p>
          </table:table-cell>
          <table:table-cell office:value-type="float" office:value="307626908.02999997" table:style-name="ce5">
            <text:p>307,626,908<text:s/></text:p>
          </table:table-cell>
          <table:table-cell office:value-type="float" office:value="0" table:formula="of:=[.D61]-[.E6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1041138.78" table:style-name="ce5">
            <text:p>1,041,139<text:s/></text:p>
          </table:table-cell>
          <table:table-cell office:value-type="float" office:value="-799767.58" table:style-name="ce5">
            <text:p>-799,768<text:s/></text:p>
          </table:table-cell>
          <table:table-cell office:value-type="float" office:value="241371.20000000007" table:formula="of:=[.B62]+[.C62]" table:style-name="ce5">
            <text:p>241,371<text:s/></text:p>
          </table:table-cell>
          <table:table-cell office:value-type="float" office:value="241371.2" table:style-name="ce5">
            <text:p>241,371<text:s/></text:p>
          </table:table-cell>
          <table:table-cell office:value-type="float" office:value="241371.2" table:style-name="ce5">
            <text:p>241,371<text:s/></text:p>
          </table:table-cell>
          <table:table-cell office:value-type="float" office:value="0" table:formula="of:=[.D62]-[.E6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0" table:style-name="ce5">
            <text:p>0<text:s/></text:p>
          </table:table-cell>
          <table:table-cell office:value-type="float" office:value="8632991.6899999995" table:style-name="ce5">
            <text:p>8,632,992<text:s/></text:p>
          </table:table-cell>
          <table:table-cell office:value-type="float" office:value="8632991.6899999995" table:formula="of:=[.B63]+[.C63]" table:style-name="ce5">
            <text:p>8,632,992<text:s/></text:p>
          </table:table-cell>
          <table:table-cell office:value-type="float" office:value="8632991.6899999995" table:style-name="ce5">
            <text:p>8,632,992<text:s/></text:p>
          </table:table-cell>
          <table:table-cell office:value-type="float" office:value="4551378.01" table:style-name="ce5">
            <text:p>4,551,378<text:s/></text:p>
          </table:table-cell>
          <table:table-cell office:value-type="float" office:value="0" table:formula="of:=[.D63]-[.E6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64]+[.C64]" table:style-name="ce5">
            <text:p>0<text:s/></text:p>
          </table:table-cell>
          <table:table-cell table:number-columns-repeated="2" table:style-name="ce5"/>
          <table:table-cell office:value-type="float" office:value="0" table:formula="of:=[.D64]-[.E6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65]+[.C65]" table:style-name="ce5">
            <text:p>0<text:s/></text:p>
          </table:table-cell>
          <table:table-cell table:number-columns-repeated="2" table:style-name="ce5"/>
          <table:table-cell office:value-type="float" office:value="0" table:formula="of:=[.D65]-[.E6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5125000" table:style-name="ce5">
            <text:p>5,125,000<text:s/></text:p>
          </table:table-cell>
          <table:table-cell office:value-type="float" office:value="-2741888.79" table:style-name="ce5">
            <text:p>-2,741,889<text:s/></text:p>
          </table:table-cell>
          <table:table-cell office:value-type="float" office:value="2383111.21" table:formula="of:=[.B66]+[.C66]" table:style-name="ce5">
            <text:p>2,383,111<text:s/></text:p>
          </table:table-cell>
          <table:table-cell office:value-type="float" office:value="2383111.21" table:style-name="ce5">
            <text:p>2,383,111<text:s/></text:p>
          </table:table-cell>
          <table:table-cell office:value-type="float" office:value="1867375.21" table:style-name="ce5">
            <text:p>1,867,375<text:s/></text:p>
          </table:table-cell>
          <table:table-cell office:value-type="float" office:value="0" table:formula="of:=[.D66]-[.E6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69:.B77])" table:style-name="ce4">
            <text:p>0<text:s/></text:p>
          </table:table-cell>
          <table:table-cell office:value-type="float" office:value="4211862.91" table:formula="of:=SUM([.C69:.C77])" table:style-name="ce4">
            <text:p>4,211,863<text:s/></text:p>
          </table:table-cell>
          <table:table-cell office:value-type="float" office:value="4211862.91" table:formula="of:=SUM([.D69:.D77])" table:style-name="ce4">
            <text:p>4,211,863<text:s/></text:p>
          </table:table-cell>
          <table:table-cell office:value-type="float" office:value="4211862.91" table:formula="of:=SUM([.E69:.E77])" table:style-name="ce4">
            <text:p>4,211,863<text:s/></text:p>
          </table:table-cell>
          <table:table-cell office:value-type="float" office:value="4211862.91" table:formula="of:=SUM([.F69:.F77])" table:style-name="ce4">
            <text:p>4,211,863<text:s/></text:p>
          </table:table-cell>
          <table:table-cell office:value-type="float" office:value="0" table:formula="of:=[.D68]-[.E68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0" table:style-name="ce5">
            <text:p>0<text:s/></text:p>
          </table:table-cell>
          <table:table-cell office:value-type="float" office:value="2436" table:style-name="ce5">
            <text:p>2,436<text:s/></text:p>
          </table:table-cell>
          <table:table-cell office:value-type="float" office:value="2436" table:formula="of:=[.B69]+[.C69]" table:style-name="ce5">
            <text:p>2,436<text:s/></text:p>
          </table:table-cell>
          <table:table-cell office:value-type="float" office:value="2436" table:style-name="ce5">
            <text:p>2,436<text:s/></text:p>
          </table:table-cell>
          <table:table-cell office:value-type="float" office:value="2436" table:style-name="ce5">
            <text:p>2,436<text:s/></text:p>
          </table:table-cell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70]+[.C70]" table:style-name="ce5">
            <text:p>0<text:s/></text:p>
          </table:table-cell>
          <table:table-cell table:number-columns-repeated="2" table:style-name="ce5"/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0" table:style-name="ce5">
            <text:p>0<text:s/></text:p>
          </table:table-cell>
          <table:table-cell office:value-type="float" office:value="3184036.1" table:style-name="ce5">
            <text:p>3,184,036<text:s/></text:p>
          </table:table-cell>
          <table:table-cell office:value-type="float" office:value="3184036.1" table:formula="of:=[.B75]+[.C75]" table:style-name="ce5">
            <text:p>3,184,036<text:s/></text:p>
          </table:table-cell>
          <table:table-cell office:value-type="float" office:value="3184036.1" table:style-name="ce5">
            <text:p>3,184,036<text:s/></text:p>
          </table:table-cell>
          <table:table-cell office:value-type="float" office:value="3184036.1" table:style-name="ce5">
            <text:p>3,184,036<text:s/></text:p>
          </table:table-cell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office:value-type="float" office:value="0" table:style-name="ce15">
            <text:p>0<text:s/></text:p>
          </table:table-cell>
          <table:table-cell office:value-type="float" office:value="1025390.81" table:style-name="ce15">
            <text:p>1,025,391<text:s/></text:p>
          </table:table-cell>
          <table:table-cell office:value-type="float" office:value="1025390.81" table:formula="of:=[.B77]+[.C77]" table:style-name="ce15">
            <text:p>1,025,391<text:s/></text:p>
          </table:table-cell>
          <table:table-cell office:value-type="float" office:value="1025390.81" table:style-name="ce15">
            <text:p>1,025,391<text:s/></text:p>
          </table:table-cell>
          <table:table-cell office:value-type="float" office:value="1025390.81" table:style-name="ce15">
            <text:p>1,025,391<text:s/></text:p>
          </table:table-cell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873146791.0000002" table:formula="of:=[.B11]+[.B48]" table:style-name="ce4">
            <text:p>1,873,146,791<text:s/></text:p>
          </table:table-cell>
          <table:table-cell office:value-type="float" office:value="519535512.25999999" table:formula="of:=[.C11]+[.C48]" table:style-name="ce4">
            <text:p>519,535,512<text:s/></text:p>
          </table:table-cell>
          <table:table-cell office:value-type="float" office:value="2392682303.2600002" table:formula="of:=[.D11]+[.D48]" table:style-name="ce4">
            <text:p>2,392,682,303<text:s/></text:p>
          </table:table-cell>
          <table:table-cell office:value-type="float" office:value="2059699619.4899998" table:formula="of:=[.E11]+[.E48]" table:style-name="ce4">
            <text:p>2,059,699,619<text:s/></text:p>
          </table:table-cell>
          <table:table-cell office:value-type="float" office:value="1837091370.95" table:formula="of:=[.F11]+[.F48]" table:style-name="ce4">
            <text:p>1,837,091,371<text:s/></text:p>
          </table:table-cell>
          <table:table-cell office:value-type="float" office:value="332982683.7700001" table:formula="of:=[.G11]+[.G48]" table:style-name="ce4">
            <text:p>332,982,68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7:09Z</meta:creation-date>
    <dc:date>2024-01-25T16:26:55Z</dc:date>
    <meta:print-date>2024-01-25T15:33:59Z</meta:print-date>
  </office:meta>
</office:document-meta>
</file>