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b_EAEPED_C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7" table:number-rows-spanned="1" table:style-name="ce1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Clasificación Administrativ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Del 1 de Enero al 31 de Diciembre de 2023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1">
            <text:p>Concepto (c)</text:p>
          </table:table-cell>
          <table:table-cell office:value-type="string" table:number-columns-spanned="5" table:number-rows-spanned="1" table:style-name="ce31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1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/text:p>
          </table:table-cell>
          <table:table-cell office:value-type="string" table:style-name="ce1">
            <text:p>Modificado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<text:s/>(I=A+B+C+D+E+F+G+H)</text:p>
          </table:table-cell>
          <table:table-cell office:value-type="float" office:value="1378482841.9999981" table:formula="of:=SUM([.C10:.C94])" table:style-name="ce11">
            <text:p>1,378,482,842<text:s/></text:p>
          </table:table-cell>
          <table:table-cell office:value-type="float" office:value="445018236.83999997" table:formula="of:=SUM([.D10:.D94])" table:style-name="ce11">
            <text:p>445,018,237<text:s/></text:p>
          </table:table-cell>
          <table:table-cell office:value-type="float" office:value="1823501078.8399997" table:formula="of:=SUM([.E10:.E94])" table:style-name="ce11">
            <text:p>1,823,501,079<text:s/></text:p>
          </table:table-cell>
          <table:table-cell office:value-type="float" office:value="1495778304.1499996" table:formula="of:=SUM([.F10:.F94])" table:style-name="ce11">
            <text:p>1,495,778,304<text:s/></text:p>
          </table:table-cell>
          <table:table-cell office:value-type="float" office:value="1375720516.9299994" table:formula="of:=SUM([.G10:.G94])" table:style-name="ce11">
            <text:p>1,375,720,517<text:s/></text:p>
          </table:table-cell>
          <table:table-cell office:value-type="float" office:value="327722774.69000006" table:formula="of:=SUM([.H10:.H94])" table:style-name="ce11">
            <text:p>327,722,77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PRESIDENCIA</text:p>
          </table:table-cell>
          <table:table-cell office:value-type="float" office:value="16794313.07" table:style-name="ce8">
            <text:p>16,794,313<text:s/></text:p>
          </table:table-cell>
          <table:table-cell office:value-type="float" office:value="614737.62" table:style-name="ce8">
            <text:p>614,738<text:s/></text:p>
          </table:table-cell>
          <table:table-cell office:value-type="float" office:value="17409050.690000001" table:formula="of:=[.C10]+[.D10]" table:style-name="ce8">
            <text:p>17,409,051<text:s/></text:p>
          </table:table-cell>
          <table:table-cell office:value-type="float" office:value="16820641.66" table:style-name="ce8">
            <text:p>16,820,642<text:s/></text:p>
          </table:table-cell>
          <table:table-cell office:value-type="float" office:value="15939946.4" table:style-name="ce8">
            <text:p>15,939,946<text:s/></text:p>
          </table:table-cell>
          <table:table-cell office:value-type="float" office:value="588409.03000000119" table:formula="of:=[.E10]-[.F10]" table:style-name="ce13">
            <text:p>588,4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32709954.34" table:style-name="ce9">
            <text:p>32,709,954<text:s/></text:p>
          </table:table-cell>
          <table:table-cell office:value-type="float" office:value="-5224561.3899999997" table:style-name="ce9">
            <text:p>-5,224,561<text:s/></text:p>
          </table:table-cell>
          <table:table-cell office:value-type="float" office:value="27485392.949999999" table:formula="of:=[.C11]+[.D11]" table:style-name="ce9">
            <text:p>27,485,393<text:s/></text:p>
          </table:table-cell>
          <table:table-cell office:value-type="float" office:value="26885364.489999998" table:style-name="ce9">
            <text:p>26,885,364<text:s/></text:p>
          </table:table-cell>
          <table:table-cell office:value-type="float" office:value="26098790.780000001" table:style-name="ce9">
            <text:p>26,098,791<text:s/></text:p>
          </table:table-cell>
          <table:table-cell office:value-type="float" office:value="600028.46000000089" table:formula="of:=[.E11]-[.F11]" table:style-name="ce13">
            <text:p>600,0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86261508.890000001" table:style-name="ce9">
            <text:p>86,261,509<text:s/></text:p>
          </table:table-cell>
          <table:table-cell office:value-type="float" office:value="-8265880.5099999998" table:style-name="ce9">
            <text:p>-8,265,881<text:s/></text:p>
          </table:table-cell>
          <table:table-cell office:value-type="float" office:value="77995628.379999995" table:formula="of:=[.C12]+[.D12]" table:style-name="ce9">
            <text:p>77,995,628<text:s/></text:p>
          </table:table-cell>
          <table:table-cell office:value-type="float" office:value="77195628.409999996" table:style-name="ce9">
            <text:p>77,195,628<text:s/></text:p>
          </table:table-cell>
          <table:table-cell office:value-type="float" office:value="74830933.859999999" table:style-name="ce9">
            <text:p>74,830,934<text:s/></text:p>
          </table:table-cell>
          <table:table-cell office:value-type="float" office:value="799999.96999999881" table:formula="of:=[.E12]-[.F12]" table:style-name="ce13">
            <text:p>8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CULTURA</text:p>
          </table:table-cell>
          <table:table-cell office:value-type="float" office:value="61413381.840000004" table:style-name="ce9">
            <text:p>61,413,382<text:s/></text:p>
          </table:table-cell>
          <table:table-cell office:value-type="float" office:value="13229038.77" table:style-name="ce9">
            <text:p>13,229,039<text:s/></text:p>
          </table:table-cell>
          <table:table-cell office:value-type="float" office:value="74642420.609999999" table:formula="of:=[.C13]+[.D13]" table:style-name="ce9">
            <text:p>74,642,421<text:s/></text:p>
          </table:table-cell>
          <table:table-cell office:value-type="float" office:value="74136432.659999996" table:style-name="ce9">
            <text:p>74,136,433<text:s/></text:p>
          </table:table-cell>
          <table:table-cell office:value-type="float" office:value="71586551.870000005" table:style-name="ce9">
            <text:p>71,586,552<text:s/></text:p>
          </table:table-cell>
          <table:table-cell office:value-type="float" office:value="505987.95000000298" table:formula="of:=[.E13]-[.F13]" table:style-name="ce13">
            <text:p>505,98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 MUNICIPAL</text:p>
          </table:table-cell>
          <table:table-cell office:value-type="float" office:value="60536673.780000001" table:style-name="ce9">
            <text:p>60,536,674<text:s/></text:p>
          </table:table-cell>
          <table:table-cell office:value-type="float" office:value="130455402.14" table:style-name="ce9">
            <text:p>130,455,402<text:s/></text:p>
          </table:table-cell>
          <table:table-cell office:value-type="float" office:value="190992075.92000002" table:formula="of:=[.C14]+[.D14]" table:style-name="ce9">
            <text:p>190,992,076<text:s/></text:p>
          </table:table-cell>
          <table:table-cell office:value-type="float" office:value="32760129.010000002" table:style-name="ce9">
            <text:p>32,760,129<text:s/></text:p>
          </table:table-cell>
          <table:table-cell office:value-type="float" office:value="30691722.190000001" table:style-name="ce9">
            <text:p>30,691,722<text:s/></text:p>
          </table:table-cell>
          <table:table-cell office:value-type="float" office:value="158231946.91000003" table:formula="of:=[.E14]-[.F14]" table:style-name="ce13">
            <text:p>158,231,9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UNIDAD ADMINISTRATIVA</text:p>
          </table:table-cell>
          <table:table-cell office:value-type="float" office:value="195870845.47999999" table:style-name="ce9">
            <text:p>195,870,845<text:s/></text:p>
          </table:table-cell>
          <table:table-cell office:value-type="float" office:value="-2804068.25" table:style-name="ce9">
            <text:p>-2,804,068<text:s/></text:p>
          </table:table-cell>
          <table:table-cell office:value-type="float" office:value="193066777.22999999" table:formula="of:=[.C15]+[.D15]" table:style-name="ce9">
            <text:p>193,066,777<text:s/></text:p>
          </table:table-cell>
          <table:table-cell office:value-type="float" office:value="191159626.16" table:style-name="ce9">
            <text:p>191,159,626<text:s/></text:p>
          </table:table-cell>
          <table:table-cell office:value-type="float" office:value="188122456.75" table:style-name="ce9">
            <text:p>188,122,457<text:s/></text:p>
          </table:table-cell>
          <table:table-cell office:value-type="float" office:value="1907151.0699999928" table:formula="of:=[.E15]-[.F15]" table:style-name="ce13">
            <text:p>1,907,15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OBRAS PUBLICAS</text:p>
          </table:table-cell>
          <table:table-cell office:value-type="float" office:value="206610147.75" table:style-name="ce9">
            <text:p>206,610,148<text:s/></text:p>
          </table:table-cell>
          <table:table-cell office:value-type="float" office:value="222948437.80000001" table:style-name="ce9">
            <text:p>222,948,438<text:s/></text:p>
          </table:table-cell>
          <table:table-cell office:value-type="float" office:value="429558585.55000001" table:formula="of:=[.C16]+[.D16]" table:style-name="ce9">
            <text:p>429,558,586<text:s/></text:p>
          </table:table-cell>
          <table:table-cell office:value-type="float" office:value="415291982.81999999" table:style-name="ce9">
            <text:p>415,291,983<text:s/></text:p>
          </table:table-cell>
          <table:table-cell office:value-type="float" office:value="341146202.68000001" table:style-name="ce9">
            <text:p>341,146,203<text:s/></text:p>
          </table:table-cell>
          <table:table-cell office:value-type="float" office:value="14266602.730000019" table:formula="of:=[.E16]-[.F16]" table:style-name="ce13">
            <text:p>14,266,6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SERVICIOS PUBLICOS</text:p>
          </table:table-cell>
          <table:table-cell office:value-type="float" office:value="208368196.38" table:style-name="ce9">
            <text:p>208,368,196<text:s/></text:p>
          </table:table-cell>
          <table:table-cell office:value-type="float" office:value="9424657.1799999997" table:style-name="ce9">
            <text:p>9,424,657<text:s/></text:p>
          </table:table-cell>
          <table:table-cell office:value-type="float" office:value="217792853.56" table:formula="of:=[.C17]+[.D17]" table:style-name="ce9">
            <text:p>217,792,854<text:s/></text:p>
          </table:table-cell>
          <table:table-cell office:value-type="float" office:value="211354319.5" table:style-name="ce9">
            <text:p>211,354,320<text:s/></text:p>
          </table:table-cell>
          <table:table-cell office:value-type="float" office:value="203121187.47999999" table:style-name="ce9">
            <text:p>203,121,187<text:s/></text:p>
          </table:table-cell>
          <table:table-cell office:value-type="float" office:value="6438534.0600000024" table:formula="of:=[.E17]-[.F17]" table:style-name="ce13">
            <text:p>6,438,5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SERVICIOS BASICOS</text:p>
          </table:table-cell>
          <table:table-cell office:value-type="float" office:value="50726807.210000001" table:style-name="ce9">
            <text:p>50,726,807<text:s/></text:p>
          </table:table-cell>
          <table:table-cell office:value-type="float" office:value="-3676871.33" table:style-name="ce9">
            <text:p>-3,676,871<text:s/></text:p>
          </table:table-cell>
          <table:table-cell office:value-type="float" office:value="47049935.880000003" table:formula="of:=[.C18]+[.D18]" table:style-name="ce9">
            <text:p>47,049,936<text:s/></text:p>
          </table:table-cell>
          <table:table-cell office:value-type="float" office:value="44971497" table:style-name="ce9">
            <text:p>44,971,497<text:s/></text:p>
          </table:table-cell>
          <table:table-cell office:value-type="float" office:value="41509441.219999999" table:style-name="ce9">
            <text:p>41,509,441<text:s/></text:p>
          </table:table-cell>
          <table:table-cell office:value-type="float" office:value="2078438.8800000027" table:formula="of:=[.E18]-[.F18]" table:style-name="ce9">
            <text:p>2,078,43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SEGURIDAD PUBLICA, VIALIDAD Y TRANSITO</text:p>
          </table:table-cell>
          <table:table-cell office:value-type="float" office:value="25348910.219999999" table:style-name="ce9">
            <text:p>25,348,910<text:s/></text:p>
          </table:table-cell>
          <table:table-cell office:value-type="float" office:value="4799689.6500000004" table:style-name="ce9">
            <text:p>4,799,690<text:s/></text:p>
          </table:table-cell>
          <table:table-cell office:value-type="float" office:value="30148599.869999997" table:formula="of:=[.C19]+[.D19]" table:style-name="ce9">
            <text:p>30,148,600<text:s/></text:p>
          </table:table-cell>
          <table:table-cell office:value-type="float" office:value="29148599.870000001" table:style-name="ce9">
            <text:p>29,148,600<text:s/></text:p>
          </table:table-cell>
          <table:table-cell office:value-type="float" office:value="28327626.719999999" table:style-name="ce9">
            <text:p>28,327,627<text:s/></text:p>
          </table:table-cell>
          <table:table-cell office:value-type="float" office:value="999999.99999999627" table:formula="of:=[.E19]-[.F19]" table:style-name="ce9">
            <text:p>1,0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20]+[.D20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20]-[.F20]" table:style-name="ce9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DESARROLLO SOCIAL, AGROPECUARIO Y PESCA</text:p>
          </table:table-cell>
          <table:table-cell office:value-type="float" office:value="27960030.829999998" table:style-name="ce9">
            <text:p>27,960,031<text:s/></text:p>
          </table:table-cell>
          <table:table-cell office:value-type="float" office:value="-8438680.9000000004" table:style-name="ce9">
            <text:p>-8,438,681<text:s/></text:p>
          </table:table-cell>
          <table:table-cell office:value-type="float" office:value="19521349.93" table:formula="of:=[.C21]+[.D21]" table:style-name="ce9">
            <text:p>19,521,350<text:s/></text:p>
          </table:table-cell>
          <table:table-cell office:value-type="float" office:value="18739029.940000001" table:style-name="ce9">
            <text:p>18,739,030<text:s/></text:p>
          </table:table-cell>
          <table:table-cell office:value-type="float" office:value="17939129.719999999" table:style-name="ce9">
            <text:p>17,939,130<text:s/></text:p>
          </table:table-cell>
          <table:table-cell office:value-type="float" office:value="782319.98999999836" table:formula="of:=[.E21]-[.F21]" table:style-name="ce9">
            <text:p>782,32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DESARROLLO URBANO</text:p>
          </table:table-cell>
          <table:table-cell office:value-type="float" office:value="32344221.190000001" table:style-name="ce9">
            <text:p>32,344,221<text:s/></text:p>
          </table:table-cell>
          <table:table-cell office:value-type="float" office:value="-17195438.010000002" table:style-name="ce9">
            <text:p>-17,195,438<text:s/></text:p>
          </table:table-cell>
          <table:table-cell office:value-type="float" office:value="15148783.18" table:formula="of:=[.C22]+[.D22]" table:style-name="ce9">
            <text:p>15,148,783<text:s/></text:p>
          </table:table-cell>
          <table:table-cell office:value-type="float" office:value="14948783.18" table:style-name="ce9">
            <text:p>14,948,783<text:s/></text:p>
          </table:table-cell>
          <table:table-cell office:value-type="float" office:value="14670264.25" table:style-name="ce9">
            <text:p>14,670,264<text:s/></text:p>
          </table:table-cell>
          <table:table-cell office:value-type="float" office:value="200000" table:formula="of:=[.E22]-[.F22]" table:style-name="ce9">
            <text:p>2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COMUNICACIÓN SOCIAL</text:p>
          </table:table-cell>
          <table:table-cell office:value-type="float" office:value="16514994.02" table:style-name="ce9">
            <text:p>16,514,994<text:s/></text:p>
          </table:table-cell>
          <table:table-cell office:value-type="float" office:value="-634044.14" table:style-name="ce9">
            <text:p>-634,044<text:s/></text:p>
          </table:table-cell>
          <table:table-cell office:value-type="float" office:value="15880949.879999999" table:formula="of:=[.C23]+[.D23]" table:style-name="ce9">
            <text:p>15,880,950<text:s/></text:p>
          </table:table-cell>
          <table:table-cell office:value-type="float" office:value="13160243.34" table:style-name="ce9">
            <text:p>13,160,243<text:s/></text:p>
          </table:table-cell>
          <table:table-cell office:value-type="float" office:value="11891789.83" table:style-name="ce9">
            <text:p>11,891,790<text:s/></text:p>
          </table:table-cell>
          <table:table-cell office:value-type="float" office:value="2720706.5399999991" table:formula="of:=[.E23]-[.F23]" table:style-name="ce9">
            <text:p>2,720,70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MEDIO AMBIENTE Y APROVECHAMIENTO SUSTENTABLE</text:p>
          </table:table-cell>
          <table:table-cell office:value-type="float" office:value="20131856.510000002" table:style-name="ce9">
            <text:p>20,131,857<text:s/></text:p>
          </table:table-cell>
          <table:table-cell office:value-type="float" office:value="-10110375.33" table:style-name="ce9">
            <text:p>-10,110,375<text:s/></text:p>
          </table:table-cell>
          <table:table-cell office:value-type="float" office:value="10021481.180000002" table:formula="of:=[.C24]+[.D24]" table:style-name="ce9">
            <text:p>10,021,481<text:s/></text:p>
          </table:table-cell>
          <table:table-cell office:value-type="float" office:value="9821481.1600000001" table:style-name="ce9">
            <text:p>9,821,481<text:s/></text:p>
          </table:table-cell>
          <table:table-cell office:value-type="float" office:value="9438979.6600000001" table:style-name="ce9">
            <text:p>9,438,980<text:s/></text:p>
          </table:table-cell>
          <table:table-cell office:value-type="float" office:value="200000.02000000142" table:formula="of:=[.E24]-[.F24]" table:style-name="ce9">
            <text:p>200,0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PROTECCION CIVIL Y ORDENAMIENTO VIAL</text:p>
          </table:table-cell>
          <table:table-cell office:value-type="float" office:value="15076119.279999999" table:style-name="ce9">
            <text:p>15,076,119<text:s/></text:p>
          </table:table-cell>
          <table:table-cell office:value-type="float" office:value="-3736793.3" table:style-name="ce9">
            <text:p>-3,736,793<text:s/></text:p>
          </table:table-cell>
          <table:table-cell office:value-type="float" office:value="11339325.98" table:formula="of:=[.C25]+[.D25]" table:style-name="ce9">
            <text:p>11,339,326<text:s/></text:p>
          </table:table-cell>
          <table:table-cell office:value-type="float" office:value="10739325.98" table:style-name="ce9">
            <text:p>10,739,326<text:s/></text:p>
          </table:table-cell>
          <table:table-cell office:value-type="float" office:value="10502836.279999999" table:style-name="ce9">
            <text:p>10,502,836<text:s/></text:p>
          </table:table-cell>
          <table:table-cell office:value-type="float" office:value="600000" table:formula="of:=[.E25]-[.F25]" table:style-name="ce9">
            <text:p>6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UNIDAD DE TRANSPARENCIA (UMAIP)</text:p>
          </table:table-cell>
          <table:table-cell office:value-type="float" office:value="1933669.56" table:style-name="ce9">
            <text:p>1,933,670<text:s/></text:p>
          </table:table-cell>
          <table:table-cell office:value-type="float" office:value="-1027701.34" table:style-name="ce9">
            <text:p>-1,027,701<text:s/></text:p>
          </table:table-cell>
          <table:table-cell office:value-type="float" office:value="905968.22000000009" table:formula="of:=[.C26]+[.D26]" table:style-name="ce9">
            <text:p>905,968<text:s/></text:p>
          </table:table-cell>
          <table:table-cell office:value-type="float" office:value="905968.22" table:style-name="ce9">
            <text:p>905,968<text:s/></text:p>
          </table:table-cell>
          <table:table-cell office:value-type="float" office:value="891427.46" table:style-name="ce9">
            <text:p>891,427<text:s/></text:p>
          </table:table-cell>
          <table:table-cell office:value-type="float" office:value="0" table:formula="of:=[.E26]-[.F2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RGANO INTERNO DE CONTROL</text:p>
          </table:table-cell>
          <table:table-cell office:value-type="float" office:value="10578706.27" table:style-name="ce9">
            <text:p>10,578,706<text:s/></text:p>
          </table:table-cell>
          <table:table-cell office:value-type="float" office:value="-2474189.08" table:style-name="ce9">
            <text:p>-2,474,189<text:s/></text:p>
          </table:table-cell>
          <table:table-cell office:value-type="float" office:value="8104517.1899999995" table:formula="of:=[.C27]+[.D27]" table:style-name="ce9">
            <text:p>8,104,517<text:s/></text:p>
          </table:table-cell>
          <table:table-cell office:value-type="float" office:value="7904517.1900000004" table:style-name="ce9">
            <text:p>7,904,517<text:s/></text:p>
          </table:table-cell>
          <table:table-cell office:value-type="float" office:value="7771223.2300000004" table:style-name="ce9">
            <text:p>7,771,223<text:s/></text:p>
          </table:table-cell>
          <table:table-cell office:value-type="float" office:value="199999.99999999907" table:formula="of:=[.E27]-[.F27]" table:style-name="ce9">
            <text:p>20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TURISMO Y DESARROLLO ECONOMICO</text:p>
          </table:table-cell>
          <table:table-cell office:value-type="float" office:value="16444697.060000001" table:style-name="ce9">
            <text:p>16,444,697<text:s/></text:p>
          </table:table-cell>
          <table:table-cell office:value-type="float" office:value="32942381.190000001" table:style-name="ce9">
            <text:p>32,942,381<text:s/></text:p>
          </table:table-cell>
          <table:table-cell office:value-type="float" office:value="49387078.25" table:formula="of:=[.C28]+[.D28]" table:style-name="ce9">
            <text:p>49,387,078<text:s/></text:p>
          </table:table-cell>
          <table:table-cell office:value-type="float" office:value="48861848.170000002" table:style-name="ce9">
            <text:p>48,861,848<text:s/></text:p>
          </table:table-cell>
          <table:table-cell office:value-type="float" office:value="30693458.16" table:style-name="ce9">
            <text:p>30,693,458<text:s/></text:p>
          </table:table-cell>
          <table:table-cell office:value-type="float" office:value="525230.07999999821" table:formula="of:=[.E28]-[.F28]" table:style-name="ce9">
            <text:p>525,2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18453438.559999999" table:style-name="ce9">
            <text:p>18,453,439<text:s/></text:p>
          </table:table-cell>
          <table:table-cell office:value-type="float" office:value="27942336.890000001" table:style-name="ce9">
            <text:p>27,942,337<text:s/></text:p>
          </table:table-cell>
          <table:table-cell office:value-type="float" office:value="46395775.450000003" table:formula="of:=[.C29]+[.D29]" table:style-name="ce9">
            <text:p>46,395,775<text:s/></text:p>
          </table:table-cell>
          <table:table-cell office:value-type="float" office:value="46395775.450000003" table:style-name="ce9">
            <text:p>46,395,775<text:s/></text:p>
          </table:table-cell>
          <table:table-cell office:value-type="float" office:value="46343305.450000003" table:style-name="ce9">
            <text:p>46,343,305<text:s/></text:p>
          </table:table-cell>
          <table:table-cell office:value-type="float" office:value="0" table:formula="of:=[.E29]-[.F2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14205561" table:style-name="ce9">
            <text:p>14,205,561<text:s/></text:p>
          </table:table-cell>
          <table:table-cell office:value-type="float" office:value="2885673.77" table:style-name="ce9">
            <text:p>2,885,674<text:s/></text:p>
          </table:table-cell>
          <table:table-cell office:value-type="float" office:value="17091234.77" table:formula="of:=[.C30]+[.D30]" table:style-name="ce9">
            <text:p>17,091,235<text:s/></text:p>
          </table:table-cell>
          <table:table-cell office:value-type="float" office:value="17091234.77" table:style-name="ce9">
            <text:p>17,091,235<text:s/></text:p>
          </table:table-cell>
          <table:table-cell office:value-type="float" office:value="17005260.77" table:style-name="ce9">
            <text:p>17,005,261<text:s/></text:p>
          </table:table-cell>
          <table:table-cell office:value-type="float" office:value="0" table:formula="of:=[.E30]-[.F3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7596534.5199999996" table:style-name="ce9">
            <text:p>7,596,535<text:s/></text:p>
          </table:table-cell>
          <table:table-cell office:value-type="float" office:value="6079168.6799999997" table:style-name="ce9">
            <text:p>6,079,169<text:s/></text:p>
          </table:table-cell>
          <table:table-cell office:value-type="float" office:value="13675703.199999999" table:formula="of:=[.C31]+[.D31]" table:style-name="ce9">
            <text:p>13,675,703<text:s/></text:p>
          </table:table-cell>
          <table:table-cell office:value-type="float" office:value="13675703.199999999" table:style-name="ce9">
            <text:p>13,675,703<text:s/></text:p>
          </table:table-cell>
          <table:table-cell office:value-type="float" office:value="13631926.199999999" table:style-name="ce9">
            <text:p>13,631,926<text:s/></text:p>
          </table:table-cell>
          <table:table-cell office:value-type="float" office:value="0" table:formula="of:=[.E31]-[.F3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796013.92" table:style-name="ce9">
            <text:p>796,014<text:s/></text:p>
          </table:table-cell>
          <table:table-cell office:value-type="float" office:value="1666444.85" table:style-name="ce9">
            <text:p>1,666,445<text:s/></text:p>
          </table:table-cell>
          <table:table-cell office:value-type="float" office:value="2462458.77" table:formula="of:=[.C32]+[.D32]" table:style-name="ce9">
            <text:p>2,462,459<text:s/></text:p>
          </table:table-cell>
          <table:table-cell office:value-type="float" office:value="2462458.77" table:style-name="ce9">
            <text:p>2,462,459<text:s/></text:p>
          </table:table-cell>
          <table:table-cell office:value-type="float" office:value="2462458.77" table:style-name="ce9">
            <text:p>2,462,459<text:s/></text:p>
          </table:table-cell>
          <table:table-cell office:value-type="float" office:value="0" table:formula="of:=[.E32]-[.F3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696013.92" table:style-name="ce9">
            <text:p>696,014<text:s/></text:p>
          </table:table-cell>
          <table:table-cell office:value-type="float" office:value="1789173.17" table:style-name="ce9">
            <text:p>1,789,173<text:s/></text:p>
          </table:table-cell>
          <table:table-cell office:value-type="float" office:value="2485187.09" table:formula="of:=[.C33]+[.D33]" table:style-name="ce9">
            <text:p>2,485,187<text:s/></text:p>
          </table:table-cell>
          <table:table-cell office:value-type="float" office:value="2485187.09" table:style-name="ce9">
            <text:p>2,485,187<text:s/></text:p>
          </table:table-cell>
          <table:table-cell office:value-type="float" office:value="2485187.09" table:style-name="ce9">
            <text:p>2,485,187<text:s/></text:p>
          </table:table-cell>
          <table:table-cell office:value-type="float" office:value="0" table:formula="of:=[.E33]-[.F3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491103.76" table:style-name="ce9">
            <text:p>491,104<text:s/></text:p>
          </table:table-cell>
          <table:table-cell office:value-type="float" office:value="365484.1" table:style-name="ce9">
            <text:p>365,484<text:s/></text:p>
          </table:table-cell>
          <table:table-cell office:value-type="float" office:value="856587.86" table:formula="of:=[.C34]+[.D34]" table:style-name="ce9">
            <text:p>856,588<text:s/></text:p>
          </table:table-cell>
          <table:table-cell office:value-type="float" office:value="856587.86" table:style-name="ce9">
            <text:p>856,588<text:s/></text:p>
          </table:table-cell>
          <table:table-cell office:value-type="float" office:value="856587.86" table:style-name="ce9">
            <text:p>856,588<text:s/></text:p>
          </table:table-cell>
          <table:table-cell office:value-type="float" office:value="0" table:formula="of:=[.E34]-[.F3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491103.76" table:style-name="ce9">
            <text:p>491,104<text:s/></text:p>
          </table:table-cell>
          <table:table-cell office:value-type="float" office:value="984339.26" table:style-name="ce9">
            <text:p>984,339<text:s/></text:p>
          </table:table-cell>
          <table:table-cell office:value-type="float" office:value="1475443.02" table:formula="of:=[.C35]+[.D35]" table:style-name="ce9">
            <text:p>1,475,443<text:s/></text:p>
          </table:table-cell>
          <table:table-cell office:value-type="float" office:value="1475443.02" table:style-name="ce9">
            <text:p>1,475,443<text:s/></text:p>
          </table:table-cell>
          <table:table-cell office:value-type="float" office:value="1475443.02" table:style-name="ce9">
            <text:p>1,475,443<text:s/></text:p>
          </table:table-cell>
          <table:table-cell office:value-type="float" office:value="0" table:formula="of:=[.E35]-[.F3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11800000" table:style-name="ce9">
            <text:p>11,800,000<text:s/></text:p>
          </table:table-cell>
          <table:table-cell office:value-type="float" office:value="3569421.29" table:style-name="ce9">
            <text:p>3,569,421<text:s/></text:p>
          </table:table-cell>
          <table:table-cell office:value-type="float" office:value="15369421.289999999" table:formula="of:=[.C36]+[.D36]" table:style-name="ce9">
            <text:p>15,369,421<text:s/></text:p>
          </table:table-cell>
          <table:table-cell office:value-type="float" office:value="15369421.289999999" table:style-name="ce9">
            <text:p>15,369,421<text:s/></text:p>
          </table:table-cell>
          <table:table-cell office:value-type="float" office:value="15291004.289999999" table:style-name="ce9">
            <text:p>15,291,004<text:s/></text:p>
          </table:table-cell>
          <table:table-cell office:value-type="float" office:value="0" table:formula="of:=[.E36]-[.F3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796013.92" table:style-name="ce9">
            <text:p>796,014<text:s/></text:p>
          </table:table-cell>
          <table:table-cell office:value-type="float" office:value="1062831.6399999999" table:style-name="ce9">
            <text:p>1,062,832<text:s/></text:p>
          </table:table-cell>
          <table:table-cell office:value-type="float" office:value="1858845.56" table:formula="of:=[.C37]+[.D37]" table:style-name="ce9">
            <text:p>1,858,846<text:s/></text:p>
          </table:table-cell>
          <table:table-cell office:value-type="float" office:value="1858845.56" table:style-name="ce9">
            <text:p>1,858,846<text:s/></text:p>
          </table:table-cell>
          <table:table-cell office:value-type="float" office:value="1858845.56" table:style-name="ce9">
            <text:p>1,858,846<text:s/></text:p>
          </table:table-cell>
          <table:table-cell office:value-type="float" office:value="0" table:formula="of:=[.E37]-[.F3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796013.92" table:style-name="ce9">
            <text:p>796,014<text:s/></text:p>
          </table:table-cell>
          <table:table-cell office:value-type="float" office:value="316738.59000000003" table:style-name="ce9">
            <text:p>316,739<text:s/></text:p>
          </table:table-cell>
          <table:table-cell office:value-type="float" office:value="1112752.51" table:formula="of:=[.C38]+[.D38]" table:style-name="ce9">
            <text:p>1,112,753<text:s/></text:p>
          </table:table-cell>
          <table:table-cell office:value-type="float" office:value="1112752.51" table:style-name="ce9">
            <text:p>1,112,753<text:s/></text:p>
          </table:table-cell>
          <table:table-cell office:value-type="float" office:value="1112752.51" table:style-name="ce9">
            <text:p>1,112,753<text:s/></text:p>
          </table:table-cell>
          <table:table-cell office:value-type="float" office:value="0" table:formula="of:=[.E38]-[.F3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491103.76" table:style-name="ce9">
            <text:p>491,104<text:s/></text:p>
          </table:table-cell>
          <table:table-cell office:value-type="float" office:value="948813.18" table:style-name="ce9">
            <text:p>948,813<text:s/></text:p>
          </table:table-cell>
          <table:table-cell office:value-type="float" office:value="1439916.94" table:formula="of:=[.C39]+[.D39]" table:style-name="ce9">
            <text:p>1,439,917<text:s/></text:p>
          </table:table-cell>
          <table:table-cell office:value-type="float" office:value="1439916.94" table:style-name="ce9">
            <text:p>1,439,917<text:s/></text:p>
          </table:table-cell>
          <table:table-cell office:value-type="float" office:value="1439916.94" table:style-name="ce9">
            <text:p>1,439,917<text:s/></text:p>
          </table:table-cell>
          <table:table-cell office:value-type="float" office:value="0" table:formula="of:=[.E39]-[.F3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125241.96" table:style-name="ce9">
            <text:p>125,242<text:s/></text:p>
          </table:table-cell>
          <table:table-cell office:value-type="float" office:value="200114.1" table:style-name="ce9">
            <text:p>200,114<text:s/></text:p>
          </table:table-cell>
          <table:table-cell office:value-type="float" office:value="325356.06" table:formula="of:=[.C40]+[.D40]" table:style-name="ce9">
            <text:p>325,356<text:s/></text:p>
          </table:table-cell>
          <table:table-cell office:value-type="float" office:value="325356.06" table:style-name="ce9">
            <text:p>325,356<text:s/></text:p>
          </table:table-cell>
          <table:table-cell office:value-type="float" office:value="325356.06" table:style-name="ce9">
            <text:p>325,356<text:s/></text:p>
          </table:table-cell>
          <table:table-cell office:value-type="float" office:value="0" table:formula="of:=[.E40]-[.F4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80511" table:style-name="ce9">
            <text:p>80,511<text:s/></text:p>
          </table:table-cell>
          <table:table-cell office:value-type="float" office:value="517924.45" table:style-name="ce9">
            <text:p>517,924<text:s/></text:p>
          </table:table-cell>
          <table:table-cell office:value-type="float" office:value="598435.44999999995" table:formula="of:=[.C41]+[.D41]" table:style-name="ce9">
            <text:p>598,435<text:s/></text:p>
          </table:table-cell>
          <table:table-cell office:value-type="float" office:value="598435.44999999995" table:style-name="ce9">
            <text:p>598,435<text:s/></text:p>
          </table:table-cell>
          <table:table-cell office:value-type="float" office:value="598435.44999999995" table:style-name="ce9">
            <text:p>598,435<text:s/></text:p>
          </table:table-cell>
          <table:table-cell office:value-type="float" office:value="0" table:formula="of:=[.E41]-[.F4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149431.96" table:style-name="ce9">
            <text:p>149,432<text:s/></text:p>
          </table:table-cell>
          <table:table-cell office:value-type="float" office:value="157422.22" table:style-name="ce9">
            <text:p>157,422<text:s/></text:p>
          </table:table-cell>
          <table:table-cell office:value-type="float" office:value="306854.18" table:formula="of:=[.C42]+[.D42]" table:style-name="ce9">
            <text:p>306,854<text:s/></text:p>
          </table:table-cell>
          <table:table-cell office:value-type="float" office:value="306854.18" table:style-name="ce9">
            <text:p>306,854<text:s/></text:p>
          </table:table-cell>
          <table:table-cell office:value-type="float" office:value="306854.18" table:style-name="ce9">
            <text:p>306,854<text:s/></text:p>
          </table:table-cell>
          <table:table-cell office:value-type="float" office:value="0" table:formula="of:=[.E42]-[.F4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44834.95000000001" table:style-name="ce9">
            <text:p>144,835<text:s/></text:p>
          </table:table-cell>
          <table:table-cell office:value-type="float" office:value="206690.79" table:formula="of:=[.C43]+[.D43]" table:style-name="ce9">
            <text:p>206,691<text:s/></text:p>
          </table:table-cell>
          <table:table-cell office:value-type="float" office:value="206690.79" table:style-name="ce9">
            <text:p>206,691<text:s/></text:p>
          </table:table-cell>
          <table:table-cell office:value-type="float" office:value="206690.79" table:style-name="ce9">
            <text:p>206,691<text:s/></text:p>
          </table:table-cell>
          <table:table-cell office:value-type="float" office:value="0" table:formula="of:=[.E43]-[.F4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66548.600000000006" table:style-name="ce9">
            <text:p>66,549<text:s/></text:p>
          </table:table-cell>
          <table:table-cell office:value-type="float" office:value="-2346.38" table:style-name="ce9">
            <text:p>-2,346<text:s/></text:p>
          </table:table-cell>
          <table:table-cell office:value-type="float" office:value="64202.220000000008" table:formula="of:=[.C44]+[.D44]" table:style-name="ce9">
            <text:p>64,202<text:s/></text:p>
          </table:table-cell>
          <table:table-cell office:value-type="float" office:value="64202.22" table:style-name="ce9">
            <text:p>64,202<text:s/></text:p>
          </table:table-cell>
          <table:table-cell office:value-type="float" office:value="64202.22" table:style-name="ce9">
            <text:p>64,202<text:s/></text:p>
          </table:table-cell>
          <table:table-cell office:value-type="float" office:value="0" table:formula="of:=[.E44]-[.F4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234216.67" table:style-name="ce9">
            <text:p>234,217<text:s/></text:p>
          </table:table-cell>
          <table:table-cell office:value-type="float" office:value="296072.51" table:formula="of:=[.C45]+[.D45]" table:style-name="ce9">
            <text:p>296,073<text:s/></text:p>
          </table:table-cell>
          <table:table-cell office:value-type="float" office:value="296072.51" table:style-name="ce9">
            <text:p>296,073<text:s/></text:p>
          </table:table-cell>
          <table:table-cell office:value-type="float" office:value="296072.51" table:style-name="ce9">
            <text:p>296,073<text:s/></text:p>
          </table:table-cell>
          <table:table-cell office:value-type="float" office:value="0" table:formula="of:=[.E45]-[.F4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-0.04" table:style-name="ce9">
            <text:p>-0<text:s/></text:p>
          </table:table-cell>
          <table:table-cell office:value-type="float" office:value="61855.799999999996" table:formula="of:=[.C46]+[.D46]" table:style-name="ce9">
            <text:p>61,856<text:s/></text:p>
          </table:table-cell>
          <table:table-cell office:value-type="float" office:value="61855.8" table:style-name="ce9">
            <text:p>61,856<text:s/></text:p>
          </table:table-cell>
          <table:table-cell office:value-type="float" office:value="61855.8" table:style-name="ce9">
            <text:p>61,856<text:s/></text:p>
          </table:table-cell>
          <table:table-cell office:value-type="float" office:value="0" table:formula="of:=[.E46]-[.F4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23408.31" table:style-name="ce9">
            <text:p>23,408<text:s/></text:p>
          </table:table-cell>
          <table:table-cell office:value-type="float" office:value="103918.31" table:formula="of:=[.C47]+[.D47]" table:style-name="ce9">
            <text:p>103,918<text:s/></text:p>
          </table:table-cell>
          <table:table-cell office:value-type="float" office:value="103918.31" table:style-name="ce9">
            <text:p>103,918<text:s/></text:p>
          </table:table-cell>
          <table:table-cell office:value-type="float" office:value="103918.31" table:style-name="ce9">
            <text:p>103,918<text:s/></text:p>
          </table:table-cell>
          <table:table-cell office:value-type="float" office:value="0" table:formula="of:=[.E47]-[.F4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21784.6" table:style-name="ce9">
            <text:p>21,785<text:s/></text:p>
          </table:table-cell>
          <table:table-cell office:value-type="float" office:value="83640.44" table:formula="of:=[.C48]+[.D48]" table:style-name="ce9">
            <text:p>83,640<text:s/></text:p>
          </table:table-cell>
          <table:table-cell office:value-type="float" office:value="83640.44" table:style-name="ce9">
            <text:p>83,640<text:s/></text:p>
          </table:table-cell>
          <table:table-cell office:value-type="float" office:value="83640.44" table:style-name="ce9">
            <text:p>83,640<text:s/></text:p>
          </table:table-cell>
          <table:table-cell office:value-type="float" office:value="0" table:formula="of:=[.E48]-[.F4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29667.06" table:style-name="ce9">
            <text:p>29,667<text:s/></text:p>
          </table:table-cell>
          <table:table-cell office:value-type="float" office:value="91522.9" table:formula="of:=[.C49]+[.D49]" table:style-name="ce9">
            <text:p>91,523<text:s/></text:p>
          </table:table-cell>
          <table:table-cell office:value-type="float" office:value="91522.9" table:style-name="ce9">
            <text:p>91,523<text:s/></text:p>
          </table:table-cell>
          <table:table-cell office:value-type="float" office:value="91522.9" table:style-name="ce9">
            <text:p>91,523<text:s/></text:p>
          </table:table-cell>
          <table:table-cell office:value-type="float" office:value="0" table:formula="of:=[.E49]-[.F4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275530.27" table:style-name="ce9">
            <text:p>275,530<text:s/></text:p>
          </table:table-cell>
          <table:table-cell office:value-type="float" office:value="356040.27" table:formula="of:=[.C50]+[.D50]" table:style-name="ce9">
            <text:p>356,040<text:s/></text:p>
          </table:table-cell>
          <table:table-cell office:value-type="float" office:value="356040.27" table:style-name="ce9">
            <text:p>356,040<text:s/></text:p>
          </table:table-cell>
          <table:table-cell office:value-type="float" office:value="356040.27" table:style-name="ce9">
            <text:p>356,040<text:s/></text:p>
          </table:table-cell>
          <table:table-cell office:value-type="float" office:value="0" table:formula="of:=[.E50]-[.F5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489964.38" table:style-name="ce9">
            <text:p>489,964<text:s/></text:p>
          </table:table-cell>
          <table:table-cell office:value-type="float" office:value="551820.22" table:formula="of:=[.C51]+[.D51]" table:style-name="ce9">
            <text:p>551,820<text:s/></text:p>
          </table:table-cell>
          <table:table-cell office:value-type="float" office:value="551820.22" table:style-name="ce9">
            <text:p>551,820<text:s/></text:p>
          </table:table-cell>
          <table:table-cell office:value-type="float" office:value="551820.22" table:style-name="ce9">
            <text:p>551,820<text:s/></text:p>
          </table:table-cell>
          <table:table-cell office:value-type="float" office:value="0" table:formula="of:=[.E51]-[.F5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66548.600000000006" table:style-name="ce9">
            <text:p>66,549<text:s/></text:p>
          </table:table-cell>
          <table:table-cell office:value-type="float" office:value="9083.31" table:style-name="ce9">
            <text:p>9,083<text:s/></text:p>
          </table:table-cell>
          <table:table-cell office:value-type="float" office:value="75631.91" table:formula="of:=[.C52]+[.D52]" table:style-name="ce9">
            <text:p>75,632<text:s/></text:p>
          </table:table-cell>
          <table:table-cell office:value-type="float" office:value="75631.91" table:style-name="ce9">
            <text:p>75,632<text:s/></text:p>
          </table:table-cell>
          <table:table-cell office:value-type="float" office:value="75631.91" table:style-name="ce9">
            <text:p>75,632<text:s/></text:p>
          </table:table-cell>
          <table:table-cell office:value-type="float" office:value="0" table:formula="of:=[.E52]-[.F5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387775.31" table:style-name="ce9">
            <text:p>387,775<text:s/></text:p>
          </table:table-cell>
          <table:table-cell office:value-type="float" office:value="468285.31" table:formula="of:=[.C53]+[.D53]" table:style-name="ce9">
            <text:p>468,285<text:s/></text:p>
          </table:table-cell>
          <table:table-cell office:value-type="float" office:value="468285.31" table:style-name="ce9">
            <text:p>468,285<text:s/></text:p>
          </table:table-cell>
          <table:table-cell office:value-type="float" office:value="468285.31" table:style-name="ce9">
            <text:p>468,285<text:s/></text:p>
          </table:table-cell>
          <table:table-cell office:value-type="float" office:value="0" table:formula="of:=[.E53]-[.F5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466824.2" table:style-name="ce9">
            <text:p>466,824<text:s/></text:p>
          </table:table-cell>
          <table:table-cell office:value-type="float" office:value="528680.04" table:formula="of:=[.C54]+[.D54]" table:style-name="ce9">
            <text:p>528,680<text:s/></text:p>
          </table:table-cell>
          <table:table-cell office:value-type="float" office:value="528680.04" table:style-name="ce9">
            <text:p>528,680<text:s/></text:p>
          </table:table-cell>
          <table:table-cell office:value-type="float" office:value="528680.04" table:style-name="ce9">
            <text:p>528,680<text:s/></text:p>
          </table:table-cell>
          <table:table-cell office:value-type="float" office:value="0" table:formula="of:=[.E54]-[.F5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73818.009999999995" table:style-name="ce9">
            <text:p>73,818<text:s/></text:p>
          </table:table-cell>
          <table:table-cell office:value-type="float" office:value="135673.84999999998" table:formula="of:=[.C55]+[.D55]" table:style-name="ce9">
            <text:p>135,674<text:s/></text:p>
          </table:table-cell>
          <table:table-cell office:value-type="float" office:value="135673.85" table:style-name="ce9">
            <text:p>135,674<text:s/></text:p>
          </table:table-cell>
          <table:table-cell office:value-type="float" office:value="135673.85" table:style-name="ce9">
            <text:p>135,674<text:s/></text:p>
          </table:table-cell>
          <table:table-cell office:value-type="float" office:value="0" table:formula="of:=[.E55]-[.F5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47639.95" table:style-name="ce9">
            <text:p>47,640<text:s/></text:p>
          </table:table-cell>
          <table:table-cell office:value-type="float" office:value="109495.79" table:formula="of:=[.C56]+[.D56]" table:style-name="ce9">
            <text:p>109,496<text:s/></text:p>
          </table:table-cell>
          <table:table-cell office:value-type="float" office:value="109495.79" table:style-name="ce9">
            <text:p>109,496<text:s/></text:p>
          </table:table-cell>
          <table:table-cell office:value-type="float" office:value="109495.79" table:style-name="ce9">
            <text:p>109,496<text:s/></text:p>
          </table:table-cell>
          <table:table-cell office:value-type="float" office:value="0" table:formula="of:=[.E56]-[.F5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32156.23" table:style-name="ce9">
            <text:p>32,156<text:s/></text:p>
          </table:table-cell>
          <table:table-cell office:value-type="float" office:value="94012.069999999992" table:formula="of:=[.C57]+[.D57]" table:style-name="ce9">
            <text:p>94,012<text:s/></text:p>
          </table:table-cell>
          <table:table-cell office:value-type="float" office:value="94012.07" table:style-name="ce9">
            <text:p>94,012<text:s/></text:p>
          </table:table-cell>
          <table:table-cell office:value-type="float" office:value="94012.07" table:style-name="ce9">
            <text:p>94,012<text:s/></text:p>
          </table:table-cell>
          <table:table-cell office:value-type="float" office:value="0" table:formula="of:=[.E57]-[.F5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06742.48" table:style-name="ce9">
            <text:p>106,742<text:s/></text:p>
          </table:table-cell>
          <table:table-cell office:value-type="float" office:value="721800.87" table:style-name="ce9">
            <text:p>721,801<text:s/></text:p>
          </table:table-cell>
          <table:table-cell office:value-type="float" office:value="828543.35" table:formula="of:=[.C58]+[.D58]" table:style-name="ce9">
            <text:p>828,543<text:s/></text:p>
          </table:table-cell>
          <table:table-cell office:value-type="float" office:value="828543.35" table:style-name="ce9">
            <text:p>828,543<text:s/></text:p>
          </table:table-cell>
          <table:table-cell office:value-type="float" office:value="828543.35" table:style-name="ce9">
            <text:p>828,543<text:s/></text:p>
          </table:table-cell>
          <table:table-cell office:value-type="float" office:value="0" table:formula="of:=[.E58]-[.F5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9150.4" table:style-name="ce9">
            <text:p>9,150<text:s/></text:p>
          </table:table-cell>
          <table:table-cell office:value-type="float" office:value="71006.239999999991" table:formula="of:=[.C59]+[.D59]" table:style-name="ce9">
            <text:p>71,006<text:s/></text:p>
          </table:table-cell>
          <table:table-cell office:value-type="float" office:value="71006.240000000005" table:style-name="ce9">
            <text:p>71,006<text:s/></text:p>
          </table:table-cell>
          <table:table-cell office:value-type="float" office:value="71006.240000000005" table:style-name="ce9">
            <text:p>71,006<text:s/></text:p>
          </table:table-cell>
          <table:table-cell office:value-type="float" office:value="0" table:formula="of:=[.E59]-[.F5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22521.61" table:style-name="ce9">
            <text:p>22,522<text:s/></text:p>
          </table:table-cell>
          <table:table-cell office:value-type="float" office:value="84377.45" table:formula="of:=[.C60]+[.D60]" table:style-name="ce9">
            <text:p>84,377<text:s/></text:p>
          </table:table-cell>
          <table:table-cell office:value-type="float" office:value="84377.45" table:style-name="ce9">
            <text:p>84,377<text:s/></text:p>
          </table:table-cell>
          <table:table-cell office:value-type="float" office:value="84377.45" table:style-name="ce9">
            <text:p>84,377<text:s/></text:p>
          </table:table-cell>
          <table:table-cell office:value-type="float" office:value="0" table:formula="of:=[.E60]-[.F6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119624.84" table:style-name="ce9">
            <text:p>119,625<text:s/></text:p>
          </table:table-cell>
          <table:table-cell office:value-type="float" office:value="774445.46" table:style-name="ce9">
            <text:p>774,445<text:s/></text:p>
          </table:table-cell>
          <table:table-cell office:value-type="float" office:value="894070.29999999993" table:formula="of:=[.C61]+[.D61]" table:style-name="ce9">
            <text:p>894,070<text:s/></text:p>
          </table:table-cell>
          <table:table-cell office:value-type="float" office:value="894070.3" table:style-name="ce9">
            <text:p>894,070<text:s/></text:p>
          </table:table-cell>
          <table:table-cell office:value-type="float" office:value="894070.3" table:style-name="ce9">
            <text:p>894,070<text:s/></text:p>
          </table:table-cell>
          <table:table-cell office:value-type="float" office:value="0" table:formula="of:=[.E61]-[.F6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06742.48" table:style-name="ce9">
            <text:p>106,742<text:s/></text:p>
          </table:table-cell>
          <table:table-cell office:value-type="float" office:value="243027.87" table:style-name="ce9">
            <text:p>243,028<text:s/></text:p>
          </table:table-cell>
          <table:table-cell office:value-type="float" office:value="349770.35" table:formula="of:=[.C62]+[.D62]" table:style-name="ce9">
            <text:p>349,770<text:s/></text:p>
          </table:table-cell>
          <table:table-cell office:value-type="float" office:value="349770.35" table:style-name="ce9">
            <text:p>349,770<text:s/></text:p>
          </table:table-cell>
          <table:table-cell office:value-type="float" office:value="349770.35" table:style-name="ce9">
            <text:p>349,770<text:s/></text:p>
          </table:table-cell>
          <table:table-cell office:value-type="float" office:value="0" table:formula="of:=[.E62]-[.F6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233852.17" table:style-name="ce9">
            <text:p>233,852<text:s/></text:p>
          </table:table-cell>
          <table:table-cell office:value-type="float" office:value="314362.17000000004" table:formula="of:=[.C63]+[.D63]" table:style-name="ce9">
            <text:p>314,362<text:s/></text:p>
          </table:table-cell>
          <table:table-cell office:value-type="float" office:value="314362.17" table:style-name="ce9">
            <text:p>314,362<text:s/></text:p>
          </table:table-cell>
          <table:table-cell office:value-type="float" office:value="314362.17" table:style-name="ce9">
            <text:p>314,362<text:s/></text:p>
          </table:table-cell>
          <table:table-cell office:value-type="float" office:value="0" table:formula="of:=[.E63]-[.F6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740720.22" table:style-name="ce9">
            <text:p>740,720<text:s/></text:p>
          </table:table-cell>
          <table:table-cell office:value-type="float" office:value="821230.22" table:formula="of:=[.C64]+[.D64]" table:style-name="ce9">
            <text:p>821,230<text:s/></text:p>
          </table:table-cell>
          <table:table-cell office:value-type="float" office:value="821230.22" table:style-name="ce9">
            <text:p>821,230<text:s/></text:p>
          </table:table-cell>
          <table:table-cell office:value-type="float" office:value="821230.22" table:style-name="ce9">
            <text:p>821,230<text:s/></text:p>
          </table:table-cell>
          <table:table-cell office:value-type="float" office:value="0" table:formula="of:=[.E64]-[.F6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7429.65" table:style-name="ce9">
            <text:p>7,430<text:s/></text:p>
          </table:table-cell>
          <table:table-cell office:value-type="float" office:value="69285.489999999991" table:formula="of:=[.C65]+[.D65]" table:style-name="ce9">
            <text:p>69,285<text:s/></text:p>
          </table:table-cell>
          <table:table-cell office:value-type="float" office:value="69285.490000000005" table:style-name="ce9">
            <text:p>69,285<text:s/></text:p>
          </table:table-cell>
          <table:table-cell office:value-type="float" office:value="69285.490000000005" table:style-name="ce9">
            <text:p>69,285<text:s/></text:p>
          </table:table-cell>
          <table:table-cell office:value-type="float" office:value="0" table:formula="of:=[.E65]-[.F6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69042.67" table:style-name="ce9">
            <text:p>69,043<text:s/></text:p>
          </table:table-cell>
          <table:table-cell office:value-type="float" office:value="130898.51" table:formula="of:=[.C66]+[.D66]" table:style-name="ce9">
            <text:p>130,899<text:s/></text:p>
          </table:table-cell>
          <table:table-cell office:value-type="float" office:value="130898.51" table:style-name="ce9">
            <text:p>130,899<text:s/></text:p>
          </table:table-cell>
          <table:table-cell office:value-type="float" office:value="130898.51" table:style-name="ce9">
            <text:p>130,899<text:s/></text:p>
          </table:table-cell>
          <table:table-cell office:value-type="float" office:value="0" table:formula="of:=[.E66]-[.F6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804949.24" table:style-name="ce9">
            <text:p>804,949<text:s/></text:p>
          </table:table-cell>
          <table:table-cell office:value-type="float" office:value="866805.08" table:formula="of:=[.C67]+[.D67]" table:style-name="ce9">
            <text:p>866,805<text:s/></text:p>
          </table:table-cell>
          <table:table-cell office:value-type="float" office:value="866805.08" table:style-name="ce9">
            <text:p>866,805<text:s/></text:p>
          </table:table-cell>
          <table:table-cell office:value-type="float" office:value="866805.08" table:style-name="ce9">
            <text:p>866,805<text:s/></text:p>
          </table:table-cell>
          <table:table-cell office:value-type="float" office:value="0" table:formula="of:=[.E67]-[.F6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-0.04" table:style-name="ce9">
            <text:p>-0<text:s/></text:p>
          </table:table-cell>
          <table:table-cell office:value-type="float" office:value="61855.799999999996" table:formula="of:=[.C68]+[.D68]" table:style-name="ce9">
            <text:p>61,856<text:s/></text:p>
          </table:table-cell>
          <table:table-cell office:value-type="float" office:value="61855.8" table:style-name="ce9">
            <text:p>61,856<text:s/></text:p>
          </table:table-cell>
          <table:table-cell office:value-type="float" office:value="61855.8" table:style-name="ce9">
            <text:p>61,856<text:s/></text:p>
          </table:table-cell>
          <table:table-cell office:value-type="float" office:value="0" table:formula="of:=[.E68]-[.F6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162996.29999999999" table:style-name="ce9">
            <text:p>162,996<text:s/></text:p>
          </table:table-cell>
          <table:table-cell office:value-type="float" office:value="243506.3" table:formula="of:=[.C69]+[.D69]" table:style-name="ce9">
            <text:p>243,506<text:s/></text:p>
          </table:table-cell>
          <table:table-cell office:value-type="float" office:value="243506.3" table:style-name="ce9">
            <text:p>243,506<text:s/></text:p>
          </table:table-cell>
          <table:table-cell office:value-type="float" office:value="243506.3" table:style-name="ce9">
            <text:p>243,506<text:s/></text:p>
          </table:table-cell>
          <table:table-cell office:value-type="float" office:value="0" table:formula="of:=[.E69]-[.F6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46274.33" table:style-name="ce9">
            <text:p>46,274<text:s/></text:p>
          </table:table-cell>
          <table:table-cell office:value-type="float" office:value="108130.17" table:formula="of:=[.C70]+[.D70]" table:style-name="ce9">
            <text:p>108,130<text:s/></text:p>
          </table:table-cell>
          <table:table-cell office:value-type="float" office:value="108130.17" table:style-name="ce9">
            <text:p>108,130<text:s/></text:p>
          </table:table-cell>
          <table:table-cell office:value-type="float" office:value="108130.17" table:style-name="ce9">
            <text:p>108,130<text:s/></text:p>
          </table:table-cell>
          <table:table-cell office:value-type="float" office:value="0" table:formula="of:=[.E70]-[.F7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113997.84" table:style-name="ce9">
            <text:p>113,998<text:s/></text:p>
          </table:table-cell>
          <table:table-cell office:value-type="float" office:value="194507.84" table:formula="of:=[.C71]+[.D71]" table:style-name="ce9">
            <text:p>194,508<text:s/></text:p>
          </table:table-cell>
          <table:table-cell office:value-type="float" office:value="194507.84" table:style-name="ce9">
            <text:p>194,508<text:s/></text:p>
          </table:table-cell>
          <table:table-cell office:value-type="float" office:value="194507.84" table:style-name="ce9">
            <text:p>194,508<text:s/></text:p>
          </table:table-cell>
          <table:table-cell office:value-type="float" office:value="0" table:formula="of:=[.E71]-[.F7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06742.48" table:style-name="ce9">
            <text:p>106,742<text:s/></text:p>
          </table:table-cell>
          <table:table-cell office:value-type="float" office:value="661185.64" table:style-name="ce9">
            <text:p>661,186<text:s/></text:p>
          </table:table-cell>
          <table:table-cell office:value-type="float" office:value="767928.12" table:formula="of:=[.C72]+[.D72]" table:style-name="ce9">
            <text:p>767,928<text:s/></text:p>
          </table:table-cell>
          <table:table-cell office:value-type="float" office:value="767928.12" table:style-name="ce9">
            <text:p>767,928<text:s/></text:p>
          </table:table-cell>
          <table:table-cell office:value-type="float" office:value="767928.12" table:style-name="ce9">
            <text:p>767,928<text:s/></text:p>
          </table:table-cell>
          <table:table-cell office:value-type="float" office:value="0" table:formula="of:=[.E72]-[.F7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66548.600000000006" table:style-name="ce9">
            <text:p>66,549<text:s/></text:p>
          </table:table-cell>
          <table:table-cell office:value-type="float" office:value="270935.99" table:style-name="ce9">
            <text:p>270,936<text:s/></text:p>
          </table:table-cell>
          <table:table-cell office:value-type="float" office:value="337484.58999999997" table:formula="of:=[.C73]+[.D73]" table:style-name="ce9">
            <text:p>337,485<text:s/></text:p>
          </table:table-cell>
          <table:table-cell office:value-type="float" office:value="337484.59" table:style-name="ce9">
            <text:p>337,485<text:s/></text:p>
          </table:table-cell>
          <table:table-cell office:value-type="float" office:value="337484.59" table:style-name="ce9">
            <text:p>337,485<text:s/></text:p>
          </table:table-cell>
          <table:table-cell office:value-type="float" office:value="0" table:formula="of:=[.E73]-[.F7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186702.68" table:style-name="ce9">
            <text:p>186,703<text:s/></text:p>
          </table:table-cell>
          <table:table-cell office:value-type="float" office:value="929099.95" table:style-name="ce9">
            <text:p>929,100<text:s/></text:p>
          </table:table-cell>
          <table:table-cell office:value-type="float" office:value="1115802.6299999999" table:formula="of:=[.C74]+[.D74]" table:style-name="ce9">
            <text:p>1,115,803<text:s/></text:p>
          </table:table-cell>
          <table:table-cell office:value-type="float" office:value="1115802.6299999999" table:style-name="ce9">
            <text:p>1,115,803<text:s/></text:p>
          </table:table-cell>
          <table:table-cell office:value-type="float" office:value="1115802.6299999999" table:style-name="ce9">
            <text:p>1,115,803<text:s/></text:p>
          </table:table-cell>
          <table:table-cell office:value-type="float" office:value="0" table:formula="of:=[.E74]-[.F7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06742.48" table:style-name="ce9">
            <text:p>106,742<text:s/></text:p>
          </table:table-cell>
          <table:table-cell office:value-type="float" office:value="866110.25" table:style-name="ce9">
            <text:p>866,110<text:s/></text:p>
          </table:table-cell>
          <table:table-cell office:value-type="float" office:value="972852.73" table:formula="of:=[.C75]+[.D75]" table:style-name="ce9">
            <text:p>972,853<text:s/></text:p>
          </table:table-cell>
          <table:table-cell office:value-type="float" office:value="972852.73" table:style-name="ce9">
            <text:p>972,853<text:s/></text:p>
          </table:table-cell>
          <table:table-cell office:value-type="float" office:value="972852.73" table:style-name="ce9">
            <text:p>972,853<text:s/></text:p>
          </table:table-cell>
          <table:table-cell office:value-type="float" office:value="0" table:formula="of:=[.E75]-[.F7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06742.48" table:style-name="ce9">
            <text:p>106,742<text:s/></text:p>
          </table:table-cell>
          <table:table-cell office:value-type="float" office:value="803290.51" table:style-name="ce9">
            <text:p>803,291<text:s/></text:p>
          </table:table-cell>
          <table:table-cell office:value-type="float" office:value="910032.99" table:formula="of:=[.C76]+[.D76]" table:style-name="ce9">
            <text:p>910,033<text:s/></text:p>
          </table:table-cell>
          <table:table-cell office:value-type="float" office:value="910032.99" table:style-name="ce9">
            <text:p>910,033<text:s/></text:p>
          </table:table-cell>
          <table:table-cell office:value-type="float" office:value="910032.99" table:style-name="ce9">
            <text:p>910,033<text:s/></text:p>
          </table:table-cell>
          <table:table-cell office:value-type="float" office:value="0" table:formula="of:=[.E76]-[.F7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962836.21" table:style-name="ce9">
            <text:p>962,836<text:s/></text:p>
          </table:table-cell>
          <table:table-cell office:value-type="float" office:value="1024692.0499999999" table:formula="of:=[.C77]+[.D77]" table:style-name="ce9">
            <text:p>1,024,692<text:s/></text:p>
          </table:table-cell>
          <table:table-cell office:value-type="float" office:value="1024692.05" table:style-name="ce9">
            <text:p>1,024,692<text:s/></text:p>
          </table:table-cell>
          <table:table-cell office:value-type="float" office:value="1024692.05" table:style-name="ce9">
            <text:p>1,024,692<text:s/></text:p>
          </table:table-cell>
          <table:table-cell office:value-type="float" office:value="0" table:formula="of:=[.E77]-[.F7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119624.84" table:style-name="ce9">
            <text:p>119,625<text:s/></text:p>
          </table:table-cell>
          <table:table-cell office:value-type="float" office:value="385665.02" table:style-name="ce9">
            <text:p>385,665<text:s/></text:p>
          </table:table-cell>
          <table:table-cell office:value-type="float" office:value="505289.86" table:formula="of:=[.C78]+[.D78]" table:style-name="ce9">
            <text:p>505,290<text:s/></text:p>
          </table:table-cell>
          <table:table-cell office:value-type="float" office:value="505289.86" table:style-name="ce9">
            <text:p>505,290<text:s/></text:p>
          </table:table-cell>
          <table:table-cell office:value-type="float" office:value="505289.86" table:style-name="ce9">
            <text:p>505,290<text:s/></text:p>
          </table:table-cell>
          <table:table-cell office:value-type="float" office:value="0" table:formula="of:=[.E78]-[.F7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180870.08" table:style-name="ce9">
            <text:p>180,870<text:s/></text:p>
          </table:table-cell>
          <table:table-cell office:value-type="float" office:value="400180.52" table:style-name="ce9">
            <text:p>400,181<text:s/></text:p>
          </table:table-cell>
          <table:table-cell office:value-type="float" office:value="581050.6" table:formula="of:=[.C79]+[.D79]" table:style-name="ce9">
            <text:p>581,051<text:s/></text:p>
          </table:table-cell>
          <table:table-cell office:value-type="float" office:value="581050.6" table:style-name="ce9">
            <text:p>581,051<text:s/></text:p>
          </table:table-cell>
          <table:table-cell office:value-type="float" office:value="581050.6" table:style-name="ce9">
            <text:p>581,051<text:s/></text:p>
          </table:table-cell>
          <table:table-cell office:value-type="float" office:value="0" table:formula="of:=[.E79]-[.F7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143978.72" table:style-name="ce9">
            <text:p>143,979<text:s/></text:p>
          </table:table-cell>
          <table:table-cell office:value-type="float" office:value="614392.93999999994" table:style-name="ce9">
            <text:p>614,393<text:s/></text:p>
          </table:table-cell>
          <table:table-cell office:value-type="float" office:value="758371.65999999992" table:formula="of:=[.C80]+[.D80]" table:style-name="ce9">
            <text:p>758,372<text:s/></text:p>
          </table:table-cell>
          <table:table-cell office:value-type="float" office:value="758371.66" table:style-name="ce9">
            <text:p>758,372<text:s/></text:p>
          </table:table-cell>
          <table:table-cell office:value-type="float" office:value="758371.66" table:style-name="ce9">
            <text:p>758,372<text:s/></text:p>
          </table:table-cell>
          <table:table-cell office:value-type="float" office:value="0" table:formula="of:=[.E80]-[.F8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91453.13" table:style-name="ce9">
            <text:p>91,453<text:s/></text:p>
          </table:table-cell>
          <table:table-cell office:value-type="float" office:value="171963.13" table:formula="of:=[.C81]+[.D81]" table:style-name="ce9">
            <text:p>171,963<text:s/></text:p>
          </table:table-cell>
          <table:table-cell office:value-type="float" office:value="171963.13" table:style-name="ce9">
            <text:p>171,963<text:s/></text:p>
          </table:table-cell>
          <table:table-cell office:value-type="float" office:value="171963.13" table:style-name="ce9">
            <text:p>171,963<text:s/></text:p>
          </table:table-cell>
          <table:table-cell office:value-type="float" office:value="0" table:formula="of:=[.E81]-[.F8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80510" table:style-name="ce9">
            <text:p>80,510<text:s/></text:p>
          </table:table-cell>
          <table:table-cell office:value-type="float" office:value="657086.88" table:style-name="ce9">
            <text:p>657,087<text:s/></text:p>
          </table:table-cell>
          <table:table-cell office:value-type="float" office:value="737596.88" table:formula="of:=[.C82]+[.D82]" table:style-name="ce9">
            <text:p>737,597<text:s/></text:p>
          </table:table-cell>
          <table:table-cell office:value-type="float" office:value="737596.88" table:style-name="ce9">
            <text:p>737,597<text:s/></text:p>
          </table:table-cell>
          <table:table-cell office:value-type="float" office:value="737596.88" table:style-name="ce9">
            <text:p>737,597<text:s/></text:p>
          </table:table-cell>
          <table:table-cell office:value-type="float" office:value="0" table:formula="of:=[.E82]-[.F8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15046.12" table:style-name="ce9">
            <text:p>115,046<text:s/></text:p>
          </table:table-cell>
          <table:table-cell office:value-type="float" office:value="176901.96" table:formula="of:=[.C83]+[.D83]" table:style-name="ce9">
            <text:p>176,902<text:s/></text:p>
          </table:table-cell>
          <table:table-cell office:value-type="float" office:value="176901.96" table:style-name="ce9">
            <text:p>176,902<text:s/></text:p>
          </table:table-cell>
          <table:table-cell office:value-type="float" office:value="176901.96" table:style-name="ce9">
            <text:p>176,902<text:s/></text:p>
          </table:table-cell>
          <table:table-cell office:value-type="float" office:value="0" table:formula="of:=[.E83]-[.F8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180870.08" table:style-name="ce9">
            <text:p>180,870<text:s/></text:p>
          </table:table-cell>
          <table:table-cell office:value-type="float" office:value="854572.26" table:style-name="ce9">
            <text:p>854,572<text:s/></text:p>
          </table:table-cell>
          <table:table-cell office:value-type="float" office:value="1035442.34" table:formula="of:=[.C84]+[.D84]" table:style-name="ce9">
            <text:p>1,035,442<text:s/></text:p>
          </table:table-cell>
          <table:table-cell office:value-type="float" office:value="1035442.34" table:style-name="ce9">
            <text:p>1,035,442<text:s/></text:p>
          </table:table-cell>
          <table:table-cell office:value-type="float" office:value="1035442.34" table:style-name="ce9">
            <text:p>1,035,442<text:s/></text:p>
          </table:table-cell>
          <table:table-cell office:value-type="float" office:value="0" table:formula="of:=[.E84]-[.F8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-0.04" table:style-name="ce9">
            <text:p>-0<text:s/></text:p>
          </table:table-cell>
          <table:table-cell office:value-type="float" office:value="61855.799999999996" table:formula="of:=[.C85]+[.D85]" table:style-name="ce9">
            <text:p>61,856<text:s/></text:p>
          </table:table-cell>
          <table:table-cell office:value-type="float" office:value="61855.8" table:style-name="ce9">
            <text:p>61,856<text:s/></text:p>
          </table:table-cell>
          <table:table-cell office:value-type="float" office:value="61855.8" table:style-name="ce9">
            <text:p>61,856<text:s/></text:p>
          </table:table-cell>
          <table:table-cell office:value-type="float" office:value="0" table:formula="of:=[.E85]-[.F8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101693.46" table:style-name="ce9">
            <text:p>101,693<text:s/></text:p>
          </table:table-cell>
          <table:table-cell office:value-type="float" office:value="163549.29999999999" table:formula="of:=[.C86]+[.D86]" table:style-name="ce9">
            <text:p>163,549<text:s/></text:p>
          </table:table-cell>
          <table:table-cell office:value-type="float" office:value="163549.29999999999" table:style-name="ce9">
            <text:p>163,549<text:s/></text:p>
          </table:table-cell>
          <table:table-cell office:value-type="float" office:value="163549.29999999999" table:style-name="ce9">
            <text:p>163,549<text:s/></text:p>
          </table:table-cell>
          <table:table-cell office:value-type="float" office:value="0" table:formula="of:=[.E86]-[.F8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61855.839999999997" table:style-name="ce9">
            <text:p>61,856<text:s/></text:p>
          </table:table-cell>
          <table:table-cell office:value-type="float" office:value="452093.61" table:style-name="ce9">
            <text:p>452,094<text:s/></text:p>
          </table:table-cell>
          <table:table-cell office:value-type="float" office:value="513949.44999999995" table:formula="of:=[.C87]+[.D87]" table:style-name="ce9">
            <text:p>513,949<text:s/></text:p>
          </table:table-cell>
          <table:table-cell office:value-type="float" office:value="513949.45" table:style-name="ce9">
            <text:p>513,949<text:s/></text:p>
          </table:table-cell>
          <table:table-cell office:value-type="float" office:value="513949.45" table:style-name="ce9">
            <text:p>513,949<text:s/></text:p>
          </table:table-cell>
          <table:table-cell office:value-type="float" office:value="0" table:formula="of:=[.E87]-[.F8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61855.44" table:style-name="ce9">
            <text:p>61,855<text:s/></text:p>
          </table:table-cell>
          <table:table-cell office:value-type="float" office:value="95298.64" table:style-name="ce9">
            <text:p>95,299<text:s/></text:p>
          </table:table-cell>
          <table:table-cell office:value-type="float" office:value="157154.08000000002" table:formula="of:=[.C88]+[.D88]" table:style-name="ce9">
            <text:p>157,154<text:s/></text:p>
          </table:table-cell>
          <table:table-cell office:value-type="float" office:value="157154.07999999999" table:style-name="ce9">
            <text:p>157,154<text:s/></text:p>
          </table:table-cell>
          <table:table-cell office:value-type="float" office:value="157154.07999999999" table:style-name="ce9">
            <text:p>157,154<text:s/></text:p>
          </table:table-cell>
          <table:table-cell office:value-type="float" office:value="0" table:formula="of:=[.E88]-[.F88]" table:style-name="ce9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SISTEMA MUNICIPAL PARA EL DESARROLLO INTEGRAL DE LA FAMILIA (DIF)</text:p>
          </table:table-cell>
          <table:table-cell office:value-type="float" office:value="60000000" table:style-name="ce9">
            <text:p>60,000,000<text:s/></text:p>
          </table:table-cell>
          <table:table-cell office:value-type="float" office:value="16792572.370000001" table:style-name="ce9">
            <text:p>16,792,572<text:s/></text:p>
          </table:table-cell>
          <table:table-cell office:value-type="float" office:value="76792572.370000005" table:formula="of:=[.C89]+[.D89]" table:style-name="ce9">
            <text:p>76,792,572<text:s/></text:p>
          </table:table-cell>
          <table:table-cell office:value-type="float" office:value="76792572.370000005" table:style-name="ce9">
            <text:p>76,792,572<text:s/></text:p>
          </table:table-cell>
          <table:table-cell office:value-type="float" office:value="76626873.370000005" table:style-name="ce9">
            <text:p>76,626,873<text:s/></text:p>
          </table:table-cell>
          <table:table-cell office:value-type="float" office:value="0" table:formula="of:=[.E89]-[.F89]" table:style-name="ce9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SISTEMA MUNICIPAL DE AGUA POTABLE (SMAPAC)</text:p>
          </table:table-cell>
          <table:table-cell office:value-type="float" office:value="136077419" table:style-name="ce9">
            <text:p>136,077,419<text:s/></text:p>
          </table:table-cell>
          <table:table-cell office:value-type="float" office:value="9008739" table:style-name="ce9">
            <text:p>9,008,739<text:s/></text:p>
          </table:table-cell>
          <table:table-cell office:value-type="float" office:value="145086158" table:formula="of:=[.C90]+[.D90]" table:style-name="ce9">
            <text:p>145,086,158<text:s/></text:p>
          </table:table-cell>
          <table:table-cell office:value-type="float" office:value="9008739" table:style-name="ce9">
            <text:p>9,008,739<text:s/></text:p>
          </table:table-cell>
          <table:table-cell office:value-type="float" office:value="9008739" table:style-name="ce9">
            <text:p>9,008,739<text:s/></text:p>
          </table:table-cell>
          <table:table-cell office:value-type="float" office:value="136077419" table:formula="of:=[.E90]-[.F90]" table:style-name="ce9">
            <text:p>136,077,41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INSTITUTO MUNICIPAL DE LA VIVIENDA DE CARMEN (IMUVI)</text:p>
          </table:table-cell>
          <table:table-cell office:value-type="float" office:value="12000000" table:style-name="ce9">
            <text:p>12,000,000<text:s/></text:p>
          </table:table-cell>
          <table:table-cell office:value-type="float" office:value="690000" table:style-name="ce9">
            <text:p>690,000<text:s/></text:p>
          </table:table-cell>
          <table:table-cell office:value-type="float" office:value="12690000" table:formula="of:=[.C91]+[.D91]" table:style-name="ce9">
            <text:p>12,690,000<text:s/></text:p>
          </table:table-cell>
          <table:table-cell office:value-type="float" office:value="12690000" table:style-name="ce9">
            <text:p>12,690,000<text:s/></text:p>
          </table:table-cell>
          <table:table-cell office:value-type="float" office:value="12690000" table:style-name="ce9">
            <text:p>12,690,000<text:s/></text:p>
          </table:table-cell>
          <table:table-cell office:value-type="float" office:value="0" table:formula="of:=[.E91]-[.F9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STITUTO MUNICIPAL DE PLANEACION (IMPLAN)</text:p>
          </table:table-cell>
          <table:table-cell office:value-type="float" office:value="1800000" table:style-name="ce9">
            <text:p>1,8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00000" table:formula="of:=[.C92]+[.D92]" table:style-name="ce9">
            <text:p>1,800,000<text:s/></text:p>
          </table:table-cell>
          <table:table-cell office:value-type="float" office:value="1800000" table:style-name="ce9">
            <text:p>1,800,000<text:s/></text:p>
          </table:table-cell>
          <table:table-cell office:value-type="float" office:value="1800000" table:style-name="ce9">
            <text:p>1,800,000<text:s/></text:p>
          </table:table-cell>
          <table:table-cell office:value-type="float" office:value="0" table:formula="of:=[.E92]-[.F9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STITUTO MUNICIPAL DE LA MUJER (IMM)</text:p>
          </table:table-cell>
          <table:table-cell office:value-type="float" office:value="5400000" table:style-name="ce9">
            <text:p>5,4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00000" table:formula="of:=[.C93]+[.D93]" table:style-name="ce9">
            <text:p>5,400,000<text:s/></text:p>
          </table:table-cell>
          <table:table-cell office:value-type="float" office:value="5400000" table:style-name="ce9">
            <text:p>5,400,000<text:s/></text:p>
          </table:table-cell>
          <table:table-cell office:value-type="float" office:value="5400000" table:style-name="ce9">
            <text:p>5,400,000<text:s/></text:p>
          </table:table-cell>
          <table:table-cell office:value-type="float" office:value="0" table:formula="of:=[.E93]-[.F93]" table:style-name="ce9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INSTITUTO DEL DEPORTE Y DE LA JUVENTUD DEL MUNICIPIO DE CARMEN (INDEJUCAR)</text:p>
          </table:table-cell>
          <table:table-cell office:value-type="float" office:value="16800000" table:style-name="ce9">
            <text:p>16,800,000<text:s/></text:p>
          </table:table-cell>
          <table:table-cell office:value-type="float" office:value="4769792" table:style-name="ce9">
            <text:p>4,769,792<text:s/></text:p>
          </table:table-cell>
          <table:table-cell office:value-type="float" office:value="21569792" table:formula="of:=[.C94]+[.D94]" table:style-name="ce9">
            <text:p>21,569,792<text:s/></text:p>
          </table:table-cell>
          <table:table-cell office:value-type="float" office:value="21569792" table:style-name="ce9">
            <text:p>21,569,792<text:s/></text:p>
          </table:table-cell>
          <table:table-cell office:value-type="float" office:value="21569792" table:style-name="ce9">
            <text:p>21,569,792<text:s/></text:p>
          </table:table-cell>
          <table:table-cell office:value-type="float" office:value="0" table:formula="of:=[.E94]-[.F94]" table:style-name="ce9">
            <text:p>0<text:s/>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3">
            <text:p>II. Gasto Etiquetado <text:s text:c="4"/>(II=A+B+C+D+E+F+G+H)</text:p>
          </table:table-cell>
          <table:table-cell office:value-type="float" office:value="494663948.99999923" table:formula="of:=SUM([.C96:.C180])" table:style-name="ce12">
            <text:p>494,663,949<text:s/></text:p>
          </table:table-cell>
          <table:table-cell office:value-type="float" office:value="74517275.420000002" table:formula="of:=SUM([.D96:.D180])" table:style-name="ce12">
            <text:p>74,517,275<text:s/></text:p>
          </table:table-cell>
          <table:table-cell office:value-type="float" office:value="569181224.4200002" table:formula="of:=SUM([.E96:.E180])" table:style-name="ce12">
            <text:p>569,181,224<text:s/></text:p>
          </table:table-cell>
          <table:table-cell office:value-type="float" office:value="563921315.34000027" table:formula="of:=SUM([.F96:.F180])" table:style-name="ce12">
            <text:p>563,921,315<text:s/></text:p>
          </table:table-cell>
          <table:table-cell office:value-type="float" office:value="461370854.02000016" table:formula="of:=SUM([.G96:.G180])" table:style-name="ce12">
            <text:p>461,370,854<text:s/></text:p>
          </table:table-cell>
          <table:table-cell office:value-type="float" office:value="5259909.0799999917" table:formula="of:=SUM([.H96:.H180])" table:style-name="ce12">
            <text:p>5,259,909<text:s/>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7">
            <text:p>PRESIDENCIA</text:p>
          </table:table-cell>
          <table:table-cell office:value-type="float" office:value="0" table:style-name="ce8">
            <text:p>0<text:s/></text:p>
          </table:table-cell>
          <table:table-cell office:value-type="float" office:value="709390.54" table:style-name="ce8">
            <text:p>709,391<text:s/></text:p>
          </table:table-cell>
          <table:table-cell office:value-type="float" office:value="709390.54" table:formula="of:=[.C96]+[.D96]" table:style-name="ce8">
            <text:p>709,391<text:s/></text:p>
          </table:table-cell>
          <table:table-cell office:value-type="float" office:value="709390.54" table:style-name="ce8">
            <text:p>709,391<text:s/></text:p>
          </table:table-cell>
          <table:table-cell office:value-type="float" office:value="709390.54" table:style-name="ce8">
            <text:p>709,391<text:s/></text:p>
          </table:table-cell>
          <table:table-cell office:value-type="float" office:value="0" table:formula="of:=[.E96]-[.F9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0" table:style-name="ce8">
            <text:p>0<text:s/></text:p>
          </table:table-cell>
          <table:table-cell office:value-type="float" office:value="13570.63" table:style-name="ce8">
            <text:p>13,571<text:s/></text:p>
          </table:table-cell>
          <table:table-cell office:value-type="float" office:value="13570.63" table:formula="of:=[.C97]+[.D97]" table:style-name="ce8">
            <text:p>13,571<text:s/></text:p>
          </table:table-cell>
          <table:table-cell office:value-type="float" office:value="13570.63" table:style-name="ce8">
            <text:p>13,571<text:s/></text:p>
          </table:table-cell>
          <table:table-cell office:value-type="float" office:value="13570.63" table:style-name="ce8">
            <text:p>13,571<text:s/></text:p>
          </table:table-cell>
          <table:table-cell office:value-type="float" office:value="0" table:formula="of:=[.E97]-[.F9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2000000" table:style-name="ce8">
            <text:p>2,000,000<text:s/></text:p>
          </table:table-cell>
          <table:table-cell office:value-type="float" office:value="-1028264.3" table:style-name="ce8">
            <text:p>-1,028,264<text:s/></text:p>
          </table:table-cell>
          <table:table-cell office:value-type="float" office:value="971735.7" table:formula="of:=[.C98]+[.D98]" table:style-name="ce8">
            <text:p>971,736<text:s/></text:p>
          </table:table-cell>
          <table:table-cell office:value-type="float" office:value="971735.7" table:style-name="ce8">
            <text:p>971,736<text:s/></text:p>
          </table:table-cell>
          <table:table-cell office:value-type="float" office:value="971735.7" table:style-name="ce8">
            <text:p>971,736<text:s/></text:p>
          </table:table-cell>
          <table:table-cell office:value-type="float" office:value="0" table:formula="of:=[.E98]-[.F9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CULTURA</text:p>
          </table:table-cell>
          <table:table-cell office:value-type="float" office:value="0" table:style-name="ce8">
            <text:p>0<text:s/></text:p>
          </table:table-cell>
          <table:table-cell office:value-type="float" office:value="1262321.21" table:style-name="ce8">
            <text:p>1,262,321<text:s/></text:p>
          </table:table-cell>
          <table:table-cell office:value-type="float" office:value="1262321.21" table:formula="of:=[.C99]+[.D99]" table:style-name="ce8">
            <text:p>1,262,321<text:s/></text:p>
          </table:table-cell>
          <table:table-cell office:value-type="float" office:value="1262321.21" table:style-name="ce8">
            <text:p>1,262,321<text:s/></text:p>
          </table:table-cell>
          <table:table-cell office:value-type="float" office:value="1262321.21" table:style-name="ce8">
            <text:p>1,262,321<text:s/></text:p>
          </table:table-cell>
          <table:table-cell office:value-type="float" office:value="0" table:formula="of:=[.E99]-[.F9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 MUNICIPAL</text:p>
          </table:table-cell>
          <table:table-cell office:value-type="float" office:value="3390504" table:style-name="ce9">
            <text:p>3,390,504<text:s/></text:p>
          </table:table-cell>
          <table:table-cell office:value-type="float" office:value="13267129.16" table:style-name="ce9">
            <text:p>13,267,129<text:s/></text:p>
          </table:table-cell>
          <table:table-cell office:value-type="float" office:value="16657633.16" table:formula="of:=[.C100]+[.D100]" table:style-name="ce9">
            <text:p>16,657,633<text:s/></text:p>
          </table:table-cell>
          <table:table-cell office:value-type="float" office:value="11460158.359999999" table:style-name="ce9">
            <text:p>11,460,158<text:s/></text:p>
          </table:table-cell>
          <table:table-cell office:value-type="float" office:value="11460158.359999999" table:style-name="ce9">
            <text:p>11,460,158<text:s/></text:p>
          </table:table-cell>
          <table:table-cell office:value-type="float" office:value="5197474.8000000007" table:formula="of:=[.E100]-[.F100]" table:style-name="ce13">
            <text:p>5,197,4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UNIDAD ADMINISTRATIVA</text:p>
          </table:table-cell>
          <table:table-cell office:value-type="float" office:value="7000000" table:style-name="ce9">
            <text:p>7,000,000<text:s/></text:p>
          </table:table-cell>
          <table:table-cell office:value-type="float" office:value="19923444.84" table:style-name="ce9">
            <text:p>19,923,445<text:s/></text:p>
          </table:table-cell>
          <table:table-cell office:value-type="float" office:value="26923444.84" table:formula="of:=[.C101]+[.D101]" table:style-name="ce9">
            <text:p>26,923,445<text:s/></text:p>
          </table:table-cell>
          <table:table-cell office:value-type="float" office:value="26923444.84" table:style-name="ce9">
            <text:p>26,923,445<text:s/></text:p>
          </table:table-cell>
          <table:table-cell office:value-type="float" office:value="26923444.84" table:style-name="ce9">
            <text:p>26,923,445<text:s/></text:p>
          </table:table-cell>
          <table:table-cell office:value-type="float" office:value="0" table:formula="of:=[.E101]-[.F10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OBRAS PUBLICAS</text:p>
          </table:table-cell>
          <table:table-cell office:value-type="float" office:value="223093859" table:style-name="ce9">
            <text:p>223,093,859<text:s/></text:p>
          </table:table-cell>
          <table:table-cell office:value-type="float" office:value="17561211.329999998" table:style-name="ce9">
            <text:p>17,561,211<text:s/></text:p>
          </table:table-cell>
          <table:table-cell office:value-type="float" office:value="240655070.32999998" table:formula="of:=[.C102]+[.D102]" table:style-name="ce9">
            <text:p>240,655,070<text:s/></text:p>
          </table:table-cell>
          <table:table-cell office:value-type="float" office:value="240655070.33000001" table:style-name="ce9">
            <text:p>240,655,070<text:s/></text:p>
          </table:table-cell>
          <table:table-cell office:value-type="float" office:value="193170094.93000001" table:style-name="ce9">
            <text:p>193,170,095<text:s/></text:p>
          </table:table-cell>
          <table:table-cell office:value-type="float" office:value="0" table:formula="of:=[.E102]-[.F10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DIR. DE SERVICIOS PUBLICOS</text:p>
          </table:table-cell>
          <table:table-cell office:value-type="float" office:value="87500000" table:style-name="ce9">
            <text:p>87,500,000<text:s/></text:p>
          </table:table-cell>
          <table:table-cell office:value-type="float" office:value="-1487193.95" table:style-name="ce9">
            <text:p>-1,487,194<text:s/></text:p>
          </table:table-cell>
          <table:table-cell office:value-type="float" office:value="86012806.049999997" table:formula="of:=[.C103]+[.D103]" table:style-name="ce9">
            <text:p>86,012,806<text:s/></text:p>
          </table:table-cell>
          <table:table-cell office:value-type="float" office:value="86012806.049999997" table:style-name="ce9">
            <text:p>86,012,806<text:s/></text:p>
          </table:table-cell>
          <table:table-cell office:value-type="float" office:value="81372806.049999997" table:style-name="ce9">
            <text:p>81,372,806<text:s/></text:p>
          </table:table-cell>
          <table:table-cell office:value-type="float" office:value="0" table:formula="of:=[.E103]-[.F10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SERVICIOS BASICOS</text:p>
          </table:table-cell>
          <table:table-cell office:value-type="float" office:value="1500000" table:style-name="ce9">
            <text:p>1,500,000<text:s/></text:p>
          </table:table-cell>
          <table:table-cell office:value-type="float" office:value="1854685.48" table:style-name="ce9">
            <text:p>1,854,685<text:s/></text:p>
          </table:table-cell>
          <table:table-cell office:value-type="float" office:value="3354685.48" table:formula="of:=[.C104]+[.D104]" table:style-name="ce9">
            <text:p>3,354,685<text:s/></text:p>
          </table:table-cell>
          <table:table-cell office:value-type="float" office:value="3354685.48" table:style-name="ce9">
            <text:p>3,354,685<text:s/></text:p>
          </table:table-cell>
          <table:table-cell office:value-type="float" office:value="3354685.48" table:style-name="ce9">
            <text:p>3,354,685<text:s/></text:p>
          </table:table-cell>
          <table:table-cell office:value-type="float" office:value="0" table:formula="of:=[.E104]-[.F104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SEGURIDAD PUBLICA, VIALIDAD Y TRANSITO</text:p>
          </table:table-cell>
          <table:table-cell office:value-type="float" office:value="121023905" table:style-name="ce9">
            <text:p>121,023,905<text:s/></text:p>
          </table:table-cell>
          <table:table-cell office:value-type="float" office:value="-13953197.68" table:style-name="ce9">
            <text:p>-13,953,198<text:s/></text:p>
          </table:table-cell>
          <table:table-cell office:value-type="float" office:value="107070707.31999999" table:formula="of:=[.C105]+[.D105]" table:style-name="ce9">
            <text:p>107,070,707<text:s/></text:p>
          </table:table-cell>
          <table:table-cell office:value-type="float" office:value="107070707.31" table:style-name="ce9">
            <text:p>107,070,707<text:s/></text:p>
          </table:table-cell>
          <table:table-cell office:value-type="float" office:value="70694241.359999999" table:style-name="ce9">
            <text:p>70,694,241<text:s/></text:p>
          </table:table-cell>
          <table:table-cell office:value-type="float" office:value="9.9999904632568359E-3" table:formula="of:=[.E105]-[.F10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6]+[.D10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6]-[.F106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DESARROLLO SOCIAL, AGROPECUARIO Y PESCA</text:p>
          </table:table-cell>
          <table:table-cell office:value-type="float" office:value="0" table:style-name="ce9">
            <text:p>0<text:s/></text:p>
          </table:table-cell>
          <table:table-cell office:value-type="float" office:value="1101726.8" table:style-name="ce9">
            <text:p>1,101,727<text:s/></text:p>
          </table:table-cell>
          <table:table-cell office:value-type="float" office:value="1101726.8" table:formula="of:=[.C107]+[.D107]" table:style-name="ce9">
            <text:p>1,101,727<text:s/></text:p>
          </table:table-cell>
          <table:table-cell office:value-type="float" office:value="1101726.8" table:style-name="ce9">
            <text:p>1,101,727<text:s/></text:p>
          </table:table-cell>
          <table:table-cell office:value-type="float" office:value="1101726.8" table:style-name="ce9">
            <text:p>1,101,727<text:s/></text:p>
          </table:table-cell>
          <table:table-cell office:value-type="float" office:value="0" table:formula="of:=[.E107]-[.F10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DESARROLLO URBANO</text:p>
          </table:table-cell>
          <table:table-cell office:value-type="float" office:value="2000000" table:style-name="ce9">
            <text:p>2,000,000<text:s/></text:p>
          </table:table-cell>
          <table:table-cell office:value-type="float" office:value="-992706.02" table:style-name="ce9">
            <text:p>-992,706<text:s/></text:p>
          </table:table-cell>
          <table:table-cell office:value-type="float" office:value="1007293.98" table:formula="of:=[.C108]+[.D108]" table:style-name="ce9">
            <text:p>1,007,294<text:s/></text:p>
          </table:table-cell>
          <table:table-cell office:value-type="float" office:value="1007293.98" table:style-name="ce9">
            <text:p>1,007,294<text:s/></text:p>
          </table:table-cell>
          <table:table-cell office:value-type="float" office:value="491557.98" table:style-name="ce9">
            <text:p>491,558<text:s/></text:p>
          </table:table-cell>
          <table:table-cell office:value-type="float" office:value="0" table:formula="of:=[.E108]-[.F10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COMUNICACIÓN SOCIAL</text:p>
          </table:table-cell>
          <table:table-cell office:value-type="float" office:value="0" table:style-name="ce9">
            <text:p>0<text:s/></text:p>
          </table:table-cell>
          <table:table-cell office:value-type="float" office:value="3535949.77" table:style-name="ce9">
            <text:p>3,535,950<text:s/></text:p>
          </table:table-cell>
          <table:table-cell office:value-type="float" office:value="3535949.77" table:formula="of:=[.C109]+[.D109]" table:style-name="ce9">
            <text:p>3,535,950<text:s/></text:p>
          </table:table-cell>
          <table:table-cell office:value-type="float" office:value="3535949.77" table:style-name="ce9">
            <text:p>3,535,950<text:s/></text:p>
          </table:table-cell>
          <table:table-cell office:value-type="float" office:value="3535949.77" table:style-name="ce9">
            <text:p>3,535,950<text:s/></text:p>
          </table:table-cell>
          <table:table-cell office:value-type="float" office:value="0" table:formula="of:=[.E109]-[.F109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MEDIO AMBIENTE Y APROVECHAMIENTO SUSTENTABLE</text:p>
          </table:table-cell>
          <table:table-cell office:value-type="float" office:value="3125000" table:style-name="ce9">
            <text:p>3,125,000<text:s/></text:p>
          </table:table-cell>
          <table:table-cell office:value-type="float" office:value="-3085403.97" table:style-name="ce9">
            <text:p>-3,085,404<text:s/></text:p>
          </table:table-cell>
          <table:table-cell office:value-type="float" office:value="39596.029999999795" table:formula="of:=[.C110]+[.D110]" table:style-name="ce9">
            <text:p>39,596<text:s/></text:p>
          </table:table-cell>
          <table:table-cell office:value-type="float" office:value="39596.03" table:style-name="ce9">
            <text:p>39,596<text:s/></text:p>
          </table:table-cell>
          <table:table-cell office:value-type="float" office:value="39596.03" table:style-name="ce9">
            <text:p>39,596<text:s/></text:p>
          </table:table-cell>
          <table:table-cell office:value-type="float" office:value="-2.0372681319713593E-10" table:formula="of:=[.E110]-[.F110]" table:style-name="ce13">
            <text:p>-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DIR. DE PROTECCION CIVIL Y ORDENAMIENTO VIAL</text:p>
          </table:table-cell>
          <table:table-cell office:value-type="float" office:value="29943000" table:style-name="ce9">
            <text:p>29,943,000<text:s/></text:p>
          </table:table-cell>
          <table:table-cell office:value-type="float" office:value="-14755878.640000001" table:style-name="ce9">
            <text:p>-14,755,879<text:s/></text:p>
          </table:table-cell>
          <table:table-cell office:value-type="float" office:value="15187121.359999999" table:formula="of:=[.C111]+[.D111]" table:style-name="ce9">
            <text:p>15,187,121<text:s/></text:p>
          </table:table-cell>
          <table:table-cell office:value-type="float" office:value="15187121.369999999" table:style-name="ce9">
            <text:p>15,187,121<text:s/></text:p>
          </table:table-cell>
          <table:table-cell office:value-type="float" office:value="12538791.949999999" table:style-name="ce9">
            <text:p>12,538,792<text:s/></text:p>
          </table:table-cell>
          <table:table-cell office:value-type="float" office:value="-9.9999997764825821E-3" table:formula="of:=[.E111]-[.F111]" table:style-name="ce13">
            <text:p>-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UNIDAD DE TRANSPARENCIA (UMAIP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2]+[.D112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2]-[.F11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RGANO INTERNO DE CONTROL</text:p>
          </table:table-cell>
          <table:table-cell office:value-type="float" office:value="0" table:style-name="ce9">
            <text:p>0<text:s/></text:p>
          </table:table-cell>
          <table:table-cell office:value-type="float" office:value="42421.68" table:style-name="ce9">
            <text:p>42,422<text:s/></text:p>
          </table:table-cell>
          <table:table-cell office:value-type="float" office:value="42421.68" table:formula="of:=[.C113]+[.D113]" table:style-name="ce9">
            <text:p>42,422<text:s/></text:p>
          </table:table-cell>
          <table:table-cell office:value-type="float" office:value="42421.68" table:style-name="ce9">
            <text:p>42,422<text:s/></text:p>
          </table:table-cell>
          <table:table-cell office:value-type="float" office:value="42421.68" table:style-name="ce9">
            <text:p>42,422<text:s/></text:p>
          </table:table-cell>
          <table:table-cell office:value-type="float" office:value="0" table:formula="of:=[.E113]-[.F11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R. DE TURISMO Y DESARROLLO ECONOMICO</text:p>
          </table:table-cell>
          <table:table-cell office:value-type="float" office:value="0" table:style-name="ce9">
            <text:p>0<text:s/></text:p>
          </table:table-cell>
          <table:table-cell office:value-type="float" office:value="3184036.1" table:style-name="ce9">
            <text:p>3,184,036<text:s/></text:p>
          </table:table-cell>
          <table:table-cell office:value-type="float" office:value="3184036.1" table:formula="of:=[.C114]+[.D114]" table:style-name="ce9">
            <text:p>3,184,036<text:s/></text:p>
          </table:table-cell>
          <table:table-cell office:value-type="float" office:value="3184036.1" table:style-name="ce9">
            <text:p>3,184,036<text:s/></text:p>
          </table:table-cell>
          <table:table-cell office:value-type="float" office:value="3184036.1" table:style-name="ce9">
            <text:p>3,184,036<text:s/></text:p>
          </table:table-cell>
          <table:table-cell office:value-type="float" office:value="0" table:formula="of:=[.E114]-[.F11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5071570.46" table:style-name="ce9">
            <text:p>5,071,570<text:s/></text:p>
          </table:table-cell>
          <table:table-cell office:value-type="float" office:value="34854.839999999997" table:style-name="ce9">
            <text:p>34,855<text:s/></text:p>
          </table:table-cell>
          <table:table-cell office:value-type="float" office:value="5106425.3" table:formula="of:=[.C115]+[.D115]" table:style-name="ce9">
            <text:p>5,106,425<text:s/></text:p>
          </table:table-cell>
          <table:table-cell office:value-type="float" office:value="5043991.0199999996" table:style-name="ce9">
            <text:p>5,043,991<text:s/></text:p>
          </table:table-cell>
          <table:table-cell office:value-type="float" office:value="5043991.0199999996" table:style-name="ce9">
            <text:p>5,043,991<text:s/></text:p>
          </table:table-cell>
          <table:table-cell office:value-type="float" office:value="62434.280000000261" table:formula="of:=[.E115]-[.F115]" table:style-name="ce13">
            <text:p>62,4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3310605.47" table:style-name="ce9">
            <text:p>3,310,605<text:s/></text:p>
          </table:table-cell>
          <table:table-cell office:value-type="float" office:value="-39429.74" table:style-name="ce9">
            <text:p>-39,430<text:s/></text:p>
          </table:table-cell>
          <table:table-cell office:value-type="float" office:value="3271175.73" table:formula="of:=[.C116]+[.D116]" table:style-name="ce9">
            <text:p>3,271,176<text:s/></text:p>
          </table:table-cell>
          <table:table-cell office:value-type="float" office:value="3271175.73" table:style-name="ce9">
            <text:p>3,271,176<text:s/></text:p>
          </table:table-cell>
          <table:table-cell office:value-type="float" office:value="2617331.13" table:style-name="ce9">
            <text:p>2,617,331<text:s/></text:p>
          </table:table-cell>
          <table:table-cell office:value-type="float" office:value="0" table:formula="of:=[.E116]-[.F11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1803226.55" table:style-name="ce9">
            <text:p>1,803,227<text:s/></text:p>
          </table:table-cell>
          <table:table-cell office:value-type="float" office:value="-117.67" table:style-name="ce9">
            <text:p>-118<text:s/></text:p>
          </table:table-cell>
          <table:table-cell office:value-type="float" office:value="1803108.8800000001" table:formula="of:=[.C117]+[.D117]" table:style-name="ce9">
            <text:p>1,803,109<text:s/></text:p>
          </table:table-cell>
          <table:table-cell office:value-type="float" office:value="1803108.88" table:style-name="ce9">
            <text:p>1,803,109<text:s/></text:p>
          </table:table-cell>
          <table:table-cell office:value-type="float" office:value="1803108.88" table:style-name="ce9">
            <text:p>1,803,109<text:s/></text:p>
          </table:table-cell>
          <table:table-cell office:value-type="float" office:value="0" table:formula="of:=[.E117]-[.F11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225402.32" table:style-name="ce9">
            <text:p>225,402<text:s/></text:p>
          </table:table-cell>
          <table:table-cell office:value-type="float" office:value="-4822.74" table:style-name="ce9">
            <text:p>-4,823<text:s/></text:p>
          </table:table-cell>
          <table:table-cell office:value-type="float" office:value="220579.58000000002" table:formula="of:=[.C118]+[.D118]" table:style-name="ce9">
            <text:p>220,580<text:s/></text:p>
          </table:table-cell>
          <table:table-cell office:value-type="float" office:value="220579.58" table:style-name="ce9">
            <text:p>220,580<text:s/></text:p>
          </table:table-cell>
          <table:table-cell office:value-type="float" office:value="220579.58" table:style-name="ce9">
            <text:p>220,580<text:s/></text:p>
          </table:table-cell>
          <table:table-cell office:value-type="float" office:value="0" table:formula="of:=[.E118]-[.F11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225402.32" table:style-name="ce9">
            <text:p>225,402<text:s/></text:p>
          </table:table-cell>
          <table:table-cell office:value-type="float" office:value="1180.3900000000001" table:style-name="ce9">
            <text:p>1,180<text:s/></text:p>
          </table:table-cell>
          <table:table-cell office:value-type="float" office:value="226582.71000000002" table:formula="of:=[.C119]+[.D119]" table:style-name="ce9">
            <text:p>226,583<text:s/></text:p>
          </table:table-cell>
          <table:table-cell office:value-type="float" office:value="226582.71" table:style-name="ce9">
            <text:p>226,583<text:s/></text:p>
          </table:table-cell>
          <table:table-cell office:value-type="float" office:value="226582.71" table:style-name="ce9">
            <text:p>226,583<text:s/></text:p>
          </table:table-cell>
          <table:table-cell office:value-type="float" office:value="0" table:formula="of:=[.E119]-[.F11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140876.25" table:style-name="ce9">
            <text:p>140,876<text:s/></text:p>
          </table:table-cell>
          <table:table-cell office:value-type="float" office:value="-4412.09" table:style-name="ce9">
            <text:p>-4,412<text:s/></text:p>
          </table:table-cell>
          <table:table-cell office:value-type="float" office:value="136464.16" table:formula="of:=[.C120]+[.D120]" table:style-name="ce9">
            <text:p>136,464<text:s/></text:p>
          </table:table-cell>
          <table:table-cell office:value-type="float" office:value="136464.16" table:style-name="ce9">
            <text:p>136,464<text:s/></text:p>
          </table:table-cell>
          <table:table-cell office:value-type="float" office:value="136464.16" table:style-name="ce9">
            <text:p>136,464<text:s/></text:p>
          </table:table-cell>
          <table:table-cell office:value-type="float" office:value="0" table:formula="of:=[.E120]-[.F12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140876.25" table:style-name="ce9">
            <text:p>140,876<text:s/></text:p>
          </table:table-cell>
          <table:table-cell office:value-type="float" office:value="1173.8599999999999" table:style-name="ce9">
            <text:p>1,174<text:s/></text:p>
          </table:table-cell>
          <table:table-cell office:value-type="float" office:value="142050.10999999999" table:formula="of:=[.C121]+[.D121]" table:style-name="ce9">
            <text:p>142,050<text:s/></text:p>
          </table:table-cell>
          <table:table-cell office:value-type="float" office:value="142050.10999999999" table:style-name="ce9">
            <text:p>142,050<text:s/></text:p>
          </table:table-cell>
          <table:table-cell office:value-type="float" office:value="142050.10999999999" table:style-name="ce9">
            <text:p>142,050<text:s/></text:p>
          </table:table-cell>
          <table:table-cell office:value-type="float" office:value="0" table:formula="of:=[.E121]-[.F12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1465119.08" table:style-name="ce9">
            <text:p>1,465,119<text:s/></text:p>
          </table:table-cell>
          <table:table-cell office:value-type="float" office:value="-14264.79" table:style-name="ce9">
            <text:p>-14,265<text:s/></text:p>
          </table:table-cell>
          <table:table-cell office:value-type="float" office:value="1450854.29" table:formula="of:=[.C122]+[.D122]" table:style-name="ce9">
            <text:p>1,450,854<text:s/></text:p>
          </table:table-cell>
          <table:table-cell office:value-type="float" office:value="1450854.29" table:style-name="ce9">
            <text:p>1,450,854<text:s/></text:p>
          </table:table-cell>
          <table:table-cell office:value-type="float" office:value="1450854.29" table:style-name="ce9">
            <text:p>1,450,854<text:s/></text:p>
          </table:table-cell>
          <table:table-cell office:value-type="float" office:value="0" table:formula="of:=[.E122]-[.F12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225402.32" table:style-name="ce9">
            <text:p>225,402<text:s/></text:p>
          </table:table-cell>
          <table:table-cell office:value-type="float" office:value="25402.34" table:style-name="ce9">
            <text:p>25,402<text:s/></text:p>
          </table:table-cell>
          <table:table-cell office:value-type="float" office:value="250804.66" table:formula="of:=[.C123]+[.D123]" table:style-name="ce9">
            <text:p>250,805<text:s/></text:p>
          </table:table-cell>
          <table:table-cell office:value-type="float" office:value="250804.66" table:style-name="ce9">
            <text:p>250,805<text:s/></text:p>
          </table:table-cell>
          <table:table-cell office:value-type="float" office:value="250804.66" table:style-name="ce9">
            <text:p>250,805<text:s/></text:p>
          </table:table-cell>
          <table:table-cell office:value-type="float" office:value="0" table:formula="of:=[.E123]-[.F12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225402.32" table:style-name="ce9">
            <text:p>225,402<text:s/></text:p>
          </table:table-cell>
          <table:table-cell office:value-type="float" office:value="34713.69" table:style-name="ce9">
            <text:p>34,714<text:s/></text:p>
          </table:table-cell>
          <table:table-cell office:value-type="float" office:value="260116.01" table:formula="of:=[.C124]+[.D124]" table:style-name="ce9">
            <text:p>260,116<text:s/></text:p>
          </table:table-cell>
          <table:table-cell office:value-type="float" office:value="260116.01" table:style-name="ce9">
            <text:p>260,116<text:s/></text:p>
          </table:table-cell>
          <table:table-cell office:value-type="float" office:value="260116.01" table:style-name="ce9">
            <text:p>260,116<text:s/></text:p>
          </table:table-cell>
          <table:table-cell office:value-type="float" office:value="0" table:formula="of:=[.E124]-[.F12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140876.25" table:style-name="ce9">
            <text:p>140,876<text:s/></text:p>
          </table:table-cell>
          <table:table-cell office:value-type="float" office:value="-9571.2999999999993" table:style-name="ce9">
            <text:p>-9,571<text:s/></text:p>
          </table:table-cell>
          <table:table-cell office:value-type="float" office:value="131304.95000000001" table:formula="of:=[.C125]+[.D125]" table:style-name="ce9">
            <text:p>131,305<text:s/></text:p>
          </table:table-cell>
          <table:table-cell office:value-type="float" office:value="131304.95000000001" table:style-name="ce9">
            <text:p>131,305<text:s/></text:p>
          </table:table-cell>
          <table:table-cell office:value-type="float" office:value="131304.95000000001" table:style-name="ce9">
            <text:p>131,305<text:s/></text:p>
          </table:table-cell>
          <table:table-cell office:value-type="float" office:value="0" table:formula="of:=[.E125]-[.F12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3127.53" table:style-name="ce9">
            <text:p>3,128<text:s/></text:p>
          </table:table-cell>
          <table:table-cell office:value-type="float" office:value="45390.57" table:formula="of:=[.C126]+[.D126]" table:style-name="ce9">
            <text:p>45,391<text:s/></text:p>
          </table:table-cell>
          <table:table-cell office:value-type="float" office:value="45390.57" table:style-name="ce9">
            <text:p>45,391<text:s/></text:p>
          </table:table-cell>
          <table:table-cell office:value-type="float" office:value="45390.57" table:style-name="ce9">
            <text:p>45,391<text:s/></text:p>
          </table:table-cell>
          <table:table-cell office:value-type="float" office:value="0" table:formula="of:=[.E126]-[.F12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-875.41" table:style-name="ce9">
            <text:p>-875<text:s/></text:p>
          </table:table-cell>
          <table:table-cell office:value-type="float" office:value="27300.48" table:formula="of:=[.C127]+[.D127]" table:style-name="ce9">
            <text:p>27,300<text:s/></text:p>
          </table:table-cell>
          <table:table-cell office:value-type="float" office:value="27300.48" table:style-name="ce9">
            <text:p>27,300<text:s/></text:p>
          </table:table-cell>
          <table:table-cell office:value-type="float" office:value="27300.48" table:style-name="ce9">
            <text:p>27,300<text:s/></text:p>
          </table:table-cell>
          <table:table-cell office:value-type="float" office:value="0" table:formula="of:=[.E127]-[.F12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-2263.8000000000002" table:style-name="ce9">
            <text:p>-2,264<text:s/></text:p>
          </table:table-cell>
          <table:table-cell office:value-type="float" office:value="39999.24" table:formula="of:=[.C128]+[.D128]" table:style-name="ce9">
            <text:p>39,999<text:s/></text:p>
          </table:table-cell>
          <table:table-cell office:value-type="float" office:value="39999.24" table:style-name="ce9">
            <text:p>39,999<text:s/></text:p>
          </table:table-cell>
          <table:table-cell office:value-type="float" office:value="39999.24" table:style-name="ce9">
            <text:p>39,999<text:s/></text:p>
          </table:table-cell>
          <table:table-cell office:value-type="float" office:value="0" table:formula="of:=[.E128]-[.F12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.01" table:style-name="ce9">
            <text:p>0<text:s/></text:p>
          </table:table-cell>
          <table:table-cell office:value-type="float" office:value="14087.16" table:formula="of:=[.C129]+[.D129]" table:style-name="ce9">
            <text:p>14,087<text:s/></text:p>
          </table:table-cell>
          <table:table-cell office:value-type="float" office:value="14087.16" table:style-name="ce9">
            <text:p>14,087<text:s/></text:p>
          </table:table-cell>
          <table:table-cell office:value-type="float" office:value="14087.16" table:style-name="ce9">
            <text:p>14,087<text:s/></text:p>
          </table:table-cell>
          <table:table-cell office:value-type="float" office:value="0" table:formula="of:=[.E129]-[.F12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.01" table:style-name="ce9">
            <text:p>0<text:s/></text:p>
          </table:table-cell>
          <table:table-cell office:value-type="float" office:value="14087.16" table:formula="of:=[.C130]+[.D130]" table:style-name="ce9">
            <text:p>14,087<text:s/></text:p>
          </table:table-cell>
          <table:table-cell office:value-type="float" office:value="14087.16" table:style-name="ce9">
            <text:p>14,087<text:s/></text:p>
          </table:table-cell>
          <table:table-cell office:value-type="float" office:value="14087.16" table:style-name="ce9">
            <text:p>14,087<text:s/></text:p>
          </table:table-cell>
          <table:table-cell office:value-type="float" office:value="0" table:formula="of:=[.E130]-[.F13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-1574.7" table:style-name="ce9">
            <text:p>-1,575<text:s/></text:p>
          </table:table-cell>
          <table:table-cell office:value-type="float" office:value="12512.449999999999" table:formula="of:=[.C131]+[.D131]" table:style-name="ce9">
            <text:p>12,512<text:s/></text:p>
          </table:table-cell>
          <table:table-cell office:value-type="float" office:value="12512.45" table:style-name="ce9">
            <text:p>12,512<text:s/></text:p>
          </table:table-cell>
          <table:table-cell office:value-type="float" office:value="12512.45" table:style-name="ce9">
            <text:p>12,512<text:s/></text:p>
          </table:table-cell>
          <table:table-cell office:value-type="float" office:value="0" table:formula="of:=[.E131]-[.F13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.01" table:style-name="ce9">
            <text:p>0<text:s/></text:p>
          </table:table-cell>
          <table:table-cell office:value-type="float" office:value="14087.16" table:formula="of:=[.C132]+[.D132]" table:style-name="ce9">
            <text:p>14,087<text:s/></text:p>
          </table:table-cell>
          <table:table-cell office:value-type="float" office:value="14087.16" table:style-name="ce9">
            <text:p>14,087<text:s/></text:p>
          </table:table-cell>
          <table:table-cell office:value-type="float" office:value="14087.16" table:style-name="ce9">
            <text:p>14,087<text:s/></text:p>
          </table:table-cell>
          <table:table-cell office:value-type="float" office:value="0" table:formula="of:=[.E132]-[.F13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-2827.72" table:style-name="ce9">
            <text:p>-2,828<text:s/></text:p>
          </table:table-cell>
          <table:table-cell office:value-type="float" office:value="25348.17" table:formula="of:=[.C133]+[.D133]" table:style-name="ce9">
            <text:p>25,348<text:s/></text:p>
          </table:table-cell>
          <table:table-cell office:value-type="float" office:value="25348.17" table:style-name="ce9">
            <text:p>25,348<text:s/></text:p>
          </table:table-cell>
          <table:table-cell office:value-type="float" office:value="25348.17" table:style-name="ce9">
            <text:p>25,348<text:s/></text:p>
          </table:table-cell>
          <table:table-cell office:value-type="float" office:value="0" table:formula="of:=[.E133]-[.F13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-1084.6300000000001" table:style-name="ce9">
            <text:p>-1,085<text:s/></text:p>
          </table:table-cell>
          <table:table-cell office:value-type="float" office:value="13002.52" table:formula="of:=[.C134]+[.D134]" table:style-name="ce9">
            <text:p>13,003<text:s/></text:p>
          </table:table-cell>
          <table:table-cell office:value-type="float" office:value="13002.52" table:style-name="ce9">
            <text:p>13,003<text:s/></text:p>
          </table:table-cell>
          <table:table-cell office:value-type="float" office:value="13002.52" table:style-name="ce9">
            <text:p>13,003<text:s/></text:p>
          </table:table-cell>
          <table:table-cell office:value-type="float" office:value="0" table:formula="of:=[.E134]-[.F13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-308.10000000000002" table:style-name="ce9">
            <text:p>-308<text:s/></text:p>
          </table:table-cell>
          <table:table-cell office:value-type="float" office:value="13779.05" table:formula="of:=[.C135]+[.D135]" table:style-name="ce9">
            <text:p>13,779<text:s/></text:p>
          </table:table-cell>
          <table:table-cell office:value-type="float" office:value="13779.05" table:style-name="ce9">
            <text:p>13,779<text:s/></text:p>
          </table:table-cell>
          <table:table-cell office:value-type="float" office:value="13779.05" table:style-name="ce9">
            <text:p>13,779<text:s/></text:p>
          </table:table-cell>
          <table:table-cell office:value-type="float" office:value="0" table:formula="of:=[.E135]-[.F13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-2194.2800000000002" table:style-name="ce9">
            <text:p>-2,194<text:s/></text:p>
          </table:table-cell>
          <table:table-cell office:value-type="float" office:value="25981.61" table:formula="of:=[.C136]+[.D136]" table:style-name="ce9">
            <text:p>25,982<text:s/></text:p>
          </table:table-cell>
          <table:table-cell office:value-type="float" office:value="25981.61" table:style-name="ce9">
            <text:p>25,982<text:s/></text:p>
          </table:table-cell>
          <table:table-cell office:value-type="float" office:value="25981.61" table:style-name="ce9">
            <text:p>25,982<text:s/></text:p>
          </table:table-cell>
          <table:table-cell office:value-type="float" office:value="0" table:formula="of:=[.E136]-[.F13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-437.27" table:style-name="ce9">
            <text:p>-437<text:s/></text:p>
          </table:table-cell>
          <table:table-cell office:value-type="float" office:value="13649.88" table:formula="of:=[.C137]+[.D137]" table:style-name="ce9">
            <text:p>13,650<text:s/></text:p>
          </table:table-cell>
          <table:table-cell office:value-type="float" office:value="13649.88" table:style-name="ce9">
            <text:p>13,650<text:s/></text:p>
          </table:table-cell>
          <table:table-cell office:value-type="float" office:value="13649.88" table:style-name="ce9">
            <text:p>13,650<text:s/></text:p>
          </table:table-cell>
          <table:table-cell office:value-type="float" office:value="0" table:formula="of:=[.E137]-[.F13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516.74" table:style-name="ce9">
            <text:p>517<text:s/></text:p>
          </table:table-cell>
          <table:table-cell office:value-type="float" office:value="14603.89" table:formula="of:=[.C138]+[.D138]" table:style-name="ce9">
            <text:p>14,604<text:s/></text:p>
          </table:table-cell>
          <table:table-cell office:value-type="float" office:value="14603.89" table:style-name="ce9">
            <text:p>14,604<text:s/></text:p>
          </table:table-cell>
          <table:table-cell office:value-type="float" office:value="14603.89" table:style-name="ce9">
            <text:p>14,604<text:s/></text:p>
          </table:table-cell>
          <table:table-cell office:value-type="float" office:value="0" table:formula="of:=[.E138]-[.F13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2.96" table:style-name="ce9">
            <text:p>3<text:s/></text:p>
          </table:table-cell>
          <table:table-cell office:value-type="float" office:value="28178.85" table:formula="of:=[.C139]+[.D139]" table:style-name="ce9">
            <text:p>28,179<text:s/></text:p>
          </table:table-cell>
          <table:table-cell office:value-type="float" office:value="28178.85" table:style-name="ce9">
            <text:p>28,179<text:s/></text:p>
          </table:table-cell>
          <table:table-cell office:value-type="float" office:value="28178.85" table:style-name="ce9">
            <text:p>28,179<text:s/></text:p>
          </table:table-cell>
          <table:table-cell office:value-type="float" office:value="0" table:formula="of:=[.E139]-[.F13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-308.10000000000002" table:style-name="ce9">
            <text:p>-308<text:s/></text:p>
          </table:table-cell>
          <table:table-cell office:value-type="float" office:value="13779.05" table:formula="of:=[.C140]+[.D140]" table:style-name="ce9">
            <text:p>13,779<text:s/></text:p>
          </table:table-cell>
          <table:table-cell office:value-type="float" office:value="13779.05" table:style-name="ce9">
            <text:p>13,779<text:s/></text:p>
          </table:table-cell>
          <table:table-cell office:value-type="float" office:value="13779.05" table:style-name="ce9">
            <text:p>13,779<text:s/></text:p>
          </table:table-cell>
          <table:table-cell office:value-type="float" office:value="0" table:formula="of:=[.E140]-[.F14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1025.01" table:style-name="ce9">
            <text:p>1,025<text:s/></text:p>
          </table:table-cell>
          <table:table-cell office:value-type="float" office:value="15112.16" table:formula="of:=[.C141]+[.D141]" table:style-name="ce9">
            <text:p>15,112<text:s/></text:p>
          </table:table-cell>
          <table:table-cell office:value-type="float" office:value="15112.16" table:style-name="ce9">
            <text:p>15,112<text:s/></text:p>
          </table:table-cell>
          <table:table-cell office:value-type="float" office:value="15112.16" table:style-name="ce9">
            <text:p>15,112<text:s/></text:p>
          </table:table-cell>
          <table:table-cell office:value-type="float" office:value="0" table:formula="of:=[.E141]-[.F14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-3411.08" table:style-name="ce9">
            <text:p>-3,411<text:s/></text:p>
          </table:table-cell>
          <table:table-cell office:value-type="float" office:value="10676.07" table:formula="of:=[.C142]+[.D142]" table:style-name="ce9">
            <text:p>10,676<text:s/></text:p>
          </table:table-cell>
          <table:table-cell office:value-type="float" office:value="10676.07" table:style-name="ce9">
            <text:p>10,676<text:s/></text:p>
          </table:table-cell>
          <table:table-cell office:value-type="float" office:value="10676.07" table:style-name="ce9">
            <text:p>10,676<text:s/></text:p>
          </table:table-cell>
          <table:table-cell office:value-type="float" office:value="0" table:formula="of:=[.E142]-[.F14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-683.27" table:style-name="ce9">
            <text:p>-683<text:s/></text:p>
          </table:table-cell>
          <table:table-cell office:value-type="float" office:value="13403.88" table:formula="of:=[.C143]+[.D143]" table:style-name="ce9">
            <text:p>13,404<text:s/></text:p>
          </table:table-cell>
          <table:table-cell office:value-type="float" office:value="13403.88" table:style-name="ce9">
            <text:p>13,404<text:s/></text:p>
          </table:table-cell>
          <table:table-cell office:value-type="float" office:value="13403.88" table:style-name="ce9">
            <text:p>13,404<text:s/></text:p>
          </table:table-cell>
          <table:table-cell office:value-type="float" office:value="0" table:formula="of:=[.E143]-[.F14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-2884.99" table:style-name="ce9">
            <text:p>-2,885<text:s/></text:p>
          </table:table-cell>
          <table:table-cell office:value-type="float" office:value="25290.9" table:formula="of:=[.C144]+[.D144]" table:style-name="ce9">
            <text:p>25,291<text:s/></text:p>
          </table:table-cell>
          <table:table-cell office:value-type="float" office:value="25290.9" table:style-name="ce9">
            <text:p>25,291<text:s/></text:p>
          </table:table-cell>
          <table:table-cell office:value-type="float" office:value="25290.9" table:style-name="ce9">
            <text:p>25,291<text:s/></text:p>
          </table:table-cell>
          <table:table-cell office:value-type="float" office:value="0" table:formula="of:=[.E144]-[.F14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-1150.44" table:style-name="ce9">
            <text:p>-1,150<text:s/></text:p>
          </table:table-cell>
          <table:table-cell office:value-type="float" office:value="12936.71" table:formula="of:=[.C145]+[.D145]" table:style-name="ce9">
            <text:p>12,937<text:s/></text:p>
          </table:table-cell>
          <table:table-cell office:value-type="float" office:value="12936.71" table:style-name="ce9">
            <text:p>12,937<text:s/></text:p>
          </table:table-cell>
          <table:table-cell office:value-type="float" office:value="12936.71" table:style-name="ce9">
            <text:p>12,937<text:s/></text:p>
          </table:table-cell>
          <table:table-cell office:value-type="float" office:value="0" table:formula="of:=[.E145]-[.F14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-1076.6400000000001" table:style-name="ce9">
            <text:p>-1,077<text:s/></text:p>
          </table:table-cell>
          <table:table-cell office:value-type="float" office:value="13010.51" table:formula="of:=[.C146]+[.D146]" table:style-name="ce9">
            <text:p>13,011<text:s/></text:p>
          </table:table-cell>
          <table:table-cell office:value-type="float" office:value="13010.51" table:style-name="ce9">
            <text:p>13,011<text:s/></text:p>
          </table:table-cell>
          <table:table-cell office:value-type="float" office:value="13010.51" table:style-name="ce9">
            <text:p>13,011<text:s/></text:p>
          </table:table-cell>
          <table:table-cell office:value-type="float" office:value="0" table:formula="of:=[.E146]-[.F14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-384.12" table:style-name="ce9">
            <text:p>-384<text:s/></text:p>
          </table:table-cell>
          <table:table-cell office:value-type="float" office:value="27791.77" table:formula="of:=[.C147]+[.D147]" table:style-name="ce9">
            <text:p>27,792<text:s/></text:p>
          </table:table-cell>
          <table:table-cell office:value-type="float" office:value="27791.77" table:style-name="ce9">
            <text:p>27,792<text:s/></text:p>
          </table:table-cell>
          <table:table-cell office:value-type="float" office:value="27791.77" table:style-name="ce9">
            <text:p>27,792<text:s/></text:p>
          </table:table-cell>
          <table:table-cell office:value-type="float" office:value="0" table:formula="of:=[.E147]-[.F14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-134.01" table:style-name="ce9">
            <text:p>-134<text:s/></text:p>
          </table:table-cell>
          <table:table-cell office:value-type="float" office:value="28041.88" table:formula="of:=[.C148]+[.D148]" table:style-name="ce9">
            <text:p>28,042<text:s/></text:p>
          </table:table-cell>
          <table:table-cell office:value-type="float" office:value="28041.88" table:style-name="ce9">
            <text:p>28,042<text:s/></text:p>
          </table:table-cell>
          <table:table-cell office:value-type="float" office:value="28041.88" table:style-name="ce9">
            <text:p>28,042<text:s/></text:p>
          </table:table-cell>
          <table:table-cell office:value-type="float" office:value="0" table:formula="of:=[.E148]-[.F14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99.99" table:style-name="ce9">
            <text:p>100<text:s/></text:p>
          </table:table-cell>
          <table:table-cell office:value-type="float" office:value="28275.88" table:formula="of:=[.C149]+[.D149]" table:style-name="ce9">
            <text:p>28,276<text:s/></text:p>
          </table:table-cell>
          <table:table-cell office:value-type="float" office:value="28275.88" table:style-name="ce9">
            <text:p>28,276<text:s/></text:p>
          </table:table-cell>
          <table:table-cell office:value-type="float" office:value="28275.88" table:style-name="ce9">
            <text:p>28,276<text:s/></text:p>
          </table:table-cell>
          <table:table-cell office:value-type="float" office:value="0" table:formula="of:=[.E149]-[.F14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-231.43" table:style-name="ce9">
            <text:p>-231<text:s/></text:p>
          </table:table-cell>
          <table:table-cell office:value-type="float" office:value="27944.46" table:formula="of:=[.C150]+[.D150]" table:style-name="ce9">
            <text:p>27,944<text:s/></text:p>
          </table:table-cell>
          <table:table-cell office:value-type="float" office:value="27944.46" table:style-name="ce9">
            <text:p>27,944<text:s/></text:p>
          </table:table-cell>
          <table:table-cell office:value-type="float" office:value="27944.46" table:style-name="ce9">
            <text:p>27,944<text:s/></text:p>
          </table:table-cell>
          <table:table-cell office:value-type="float" office:value="0" table:formula="of:=[.E150]-[.F15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-2711.68" table:style-name="ce9">
            <text:p>-2,712<text:s/></text:p>
          </table:table-cell>
          <table:table-cell office:value-type="float" office:value="11375.47" table:formula="of:=[.C151]+[.D151]" table:style-name="ce9">
            <text:p>11,375<text:s/></text:p>
          </table:table-cell>
          <table:table-cell office:value-type="float" office:value="11375.47" table:style-name="ce9">
            <text:p>11,375<text:s/></text:p>
          </table:table-cell>
          <table:table-cell office:value-type="float" office:value="11375.47" table:style-name="ce9">
            <text:p>11,375<text:s/></text:p>
          </table:table-cell>
          <table:table-cell office:value-type="float" office:value="0" table:formula="of:=[.E151]-[.F15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-3023.72" table:style-name="ce9">
            <text:p>-3,024<text:s/></text:p>
          </table:table-cell>
          <table:table-cell office:value-type="float" office:value="11063.43" table:formula="of:=[.C152]+[.D152]" table:style-name="ce9">
            <text:p>11,063<text:s/></text:p>
          </table:table-cell>
          <table:table-cell office:value-type="float" office:value="11063.43" table:style-name="ce9">
            <text:p>11,063<text:s/></text:p>
          </table:table-cell>
          <table:table-cell office:value-type="float" office:value="11063.43" table:style-name="ce9">
            <text:p>11,063<text:s/></text:p>
          </table:table-cell>
          <table:table-cell office:value-type="float" office:value="0" table:formula="of:=[.E152]-[.F15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145.22999999999999" table:style-name="ce9">
            <text:p>145<text:s/></text:p>
          </table:table-cell>
          <table:table-cell office:value-type="float" office:value="14232.38" table:formula="of:=[.C153]+[.D153]" table:style-name="ce9">
            <text:p>14,232<text:s/></text:p>
          </table:table-cell>
          <table:table-cell office:value-type="float" office:value="14232.38" table:style-name="ce9">
            <text:p>14,232<text:s/></text:p>
          </table:table-cell>
          <table:table-cell office:value-type="float" office:value="14232.38" table:style-name="ce9">
            <text:p>14,232<text:s/></text:p>
          </table:table-cell>
          <table:table-cell office:value-type="float" office:value="0" table:formula="of:=[.E153]-[.F15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.01" table:style-name="ce9">
            <text:p>0<text:s/></text:p>
          </table:table-cell>
          <table:table-cell office:value-type="float" office:value="14087.16" table:formula="of:=[.C154]+[.D154]" table:style-name="ce9">
            <text:p>14,087<text:s/></text:p>
          </table:table-cell>
          <table:table-cell office:value-type="float" office:value="14087.16" table:style-name="ce9">
            <text:p>14,087<text:s/></text:p>
          </table:table-cell>
          <table:table-cell office:value-type="float" office:value="14087.16" table:style-name="ce9">
            <text:p>14,087<text:s/></text:p>
          </table:table-cell>
          <table:table-cell office:value-type="float" office:value="0" table:formula="of:=[.E154]-[.F15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1133.73" table:style-name="ce9">
            <text:p>1,134<text:s/></text:p>
          </table:table-cell>
          <table:table-cell office:value-type="float" office:value="29309.62" table:formula="of:=[.C155]+[.D155]" table:style-name="ce9">
            <text:p>29,310<text:s/></text:p>
          </table:table-cell>
          <table:table-cell office:value-type="float" office:value="29309.62" table:style-name="ce9">
            <text:p>29,310<text:s/></text:p>
          </table:table-cell>
          <table:table-cell office:value-type="float" office:value="29309.62" table:style-name="ce9">
            <text:p>29,310<text:s/></text:p>
          </table:table-cell>
          <table:table-cell office:value-type="float" office:value="0" table:formula="of:=[.E155]-[.F15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1175.6400000000001" table:style-name="ce9">
            <text:p>1,176<text:s/></text:p>
          </table:table-cell>
          <table:table-cell office:value-type="float" office:value="15262.789999999999" table:formula="of:=[.C156]+[.D156]" table:style-name="ce9">
            <text:p>15,263<text:s/></text:p>
          </table:table-cell>
          <table:table-cell office:value-type="float" office:value="15262.79" table:style-name="ce9">
            <text:p>15,263<text:s/></text:p>
          </table:table-cell>
          <table:table-cell office:value-type="float" office:value="15262.79" table:style-name="ce9">
            <text:p>15,263<text:s/></text:p>
          </table:table-cell>
          <table:table-cell office:value-type="float" office:value="0" table:formula="of:=[.E156]-[.F15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-875.41" table:style-name="ce9">
            <text:p>-875<text:s/></text:p>
          </table:table-cell>
          <table:table-cell office:value-type="float" office:value="27300.48" table:formula="of:=[.C157]+[.D157]" table:style-name="ce9">
            <text:p>27,300<text:s/></text:p>
          </table:table-cell>
          <table:table-cell office:value-type="float" office:value="27300.48" table:style-name="ce9">
            <text:p>27,300<text:s/></text:p>
          </table:table-cell>
          <table:table-cell office:value-type="float" office:value="27300.48" table:style-name="ce9">
            <text:p>27,300<text:s/></text:p>
          </table:table-cell>
          <table:table-cell office:value-type="float" office:value="0" table:formula="of:=[.E157]-[.F15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-1988.69" table:style-name="ce9">
            <text:p>-1,989<text:s/></text:p>
          </table:table-cell>
          <table:table-cell office:value-type="float" office:value="26187.200000000001" table:formula="of:=[.C158]+[.D158]" table:style-name="ce9">
            <text:p>26,187<text:s/></text:p>
          </table:table-cell>
          <table:table-cell office:value-type="float" office:value="26187.200000000001" table:style-name="ce9">
            <text:p>26,187<text:s/></text:p>
          </table:table-cell>
          <table:table-cell office:value-type="float" office:value="26187.200000000001" table:style-name="ce9">
            <text:p>26,187<text:s/></text:p>
          </table:table-cell>
          <table:table-cell office:value-type="float" office:value="0" table:formula="of:=[.E158]-[.F15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-917.15" table:style-name="ce9">
            <text:p>-917<text:s/></text:p>
          </table:table-cell>
          <table:table-cell office:value-type="float" office:value="13170" table:formula="of:=[.C159]+[.D159]" table:style-name="ce9">
            <text:p>13,170<text:s/></text:p>
          </table:table-cell>
          <table:table-cell office:value-type="float" office:value="13170" table:style-name="ce9">
            <text:p>13,170<text:s/></text:p>
          </table:table-cell>
          <table:table-cell office:value-type="float" office:value="13170" table:style-name="ce9">
            <text:p>13,170<text:s/></text:p>
          </table:table-cell>
          <table:table-cell office:value-type="float" office:value="0" table:formula="of:=[.E159]-[.F15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56350.18" table:style-name="ce9">
            <text:p>56,350<text:s/></text:p>
          </table:table-cell>
          <table:table-cell office:value-type="float" office:value="-1224.72" table:style-name="ce9">
            <text:p>-1,225<text:s/></text:p>
          </table:table-cell>
          <table:table-cell office:value-type="float" office:value="55125.46" table:formula="of:=[.C160]+[.D160]" table:style-name="ce9">
            <text:p>55,125<text:s/></text:p>
          </table:table-cell>
          <table:table-cell office:value-type="float" office:value="55125.46" table:style-name="ce9">
            <text:p>55,125<text:s/></text:p>
          </table:table-cell>
          <table:table-cell office:value-type="float" office:value="55125.46" table:style-name="ce9">
            <text:p>55,125<text:s/></text:p>
          </table:table-cell>
          <table:table-cell office:value-type="float" office:value="0" table:formula="of:=[.E160]-[.F16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2499.9899999999998" table:style-name="ce9">
            <text:p>2,500<text:s/></text:p>
          </table:table-cell>
          <table:table-cell office:value-type="float" office:value="30675.879999999997" table:formula="of:=[.C161]+[.D161]" table:style-name="ce9">
            <text:p>30,676<text:s/></text:p>
          </table:table-cell>
          <table:table-cell office:value-type="float" office:value="30675.88" table:style-name="ce9">
            <text:p>30,676<text:s/></text:p>
          </table:table-cell>
          <table:table-cell office:value-type="float" office:value="30675.88" table:style-name="ce9">
            <text:p>30,676<text:s/></text:p>
          </table:table-cell>
          <table:table-cell office:value-type="float" office:value="0" table:formula="of:=[.E161]-[.F16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-1471.78" table:style-name="ce9">
            <text:p>-1,472<text:s/></text:p>
          </table:table-cell>
          <table:table-cell office:value-type="float" office:value="26704.11" table:formula="of:=[.C162]+[.D162]" table:style-name="ce9">
            <text:p>26,704<text:s/></text:p>
          </table:table-cell>
          <table:table-cell office:value-type="float" office:value="26704.11" table:style-name="ce9">
            <text:p>26,704<text:s/></text:p>
          </table:table-cell>
          <table:table-cell office:value-type="float" office:value="26704.11" table:style-name="ce9">
            <text:p>26,704<text:s/></text:p>
          </table:table-cell>
          <table:table-cell office:value-type="float" office:value="0" table:formula="of:=[.E162]-[.F16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-715.2" table:style-name="ce9">
            <text:p>-715<text:s/></text:p>
          </table:table-cell>
          <table:table-cell office:value-type="float" office:value="13371.949999999999" table:formula="of:=[.C163]+[.D163]" table:style-name="ce9">
            <text:p>13,372<text:s/></text:p>
          </table:table-cell>
          <table:table-cell office:value-type="float" office:value="13371.95" table:style-name="ce9">
            <text:p>13,372<text:s/></text:p>
          </table:table-cell>
          <table:table-cell office:value-type="float" office:value="13371.95" table:style-name="ce9">
            <text:p>13,372<text:s/></text:p>
          </table:table-cell>
          <table:table-cell office:value-type="float" office:value="0" table:formula="of:=[.E163]-[.F16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0.01" table:style-name="ce9">
            <text:p>0<text:s/></text:p>
          </table:table-cell>
          <table:table-cell office:value-type="float" office:value="28175.899999999998" table:formula="of:=[.C164]+[.D164]" table:style-name="ce9">
            <text:p>28,176<text:s/></text:p>
          </table:table-cell>
          <table:table-cell office:value-type="float" office:value="28175.9" table:style-name="ce9">
            <text:p>28,176<text:s/></text:p>
          </table:table-cell>
          <table:table-cell office:value-type="float" office:value="28175.9" table:style-name="ce9">
            <text:p>28,176<text:s/></text:p>
          </table:table-cell>
          <table:table-cell office:value-type="float" office:value="0" table:formula="of:=[.E164]-[.F16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-167.84" table:style-name="ce9">
            <text:p>-168<text:s/></text:p>
          </table:table-cell>
          <table:table-cell office:value-type="float" office:value="42095.200000000004" table:formula="of:=[.C165]+[.D165]" table:style-name="ce9">
            <text:p>42,095<text:s/></text:p>
          </table:table-cell>
          <table:table-cell office:value-type="float" office:value="42095.199999999997" table:style-name="ce9">
            <text:p>42,095<text:s/></text:p>
          </table:table-cell>
          <table:table-cell office:value-type="float" office:value="42095.199999999997" table:style-name="ce9">
            <text:p>42,095<text:s/></text:p>
          </table:table-cell>
          <table:table-cell office:value-type="float" office:value="0" table:formula="of:=[.E165]-[.F16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263.040000000001" table:formula="of:=[.C166]+[.D166]" table:style-name="ce9">
            <text:p>42,263<text:s/>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0" table:formula="of:=[.E166]-[.F16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-1194.81" table:style-name="ce9">
            <text:p>-1,195<text:s/></text:p>
          </table:table-cell>
          <table:table-cell office:value-type="float" office:value="26981.079999999998" table:formula="of:=[.C167]+[.D167]" table:style-name="ce9">
            <text:p>26,981<text:s/></text:p>
          </table:table-cell>
          <table:table-cell office:value-type="float" office:value="26981.08" table:style-name="ce9">
            <text:p>26,981<text:s/></text:p>
          </table:table-cell>
          <table:table-cell office:value-type="float" office:value="26981.08" table:style-name="ce9">
            <text:p>26,981<text:s/></text:p>
          </table:table-cell>
          <table:table-cell office:value-type="float" office:value="0" table:formula="of:=[.E167]-[.F16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28175.89" table:style-name="ce9">
            <text:p>28,176<text:s/></text:p>
          </table:table-cell>
          <table:table-cell office:value-type="float" office:value="209.16" table:style-name="ce9">
            <text:p>209<text:s/></text:p>
          </table:table-cell>
          <table:table-cell office:value-type="float" office:value="28385.05" table:formula="of:=[.C168]+[.D168]" table:style-name="ce9">
            <text:p>28,385<text:s/></text:p>
          </table:table-cell>
          <table:table-cell office:value-type="float" office:value="28385.05" table:style-name="ce9">
            <text:p>28,385<text:s/></text:p>
          </table:table-cell>
          <table:table-cell office:value-type="float" office:value="28385.05" table:style-name="ce9">
            <text:p>28,385<text:s/></text:p>
          </table:table-cell>
          <table:table-cell office:value-type="float" office:value="0" table:formula="of:=[.E168]-[.F16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1980.73" table:style-name="ce9">
            <text:p>1,981<text:s/></text:p>
          </table:table-cell>
          <table:table-cell office:value-type="float" office:value="16067.88" table:formula="of:=[.C169]+[.D169]" table:style-name="ce9">
            <text:p>16,068<text:s/></text:p>
          </table:table-cell>
          <table:table-cell office:value-type="float" office:value="16067.88" table:style-name="ce9">
            <text:p>16,068<text:s/></text:p>
          </table:table-cell>
          <table:table-cell office:value-type="float" office:value="16067.88" table:style-name="ce9">
            <text:p>16,068<text:s/></text:p>
          </table:table-cell>
          <table:table-cell office:value-type="float" office:value="0" table:formula="of:=[.E169]-[.F16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42263.040000000001" table:style-name="ce9">
            <text:p>42,263<text:s/></text:p>
          </table:table-cell>
          <table:table-cell office:value-type="float" office:value="341.18" table:style-name="ce9">
            <text:p>341<text:s/></text:p>
          </table:table-cell>
          <table:table-cell office:value-type="float" office:value="42604.22" table:formula="of:=[.C170]+[.D170]" table:style-name="ce9">
            <text:p>42,604<text:s/></text:p>
          </table:table-cell>
          <table:table-cell office:value-type="float" office:value="42604.22" table:style-name="ce9">
            <text:p>42,604<text:s/></text:p>
          </table:table-cell>
          <table:table-cell office:value-type="float" office:value="42604.22" table:style-name="ce9">
            <text:p>42,604<text:s/></text:p>
          </table:table-cell>
          <table:table-cell office:value-type="float" office:value="0" table:formula="of:=[.E170]-[.F17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0.01" table:style-name="ce9">
            <text:p>0<text:s/></text:p>
          </table:table-cell>
          <table:table-cell office:value-type="float" office:value="14087.16" table:formula="of:=[.C171]+[.D171]" table:style-name="ce9">
            <text:p>14,087<text:s/></text:p>
          </table:table-cell>
          <table:table-cell office:value-type="float" office:value="14087.16" table:style-name="ce9">
            <text:p>14,087<text:s/></text:p>
          </table:table-cell>
          <table:table-cell office:value-type="float" office:value="14087.16" table:style-name="ce9">
            <text:p>14,087<text:s/></text:p>
          </table:table-cell>
          <table:table-cell office:value-type="float" office:value="0" table:formula="of:=[.E171]-[.F17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-1823.69" table:style-name="ce9">
            <text:p>-1,824<text:s/></text:p>
          </table:table-cell>
          <table:table-cell office:value-type="float" office:value="12263.46" table:formula="of:=[.C172]+[.D172]" table:style-name="ce9">
            <text:p>12,263<text:s/></text:p>
          </table:table-cell>
          <table:table-cell office:value-type="float" office:value="12263.46" table:style-name="ce9">
            <text:p>12,263<text:s/></text:p>
          </table:table-cell>
          <table:table-cell office:value-type="float" office:value="12263.46" table:style-name="ce9">
            <text:p>12,263<text:s/></text:p>
          </table:table-cell>
          <table:table-cell office:value-type="float" office:value="0" table:formula="of:=[.E172]-[.F17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-1137.01" table:style-name="ce9">
            <text:p>-1,137<text:s/></text:p>
          </table:table-cell>
          <table:table-cell office:value-type="float" office:value="12950.14" table:formula="of:=[.C173]+[.D173]" table:style-name="ce9">
            <text:p>12,950<text:s/></text:p>
          </table:table-cell>
          <table:table-cell office:value-type="float" office:value="12950.14" table:style-name="ce9">
            <text:p>12,950<text:s/></text:p>
          </table:table-cell>
          <table:table-cell office:value-type="float" office:value="12950.14" table:style-name="ce9">
            <text:p>12,950<text:s/></text:p>
          </table:table-cell>
          <table:table-cell office:value-type="float" office:value="0" table:formula="of:=[.E173]-[.F17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4087.15" table:style-name="ce9">
            <text:p>14,087<text:s/></text:p>
          </table:table-cell>
          <table:table-cell office:value-type="float" office:value="2116.9499999999998" table:style-name="ce9">
            <text:p>2,117<text:s/></text:p>
          </table:table-cell>
          <table:table-cell office:value-type="float" office:value="16204.099999999999" table:formula="of:=[.C174]+[.D174]" table:style-name="ce9">
            <text:p>16,204<text:s/></text:p>
          </table:table-cell>
          <table:table-cell office:value-type="float" office:value="16204.1" table:style-name="ce9">
            <text:p>16,204<text:s/></text:p>
          </table:table-cell>
          <table:table-cell office:value-type="float" office:value="16204.1" table:style-name="ce9">
            <text:p>16,204<text:s/></text:p>
          </table:table-cell>
          <table:table-cell office:value-type="float" office:value="0" table:formula="of:=[.E174]-[.F174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SISTEMA MUNICIPAL PARA EL DESARROLLO INTEGRAL DE LA FAMILIA (DIF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5]+[.D17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5]-[.F175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SISTEMA MUNICIPAL DE AGUA POTABLE (SMAPAC)</text:p>
          </table:table-cell>
          <table:table-cell office:value-type="float" office:value="0" table:style-name="ce9">
            <text:p>0<text:s/></text:p>
          </table:table-cell>
          <table:table-cell office:value-type="float" office:value="47163556.700000003" table:style-name="ce9">
            <text:p>47,163,557<text:s/></text:p>
          </table:table-cell>
          <table:table-cell office:value-type="float" office:value="47163556.700000003" table:formula="of:=[.C176]+[.D176]" table:style-name="ce9">
            <text:p>47,163,557<text:s/></text:p>
          </table:table-cell>
          <table:table-cell office:value-type="float" office:value="47163556.700000003" table:style-name="ce9">
            <text:p>47,163,557<text:s/></text:p>
          </table:table-cell>
          <table:table-cell office:value-type="float" office:value="36932446.75" table:style-name="ce9">
            <text:p>36,932,447<text:s/></text:p>
          </table:table-cell>
          <table:table-cell office:value-type="float" office:value="0" table:formula="of:=[.E176]-[.F176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INSTITUTO MUNICIPAL DE LA VIVIENDA DE CARMEN (IMUVI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7]+[.D17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7]-[.F17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STITUTO MUNICIPAL DE PLANEACION (IMPLAN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8]+[.D17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8]-[.F17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STITUTO MUNICIPAL DE LA MUJER (IMM)</text:p>
          </table:table-cell>
          <table:table-cell office:value-type="float" office:value="0" table:style-name="ce9">
            <text:p>0<text:s/></text:p>
          </table:table-cell>
          <table:table-cell office:value-type="float" office:value="200475.74" table:style-name="ce9">
            <text:p>200,476<text:s/></text:p>
          </table:table-cell>
          <table:table-cell office:value-type="float" office:value="200475.74" table:formula="of:=[.C179]+[.D179]" table:style-name="ce9">
            <text:p>200,476<text:s/></text:p>
          </table:table-cell>
          <table:table-cell office:value-type="float" office:value="200475.74" table:style-name="ce9">
            <text:p>200,476<text:s/></text:p>
          </table:table-cell>
          <table:table-cell office:value-type="float" office:value="200475.74" table:style-name="ce9">
            <text:p>200,476<text:s/></text:p>
          </table:table-cell>
          <table:table-cell office:value-type="float" office:value="0" table:formula="of:=[.E179]-[.F179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INSTITUTO DEL DEPORTE Y DE LA JUVENTUD DEL MUNICIPIO DE CARMEN (INDEJUCAR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80]+[.D180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80]-[.F180]" table:style-name="ce13">
            <text:p>0<text:s/>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6"/>
          <table:table-cell table:number-columns-repeated="5" table:style-name="ce9"/>
          <table:table-cell table:style-name="ce13"/>
          <table:table-cell table:number-columns-repeated="16376" table:style-name="ce15"/>
        </table:table-row>
        <table:table-row table:style-name="ro2">
          <table:table-cell/>
          <table:table-cell office:value-type="string" table:style-name="ce2">
            <text:p>III. Total de Egresos (III = I + II)</text:p>
          </table:table-cell>
          <table:table-cell office:value-type="float" office:value="1873146790.9999974" table:formula="of:=[.C9]+[.C95]" table:style-name="ce10">
            <text:p>1,873,146,791<text:s/></text:p>
          </table:table-cell>
          <table:table-cell office:value-type="float" office:value="519535512.25999999" table:formula="of:=[.D9]+[.D95]" table:style-name="ce10">
            <text:p>519,535,512<text:s/></text:p>
          </table:table-cell>
          <table:table-cell office:value-type="float" office:value="2392682303.2599998" table:formula="of:=[.E9]+[.E95]" table:style-name="ce10">
            <text:p>2,392,682,303<text:s/></text:p>
          </table:table-cell>
          <table:table-cell office:value-type="float" office:value="2059699619.4899998" table:formula="of:=[.F9]+[.F95]" table:style-name="ce10">
            <text:p>2,059,699,619<text:s/></text:p>
          </table:table-cell>
          <table:table-cell office:value-type="float" office:value="1837091370.9499996" table:formula="of:=[.G9]+[.G95]" table:style-name="ce10">
            <text:p>1,837,091,371<text:s/></text:p>
          </table:table-cell>
          <table:table-cell office:value-type="float" office:value="332982683.77000004" table:formula="of:=[.H9]+[.H95]" table:style-name="ce10">
            <text:p>332,982,684<text:s/>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6" table:style-name="ce14"/>
          <table:table-cell table:number-columns-repeated="16376"/>
        </table:table-row>
        <table:table-row table:number-rows-repeated="1638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16"/>
          <table:table-cell table:number-columns-repeated="16376"/>
        </table:table-row>
        <table:table-row table:number-rows-repeated="10467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43:07Z</meta:creation-date>
    <dc:date>2024-01-25T15:18:37Z</dc:date>
    <meta:print-date>2016-12-22T17:30:19Z</meta:print-date>
  </office:meta>
</office:document-meta>
</file>