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a_EAEPED_COG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75" table:default-cell-style-name="ce6"/>
        <table:table-row table:style-name="ro1">
          <table:table-cell/>
          <table:table-cell table:number-columns-repeated="16383" table:style-name="ce6"/>
        </table:table-row>
        <table:table-row table:style-name="ro2">
          <table:table-cell/>
          <table:table-cell office:value-type="string" table:number-columns-spanned="8" table:number-rows-spanned="1" table:style-name="ce43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Estado Analítico del Ejercicio del Presupuesto de Egresos Detallado - LDF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Clasificación por Objeto del Gasto (Capítulo y Concepto)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Del 1 de Enero al 31 de Diciembre de 2023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5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2" table:number-rows-spanned="3" table:style-name="ce46">
            <text:p>Concepto (c)</text:p>
          </table:table-cell>
          <table:covered-table-cell/>
          <table:table-cell office:value-type="string" table:number-columns-spanned="5" table:number-rows-spanned="2" table:style-name="ce46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46">
            <text:p>Subejercicio (e)</text:p>
          </table:table-cell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style-name="ce1">
            <text:p>Aprobado (d)</text:p>
          </table:table-cell>
          <table:table-cell office:value-type="string" table:style-name="ce2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text:s/>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office:value-type="string" table:style-name="ce7">
            <text:p>I. Gasto No Etiquetado (I=A+B+C+D+E+F+G+H+I)</text:p>
          </table:table-cell>
          <table:table-cell table:style-name="ce8"/>
          <table:table-cell office:value-type="float" office:value="1378482842" table:formula="of:=[.D11]+[.D19]+[.D29]+[.D39]+[.D49]+[.D59]+[.D72]+[.D76]+[.D63]" table:style-name="ce14">
            <text:p>1,378,482,842<text:s/></text:p>
          </table:table-cell>
          <table:table-cell office:value-type="float" office:value="445018236.83999991" table:formula="of:=[.E11]+[.E19]+[.E29]+[.E39]+[.E49]+[.E59]+[.E72]+[.E76]+[.E63]" table:style-name="ce14">
            <text:p>445,018,237<text:s/></text:p>
          </table:table-cell>
          <table:table-cell office:value-type="float" office:value="1823501078.8399999" table:formula="of:=[.F11]+[.F19]+[.F29]+[.F39]+[.F49]+[.F59]+[.F72]+[.F76]+[.F63]" table:style-name="ce14">
            <text:p>1,823,501,079<text:s/></text:p>
          </table:table-cell>
          <table:table-cell office:value-type="float" office:value="1495778304.1499999" table:formula="of:=[.G11]+[.G19]+[.G29]+[.G39]+[.G49]+[.G59]+[.G72]+[.G76]+[.G63]" table:style-name="ce14">
            <text:p>1,495,778,304<text:s/></text:p>
          </table:table-cell>
          <table:table-cell office:value-type="float" office:value="1375720516.9299998" table:formula="of:=[.H11]+[.H19]+[.H29]+[.H39]+[.H49]+[.H59]+[.H72]+[.H76]+[.H63]" table:style-name="ce14">
            <text:p>1,375,720,517<text:s/></text:p>
          </table:table-cell>
          <table:table-cell office:value-type="float" office:value="327722774.69000006" table:formula="of:=[.I11]+[.I19]+[.I29]+[.I39]+[.I49]+[.I59]+[.I72]+[.I76]+[.I63]" table:style-name="ce14">
            <text:p>327,722,77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631907041.95999992" table:formula="of:=SUM([.D12:.D18])" table:style-name="ce15">
            <text:p>631,907,042<text:s/></text:p>
          </table:table-cell>
          <table:table-cell office:value-type="float" office:value="-29199602.570000004" table:formula="of:=SUM([.E12:.E18])" table:style-name="ce15">
            <text:p>-29,199,603<text:s/></text:p>
          </table:table-cell>
          <table:table-cell office:value-type="float" office:value="602707439.38999999" table:formula="of:=SUM([.F12:.F18])" table:style-name="ce15">
            <text:p>602,707,439<text:s/></text:p>
          </table:table-cell>
          <table:table-cell office:value-type="float" office:value="602707439.38999999" table:formula="of:=SUM([.G12:.G18])" table:style-name="ce15">
            <text:p>602,707,439<text:s/></text:p>
          </table:table-cell>
          <table:table-cell office:value-type="float" office:value="595608745.77999997" table:formula="of:=SUM([.H12:.H18])" table:style-name="ce15">
            <text:p>595,608,746<text:s/></text:p>
          </table:table-cell>
          <table:table-cell office:value-type="float" office:value="0" table:formula="of:=SUM([.I12:.I18])" table:style-name="ce15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292473611.36000001" table:style-name="ce15">
            <text:p>292,473,611<text:s/></text:p>
          </table:table-cell>
          <table:table-cell office:value-type="float" office:value="17764181.359999999" table:style-name="ce16">
            <text:p>17,764,181<text:s/></text:p>
          </table:table-cell>
          <table:table-cell office:value-type="float" office:value="310237792.72000003" table:formula="of:=[.D12]+[.E12]" table:style-name="ce16">
            <text:p>310,237,793<text:s/></text:p>
          </table:table-cell>
          <table:table-cell office:value-type="float" office:value="310237792.72000003" table:style-name="ce16">
            <text:p>310,237,793<text:s/></text:p>
          </table:table-cell>
          <table:table-cell office:value-type="float" office:value="310237792.72000003" table:style-name="ce16">
            <text:p>310,237,793<text:s/></text:p>
          </table:table-cell>
          <table:table-cell office:value-type="float" office:value="0" table:formula="of:=[.F12]-[.G1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]+[.E1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]-[.G1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213206130.13" table:style-name="ce15">
            <text:p>213,206,130<text:s/></text:p>
          </table:table-cell>
          <table:table-cell office:value-type="float" office:value="-26204159.34" table:style-name="ce16">
            <text:p>-26,204,159<text:s/></text:p>
          </table:table-cell>
          <table:table-cell office:value-type="float" office:value="187001970.78999999" table:formula="of:=[.D14]+[.E14]" table:style-name="ce16">
            <text:p>187,001,971<text:s/></text:p>
          </table:table-cell>
          <table:table-cell office:value-type="float" office:value="187001970.78999999" table:style-name="ce16">
            <text:p>187,001,971<text:s/></text:p>
          </table:table-cell>
          <table:table-cell office:value-type="float" office:value="187001970.78999999" table:style-name="ce16">
            <text:p>187,001,971<text:s/></text:p>
          </table:table-cell>
          <table:table-cell office:value-type="float" office:value="0" table:formula="of:=[.F14]-[.G1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72877492.409999996" table:style-name="ce15">
            <text:p>72,877,492<text:s/></text:p>
          </table:table-cell>
          <table:table-cell office:value-type="float" office:value="-9953816.1500000004" table:style-name="ce16">
            <text:p>-9,953,816<text:s/></text:p>
          </table:table-cell>
          <table:table-cell office:value-type="float" office:value="62923676.259999998" table:formula="of:=[.D15]+[.E15]" table:style-name="ce16">
            <text:p>62,923,676<text:s/></text:p>
          </table:table-cell>
          <table:table-cell office:value-type="float" office:value="62923676.259999998" table:style-name="ce16">
            <text:p>62,923,676<text:s/></text:p>
          </table:table-cell>
          <table:table-cell office:value-type="float" office:value="55824982.649999999" table:style-name="ce16">
            <text:p>55,824,983<text:s/></text:p>
          </table:table-cell>
          <table:table-cell office:value-type="float" office:value="0" table:formula="of:=[.F15]-[.G1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21726327.539999999" table:style-name="ce15">
            <text:p>21,726,328<text:s/></text:p>
          </table:table-cell>
          <table:table-cell office:value-type="float" office:value="529309.4" table:style-name="ce16">
            <text:p>529,309<text:s/></text:p>
          </table:table-cell>
          <table:table-cell office:value-type="float" office:value="22255636.939999998" table:formula="of:=[.D16]+[.E16]" table:style-name="ce16">
            <text:p>22,255,637<text:s/></text:p>
          </table:table-cell>
          <table:table-cell office:value-type="float" office:value="22255636.940000001" table:style-name="ce16">
            <text:p>22,255,637<text:s/></text:p>
          </table:table-cell>
          <table:table-cell office:value-type="float" office:value="22255636.940000001" table:style-name="ce16">
            <text:p>22,255,637<text:s/></text:p>
          </table:table-cell>
          <table:table-cell office:value-type="float" office:value="0" table:formula="of:=[.F16]-[.G1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office:value-type="float" office:value="12440387" table:style-name="ce15">
            <text:p>12,440,387<text:s/></text:p>
          </table:table-cell>
          <table:table-cell office:value-type="float" office:value="-12440387" table:style-name="ce16">
            <text:p>-12,440,387<text:s/></text:p>
          </table:table-cell>
          <table:table-cell office:value-type="float" office:value="0" table:formula="of:=[.D17]+[.E17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7]-[.G1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19183093.52" table:style-name="ce15">
            <text:p>19,183,094<text:s/></text:p>
          </table:table-cell>
          <table:table-cell office:value-type="float" office:value="1105269.1599999999" table:style-name="ce16">
            <text:p>1,105,269<text:s/></text:p>
          </table:table-cell>
          <table:table-cell office:value-type="float" office:value="20288362.68" table:formula="of:=[.D18]+[.E18]" table:style-name="ce16">
            <text:p>20,288,363<text:s/></text:p>
          </table:table-cell>
          <table:table-cell office:value-type="float" office:value="20288362.68" table:style-name="ce16">
            <text:p>20,288,363<text:s/></text:p>
          </table:table-cell>
          <table:table-cell office:value-type="float" office:value="20288362.68" table:style-name="ce16">
            <text:p>20,288,363<text:s/></text:p>
          </table:table-cell>
          <table:table-cell office:value-type="float" office:value="0" table:formula="of:=[.F18]-[.G1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74225912" table:formula="of:=SUM([.D20:.D28])" table:style-name="ce15">
            <text:p>74,225,912<text:s/></text:p>
          </table:table-cell>
          <table:table-cell office:value-type="float" office:value="16610204.699999999" table:formula="of:=SUM([.E20:.E28])" table:style-name="ce15">
            <text:p>16,610,205<text:s/></text:p>
          </table:table-cell>
          <table:table-cell office:value-type="float" office:value="90836116.699999988" table:formula="of:=SUM([.F20:.F28])" table:style-name="ce15">
            <text:p>90,836,117<text:s/></text:p>
          </table:table-cell>
          <table:table-cell office:value-type="float" office:value="65946522.170000002" table:formula="of:=SUM([.G20:.G28])" table:style-name="ce15">
            <text:p>65,946,522<text:s/></text:p>
          </table:table-cell>
          <table:table-cell office:value-type="float" office:value="52564375.850000001" table:formula="of:=SUM([.H20:.H28])" table:style-name="ce15">
            <text:p>52,564,376<text:s/></text:p>
          </table:table-cell>
          <table:table-cell office:value-type="float" office:value="24889594.530000001" table:formula="of:=SUM([.I20:.I28])" table:style-name="ce15">
            <text:p>24,889,59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16515000" table:style-name="ce15">
            <text:p>16,515,000<text:s/></text:p>
          </table:table-cell>
          <table:table-cell office:value-type="float" office:value="-6405417.9500000002" table:style-name="ce16">
            <text:p>-6,405,418<text:s/></text:p>
          </table:table-cell>
          <table:table-cell office:value-type="float" office:value="10109582.050000001" table:formula="of:=[.D20]+[.E20]" table:style-name="ce15">
            <text:p>10,109,582<text:s/></text:p>
          </table:table-cell>
          <table:table-cell office:value-type="float" office:value="7513137.1600000001" table:style-name="ce16">
            <text:p>7,513,137<text:s/></text:p>
          </table:table-cell>
          <table:table-cell office:value-type="float" office:value="4745493.75" table:style-name="ce16">
            <text:p>4,745,494<text:s/></text:p>
          </table:table-cell>
          <table:table-cell office:value-type="float" office:value="2596444.8900000006" table:formula="of:=[.F20]-[.G20]" table:style-name="ce16">
            <text:p>2,596,44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3100000" table:style-name="ce15">
            <text:p>3,100,000<text:s/></text:p>
          </table:table-cell>
          <table:table-cell office:value-type="float" office:value="-832801.17" table:style-name="ce16">
            <text:p>-832,801<text:s/></text:p>
          </table:table-cell>
          <table:table-cell office:value-type="float" office:value="2267198.83" table:formula="of:=[.D21]+[.E21]" table:style-name="ce15">
            <text:p>2,267,199<text:s/></text:p>
          </table:table-cell>
          <table:table-cell office:value-type="float" office:value="2254623.3199999998" table:style-name="ce16">
            <text:p>2,254,623<text:s/></text:p>
          </table:table-cell>
          <table:table-cell office:value-type="float" office:value="1658105.75" table:style-name="ce16">
            <text:p>1,658,106<text:s/></text:p>
          </table:table-cell>
          <table:table-cell office:value-type="float" office:value="12575.510000000242" table:formula="of:=[.F21]-[.G21]" table:style-name="ce16">
            <text:p>12,57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138.1999999999998" table:style-name="ce16">
            <text:p>2,138<text:s/></text:p>
          </table:table-cell>
          <table:table-cell office:value-type="float" office:value="2138.1999999999998" table:formula="of:=[.D22]+[.E22]" table:style-name="ce15">
            <text:p>2,138<text:s/></text:p>
          </table:table-cell>
          <table:table-cell office:value-type="float" office:value="2138.1999999999998" table:style-name="ce16">
            <text:p>2,138<text:s/></text:p>
          </table:table-cell>
          <table:table-cell office:value-type="float" office:value="2138.1999999999998" table:style-name="ce16">
            <text:p>2,138<text:s/></text:p>
          </table:table-cell>
          <table:table-cell office:value-type="float" office:value="0" table:formula="of:=[.F22]-[.G2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24598194" table:style-name="ce15">
            <text:p>24,598,194<text:s/></text:p>
          </table:table-cell>
          <table:table-cell office:value-type="float" office:value="15375848.859999999" table:style-name="ce16">
            <text:p>15,375,849<text:s/></text:p>
          </table:table-cell>
          <table:table-cell office:value-type="float" office:value="39974042.859999999" table:formula="of:=[.D23]+[.E23]" table:style-name="ce15">
            <text:p>39,974,043<text:s/></text:p>
          </table:table-cell>
          <table:table-cell office:value-type="float" office:value="39495871.5" table:style-name="ce16">
            <text:p>39,495,872<text:s/></text:p>
          </table:table-cell>
          <table:table-cell office:value-type="float" office:value="33247633.75" table:style-name="ce16">
            <text:p>33,247,634<text:s/></text:p>
          </table:table-cell>
          <table:table-cell office:value-type="float" office:value="478171.3599999994" table:formula="of:=[.F23]-[.G23]" table:style-name="ce16">
            <text:p>478,17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5970000" table:style-name="ce15">
            <text:p>5,970,000<text:s/></text:p>
          </table:table-cell>
          <table:table-cell office:value-type="float" office:value="-4439132.5" table:style-name="ce16">
            <text:p>-4,439,133<text:s/></text:p>
          </table:table-cell>
          <table:table-cell office:value-type="float" office:value="1530867.5" table:formula="of:=[.D24]+[.E24]" table:style-name="ce15">
            <text:p>1,530,868<text:s/></text:p>
          </table:table-cell>
          <table:table-cell office:value-type="float" office:value="1490719.35" table:style-name="ce16">
            <text:p>1,490,719<text:s/></text:p>
          </table:table-cell>
          <table:table-cell office:value-type="float" office:value="613446.56000000006" table:style-name="ce16">
            <text:p>613,447<text:s/></text:p>
          </table:table-cell>
          <table:table-cell office:value-type="float" office:value="40148.149999999907" table:formula="of:=[.F24]-[.G24]" table:style-name="ce16">
            <text:p>40,14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21177718" table:style-name="ce15">
            <text:p>21,177,718<text:s/></text:p>
          </table:table-cell>
          <table:table-cell office:value-type="float" office:value="8205356.7999999998" table:style-name="ce16">
            <text:p>8,205,357<text:s/></text:p>
          </table:table-cell>
          <table:table-cell office:value-type="float" office:value="29383074.800000001" table:formula="of:=[.D25]+[.E25]" table:style-name="ce15">
            <text:p>29,383,075<text:s/></text:p>
          </table:table-cell>
          <table:table-cell office:value-type="float" office:value="8305356.7999999998" table:style-name="ce16">
            <text:p>8,305,357<text:s/></text:p>
          </table:table-cell>
          <table:table-cell office:value-type="float" office:value="8292321.8799999999" table:style-name="ce16">
            <text:p>8,292,322<text:s/></text:p>
          </table:table-cell>
          <table:table-cell office:value-type="float" office:value="21077718" table:formula="of:=[.F25]-[.G25]" table:style-name="ce16">
            <text:p>21,077,71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755000" table:style-name="ce15">
            <text:p>755,000<text:s/></text:p>
          </table:table-cell>
          <table:table-cell office:value-type="float" office:value="1541506.6" table:style-name="ce16">
            <text:p>1,541,507<text:s/></text:p>
          </table:table-cell>
          <table:table-cell office:value-type="float" office:value="2296506.6" table:formula="of:=[.D26]+[.E26]" table:style-name="ce15">
            <text:p>2,296,507<text:s/></text:p>
          </table:table-cell>
          <table:table-cell office:value-type="float" office:value="2243712.59" table:style-name="ce16">
            <text:p>2,243,713<text:s/></text:p>
          </table:table-cell>
          <table:table-cell office:value-type="float" office:value="1331019.93" table:style-name="ce16">
            <text:p>1,331,020<text:s/></text:p>
          </table:table-cell>
          <table:table-cell office:value-type="float" office:value="52794.010000000242" table:formula="of:=[.F26]-[.G26]" table:style-name="ce16">
            <text:p>52,79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610.5500000000002" table:style-name="ce16">
            <text:p>2,611<text:s/></text:p>
          </table:table-cell>
          <table:table-cell office:value-type="float" office:value="2610.5500000000002" table:formula="of:=[.D27]+[.E27]" table:style-name="ce15">
            <text:p>2,611<text:s/></text:p>
          </table:table-cell>
          <table:table-cell office:value-type="float" office:value="2610.5500000000002" table:style-name="ce16">
            <text:p>2,611<text:s/></text:p>
          </table:table-cell>
          <table:table-cell office:value-type="float" office:value="2610.5500000000002" table:style-name="ce16">
            <text:p>2,611<text:s/></text:p>
          </table:table-cell>
          <table:table-cell office:value-type="float" office:value="0" table:formula="of:=[.F27]-[.G2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2110000" table:style-name="ce15">
            <text:p>2,110,000<text:s/></text:p>
          </table:table-cell>
          <table:table-cell office:value-type="float" office:value="3160095.31" table:style-name="ce16">
            <text:p>3,160,095<text:s/></text:p>
          </table:table-cell>
          <table:table-cell office:value-type="float" office:value="5270095.3100000005" table:formula="of:=[.D28]+[.E28]" table:style-name="ce15">
            <text:p>5,270,095<text:s/></text:p>
          </table:table-cell>
          <table:table-cell office:value-type="float" office:value="4638352.7" table:style-name="ce16">
            <text:p>4,638,353<text:s/></text:p>
          </table:table-cell>
          <table:table-cell office:value-type="float" office:value="2671605.48" table:style-name="ce16">
            <text:p>2,671,605<text:s/></text:p>
          </table:table-cell>
          <table:table-cell office:value-type="float" office:value="631742.61000000034" table:formula="of:=[.F28]-[.G28]" table:style-name="ce16">
            <text:p>631,74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58581995" table:formula="of:=SUM([.D30:.D38])" table:style-name="ce15">
            <text:p>158,581,995<text:s/></text:p>
          </table:table-cell>
          <table:table-cell office:value-type="float" office:value="51133396.57" table:formula="of:=SUM([.E30:.E38])" table:style-name="ce15">
            <text:p>51,133,397<text:s/></text:p>
          </table:table-cell>
          <table:table-cell office:value-type="float" office:value="209715391.56999999" table:formula="of:=SUM([.F30:.F38])" table:style-name="ce15">
            <text:p>209,715,392<text:s/></text:p>
          </table:table-cell>
          <table:table-cell office:value-type="float" office:value="208791621.04000002" table:formula="of:=SUM([.G30:.G38])" table:style-name="ce15">
            <text:p>208,791,621<text:s/></text:p>
          </table:table-cell>
          <table:table-cell office:value-type="float" office:value="184106717.12" table:formula="of:=SUM([.H30:.H38])" table:style-name="ce15">
            <text:p>184,106,717<text:s/></text:p>
          </table:table-cell>
          <table:table-cell office:value-type="float" office:value="923770.53000000352" table:formula="of:=SUM([.I30:.I38])" table:style-name="ce15">
            <text:p>923,77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68838137" table:style-name="ce15">
            <text:p>68,838,137<text:s/></text:p>
          </table:table-cell>
          <table:table-cell office:value-type="float" office:value="12324715.48" table:style-name="ce16">
            <text:p>12,324,715<text:s/></text:p>
          </table:table-cell>
          <table:table-cell office:value-type="float" office:value="81162852.480000004" table:formula="of:=[.D30]+[.E30]" table:style-name="ce15">
            <text:p>81,162,852<text:s/></text:p>
          </table:table-cell>
          <table:table-cell office:value-type="float" office:value="81162852.480000004" table:style-name="ce16">
            <text:p>81,162,852<text:s/></text:p>
          </table:table-cell>
          <table:table-cell office:value-type="float" office:value="80902261.040000007" table:style-name="ce16">
            <text:p>80,902,261<text:s/></text:p>
          </table:table-cell>
          <table:table-cell office:value-type="float" office:value="0" table:formula="of:=[.F30]-[.G3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2849500" table:style-name="ce15">
            <text:p>2,849,500<text:s/></text:p>
          </table:table-cell>
          <table:table-cell office:value-type="float" office:value="15356032.92" table:style-name="ce16">
            <text:p>15,356,033<text:s/></text:p>
          </table:table-cell>
          <table:table-cell office:value-type="float" office:value="18205532.920000002" table:formula="of:=[.D31]+[.E31]" table:style-name="ce15">
            <text:p>18,205,533<text:s/></text:p>
          </table:table-cell>
          <table:table-cell office:value-type="float" office:value="18190412.329999998" table:style-name="ce16">
            <text:p>18,190,412<text:s/></text:p>
          </table:table-cell>
          <table:table-cell office:value-type="float" office:value="16855779.850000001" table:style-name="ce16">
            <text:p>16,855,780<text:s/></text:p>
          </table:table-cell>
          <table:table-cell office:value-type="float" office:value="15120.590000003576" table:formula="of:=[.F31]-[.G31]" table:style-name="ce16">
            <text:p>15,12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3338000" table:style-name="ce15">
            <text:p>3,338,000<text:s/></text:p>
          </table:table-cell>
          <table:table-cell office:value-type="float" office:value="387828.06" table:style-name="ce16">
            <text:p>387,828<text:s/></text:p>
          </table:table-cell>
          <table:table-cell office:value-type="float" office:value="3725828.06" table:formula="of:=[.D32]+[.E32]" table:style-name="ce15">
            <text:p>3,725,828<text:s/></text:p>
          </table:table-cell>
          <table:table-cell office:value-type="float" office:value="3725828.05" table:style-name="ce16">
            <text:p>3,725,828<text:s/></text:p>
          </table:table-cell>
          <table:table-cell office:value-type="float" office:value="3195084.05" table:style-name="ce16">
            <text:p>3,195,084<text:s/></text:p>
          </table:table-cell>
          <table:table-cell office:value-type="float" office:value="1.0000000242143869E-2" table:formula="of:=[.F32]-[.G3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2800000" table:style-name="ce15">
            <text:p>2,800,000<text:s/></text:p>
          </table:table-cell>
          <table:table-cell office:value-type="float" office:value="2637519.62" table:style-name="ce16">
            <text:p>2,637,520<text:s/></text:p>
          </table:table-cell>
          <table:table-cell office:value-type="float" office:value="5437519.6200000001" table:formula="of:=[.D33]+[.E33]" table:style-name="ce15">
            <text:p>5,437,520<text:s/></text:p>
          </table:table-cell>
          <table:table-cell office:value-type="float" office:value="5437519.6200000001" table:style-name="ce16">
            <text:p>5,437,520<text:s/></text:p>
          </table:table-cell>
          <table:table-cell office:value-type="float" office:value="3986620.96" table:style-name="ce16">
            <text:p>3,986,621<text:s/></text:p>
          </table:table-cell>
          <table:table-cell office:value-type="float" office:value="0" table:formula="of:=[.F33]-[.G3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8239000" table:style-name="ce15">
            <text:p>8,239,000<text:s/></text:p>
          </table:table-cell>
          <table:table-cell office:value-type="float" office:value="2584399.41" table:style-name="ce16">
            <text:p>2,584,399<text:s/></text:p>
          </table:table-cell>
          <table:table-cell office:value-type="float" office:value="10823399.41" table:formula="of:=[.D34]+[.E34]" table:style-name="ce15">
            <text:p>10,823,399<text:s/></text:p>
          </table:table-cell>
          <table:table-cell office:value-type="float" office:value="10222239.91" table:style-name="ce16">
            <text:p>10,222,240<text:s/></text:p>
          </table:table-cell>
          <table:table-cell office:value-type="float" office:value="9367251.5800000001" table:style-name="ce16">
            <text:p>9,367,252<text:s/></text:p>
          </table:table-cell>
          <table:table-cell office:value-type="float" office:value="601159.5" table:formula="of:=[.F34]-[.G34]" table:style-name="ce16">
            <text:p>601,16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office:value-type="float" office:value="500000" table:style-name="ce15">
            <text:p>500,000<text:s/></text:p>
          </table:table-cell>
          <table:table-cell office:value-type="float" office:value="3881309.31" table:style-name="ce16">
            <text:p>3,881,309<text:s/></text:p>
          </table:table-cell>
          <table:table-cell office:value-type="float" office:value="4381309.3100000005" table:formula="of:=[.D35]+[.E35]" table:style-name="ce15">
            <text:p>4,381,309<text:s/></text:p>
          </table:table-cell>
          <table:table-cell office:value-type="float" office:value="4381309.3099999996" table:style-name="ce16">
            <text:p>4,381,309<text:s/></text:p>
          </table:table-cell>
          <table:table-cell office:value-type="float" office:value="4022809.31" table:style-name="ce16">
            <text:p>4,022,809<text:s/></text:p>
          </table:table-cell>
          <table:table-cell office:value-type="float" office:value="0" table:formula="of:=[.F35]-[.G3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4655000" table:style-name="ce15">
            <text:p>4,655,000<text:s/></text:p>
          </table:table-cell>
          <table:table-cell office:value-type="float" office:value="-3101695.29" table:style-name="ce16">
            <text:p>-3,101,695<text:s/></text:p>
          </table:table-cell>
          <table:table-cell office:value-type="float" office:value="1553304.71" table:formula="of:=[.D36]+[.E36]" table:style-name="ce15">
            <text:p>1,553,305<text:s/></text:p>
          </table:table-cell>
          <table:table-cell office:value-type="float" office:value="1553304.71" table:style-name="ce16">
            <text:p>1,553,305<text:s/></text:p>
          </table:table-cell>
          <table:table-cell office:value-type="float" office:value="1543009.71" table:style-name="ce16">
            <text:p>1,543,010<text:s/></text:p>
          </table:table-cell>
          <table:table-cell office:value-type="float" office:value="0" table:formula="of:=[.F36]-[.G3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office:value-type="float" office:value="22689358" table:style-name="ce15">
            <text:p>22,689,358<text:s/></text:p>
          </table:table-cell>
          <table:table-cell office:value-type="float" office:value="4732285.7" table:style-name="ce16">
            <text:p>4,732,286<text:s/></text:p>
          </table:table-cell>
          <table:table-cell office:value-type="float" office:value="27421643.699999999" table:formula="of:=[.D37]+[.E37]" table:style-name="ce15">
            <text:p>27,421,644<text:s/></text:p>
          </table:table-cell>
          <table:table-cell office:value-type="float" office:value="27114153.27" table:style-name="ce16">
            <text:p>27,114,153<text:s/></text:p>
          </table:table-cell>
          <table:table-cell office:value-type="float" office:value="25001556.77" table:style-name="ce16">
            <text:p>25,001,557<text:s/></text:p>
          </table:table-cell>
          <table:table-cell office:value-type="float" office:value="307490.4299999997" table:formula="of:=[.F37]-[.G37]" table:style-name="ce16">
            <text:p>307,49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44673000" table:style-name="ce15">
            <text:p>44,673,000<text:s/></text:p>
          </table:table-cell>
          <table:table-cell office:value-type="float" office:value="12331001.359999999" table:style-name="ce16">
            <text:p>12,331,001<text:s/></text:p>
          </table:table-cell>
          <table:table-cell office:value-type="float" office:value="57004001.359999999" table:formula="of:=[.D38]+[.E38]" table:style-name="ce15">
            <text:p>57,004,001<text:s/></text:p>
          </table:table-cell>
          <table:table-cell office:value-type="float" office:value="57004001.359999999" table:style-name="ce16">
            <text:p>57,004,001<text:s/></text:p>
          </table:table-cell>
          <table:table-cell office:value-type="float" office:value="39232343.850000001" table:style-name="ce16">
            <text:p>39,232,344<text:s/></text:p>
          </table:table-cell>
          <table:table-cell office:value-type="float" office:value="0" table:formula="of:=[.F38]-[.G38]" table:style-name="ce16">
            <text:p>0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7">
            <text:p>D. Transferencias, Asignaciones, Subsidios y Otras Ayudas (D=d1+d2+d3+d4+d5+d6+d7+d8+d9)</text:p>
          </table:table-cell>
          <table:covered-table-cell/>
          <table:table-cell office:value-type="float" office:value="331580921.83999997" table:formula="of:=SUM([.D40:.D48])" table:style-name="ce15">
            <text:p>331,580,922<text:s/></text:p>
          </table:table-cell>
          <table:table-cell office:value-type="float" office:value="147238975.88" table:formula="of:=SUM([.E40:.E48])" table:style-name="ce15">
            <text:p>147,238,976<text:s/></text:p>
          </table:table-cell>
          <table:table-cell office:value-type="float" office:value="478819897.71999997" table:formula="of:=SUM([.F40:.F48])" table:style-name="ce15">
            <text:p>478,819,898<text:s/></text:p>
          </table:table-cell>
          <table:table-cell office:value-type="float" office:value="185166834.89999998" table:formula="of:=SUM([.G40:.G48])" table:style-name="ce15">
            <text:p>185,166,835<text:s/></text:p>
          </table:table-cell>
          <table:table-cell office:value-type="float" office:value="184875205.25999999" table:formula="of:=SUM([.H40:.H48])" table:style-name="ce15">
            <text:p>184,875,205<text:s/></text:p>
          </table:table-cell>
          <table:table-cell office:value-type="float" office:value="293653062.81999999" table:formula="of:=SUM([.I40:.I48])" table:style-name="ce15">
            <text:p>293,653,06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292788542.31999999" table:style-name="ce15">
            <text:p>292,788,542<text:s/></text:p>
          </table:table-cell>
          <table:table-cell office:value-type="float" office:value="136417098.88999999" table:style-name="ce16">
            <text:p>136,417,099<text:s/></text:p>
          </table:table-cell>
          <table:table-cell office:value-type="float" office:value="429205641.20999998" table:formula="of:=[.D40]+[.E40]" table:style-name="ce15">
            <text:p>429,205,641<text:s/></text:p>
          </table:table-cell>
          <table:table-cell office:value-type="float" office:value="137231180.38999999" table:style-name="ce16">
            <text:p>137,231,180<text:s/></text:p>
          </table:table-cell>
          <table:table-cell office:value-type="float" office:value="137231180.38999999" table:style-name="ce16">
            <text:p>137,231,180<text:s/></text:p>
          </table:table-cell>
          <table:table-cell office:value-type="float" office:value="291974460.81999999" table:formula="of:=[.F40]-[.G40]" table:style-name="ce16">
            <text:p>291,974,46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1]+[.E4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1]-[.G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2]+[.E4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2]-[.G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34992379.520000003" table:style-name="ce15">
            <text:p>34,992,380<text:s/></text:p>
          </table:table-cell>
          <table:table-cell office:value-type="float" office:value="11010228.859999999" table:style-name="ce16">
            <text:p>11,010,229<text:s/></text:p>
          </table:table-cell>
          <table:table-cell office:value-type="float" office:value="46002608.380000003" table:formula="of:=[.D43]+[.E43]" table:style-name="ce15">
            <text:p>46,002,608<text:s/></text:p>
          </table:table-cell>
          <table:table-cell office:value-type="float" office:value="44324006.380000003" table:style-name="ce16">
            <text:p>44,324,006<text:s/></text:p>
          </table:table-cell>
          <table:table-cell office:value-type="float" office:value="44032376.740000002" table:style-name="ce16">
            <text:p>44,032,377<text:s/></text:p>
          </table:table-cell>
          <table:table-cell office:value-type="float" office:value="1678602" table:formula="of:=[.F43]-[.G43]" table:style-name="ce16">
            <text:p>1,678,60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office:value-type="float" office:value="3800000" table:style-name="ce15">
            <text:p>3,800,000<text:s/></text:p>
          </table:table-cell>
          <table:table-cell office:value-type="float" office:value="-188351.87" table:style-name="ce16">
            <text:p>-188,352<text:s/></text:p>
          </table:table-cell>
          <table:table-cell office:value-type="float" office:value="3611648.13" table:formula="of:=[.D44]+[.E44]" table:style-name="ce15">
            <text:p>3,611,648<text:s/></text:p>
          </table:table-cell>
          <table:table-cell office:value-type="float" office:value="3611648.13" table:style-name="ce16">
            <text:p>3,611,648<text:s/></text:p>
          </table:table-cell>
          <table:table-cell office:value-type="float" office:value="3611648.13" table:style-name="ce16">
            <text:p>3,611,648<text:s/></text:p>
          </table:table-cell>
          <table:table-cell office:value-type="float" office:value="0" table:formula="of:=[.F44]-[.G4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5]+[.E4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5]-[.G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6]+[.E4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6]-[.G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7]+[.E4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7]-[.G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8]+[.E4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8]-[.G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7">
            <text:p>E. Bienes Muebles, Inmuebles e Intangibles (E=e1+e2+e3+e4+e5+e6+e7+e8+e9)</text:p>
          </table:table-cell>
          <table:covered-table-cell/>
          <table:table-cell office:value-type="float" office:value="6984212.2400000002" table:formula="of:=SUM([.D50:.D58])" table:style-name="ce15">
            <text:p>6,984,212<text:s/></text:p>
          </table:table-cell>
          <table:table-cell office:value-type="float" office:value="50801935.769999996" table:formula="of:=SUM([.E50:.E58])" table:style-name="ce15">
            <text:p>50,801,936<text:s/></text:p>
          </table:table-cell>
          <table:table-cell office:value-type="float" office:value="57786148.009999998" table:formula="of:=SUM([.F50:.F58])" table:style-name="ce15">
            <text:p>57,786,148<text:s/></text:p>
          </table:table-cell>
          <table:table-cell office:value-type="float" office:value="57769908.009999998" table:formula="of:=SUM([.G50:.G58])" table:style-name="ce15">
            <text:p>57,769,908<text:s/></text:p>
          </table:table-cell>
          <table:table-cell office:value-type="float" office:value="37086301.210000001" table:formula="of:=SUM([.H50:.H58])" table:style-name="ce15">
            <text:p>37,086,301<text:s/></text:p>
          </table:table-cell>
          <table:table-cell office:value-type="float" office:value="16240" table:formula="of:=SUM([.I50:.I58])" table:style-name="ce15">
            <text:p>16,24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1134000" table:style-name="ce15">
            <text:p>1,134,000<text:s/></text:p>
          </table:table-cell>
          <table:table-cell office:value-type="float" office:value="990164.09" table:style-name="ce16">
            <text:p>990,164<text:s/></text:p>
          </table:table-cell>
          <table:table-cell office:value-type="float" office:value="2124164.09" table:formula="of:=[.D50]+[.E50]" table:style-name="ce15">
            <text:p>2,124,164<text:s/></text:p>
          </table:table-cell>
          <table:table-cell office:value-type="float" office:value="2124164.09" table:style-name="ce16">
            <text:p>2,124,164<text:s/></text:p>
          </table:table-cell>
          <table:table-cell office:value-type="float" office:value="1138241.1499999999" table:style-name="ce16">
            <text:p>1,138,241<text:s/></text:p>
          </table:table-cell>
          <table:table-cell office:value-type="float" office:value="0" table:formula="of:=[.F50]-[.G5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office:value-type="float" office:value="90000" table:style-name="ce15">
            <text:p>90,000<text:s/></text:p>
          </table:table-cell>
          <table:table-cell office:value-type="float" office:value="12686722.58" table:style-name="ce16">
            <text:p>12,686,723<text:s/></text:p>
          </table:table-cell>
          <table:table-cell office:value-type="float" office:value="12776722.58" table:formula="of:=[.D51]+[.E51]" table:style-name="ce15">
            <text:p>12,776,723<text:s/></text:p>
          </table:table-cell>
          <table:table-cell office:value-type="float" office:value="12776722.58" table:style-name="ce16">
            <text:p>12,776,723<text:s/></text:p>
          </table:table-cell>
          <table:table-cell office:value-type="float" office:value="8603038.5800000001" table:style-name="ce16">
            <text:p>8,603,039<text:s/></text:p>
          </table:table-cell>
          <table:table-cell office:value-type="float" office:value="0" table:formula="of:=[.F51]-[.G5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31320" table:style-name="ce16">
            <text:p>31,320<text:s/></text:p>
          </table:table-cell>
          <table:table-cell office:value-type="float" office:value="31320" table:formula="of:=[.D52]+[.E52]" table:style-name="ce15">
            <text:p>31,320<text:s/></text:p>
          </table:table-cell>
          <table:table-cell office:value-type="float" office:value="31320" table:style-name="ce16">
            <text:p>31,32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52]-[.G5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5245212.24" table:style-name="ce15">
            <text:p>5,245,212<text:s/></text:p>
          </table:table-cell>
          <table:table-cell office:value-type="float" office:value="28203823.309999999" table:style-name="ce16">
            <text:p>28,203,823<text:s/></text:p>
          </table:table-cell>
          <table:table-cell office:value-type="float" office:value="33449035.549999997" table:formula="of:=[.D53]+[.E53]" table:style-name="ce15">
            <text:p>33,449,036<text:s/></text:p>
          </table:table-cell>
          <table:table-cell office:value-type="float" office:value="33449035.550000001" table:style-name="ce16">
            <text:p>33,449,036<text:s/></text:p>
          </table:table-cell>
          <table:table-cell office:value-type="float" office:value="18230282.75" table:style-name="ce16">
            <text:p>18,230,283<text:s/></text:p>
          </table:table-cell>
          <table:table-cell office:value-type="float" office:value="0" table:formula="of:=[.F53]-[.G5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D54]+[.E54]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54]-[.G5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265000" table:style-name="ce15">
            <text:p>265,000<text:s/></text:p>
          </table:table-cell>
          <table:table-cell office:value-type="float" office:value="8592998.6400000006" table:style-name="ce16">
            <text:p>8,592,999<text:s/></text:p>
          </table:table-cell>
          <table:table-cell office:value-type="float" office:value="8857998.6400000006" table:formula="of:=[.D55]+[.E55]" table:style-name="ce15">
            <text:p>8,857,999<text:s/></text:p>
          </table:table-cell>
          <table:table-cell office:value-type="float" office:value="8841758.6400000006" table:style-name="ce16">
            <text:p>8,841,759<text:s/></text:p>
          </table:table-cell>
          <table:table-cell office:value-type="float" office:value="8567831.5800000001" table:style-name="ce16">
            <text:p>8,567,832<text:s/></text:p>
          </table:table-cell>
          <table:table-cell office:value-type="float" office:value="16240" table:formula="of:=[.F55]-[.G55]" table:style-name="ce16">
            <text:p>16,24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6]+[.E5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6]-[.G5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7]+[.E5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7]-[.G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office:value-type="float" office:value="250000" table:style-name="ce15">
            <text:p>250,000<text:s/></text:p>
          </table:table-cell>
          <table:table-cell office:value-type="float" office:value="296907.15000000002" table:style-name="ce16">
            <text:p>296,907<text:s/></text:p>
          </table:table-cell>
          <table:table-cell office:value-type="float" office:value="546907.15" table:formula="of:=[.D58]+[.E58]" table:style-name="ce15">
            <text:p>546,907<text:s/></text:p>
          </table:table-cell>
          <table:table-cell office:value-type="float" office:value="546907.15" table:style-name="ce16">
            <text:p>546,907<text:s/></text:p>
          </table:table-cell>
          <table:table-cell office:value-type="float" office:value="546907.15" table:style-name="ce16">
            <text:p>546,907<text:s/></text:p>
          </table:table-cell>
          <table:table-cell office:value-type="float" office:value="0" table:formula="of:=[.F58]-[.G5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123177883" table:formula="of:=SUM([.D60:.D62])" table:style-name="ce15">
            <text:p>123,177,883<text:s/></text:p>
          </table:table-cell>
          <table:table-cell office:value-type="float" office:value="160041680.59" table:formula="of:=SUM([.E60:.E62])" table:style-name="ce15">
            <text:p>160,041,681<text:s/></text:p>
          </table:table-cell>
          <table:table-cell office:value-type="float" office:value="283219563.59000003" table:formula="of:=SUM([.F60:.F62])" table:style-name="ce15">
            <text:p>283,219,564<text:s/></text:p>
          </table:table-cell>
          <table:table-cell office:value-type="float" office:value="274979456.77999997" table:formula="of:=SUM([.G60:.G62])" table:style-name="ce15">
            <text:p>274,979,457<text:s/></text:p>
          </table:table-cell>
          <table:table-cell office:value-type="float" office:value="221062649.84999999" table:formula="of:=SUM([.H60:.H62])" table:style-name="ce15">
            <text:p>221,062,650<text:s/></text:p>
          </table:table-cell>
          <table:table-cell office:value-type="float" office:value="8240106.810000062" table:formula="of:=[.F59]-[.G59]" table:style-name="ce16">
            <text:p>8,240,10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123177883" table:style-name="ce15">
            <text:p>123,177,883<text:s/></text:p>
          </table:table-cell>
          <table:table-cell office:value-type="float" office:value="159823753.71000001" table:style-name="ce16">
            <text:p>159,823,754<text:s/></text:p>
          </table:table-cell>
          <table:table-cell office:value-type="float" office:value="283001636.71000004" table:formula="of:=[.D60]+[.E60]" table:style-name="ce15">
            <text:p>283,001,637<text:s/></text:p>
          </table:table-cell>
          <table:table-cell office:value-type="float" office:value="274761529.89999998" table:style-name="ce16">
            <text:p>274,761,530<text:s/></text:p>
          </table:table-cell>
          <table:table-cell office:value-type="float" office:value="220844722.97" table:style-name="ce16">
            <text:p>220,844,723<text:s/></text:p>
          </table:table-cell>
          <table:table-cell office:value-type="float" office:value="8240106.810000062" table:formula="of:=[.F60]-[.G60]" table:style-name="ce16">
            <text:p>8,240,10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17926.88" table:style-name="ce16">
            <text:p>217,927<text:s/></text:p>
          </table:table-cell>
          <table:table-cell office:value-type="float" office:value="217926.88" table:formula="of:=[.D61]+[.E61]" table:style-name="ce15">
            <text:p>217,927<text:s/></text:p>
          </table:table-cell>
          <table:table-cell office:value-type="float" office:value="217926.88" table:style-name="ce16">
            <text:p>217,927<text:s/></text:p>
          </table:table-cell>
          <table:table-cell office:value-type="float" office:value="217926.88" table:style-name="ce16">
            <text:p>217,927<text:s/></text:p>
          </table:table-cell>
          <table:table-cell office:value-type="float" office:value="0" table:formula="of:=[.F61]-[.G6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2]+[.E6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2]-[.G6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7">
            <text:p>G. Inversiones Financieras y Otras Provisiones (G=g1+g2+g3+g4+g5+g6+g7)</text:p>
          </table:table-cell>
          <table:covered-table-cell/>
          <table:table-cell office:value-type="float" office:value="0" table:formula="of:=SUM([.D64:.D71])" table:style-name="ce15">
            <text:p>0<text:s/></text:p>
          </table:table-cell>
          <table:table-cell office:value-type="float" office:value="0" table:formula="of:=SUM([.E64:.E71])" table:style-name="ce15">
            <text:p>0<text:s/></text:p>
          </table:table-cell>
          <table:table-cell office:value-type="float" office:value="0" table:formula="of:=[.F64]+[.F65]+[.F66]+[.F67]+[.F68]+[.F70]+[.F71]" table:style-name="ce15">
            <text:p>0<text:s/></text:p>
          </table:table-cell>
          <table:table-cell office:value-type="float" office:value="0" table:formula="of:=SUM([.G64:.G71])" table:style-name="ce15">
            <text:p>0<text:s/></text:p>
          </table:table-cell>
          <table:table-cell office:value-type="float" office:value="0" table:formula="of:=SUM([.H64:.H71])" table:style-name="ce15">
            <text:p>0<text:s/></text:p>
          </table:table-cell>
          <table:table-cell office:value-type="float" office:value="0" table:formula="of:=[.F63]-[.G6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4]+[.E6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4]-[.G6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5]+[.E6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5]-[.G6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6]+[.E6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6]-[.G6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7]+[.E6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7]-[.G6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8]+[.E6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8]-[.G6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9]+[.E69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9]-[.G6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0]+[.E7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0]-[.G7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1]+[.E7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1]-[.G7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73:.D75])" table:style-name="ce15">
            <text:p>0<text:s/></text:p>
          </table:table-cell>
          <table:table-cell office:value-type="float" office:value="0" table:formula="of:=SUM([.E73:.E75])" table:style-name="ce15">
            <text:p>0<text:s/></text:p>
          </table:table-cell>
          <table:table-cell office:value-type="float" office:value="0" table:formula="of:=SUM([.F73:.F75])" table:style-name="ce15">
            <text:p>0<text:s/></text:p>
          </table:table-cell>
          <table:table-cell office:value-type="float" office:value="0" table:formula="of:=SUM([.G73:.G75])" table:style-name="ce15">
            <text:p>0<text:s/></text:p>
          </table:table-cell>
          <table:table-cell office:value-type="float" office:value="0" table:formula="of:=SUM([.H73:.H75])" table:style-name="ce15">
            <text:p>0<text:s/></text:p>
          </table:table-cell>
          <table:table-cell office:value-type="float" office:value="0" table:formula="of:=[.F72]-[.G7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3]+[.E73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3]-[.G7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4]+[.E7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4]-[.G7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5]+[.E7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5]-[.G7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52024875.960000001" table:formula="of:=SUM([.D77:.D83])" table:style-name="ce15">
            <text:p>52,024,876<text:s/></text:p>
          </table:table-cell>
          <table:table-cell office:value-type="float" office:value="48391645.899999999" table:formula="of:=SUM([.E77:.E83])" table:style-name="ce15">
            <text:p>48,391,646<text:s/></text:p>
          </table:table-cell>
          <table:table-cell office:value-type="float" office:value="100416521.86" table:formula="of:=SUM([.F77:.F83])" table:style-name="ce15">
            <text:p>100,416,522<text:s/></text:p>
          </table:table-cell>
          <table:table-cell office:value-type="float" office:value="100416521.86" table:formula="of:=SUM([.G77:.G83])" table:style-name="ce15">
            <text:p>100,416,522<text:s/></text:p>
          </table:table-cell>
          <table:table-cell office:value-type="float" office:value="100416521.86" table:formula="of:=SUM([.H77:.H83])" table:style-name="ce15">
            <text:p>100,416,522<text:s/></text:p>
          </table:table-cell>
          <table:table-cell office:value-type="float" office:value="0" table:formula="of:=[.F76]-[.G7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office:value-type="float" office:value="9000000" table:style-name="ce15">
            <text:p>9,000,000<text:s/></text:p>
          </table:table-cell>
          <table:table-cell office:value-type="float" office:value="943630.64" table:style-name="ce16">
            <text:p>943,631<text:s/></text:p>
          </table:table-cell>
          <table:table-cell office:value-type="float" office:value="9943630.6400000006" table:formula="of:=[.D77]+[.E77]" table:style-name="ce15">
            <text:p>9,943,631<text:s/></text:p>
          </table:table-cell>
          <table:table-cell office:value-type="float" office:value="9943630.6400000006" table:style-name="ce16">
            <text:p>9,943,631<text:s/></text:p>
          </table:table-cell>
          <table:table-cell office:value-type="float" office:value="9943630.6400000006" table:style-name="ce16">
            <text:p>9,943,631<text:s/></text:p>
          </table:table-cell>
          <table:table-cell office:value-type="float" office:value="0" table:formula="of:=[.F77]-[.G7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office:value-type="float" office:value="20000000" table:style-name="ce15">
            <text:p>20,000,000<text:s/></text:p>
          </table:table-cell>
          <table:table-cell office:value-type="float" office:value="8786293.4299999997" table:style-name="ce16">
            <text:p>8,786,293<text:s/></text:p>
          </table:table-cell>
          <table:table-cell office:value-type="float" office:value="28786293.43" table:formula="of:=[.D78]+[.E78]" table:style-name="ce15">
            <text:p>28,786,293<text:s/></text:p>
          </table:table-cell>
          <table:table-cell office:value-type="float" office:value="28786293.43" table:style-name="ce16">
            <text:p>28,786,293<text:s/></text:p>
          </table:table-cell>
          <table:table-cell office:value-type="float" office:value="28786293.43" table:style-name="ce16">
            <text:p>28,786,293<text:s/></text:p>
          </table:table-cell>
          <table:table-cell office:value-type="float" office:value="0" table:formula="of:=[.F78]-[.G7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office:value-type="float" office:value="1000000" table:style-name="ce15">
            <text:p>1,000,000<text:s/></text:p>
          </table:table-cell>
          <table:table-cell office:value-type="float" office:value="4878.08" table:style-name="ce16">
            <text:p>4,878<text:s/></text:p>
          </table:table-cell>
          <table:table-cell office:value-type="float" office:value="1004878.08" table:formula="of:=[.D79]+[.E79]" table:style-name="ce15">
            <text:p>1,004,878<text:s/></text:p>
          </table:table-cell>
          <table:table-cell office:value-type="float" office:value="1004878.08" table:style-name="ce16">
            <text:p>1,004,878<text:s/></text:p>
          </table:table-cell>
          <table:table-cell office:value-type="float" office:value="1004878.08" table:style-name="ce16">
            <text:p>1,004,878<text:s/></text:p>
          </table:table-cell>
          <table:table-cell office:value-type="float" office:value="0" table:formula="of:=[.F79]-[.G7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0]+[.E8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0]-[.G8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1]+[.E8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1]-[.G8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2]+[.E8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2]-[.G8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22024875.960000001" table:style-name="ce15">
            <text:p>22,024,876<text:s/></text:p>
          </table:table-cell>
          <table:table-cell office:value-type="float" office:value="38656843.75" table:style-name="ce16">
            <text:p>38,656,844<text:s/></text:p>
          </table:table-cell>
          <table:table-cell office:value-type="float" office:value="60681719.710000001" table:formula="of:=[.D83]+[.E83]" table:style-name="ce15">
            <text:p>60,681,720<text:s/></text:p>
          </table:table-cell>
          <table:table-cell office:value-type="float" office:value="60681719.710000001" table:style-name="ce16">
            <text:p>60,681,720<text:s/></text:p>
          </table:table-cell>
          <table:table-cell office:value-type="float" office:value="60681719.710000001" table:style-name="ce16">
            <text:p>60,681,720<text:s/></text:p>
          </table:table-cell>
          <table:table-cell office:value-type="float" office:value="0" table:formula="of:=[.F83]-[.G8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table:style-name="ce22"/>
          <table:table-cell table:style-name="ce23"/>
          <table:table-cell table:style-name="ce24"/>
          <table:table-cell table:number-columns-repeated="5" table:style-name="ce25"/>
          <table:table-cell table:number-columns-repeated="16375"/>
        </table:table-row>
        <table:table-row table:style-name="ro7">
          <table:table-cell table:style-name="ce6"/>
          <table:table-cell office:value-type="string" table:style-name="ce19">
            <text:p>II. Gasto Etiquetado (II=A+B+C+D+E+F+G+H+I)</text:p>
          </table:table-cell>
          <table:table-cell table:style-name="ce20"/>
          <table:table-cell office:value-type="float" office:value="494663949" table:formula="of:=[.D86]+[.D104]+[.D94]+[.D114]+[.D124]+[.D134]+[.D138]+[.D147]+[.D151]" table:style-name="ce21">
            <text:p>494,663,949<text:s/></text:p>
          </table:table-cell>
          <table:table-cell office:value-type="float" office:value="74517275.420000002" table:formula="of:=[.E86]+[.E104]+[.E94]+[.E114]+[.E124]+[.E134]+[.E138]+[.E147]+[.E151]" table:style-name="ce21">
            <text:p>74,517,275<text:s/></text:p>
          </table:table-cell>
          <table:table-cell office:value-type="float" office:value="569181224.41999996" table:formula="of:=[.F86]+[.F104]+[.F94]+[.F114]+[.F124]+[.F134]+[.F138]+[.F147]+[.F151]" table:style-name="ce21">
            <text:p>569,181,224<text:s/></text:p>
          </table:table-cell>
          <table:table-cell office:value-type="float" office:value="563921315.34000003" table:formula="of:=[.G86]+[.G104]+[.G94]+[.G114]+[.G124]+[.G134]+[.G138]+[.G147]+[.G151]" table:style-name="ce21">
            <text:p>563,921,315<text:s/></text:p>
          </table:table-cell>
          <table:table-cell office:value-type="float" office:value="461370854.01999998" table:formula="of:=[.H86]+[.H104]+[.H94]+[.H114]+[.H124]+[.H134]+[.H138]+[.H147]+[.H151]" table:style-name="ce21">
            <text:p>461,370,854<text:s/></text:p>
          </table:table-cell>
          <table:table-cell office:value-type="float" office:value="5259909.0799999861" table:formula="of:=[.I86]+[.I104]+[.I94]+[.I114]+[.I124]+[.I134]+[.I138]+[.I147]+[.I151]" table:style-name="ce21">
            <text:p>5,259,90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76473905" table:formula="of:=SUM([.D87:.D93])" table:style-name="ce15">
            <text:p>76,473,905<text:s/></text:p>
          </table:table-cell>
          <table:table-cell office:value-type="float" office:value="-3966843.4999999981" table:formula="of:=SUM([.E87:.E93])" table:style-name="ce15">
            <text:p>-3,966,844<text:s/></text:p>
          </table:table-cell>
          <table:table-cell office:value-type="float" office:value="72507061.5" table:formula="of:=SUM([.F87:.F93])" table:style-name="ce15">
            <text:p>72,507,062<text:s/></text:p>
          </table:table-cell>
          <table:table-cell office:value-type="float" office:value="72507061.5" table:formula="of:=SUM([.G87:.G93])" table:style-name="ce15">
            <text:p>72,507,062<text:s/></text:p>
          </table:table-cell>
          <table:table-cell office:value-type="float" office:value="72507061.5" table:formula="of:=SUM([.H87:.H93])" table:style-name="ce15">
            <text:p>72,507,062<text:s/></text:p>
          </table:table-cell>
          <table:table-cell office:value-type="float" office:value="0" table:formula="of:=[.F86]-[.G8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39132555" table:style-name="ce15">
            <text:p>39,132,555<text:s/></text:p>
          </table:table-cell>
          <table:table-cell office:value-type="float" office:value="5674821.9100000001" table:style-name="ce16">
            <text:p>5,674,822<text:s/></text:p>
          </table:table-cell>
          <table:table-cell office:value-type="float" office:value="44807376.909999996" table:formula="of:=[.D87]+[.E87]" table:style-name="ce15">
            <text:p>44,807,377<text:s/></text:p>
          </table:table-cell>
          <table:table-cell office:value-type="float" office:value="44807376.909999996" table:style-name="ce16">
            <text:p>44,807,377<text:s/></text:p>
          </table:table-cell>
          <table:table-cell office:value-type="float" office:value="44807376.909999996" table:style-name="ce16">
            <text:p>44,807,377<text:s/></text:p>
          </table:table-cell>
          <table:table-cell office:value-type="float" office:value="0" table:formula="of:=[.F87]-[.G8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531763.03" table:style-name="ce16">
            <text:p>531,763<text:s/></text:p>
          </table:table-cell>
          <table:table-cell office:value-type="float" office:value="531763.03" table:formula="of:=[.D88]+[.E88]" table:style-name="ce15">
            <text:p>531,763<text:s/></text:p>
          </table:table-cell>
          <table:table-cell office:value-type="float" office:value="531763.03" table:style-name="ce16">
            <text:p>531,763<text:s/></text:p>
          </table:table-cell>
          <table:table-cell office:value-type="float" office:value="531763.03" table:style-name="ce16">
            <text:p>531,763<text:s/></text:p>
          </table:table-cell>
          <table:table-cell office:value-type="float" office:value="0" table:formula="of:=[.F88]-[.G8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31174994" table:style-name="ce15">
            <text:p>31,174,994<text:s/></text:p>
          </table:table-cell>
          <table:table-cell office:value-type="float" office:value="-17971193.32" table:style-name="ce16">
            <text:p>-17,971,193<text:s/></text:p>
          </table:table-cell>
          <table:table-cell office:value-type="float" office:value="13203800.68" table:formula="of:=[.D89]+[.E89]" table:style-name="ce15">
            <text:p>13,203,801<text:s/></text:p>
          </table:table-cell>
          <table:table-cell office:value-type="float" office:value="13203800.68" table:style-name="ce16">
            <text:p>13,203,801<text:s/></text:p>
          </table:table-cell>
          <table:table-cell office:value-type="float" office:value="13203800.68" table:style-name="ce16">
            <text:p>13,203,801<text:s/></text:p>
          </table:table-cell>
          <table:table-cell office:value-type="float" office:value="0" table:formula="of:=[.F89]-[.G8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1160000" table:style-name="ce15">
            <text:p>1,160,000<text:s/></text:p>
          </table:table-cell>
          <table:table-cell office:value-type="float" office:value="190811" table:style-name="ce16">
            <text:p>190,811<text:s/></text:p>
          </table:table-cell>
          <table:table-cell office:value-type="float" office:value="1350811" table:formula="of:=[.D90]+[.E90]" table:style-name="ce15">
            <text:p>1,350,811<text:s/></text:p>
          </table:table-cell>
          <table:table-cell office:value-type="float" office:value="1350811" table:style-name="ce16">
            <text:p>1,350,811<text:s/></text:p>
          </table:table-cell>
          <table:table-cell office:value-type="float" office:value="1350811" table:style-name="ce16">
            <text:p>1,350,811<text:s/></text:p>
          </table:table-cell>
          <table:table-cell office:value-type="float" office:value="0" table:formula="of:=[.F90]-[.G9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1300000" table:style-name="ce15">
            <text:p>1,300,000<text:s/></text:p>
          </table:table-cell>
          <table:table-cell office:value-type="float" office:value="-1220414.33" table:style-name="ce16">
            <text:p>-1,220,414<text:s/></text:p>
          </table:table-cell>
          <table:table-cell office:value-type="float" office:value="79585.669999999925" table:formula="of:=[.D91]+[.E91]" table:style-name="ce15">
            <text:p>79,586<text:s/></text:p>
          </table:table-cell>
          <table:table-cell office:value-type="float" office:value="79585.67" table:style-name="ce16">
            <text:p>79,586<text:s/></text:p>
          </table:table-cell>
          <table:table-cell office:value-type="float" office:value="79585.67" table:style-name="ce16">
            <text:p>79,586<text:s/></text:p>
          </table:table-cell>
          <table:table-cell office:value-type="float" office:value="0" table:formula="of:=[.F91]-[.G9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92]+[.E9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92]-[.G9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3706356" table:style-name="ce15">
            <text:p>3,706,356<text:s/></text:p>
          </table:table-cell>
          <table:table-cell office:value-type="float" office:value="8827368.2100000009" table:style-name="ce16">
            <text:p>8,827,368<text:s/></text:p>
          </table:table-cell>
          <table:table-cell office:value-type="float" office:value="12533724.210000001" table:formula="of:=[.D93]+[.E93]" table:style-name="ce15">
            <text:p>12,533,724<text:s/></text:p>
          </table:table-cell>
          <table:table-cell office:value-type="float" office:value="12533724.210000001" table:style-name="ce16">
            <text:p>12,533,724<text:s/></text:p>
          </table:table-cell>
          <table:table-cell office:value-type="float" office:value="12533724.210000001" table:style-name="ce16">
            <text:p>12,533,724<text:s/></text:p>
          </table:table-cell>
          <table:table-cell office:value-type="float" office:value="0" table:formula="of:=[.F93]-[.G9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40093000" table:formula="of:=SUM([.D95:.D103])" table:style-name="ce15">
            <text:p>40,093,000<text:s/></text:p>
          </table:table-cell>
          <table:table-cell office:value-type="float" office:value="23789641.809999995" table:formula="of:=SUM([.E95:.E103])" table:style-name="ce15">
            <text:p>23,789,642<text:s/></text:p>
          </table:table-cell>
          <table:table-cell office:value-type="float" office:value="63882641.810000002" table:formula="of:=SUM([.F95:.F103])" table:style-name="ce15">
            <text:p>63,882,642<text:s/></text:p>
          </table:table-cell>
          <table:table-cell office:value-type="float" office:value="63882641.800000004" table:formula="of:=SUM([.G95:.G103])" table:style-name="ce15">
            <text:p>63,882,642<text:s/></text:p>
          </table:table-cell>
          <table:table-cell office:value-type="float" office:value="37261668.61999999" table:formula="of:=SUM([.H95:.H103])" table:style-name="ce15">
            <text:p>37,261,669<text:s/></text:p>
          </table:table-cell>
          <table:table-cell office:value-type="float" office:value="9.9999979138374329E-3" table:formula="of:=[.F94]-[.G9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2393000" table:style-name="ce15">
            <text:p>2,393,000<text:s/></text:p>
          </table:table-cell>
          <table:table-cell office:value-type="float" office:value="4340603.99" table:style-name="ce16">
            <text:p>4,340,604<text:s/></text:p>
          </table:table-cell>
          <table:table-cell office:value-type="float" office:value="6733603.9900000002" table:formula="of:=[.D95]+[.E95]" table:style-name="ce15">
            <text:p>6,733,604<text:s/></text:p>
          </table:table-cell>
          <table:table-cell office:value-type="float" office:value="6733603.9900000002" table:style-name="ce16">
            <text:p>6,733,604<text:s/></text:p>
          </table:table-cell>
          <table:table-cell office:value-type="float" office:value="5954987.7199999997" table:style-name="ce16">
            <text:p>5,954,988<text:s/></text:p>
          </table:table-cell>
          <table:table-cell office:value-type="float" office:value="0" table:formula="of:=[.F95]-[.G9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3500000" table:style-name="ce15">
            <text:p>3,500,000<text:s/></text:p>
          </table:table-cell>
          <table:table-cell office:value-type="float" office:value="-1780346.71" table:style-name="ce16">
            <text:p>-1,780,347<text:s/></text:p>
          </table:table-cell>
          <table:table-cell office:value-type="float" office:value="1719653.29" table:formula="of:=[.D96]+[.E96]" table:style-name="ce15">
            <text:p>1,719,653<text:s/></text:p>
          </table:table-cell>
          <table:table-cell office:value-type="float" office:value="1719653.29" table:style-name="ce16">
            <text:p>1,719,653<text:s/></text:p>
          </table:table-cell>
          <table:table-cell office:value-type="float" office:value="1669921.83" table:style-name="ce16">
            <text:p>1,669,922<text:s/></text:p>
          </table:table-cell>
          <table:table-cell office:value-type="float" office:value="0" table:formula="of:=[.F96]-[.G9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43429.47" table:style-name="ce16">
            <text:p>43,429<text:s/></text:p>
          </table:table-cell>
          <table:table-cell office:value-type="float" office:value="43429.47" table:formula="of:=[.D97]+[.E97]" table:style-name="ce15">
            <text:p>43,429<text:s/></text:p>
          </table:table-cell>
          <table:table-cell office:value-type="float" office:value="43429.47" table:style-name="ce16">
            <text:p>43,429<text:s/></text:p>
          </table:table-cell>
          <table:table-cell office:value-type="float" office:value="43429.47" table:style-name="ce16">
            <text:p>43,429<text:s/></text:p>
          </table:table-cell>
          <table:table-cell office:value-type="float" office:value="0" table:formula="of:=[.F97]-[.G9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11500000" table:style-name="ce15">
            <text:p>11,500,000<text:s/></text:p>
          </table:table-cell>
          <table:table-cell office:value-type="float" office:value="29350752.359999999" table:style-name="ce16">
            <text:p>29,350,752<text:s/></text:p>
          </table:table-cell>
          <table:table-cell office:value-type="float" office:value="40850752.359999999" table:formula="of:=[.D98]+[.E98]" table:style-name="ce15">
            <text:p>40,850,752<text:s/></text:p>
          </table:table-cell>
          <table:table-cell office:value-type="float" office:value="40850752.350000001" table:style-name="ce16">
            <text:p>40,850,752<text:s/></text:p>
          </table:table-cell>
          <table:table-cell office:value-type="float" office:value="22884948.859999999" table:style-name="ce16">
            <text:p>22,884,949<text:s/></text:p>
          </table:table-cell>
          <table:table-cell office:value-type="float" office:value="9.9999979138374329E-3" table:formula="of:=[.F98]-[.G9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276981.04" table:style-name="ce16">
            <text:p>2,276,981<text:s/></text:p>
          </table:table-cell>
          <table:table-cell office:value-type="float" office:value="2276981.04" table:formula="of:=[.D99]+[.E99]" table:style-name="ce15">
            <text:p>2,276,981<text:s/></text:p>
          </table:table-cell>
          <table:table-cell office:value-type="float" office:value="2276981.04" table:style-name="ce16">
            <text:p>2,276,981<text:s/></text:p>
          </table:table-cell>
          <table:table-cell office:value-type="float" office:value="1690339.24" table:style-name="ce16">
            <text:p>1,690,339<text:s/></text:p>
          </table:table-cell>
          <table:table-cell office:value-type="float" office:value="0" table:formula="of:=[.F99]-[.G9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10800000" table:style-name="ce15">
            <text:p>10,800,000<text:s/></text:p>
          </table:table-cell>
          <table:table-cell office:value-type="float" office:value="-3100389.67" table:style-name="ce16">
            <text:p>-3,100,390<text:s/></text:p>
          </table:table-cell>
          <table:table-cell office:value-type="float" office:value="7699610.3300000001" table:formula="of:=[.D100]+[.E100]" table:style-name="ce15">
            <text:p>7,699,610<text:s/></text:p>
          </table:table-cell>
          <table:table-cell office:value-type="float" office:value="7699610.3300000001" table:style-name="ce16">
            <text:p>7,699,610<text:s/></text:p>
          </table:table-cell>
          <table:table-cell office:value-type="float" office:value="2313062.64" table:style-name="ce16">
            <text:p>2,313,063<text:s/></text:p>
          </table:table-cell>
          <table:table-cell office:value-type="float" office:value="0" table:formula="of:=[.F100]-[.G10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4900000" table:style-name="ce15">
            <text:p>4,900,000<text:s/></text:p>
          </table:table-cell>
          <table:table-cell office:value-type="float" office:value="-3091810.14" table:style-name="ce16">
            <text:p>-3,091,810<text:s/></text:p>
          </table:table-cell>
          <table:table-cell office:value-type="float" office:value="1808189.8599999999" table:formula="of:=[.D101]+[.E101]" table:style-name="ce15">
            <text:p>1,808,190<text:s/></text:p>
          </table:table-cell>
          <table:table-cell office:value-type="float" office:value="1808189.86" table:style-name="ce16">
            <text:p>1,808,190<text:s/></text:p>
          </table:table-cell>
          <table:table-cell office:value-type="float" office:value="509563.47" table:style-name="ce16">
            <text:p>509,563<text:s/></text:p>
          </table:table-cell>
          <table:table-cell office:value-type="float" office:value="0" table:formula="of:=[.F101]-[.G10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office:value-type="float" office:value="6000000" table:style-name="ce15">
            <text:p>6,000,000<text:s/></text:p>
          </table:table-cell>
          <table:table-cell office:value-type="float" office:value="-5942086.2999999998" table:style-name="ce16">
            <text:p>-5,942,086<text:s/></text:p>
          </table:table-cell>
          <table:table-cell office:value-type="float" office:value="57913.700000000186" table:formula="of:=[.D102]+[.E102]" table:style-name="ce15">
            <text:p>57,914<text:s/></text:p>
          </table:table-cell>
          <table:table-cell office:value-type="float" office:value="57913.7" table:style-name="ce16">
            <text:p>57,914<text:s/></text:p>
          </table:table-cell>
          <table:table-cell office:value-type="float" office:value="7407.3" table:style-name="ce16">
            <text:p>7,407<text:s/></text:p>
          </table:table-cell>
          <table:table-cell office:value-type="float" office:value="1.8917489796876907E-10" table:formula="of:=[.F102]-[.G10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1000000" table:style-name="ce15">
            <text:p>1,000,000<text:s/></text:p>
          </table:table-cell>
          <table:table-cell office:value-type="float" office:value="1692507.77" table:style-name="ce16">
            <text:p>1,692,508<text:s/></text:p>
          </table:table-cell>
          <table:table-cell office:value-type="float" office:value="2692507.77" table:formula="of:=[.D103]+[.E103]" table:style-name="ce15">
            <text:p>2,692,508<text:s/></text:p>
          </table:table-cell>
          <table:table-cell office:value-type="float" office:value="2692507.77" table:style-name="ce16">
            <text:p>2,692,508<text:s/></text:p>
          </table:table-cell>
          <table:table-cell office:value-type="float" office:value="2188008.09" table:style-name="ce16">
            <text:p>2,188,008<text:s/></text:p>
          </table:table-cell>
          <table:table-cell office:value-type="float" office:value="0" table:formula="of:=[.F103]-[.G10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04582424" table:formula="of:=SUM([.D105:.D113])" table:style-name="ce15">
            <text:p>104,582,424<text:s/></text:p>
          </table:table-cell>
          <table:table-cell office:value-type="float" office:value="-4436759.299999997" table:formula="of:=SUM([.E105:.E113])" table:style-name="ce15">
            <text:p>-4,436,759<text:s/></text:p>
          </table:table-cell>
          <table:table-cell office:value-type="float" office:value="100145664.7" table:formula="of:=SUM([.F105:.F113])" table:style-name="ce15">
            <text:p>100,145,665<text:s/></text:p>
          </table:table-cell>
          <table:table-cell office:value-type="float" office:value="96514371.110000014" table:formula="of:=SUM([.G105:.G113])" table:style-name="ce15">
            <text:p>96,514,371<text:s/></text:p>
          </table:table-cell>
          <table:table-cell office:value-type="float" office:value="88072321.710000008" table:formula="of:=SUM([.H105:.H113])" table:style-name="ce15">
            <text:p>88,072,322<text:s/></text:p>
          </table:table-cell>
          <table:table-cell office:value-type="float" office:value="3631293.5899999887" table:formula="of:=[.F104]-[.G104]" table:style-name="ce16">
            <text:p>3,631,29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31250000" table:style-name="ce15">
            <text:p>31,250,000<text:s/></text:p>
          </table:table-cell>
          <table:table-cell office:value-type="float" office:value="-15426960.59" table:style-name="ce16">
            <text:p>-15,426,961<text:s/></text:p>
          </table:table-cell>
          <table:table-cell office:value-type="float" office:value="15823039.41" table:formula="of:=[.D105]+[.E105]" table:style-name="ce16">
            <text:p>15,823,039<text:s/></text:p>
          </table:table-cell>
          <table:table-cell office:value-type="float" office:value="15823039.41" table:style-name="ce16">
            <text:p>15,823,039<text:s/></text:p>
          </table:table-cell>
          <table:table-cell office:value-type="float" office:value="15823039.41" table:style-name="ce16">
            <text:p>15,823,039<text:s/></text:p>
          </table:table-cell>
          <table:table-cell office:value-type="float" office:value="0" table:formula="of:=[.F105]-[.G10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166774.64" table:style-name="ce16">
            <text:p>2,166,775<text:s/></text:p>
          </table:table-cell>
          <table:table-cell office:value-type="float" office:value="2166774.64" table:formula="of:=[.D106]+[.E106]" table:style-name="ce16">
            <text:p>2,166,775<text:s/></text:p>
          </table:table-cell>
          <table:table-cell office:value-type="float" office:value="2166774.64" table:style-name="ce16">
            <text:p>2,166,775<text:s/></text:p>
          </table:table-cell>
          <table:table-cell office:value-type="float" office:value="2042074.64" table:style-name="ce16">
            <text:p>2,042,075<text:s/></text:p>
          </table:table-cell>
          <table:table-cell office:value-type="float" office:value="0" table:formula="of:=[.F106]-[.G10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500000" table:style-name="ce15">
            <text:p>500,000<text:s/></text:p>
          </table:table-cell>
          <table:table-cell office:value-type="float" office:value="-252998.61" table:style-name="ce16">
            <text:p>-252,999<text:s/></text:p>
          </table:table-cell>
          <table:table-cell office:value-type="float" office:value="247001.39" table:formula="of:=[.D107]+[.E107]" table:style-name="ce16">
            <text:p>247,001<text:s/></text:p>
          </table:table-cell>
          <table:table-cell office:value-type="float" office:value="247001.39" table:style-name="ce16">
            <text:p>247,001<text:s/></text:p>
          </table:table-cell>
          <table:table-cell office:value-type="float" office:value="231601.39" table:style-name="ce16">
            <text:p>231,601<text:s/></text:p>
          </table:table-cell>
          <table:table-cell office:value-type="float" office:value="0" table:formula="of:=[.F107]-[.G10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1007424" table:style-name="ce15">
            <text:p>1,007,424<text:s/></text:p>
          </table:table-cell>
          <table:table-cell office:value-type="float" office:value="3641230.9" table:style-name="ce16">
            <text:p>3,641,231<text:s/></text:p>
          </table:table-cell>
          <table:table-cell office:value-type="float" office:value="4648654.9000000004" table:formula="of:=[.D108]+[.E108]" table:style-name="ce16">
            <text:p>4,648,655<text:s/></text:p>
          </table:table-cell>
          <table:table-cell office:value-type="float" office:value="1017361.3" table:style-name="ce16">
            <text:p>1,017,361<text:s/></text:p>
          </table:table-cell>
          <table:table-cell office:value-type="float" office:value="1017361.3" table:style-name="ce16">
            <text:p>1,017,361<text:s/></text:p>
          </table:table-cell>
          <table:table-cell office:value-type="float" office:value="3631293.6000000006" table:formula="of:=[.F108]-[.G108]" table:style-name="ce16">
            <text:p>3,631,29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68500000" table:style-name="ce15">
            <text:p>68,500,000<text:s/></text:p>
          </table:table-cell>
          <table:table-cell office:value-type="float" office:value="-14214.04" table:style-name="ce16">
            <text:p>-14,214<text:s/></text:p>
          </table:table-cell>
          <table:table-cell office:value-type="float" office:value="68485785.959999993" table:formula="of:=[.D109]+[.E109]" table:style-name="ce16">
            <text:p>68,485,786<text:s/></text:p>
          </table:table-cell>
          <table:table-cell office:value-type="float" office:value="68485785.969999999" table:style-name="ce16">
            <text:p>68,485,786<text:s/></text:p>
          </table:table-cell>
          <table:table-cell office:value-type="float" office:value="60183836.57" table:style-name="ce16">
            <text:p>60,183,837<text:s/></text:p>
          </table:table-cell>
          <table:table-cell office:value-type="float" office:value="-1.000000536441803E-2" table:formula="of:=[.F109]-[.G109]" table:style-name="ce16">
            <text:p>-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4500" table:style-name="ce16">
            <text:p>4,500<text:s/></text:p>
          </table:table-cell>
          <table:table-cell office:value-type="float" office:value="4500" table:formula="of:=[.D110]+[.E110]" table:style-name="ce16">
            <text:p>4,500<text:s/></text:p>
          </table:table-cell>
          <table:table-cell office:value-type="float" office:value="4500" table:style-name="ce16">
            <text:p>4,500<text:s/></text:p>
          </table:table-cell>
          <table:table-cell office:value-type="float" office:value="4500" table:style-name="ce16">
            <text:p>4,500<text:s/></text:p>
          </table:table-cell>
          <table:table-cell office:value-type="float" office:value="0" table:formula="of:=[.F110]-[.G11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87683.40000000002" table:style-name="ce16">
            <text:p>287,683<text:s/></text:p>
          </table:table-cell>
          <table:table-cell office:value-type="float" office:value="287683.40000000002" table:formula="of:=[.D111]+[.E111]" table:style-name="ce16">
            <text:p>287,683<text:s/></text:p>
          </table:table-cell>
          <table:table-cell office:value-type="float" office:value="287683.40000000002" table:style-name="ce16">
            <text:p>287,683<text:s/></text:p>
          </table:table-cell>
          <table:table-cell office:value-type="float" office:value="287683.40000000002" table:style-name="ce16">
            <text:p>287,683<text:s/></text:p>
          </table:table-cell>
          <table:table-cell office:value-type="float" office:value="0" table:formula="of:=[.F111]-[.G11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740439.69" table:style-name="ce16">
            <text:p>1,740,440<text:s/></text:p>
          </table:table-cell>
          <table:table-cell office:value-type="float" office:value="1740439.69" table:formula="of:=[.D112]+[.E112]" table:style-name="ce16">
            <text:p>1,740,440<text:s/></text:p>
          </table:table-cell>
          <table:table-cell office:value-type="float" office:value="1740439.69" table:style-name="ce16">
            <text:p>1,740,440<text:s/></text:p>
          </table:table-cell>
          <table:table-cell office:value-type="float" office:value="1740439.69" table:style-name="ce16">
            <text:p>1,740,440<text:s/></text:p>
          </table:table-cell>
          <table:table-cell office:value-type="float" office:value="0" table:formula="of:=[.F112]-[.G11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3325000" table:style-name="ce15">
            <text:p>3,325,000<text:s/></text:p>
          </table:table-cell>
          <table:table-cell office:value-type="float" office:value="3416785.31" table:style-name="ce16">
            <text:p>3,416,785<text:s/></text:p>
          </table:table-cell>
          <table:table-cell office:value-type="float" office:value="6741785.3100000005" table:formula="of:=[.D113]+[.E113]" table:style-name="ce16">
            <text:p>6,741,785<text:s/></text:p>
          </table:table-cell>
          <table:table-cell office:value-type="float" office:value="6741785.3099999996" table:style-name="ce16">
            <text:p>6,741,785<text:s/></text:p>
          </table:table-cell>
          <table:table-cell office:value-type="float" office:value="6741785.3099999996" table:style-name="ce16">
            <text:p>6,741,785<text:s/></text:p>
          </table:table-cell>
          <table:table-cell office:value-type="float" office:value="0" table:formula="of:=[.F113]-[.G113]" table:style-name="ce16">
            <text:p>0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7">
            <text:p>D. Transferencias, Asignaciones, Subsidios y Otras Ayudas (D=d1+d2+d3+d4+d5+d6+d7+d8+d9)</text:p>
          </table:table-cell>
          <table:covered-table-cell/>
          <table:table-cell office:value-type="float" office:value="16770761" table:formula="of:=SUM([.D115:.D123])" table:style-name="ce15">
            <text:p>16,770,761<text:s/></text:p>
          </table:table-cell>
          <table:table-cell office:value-type="float" office:value="-9378425.7000000011" table:formula="of:=SUM([.E115:.E123])" table:style-name="ce15">
            <text:p>-9,378,426<text:s/></text:p>
          </table:table-cell>
          <table:table-cell office:value-type="float" office:value="7392335.2999999998" table:formula="of:=SUM([.F115:.F123])" table:style-name="ce15">
            <text:p>7,392,335<text:s/></text:p>
          </table:table-cell>
          <table:table-cell office:value-type="float" office:value="5763719.8200000003" table:formula="of:=SUM([.G115:.G123])" table:style-name="ce15">
            <text:p>5,763,720<text:s/></text:p>
          </table:table-cell>
          <table:table-cell office:value-type="float" office:value="5763719.8200000003" table:formula="of:=SUM([.H115:.H123])" table:style-name="ce15">
            <text:p>5,763,720<text:s/></text:p>
          </table:table-cell>
          <table:table-cell office:value-type="float" office:value="1628615.4799999995" table:formula="of:=[.F114]-[.G114]" table:style-name="ce16">
            <text:p>1,628,61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14087681" table:style-name="ce15">
            <text:p>14,087,681<text:s/></text:p>
          </table:table-cell>
          <table:table-cell office:value-type="float" office:value="-7614331.9800000004" table:style-name="ce16">
            <text:p>-7,614,332<text:s/></text:p>
          </table:table-cell>
          <table:table-cell office:value-type="float" office:value="6473349.0199999996" table:formula="of:=[.D115]+[.E115]" table:style-name="ce16">
            <text:p>6,473,349<text:s/></text:p>
          </table:table-cell>
          <table:table-cell office:value-type="float" office:value="4844733.54" table:style-name="ce16">
            <text:p>4,844,734<text:s/></text:p>
          </table:table-cell>
          <table:table-cell office:value-type="float" office:value="4844733.54" table:style-name="ce16">
            <text:p>4,844,734<text:s/></text:p>
          </table:table-cell>
          <table:table-cell office:value-type="float" office:value="1628615.4799999995" table:formula="of:=[.F115]-[.G115]" table:style-name="ce16">
            <text:p>1,628,61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6]+[.E11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6]-[.G11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D117]+[.E117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17]-[.G11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2683080" table:style-name="ce15">
            <text:p>2,683,080<text:s/></text:p>
          </table:table-cell>
          <table:table-cell office:value-type="float" office:value="-1764093.72" table:style-name="ce16">
            <text:p>-1,764,094<text:s/></text:p>
          </table:table-cell>
          <table:table-cell office:value-type="float" office:value="918986.28" table:formula="of:=[.D118]+[.E118]" table:style-name="ce16">
            <text:p>918,986<text:s/></text:p>
          </table:table-cell>
          <table:table-cell office:value-type="float" office:value="918986.28" table:style-name="ce16">
            <text:p>918,986<text:s/></text:p>
          </table:table-cell>
          <table:table-cell office:value-type="float" office:value="918986.28" table:style-name="ce16">
            <text:p>918,986<text:s/></text:p>
          </table:table-cell>
          <table:table-cell office:value-type="float" office:value="0" table:formula="of:=[.F118]-[.G11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9]+[.E11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9]-[.G11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0]+[.E12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0]-[.G12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1]+[.E12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1]-[.G12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2]+[.E12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2]-[.G12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3]+[.E12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3]-[.G12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E. Bienes Muebles, Inmuebles e Intangibles (E=e1+e2+e3+e4+e5+e6+e7+e8+e9)</text:p>
          </table:table-cell>
          <table:table-cell table:style-name="ce9"/>
          <table:table-cell office:value-type="float" office:value="23850000" table:formula="of:=SUM([.D125:.D133])" table:style-name="ce15">
            <text:p>23,850,000<text:s/></text:p>
          </table:table-cell>
          <table:table-cell office:value-type="float" office:value="-2229467.67" table:formula="of:=SUM([.E125:.E133])" table:style-name="ce15">
            <text:p>-2,229,468<text:s/></text:p>
          </table:table-cell>
          <table:table-cell office:value-type="float" office:value="21620532.329999998" table:formula="of:=SUM([.F125:.F133])" table:style-name="ce15">
            <text:p>21,620,532<text:s/></text:p>
          </table:table-cell>
          <table:table-cell office:value-type="float" office:value="21620532.329999998" table:formula="of:=SUM([.G125:.G133])" table:style-name="ce15">
            <text:p>21,620,532<text:s/></text:p>
          </table:table-cell>
          <table:table-cell office:value-type="float" office:value="12503023.539999999" table:formula="of:=SUM([.H125:.H133])" table:style-name="ce15">
            <text:p>12,503,024<text:s/></text:p>
          </table:table-cell>
          <table:table-cell office:value-type="float" office:value="0" table:formula="of:=[.F124]-[.G12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10200000" table:style-name="ce15">
            <text:p>10,200,000<text:s/></text:p>
          </table:table-cell>
          <table:table-cell office:value-type="float" office:value="-9631250.3399999999" table:style-name="ce16">
            <text:p>-9,631,250<text:s/></text:p>
          </table:table-cell>
          <table:table-cell office:value-type="float" office:value="568749.66000000015" table:formula="of:=[.D125]+[.E125]" table:style-name="ce16">
            <text:p>568,750<text:s/></text:p>
          </table:table-cell>
          <table:table-cell office:value-type="float" office:value="568749.66" table:style-name="ce16">
            <text:p>568,750<text:s/></text:p>
          </table:table-cell>
          <table:table-cell office:value-type="float" office:value="480388.4" table:style-name="ce16">
            <text:p>480,388<text:s/></text:p>
          </table:table-cell>
          <table:table-cell office:value-type="float" office:value="0" table:formula="of:=[.F125]-[.G12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555605.61" table:style-name="ce16">
            <text:p>555,606<text:s/></text:p>
          </table:table-cell>
          <table:table-cell office:value-type="float" office:value="555605.61" table:formula="of:=[.D126]+[.E126]" table:style-name="ce16">
            <text:p>555,606<text:s/></text:p>
          </table:table-cell>
          <table:table-cell office:value-type="float" office:value="555605.61" table:style-name="ce16">
            <text:p>555,606<text:s/></text:p>
          </table:table-cell>
          <table:table-cell office:value-type="float" office:value="264608.01" table:style-name="ce16">
            <text:p>264,608<text:s/></text:p>
          </table:table-cell>
          <table:table-cell office:value-type="float" office:value="0" table:formula="of:=[.F126]-[.G12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office:value-type="float" office:value="1000000" table:style-name="ce15">
            <text:p>1,000,000<text:s/></text:p>
          </table:table-cell>
          <table:table-cell office:value-type="float" office:value="-868994.7" table:style-name="ce16">
            <text:p>-868,995<text:s/></text:p>
          </table:table-cell>
          <table:table-cell office:value-type="float" office:value="131005.30000000005" table:formula="of:=[.D127]+[.E127]" table:style-name="ce16">
            <text:p>131,005<text:s/></text:p>
          </table:table-cell>
          <table:table-cell office:value-type="float" office:value="131005.3" table:style-name="ce16">
            <text:p>131,005<text:s/></text:p>
          </table:table-cell>
          <table:table-cell office:value-type="float" office:value="131005.3" table:style-name="ce16">
            <text:p>131,005<text:s/></text:p>
          </table:table-cell>
          <table:table-cell office:value-type="float" office:value="0" table:formula="of:=[.F127]-[.G12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500000" table:style-name="ce15">
            <text:p>500,000<text:s/></text:p>
          </table:table-cell>
          <table:table-cell office:value-type="float" office:value="16348092.449999999" table:style-name="ce16">
            <text:p>16,348,092<text:s/></text:p>
          </table:table-cell>
          <table:table-cell office:value-type="float" office:value="16848092.449999999" table:formula="of:=[.D128]+[.E128]" table:style-name="ce16">
            <text:p>16,848,092<text:s/></text:p>
          </table:table-cell>
          <table:table-cell office:value-type="float" office:value="16848092.449999999" table:style-name="ce16">
            <text:p>16,848,092<text:s/></text:p>
          </table:table-cell>
          <table:table-cell office:value-type="float" office:value="9952411.6999999993" table:style-name="ce16">
            <text:p>9,952,412<text:s/></text:p>
          </table:table-cell>
          <table:table-cell office:value-type="float" office:value="0" table:formula="of:=[.F128]-[.G12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661120" table:style-name="ce16">
            <text:p>1,661,120<text:s/></text:p>
          </table:table-cell>
          <table:table-cell office:value-type="float" office:value="1661120" table:formula="of:=[.D129]+[.E129]" table:style-name="ce16">
            <text:p>1,661,120<text:s/></text:p>
          </table:table-cell>
          <table:table-cell office:value-type="float" office:value="1661120" table:style-name="ce16">
            <text:p>1,661,12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29]-[.G12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12150000" table:style-name="ce15">
            <text:p>12,150,000<text:s/></text:p>
          </table:table-cell>
          <table:table-cell office:value-type="float" office:value="-10450756.689999999" table:style-name="ce16">
            <text:p>-10,450,757<text:s/></text:p>
          </table:table-cell>
          <table:table-cell office:value-type="float" office:value="1699243.3100000005" table:formula="of:=[.D130]+[.E130]" table:style-name="ce16">
            <text:p>1,699,243<text:s/></text:p>
          </table:table-cell>
          <table:table-cell office:value-type="float" office:value="1699243.31" table:style-name="ce16">
            <text:p>1,699,243<text:s/></text:p>
          </table:table-cell>
          <table:table-cell office:value-type="float" office:value="1674610.13" table:style-name="ce16">
            <text:p>1,674,610<text:s/></text:p>
          </table:table-cell>
          <table:table-cell office:value-type="float" office:value="0" table:formula="of:=[.F130]-[.G13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1]+[.E13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1]-[.G13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D132]+[.E132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32]-[.G13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56716" table:style-name="ce16">
            <text:p>156,716<text:s/></text:p>
          </table:table-cell>
          <table:table-cell office:value-type="float" office:value="156716" table:formula="of:=[.D133]+[.E133]" table:style-name="ce16">
            <text:p>156,716<text:s/></text:p>
          </table:table-cell>
          <table:table-cell office:value-type="float" office:value="156716" table:style-name="ce16">
            <text:p>156,71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33]-[.G13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226093859" table:formula="of:=SUM([.D135:.D137])" table:style-name="ce15">
            <text:p>226,093,859<text:s/></text:p>
          </table:table-cell>
          <table:table-cell office:value-type="float" office:value="19676196.010000002" table:formula="of:=SUM([.E135:.E137])" table:style-name="ce15">
            <text:p>19,676,196<text:s/></text:p>
          </table:table-cell>
          <table:table-cell office:value-type="float" office:value="245770055.00999999" table:formula="of:=SUM([.F135:.F137])" table:style-name="ce15">
            <text:p>245,770,055<text:s/></text:p>
          </table:table-cell>
          <table:table-cell office:value-type="float" office:value="245770055.00999999" table:formula="of:=SUM([.G135:.G137])" table:style-name="ce15">
            <text:p>245,770,055<text:s/></text:p>
          </table:table-cell>
          <table:table-cell office:value-type="float" office:value="187400125.06" table:formula="of:=SUM([.H135:.H137])" table:style-name="ce15">
            <text:p>187,400,125<text:s/></text:p>
          </table:table-cell>
          <table:table-cell office:value-type="float" office:value="0" table:formula="of:=[.F134]-[.G13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226093859" table:style-name="ce15">
            <text:p>226,093,859<text:s/></text:p>
          </table:table-cell>
          <table:table-cell office:value-type="float" office:value="19676196.010000002" table:style-name="ce16">
            <text:p>19,676,196<text:s/></text:p>
          </table:table-cell>
          <table:table-cell office:value-type="float" office:value="245770055.00999999" table:formula="of:=[.D135]+[.E135]" table:style-name="ce16">
            <text:p>245,770,055<text:s/></text:p>
          </table:table-cell>
          <table:table-cell office:value-type="float" office:value="245770055.00999999" table:style-name="ce16">
            <text:p>245,770,055<text:s/></text:p>
          </table:table-cell>
          <table:table-cell office:value-type="float" office:value="187400125.06" table:style-name="ce16">
            <text:p>187,400,125<text:s/></text:p>
          </table:table-cell>
          <table:table-cell office:value-type="float" office:value="0" table:formula="of:=[.F135]-[.G13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D136]+[.E136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36]-[.G13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7]+[.E13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7]-[.G13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G. Inversiones Financieras y Otras Provisiones (G=g1+g2+g3+g4+g5+g6+g7)</text:p>
          </table:table-cell>
          <table:table-cell table:style-name="ce9"/>
          <table:table-cell office:value-type="float" office:value="0" table:formula="of:=SUM([.D139:.D146])" table:style-name="ce15">
            <text:p>0<text:s/></text:p>
          </table:table-cell>
          <table:table-cell office:value-type="float" office:value="0" table:formula="of:=SUM([.E139:.E146])" table:style-name="ce15">
            <text:p>0<text:s/></text:p>
          </table:table-cell>
          <table:table-cell office:value-type="float" office:value="0" table:formula="of:=[.F139]+[.F140]+[.F141]+[.F142]+[.F143]+[.F145]+[.F146]" table:style-name="ce15">
            <text:p>0<text:s/></text:p>
          </table:table-cell>
          <table:table-cell office:value-type="float" office:value="0" table:formula="of:=SUM([.G139:.G146])" table:style-name="ce15">
            <text:p>0<text:s/></text:p>
          </table:table-cell>
          <table:table-cell office:value-type="float" office:value="0" table:formula="of:=SUM([.H139:.H146])" table:style-name="ce15">
            <text:p>0<text:s/></text:p>
          </table:table-cell>
          <table:table-cell office:value-type="float" office:value="0" table:formula="of:=[.F138]-[.G13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9]+[.E13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9]-[.G13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0]+[.E14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0]-[.G14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1]+[.E14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1]-[.G1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2]+[.E14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2]-[.G1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3]+[.E14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3]-[.G14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4]+[.E144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4]-[.G14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5]+[.E14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5]-[.G1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6]+[.E14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6]-[.G1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148:.D150])" table:style-name="ce15">
            <text:p>0<text:s/></text:p>
          </table:table-cell>
          <table:table-cell office:value-type="float" office:value="0" table:formula="of:=SUM([.E148:.E150])" table:style-name="ce15">
            <text:p>0<text:s/></text:p>
          </table:table-cell>
          <table:table-cell office:value-type="float" office:value="0" table:formula="of:=SUM([.F148:.F150])" table:style-name="ce15">
            <text:p>0<text:s/></text:p>
          </table:table-cell>
          <table:table-cell office:value-type="float" office:value="0" table:formula="of:=SUM([.G148:.G150])" table:style-name="ce15">
            <text:p>0<text:s/></text:p>
          </table:table-cell>
          <table:table-cell office:value-type="float" office:value="0" table:formula="of:=SUM([.H148:.H150])" table:style-name="ce15">
            <text:p>0<text:s/></text:p>
          </table:table-cell>
          <table:table-cell office:value-type="float" office:value="0" table:formula="of:=[.F147]-[.G1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8]+[.E148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8]-[.G1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9]+[.E14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9]-[.G14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0]+[.E15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0]-[.G15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6800000" table:formula="of:=SUM([.D152:.D158])" table:style-name="ce15">
            <text:p>6,800,000<text:s/></text:p>
          </table:table-cell>
          <table:table-cell office:value-type="float" office:value="51062933.770000003" table:formula="of:=SUM([.E152:.E158])" table:style-name="ce15">
            <text:p>51,062,934<text:s/></text:p>
          </table:table-cell>
          <table:table-cell office:value-type="float" office:value="57862933.770000003" table:formula="of:=SUM([.F152:.F158])" table:style-name="ce15">
            <text:p>57,862,934<text:s/></text:p>
          </table:table-cell>
          <table:table-cell office:value-type="float" office:value="57862933.770000003" table:formula="of:=SUM([.G152:.G158])" table:style-name="ce15">
            <text:p>57,862,934<text:s/></text:p>
          </table:table-cell>
          <table:table-cell office:value-type="float" office:value="57862933.770000003" table:formula="of:=SUM([.H152:.H158])" table:style-name="ce15">
            <text:p>57,862,934<text:s/></text:p>
          </table:table-cell>
          <table:table-cell office:value-type="float" office:value="0" table:formula="of:=[.F151]-[.G15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2]+[.E15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2]-[.G15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3]+[.E15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3]-[.G15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D154]+[.E154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54]-[.G15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5]+[.E15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5]-[.G15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6]+[.E15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6]-[.G15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7]+[.E15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7]-[.G1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6800000" table:style-name="ce15">
            <text:p>6,800,000<text:s/></text:p>
          </table:table-cell>
          <table:table-cell office:value-type="float" office:value="51062933.770000003" table:style-name="ce16">
            <text:p>51,062,934<text:s/></text:p>
          </table:table-cell>
          <table:table-cell office:value-type="float" office:value="57862933.770000003" table:formula="of:=[.D158]+[.E158]" table:style-name="ce16">
            <text:p>57,862,934<text:s/></text:p>
          </table:table-cell>
          <table:table-cell office:value-type="float" office:value="57862933.770000003" table:style-name="ce16">
            <text:p>57,862,934<text:s/></text:p>
          </table:table-cell>
          <table:table-cell office:value-type="float" office:value="57862933.770000003" table:style-name="ce16">
            <text:p>57,862,934<text:s/></text:p>
          </table:table-cell>
          <table:table-cell office:value-type="float" office:value="0" table:formula="of:=[.F158]-[.G15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table:style-name="ce9"/>
          <table:table-cell table:style-name="ce15"/>
          <table:table-cell table:number-columns-repeated="5" table:style-name="ce16"/>
          <table:table-cell table:number-columns-repeated="16375"/>
        </table:table-row>
        <table:table-row table:style-name="ro2">
          <table:table-cell/>
          <table:table-cell office:value-type="string" table:style-name="ce4">
            <text:p>III. Total de Egresos (III = I + II)</text:p>
          </table:table-cell>
          <table:table-cell table:style-name="ce10"/>
          <table:table-cell office:value-type="float" office:value="1873146791" table:formula="of:=[.D10]+[.D85]" table:style-name="ce14">
            <text:p>1,873,146,791<text:s/></text:p>
          </table:table-cell>
          <table:table-cell office:value-type="float" office:value="519535512.25999993" table:formula="of:=[.E10]+[.E85]" table:style-name="ce14">
            <text:p>519,535,512<text:s/></text:p>
          </table:table-cell>
          <table:table-cell office:value-type="float" office:value="2392682303.2599998" table:formula="of:=[.F10]+[.F85]" table:style-name="ce14">
            <text:p>2,392,682,303<text:s/></text:p>
          </table:table-cell>
          <table:table-cell office:value-type="float" office:value="2059699619.4899998" table:formula="of:=[.G10]+[.G85]" table:style-name="ce14">
            <text:p>2,059,699,619<text:s/></text:p>
          </table:table-cell>
          <table:table-cell office:value-type="float" office:value="1837091370.9499998" table:formula="of:=[.H10]+[.H85]" table:style-name="ce14">
            <text:p>1,837,091,371<text:s/></text:p>
          </table:table-cell>
          <table:table-cell office:value-type="float" office:value="332982683.77000004" table:formula="of:=[.I10]+[.I85]" table:style-name="ce14">
            <text:p>332,982,684<text:s/>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style-name="ce12"/>
          <table:table-cell table:style-name="ce17"/>
          <table:table-cell table:number-columns-repeated="5" table:style-name="ce18"/>
          <table:table-cell table:number-columns-repeated="16375"/>
        </table:table-row>
        <table:table-row table:number-rows-repeated="1048415" table:style-name="ro2">
          <table:table-cell table:number-columns-repeated="16384"/>
        </table:table-row>
        <table:named-expressions>
          <table:named-range table:name="Print_Titles" table:cell-range-address="F6a_EAEPED_COG.$A$2:F6a_EAEPED_COG.$IV$9" table:base-cell-address="F6a_EAEPED_CO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25:15Z</meta:creation-date>
    <dc:date>2024-01-25T15:19:07Z</dc:date>
    <meta:print-date>2016-12-20T19:53:14Z</meta:print-date>
  </office:meta>
</office:document-meta>
</file>