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1 de Diciembre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23751828" table:style-name="ce3">
            <text:p>123,751,828<text:s/></text:p>
          </table:table-cell>
          <table:table-cell office:value-type="float" office:value="8583009.1999999993" table:style-name="ce4">
            <text:p>8,583,009<text:s/></text:p>
          </table:table-cell>
          <table:table-cell office:value-type="float" office:value="132334837.2" table:formula="of:=[.C10]+[.D10]" table:style-name="ce3">
            <text:p>132,334,837<text:s/></text:p>
          </table:table-cell>
          <table:table-cell office:value-type="float" office:value="128434329.81" table:style-name="ce4">
            <text:p>128,434,330<text:s/></text:p>
          </table:table-cell>
          <table:table-cell office:value-type="float" office:value="128434329.81" table:style-name="ce4">
            <text:p>128,434,330<text:s/></text:p>
          </table:table-cell>
          <table:table-cell office:value-type="float" office:value="4682501.8100000024" table:formula="of:=[.G10]-[.C10]" table:style-name="ce3">
            <text:p>4,682,5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table:style-name="ce3"/>
          <table:table-cell table:style-name="ce4"/>
          <table:table-cell office:value-type="float" office:value="0" table:formula="of:=[.C12]+[.D12]" table:style-name="ce3">
            <text:p>0<text:s/></text:p>
          </table:table-cell>
          <table:table-cell table:number-columns-repeated="2" table:style-name="ce4"/>
          <table:table-cell office:value-type="float" office:value="0" table:formula="of:=[.G12]-[.C1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308225415" table:style-name="ce3">
            <text:p>308,225,415<text:s/></text:p>
          </table:table-cell>
          <table:table-cell office:value-type="float" office:value="108723163.16" table:style-name="ce4">
            <text:p>108,723,163<text:s/></text:p>
          </table:table-cell>
          <table:table-cell office:value-type="float" office:value="416948578.15999997" table:formula="of:=[.C13]+[.D13]" table:style-name="ce3">
            <text:p>416,948,578<text:s/></text:p>
          </table:table-cell>
          <table:table-cell office:value-type="float" office:value="273288585.51999998" table:style-name="ce4">
            <text:p>273,288,586<text:s/></text:p>
          </table:table-cell>
          <table:table-cell office:value-type="float" office:value="273288585.51999998" table:style-name="ce4">
            <text:p>273,288,586<text:s/></text:p>
          </table:table-cell>
          <table:table-cell office:value-type="float" office:value="-34936829.480000019" table:formula="of:=[.G13]-[.C13]" table:style-name="ce3">
            <text:p>-34,936,8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8866126" table:style-name="ce3">
            <text:p>8,866,126<text:s/></text:p>
          </table:table-cell>
          <table:table-cell office:value-type="float" office:value="10193609.279999999" table:style-name="ce4">
            <text:p>10,193,609<text:s/></text:p>
          </table:table-cell>
          <table:table-cell office:value-type="float" office:value="19059735.280000001" table:formula="of:=[.C14]+[.D14]" table:style-name="ce3">
            <text:p>19,059,735<text:s/></text:p>
          </table:table-cell>
          <table:table-cell office:value-type="float" office:value="18240420.239999998" table:style-name="ce4">
            <text:p>18,240,420<text:s/></text:p>
          </table:table-cell>
          <table:table-cell office:value-type="float" office:value="18240420.239999998" table:style-name="ce4">
            <text:p>18,240,420<text:s/></text:p>
          </table:table-cell>
          <table:table-cell office:value-type="float" office:value="9374294.2399999984" table:formula="of:=[.G14]-[.C14]" table:style-name="ce3">
            <text:p>9,374,2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58937966" table:style-name="ce3">
            <text:p>58,937,966<text:s/></text:p>
          </table:table-cell>
          <table:table-cell office:value-type="float" office:value="19036748.030000001" table:style-name="ce4">
            <text:p>19,036,748<text:s/></text:p>
          </table:table-cell>
          <table:table-cell office:value-type="float" office:value="77974714.030000001" table:formula="of:=[.C15]+[.D15]" table:style-name="ce3">
            <text:p>77,974,714<text:s/></text:p>
          </table:table-cell>
          <table:table-cell office:value-type="float" office:value="55456388.340000004" table:style-name="ce4">
            <text:p>55,456,388<text:s/></text:p>
          </table:table-cell>
          <table:table-cell office:value-type="float" office:value="55456388.340000004" table:style-name="ce4">
            <text:p>55,456,388<text:s/></text:p>
          </table:table-cell>
          <table:table-cell office:value-type="float" office:value="-3481577.6599999964" table:formula="of:=[.G15]-[.C15]" table:style-name="ce3">
            <text:p>-3,481,5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540099" table:style-name="ce3">
            <text:p>540,099<text:s/></text:p>
          </table:table-cell>
          <table:table-cell office:value-type="float" office:value="15823765.82" table:style-name="ce4">
            <text:p>15,823,766<text:s/></text:p>
          </table:table-cell>
          <table:table-cell office:value-type="float" office:value="16363864.82" table:formula="of:=[.C16]+[.D16]" table:style-name="ce3">
            <text:p>16,363,865<text:s/></text:p>
          </table:table-cell>
          <table:table-cell office:value-type="float" office:value="16363881.619999999" table:style-name="ce4">
            <text:p>16,363,882<text:s/></text:p>
          </table:table-cell>
          <table:table-cell office:value-type="float" office:value="16363881.619999999" table:style-name="ce4">
            <text:p>16,363,882<text:s/></text:p>
          </table:table-cell>
          <table:table-cell office:value-type="float" office:value="15823782.619999999" table:formula="of:=[.G16]-[.C16]" table:style-name="ce3">
            <text:p>15,823,78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85555975" table:formula="of:=SUM([.C18:.C28])" table:style-name="ce3">
            <text:p>785,555,975<text:s/></text:p>
          </table:table-cell>
          <table:table-cell office:value-type="float" office:value="169542873.84" table:formula="of:=SUM([.D18:.D28])" table:style-name="ce5">
            <text:p>169,542,874<text:s/></text:p>
          </table:table-cell>
          <table:table-cell office:value-type="float" office:value="955098848.84000003" table:formula="of:=SUM([.E18:.E28])" table:style-name="ce5">
            <text:p>955,098,849<text:s/></text:p>
          </table:table-cell>
          <table:table-cell office:value-type="float" office:value="877783527.06999993" table:formula="of:=SUM([.F18:.F28])" table:style-name="ce5">
            <text:p>877,783,527<text:s/></text:p>
          </table:table-cell>
          <table:table-cell office:value-type="float" office:value="877783527.06999993" table:formula="of:=SUM([.G18:.G28])" table:style-name="ce5">
            <text:p>877,783,527<text:s/></text:p>
          </table:table-cell>
          <table:table-cell office:value-type="float" office:value="92227552.070000023" table:formula="of:=SUM([.H18:.H28])" table:style-name="ce5">
            <text:p>92,227,5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69809736" table:style-name="ce3">
            <text:p>369,809,736<text:s/></text:p>
          </table:table-cell>
          <table:table-cell office:value-type="float" office:value="91954811.200000003" table:style-name="ce4">
            <text:p>91,954,811<text:s/></text:p>
          </table:table-cell>
          <table:table-cell office:value-type="float" office:value="461764547.19999999" table:formula="of:=[.C18]+[.D18]" table:style-name="ce3">
            <text:p>461,764,547<text:s/></text:p>
          </table:table-cell>
          <table:table-cell office:value-type="float" office:value="451133779.04000002" table:style-name="ce4">
            <text:p>451,133,779<text:s/></text:p>
          </table:table-cell>
          <table:table-cell office:value-type="float" office:value="451133779.04000002" table:style-name="ce4">
            <text:p>451,133,779<text:s/></text:p>
          </table:table-cell>
          <table:table-cell office:value-type="float" office:value="81324043.040000021" table:formula="of:=[.G18]-[.C18]" table:style-name="ce3">
            <text:p>81,324,0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86412409" table:style-name="ce3">
            <text:p>86,412,409<text:s/></text:p>
          </table:table-cell>
          <table:table-cell office:value-type="float" office:value="11250278.25" table:style-name="ce4">
            <text:p>11,250,278<text:s/></text:p>
          </table:table-cell>
          <table:table-cell office:value-type="float" office:value="97662687.25" table:formula="of:=[.C19]+[.D19]" table:style-name="ce3">
            <text:p>97,662,687<text:s/></text:p>
          </table:table-cell>
          <table:table-cell office:value-type="float" office:value="97662687.25" table:style-name="ce4">
            <text:p>97,662,687<text:s/></text:p>
          </table:table-cell>
          <table:table-cell office:value-type="float" office:value="97662687.25" table:style-name="ce4">
            <text:p>97,662,687<text:s/></text:p>
          </table:table-cell>
          <table:table-cell office:value-type="float" office:value="11250278.25" table:formula="of:=[.G19]-[.C19]" table:style-name="ce3">
            <text:p>11,250,2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8690312" table:style-name="ce3">
            <text:p>18,690,312<text:s/></text:p>
          </table:table-cell>
          <table:table-cell office:value-type="float" office:value="692468.31" table:style-name="ce4">
            <text:p>692,468<text:s/></text:p>
          </table:table-cell>
          <table:table-cell office:value-type="float" office:value="19382780.309999999" table:formula="of:=[.C20]+[.D20]" table:style-name="ce3">
            <text:p>19,382,780<text:s/></text:p>
          </table:table-cell>
          <table:table-cell office:value-type="float" office:value="19382780.309999999" table:style-name="ce4">
            <text:p>19,382,780<text:s/></text:p>
          </table:table-cell>
          <table:table-cell office:value-type="float" office:value="19382780.309999999" table:style-name="ce4">
            <text:p>19,382,780<text:s/></text:p>
          </table:table-cell>
          <table:table-cell office:value-type="float" office:value="692468.30999999866" table:formula="of:=[.G20]-[.C20]" table:style-name="ce3">
            <text:p>692,4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790522" table:style-name="ce3">
            <text:p>790,522<text:s/></text:p>
          </table:table-cell>
          <table:table-cell office:value-type="float" office:value="13094.88" table:style-name="ce4">
            <text:p>13,095<text:s/></text:p>
          </table:table-cell>
          <table:table-cell office:value-type="float" office:value="803616.88" table:formula="of:=[.C21]+[.D21]" table:style-name="ce3">
            <text:p>803,617<text:s/></text:p>
          </table:table-cell>
          <table:table-cell office:value-type="float" office:value="803616.88" table:style-name="ce4">
            <text:p>803,617<text:s/></text:p>
          </table:table-cell>
          <table:table-cell office:value-type="float" office:value="803616.88" table:style-name="ce4">
            <text:p>803,617<text:s/></text:p>
          </table:table-cell>
          <table:table-cell office:value-type="float" office:value="13094.880000000005" table:formula="of:=[.G21]-[.C21]" table:style-name="ce3">
            <text:p>13,0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133283382" table:style-name="ce3">
            <text:p>133,283,3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3283382" table:formula="of:=[.C22]+[.D22]" table:style-name="ce3">
            <text:p>133,283,382<text:s/></text:p>
          </table:table-cell>
          <table:table-cell office:value-type="float" office:value="124594959.08" table:style-name="ce4">
            <text:p>124,594,959<text:s/></text:p>
          </table:table-cell>
          <table:table-cell office:value-type="float" office:value="124594959.08" table:style-name="ce4">
            <text:p>124,594,959<text:s/></text:p>
          </table:table-cell>
          <table:table-cell office:value-type="float" office:value="-8688422.9200000018" table:formula="of:=[.G22]-[.C22]" table:style-name="ce3">
            <text:p>-8,688,42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5914387" table:style-name="ce3">
            <text:p>5,914,387<text:s/></text:p>
          </table:table-cell>
          <table:table-cell office:value-type="float" office:value="1741147.2" table:style-name="ce4">
            <text:p>1,741,147<text:s/></text:p>
          </table:table-cell>
          <table:table-cell office:value-type="float" office:value="7655534.2000000002" table:formula="of:=[.C23]+[.D23]" table:style-name="ce3">
            <text:p>7,655,534<text:s/></text:p>
          </table:table-cell>
          <table:table-cell office:value-type="float" office:value="7655534.2000000002" table:style-name="ce4">
            <text:p>7,655,534<text:s/></text:p>
          </table:table-cell>
          <table:table-cell office:value-type="float" office:value="7655534.2000000002" table:style-name="ce4">
            <text:p>7,655,534<text:s/></text:p>
          </table:table-cell>
          <table:table-cell office:value-type="float" office:value="1741147.2000000002" table:formula="of:=[.G23]-[.C23]" table:style-name="ce3">
            <text:p>1,741,14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6481868" table:style-name="ce3">
            <text:p>16,481,8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481868" table:formula="of:=[.C24]+[.D24]" table:style-name="ce3">
            <text:p>16,481,868<text:s/></text:p>
          </table:table-cell>
          <table:table-cell office:value-type="float" office:value="16225167" table:style-name="ce4">
            <text:p>16,225,167<text:s/></text:p>
          </table:table-cell>
          <table:table-cell office:value-type="float" office:value="16225167" table:style-name="ce4">
            <text:p>16,225,167<text:s/></text:p>
          </table:table-cell>
          <table:table-cell office:value-type="float" office:value="-256701" table:formula="of:=[.G24]-[.C24]" table:style-name="ce3">
            <text:p>-256,7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53718504" table:style-name="ce3">
            <text:p>53,718,504<text:s/></text:p>
          </table:table-cell>
          <table:table-cell office:value-type="float" office:value="63891074" table:style-name="ce4">
            <text:p>63,891,074<text:s/></text:p>
          </table:table-cell>
          <table:table-cell office:value-type="float" office:value="117609578" table:formula="of:=[.C25]+[.D25]" table:style-name="ce3">
            <text:p>117,609,578<text:s/></text:p>
          </table:table-cell>
          <table:table-cell office:value-type="float" office:value="66268871" table:style-name="ce4">
            <text:p>66,268,871<text:s/></text:p>
          </table:table-cell>
          <table:table-cell office:value-type="float" office:value="66268871" table:style-name="ce4">
            <text:p>66,268,871<text:s/></text:p>
          </table:table-cell>
          <table:table-cell office:value-type="float" office:value="12550367" table:formula="of:=[.G25]-[.C25]" table:style-name="ce3">
            <text:p>12,550,3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3088425" table:style-name="ce3">
            <text:p>13,088,4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88425" table:formula="of:=[.C26]+[.D26]" table:style-name="ce3">
            <text:p>13,088,425<text:s/></text:p>
          </table:table-cell>
          <table:table-cell office:value-type="float" office:value="11939346.310000001" table:style-name="ce4">
            <text:p>11,939,346<text:s/></text:p>
          </table:table-cell>
          <table:table-cell office:value-type="float" office:value="11939346.310000001" table:style-name="ce4">
            <text:p>11,939,346<text:s/></text:p>
          </table:table-cell>
          <table:table-cell office:value-type="float" office:value="-1149078.6899999995" table:formula="of:=[.G26]-[.C26]" table:style-name="ce3">
            <text:p>-1,149,0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87366430" table:style-name="ce3">
            <text:p>87,366,4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7366430" table:formula="of:=[.C27]+[.D27]" table:style-name="ce3">
            <text:p>87,366,430<text:s/></text:p>
          </table:table-cell>
          <table:table-cell office:value-type="float" office:value="82116786" table:style-name="ce4">
            <text:p>82,116,786<text:s/></text:p>
          </table:table-cell>
          <table:table-cell office:value-type="float" office:value="82116786" table:style-name="ce4">
            <text:p>82,116,786<text:s/></text:p>
          </table:table-cell>
          <table:table-cell office:value-type="float" office:value="-5249644" table:formula="of:=[.G27]-[.C27]" table:style-name="ce3">
            <text:p>-5,249,64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table:style-name="ce3"/>
          <table:table-cell table:style-name="ce4"/>
          <table:table-cell office:value-type="float" office:value="0" table:formula="of:=[.C28]+[.D28]" table:style-name="ce3">
            <text:p>0<text:s/></text:p>
          </table:table-cell>
          <table:table-cell table:number-columns-repeated="2" table:style-name="ce4"/>
          <table:table-cell office:value-type="float" office:value="0" table:formula="of:=[.G28]-[.C2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4670674" table:formula="of:=SUM([.C30:.C34])" table:style-name="ce3">
            <text:p>4,670,674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4670674" table:formula="of:=SUM([.E30:.E34])" table:style-name="ce3">
            <text:p>4,670,674<text:s/></text:p>
          </table:table-cell>
          <table:table-cell office:value-type="float" office:value="3337538" table:formula="of:=SUM([.F30:.F34])" table:style-name="ce3">
            <text:p>3,337,538<text:s/></text:p>
          </table:table-cell>
          <table:table-cell office:value-type="float" office:value="3337538" table:formula="of:=SUM([.G30:.G34])" table:style-name="ce3">
            <text:p>3,337,538<text:s/></text:p>
          </table:table-cell>
          <table:table-cell office:value-type="float" office:value="-1333136" table:formula="of:=SUM([.H30:.H34])" table:style-name="ce3">
            <text:p>-1,333,1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4670674" table:style-name="ce3">
            <text:p>4,670,6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70674" table:formula="of:=[.C34]+[.D34]" table:style-name="ce3">
            <text:p>4,670,674<text:s/></text:p>
          </table:table-cell>
          <table:table-cell office:value-type="float" office:value="3337538" table:style-name="ce4">
            <text:p>3,337,538<text:s/></text:p>
          </table:table-cell>
          <table:table-cell office:value-type="float" office:value="3337538" table:style-name="ce4">
            <text:p>3,337,538<text:s/></text:p>
          </table:table-cell>
          <table:table-cell office:value-type="float" office:value="-1333136" table:formula="of:=[.G34]-[.C34]" table:style-name="ce3">
            <text:p>-1,333,1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table:style-name="ce3"/>
          <table:table-cell table:style-name="ce4"/>
          <table:table-cell office:value-type="float" office:value="0" table:formula="of:=[.C35]+[.D35]" table:style-name="ce3">
            <text:p>0<text:s/></text:p>
          </table:table-cell>
          <table:table-cell table:number-columns-repeated="2" table:style-name="ce4"/>
          <table:table-cell office:value-type="float" office:value="0" table:formula="of:=[.G35]-[.C3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87310324" table:formula="of:=[.C37]" table:style-name="ce3">
            <text:p>87,310,324<text:s/></text:p>
          </table:table-cell>
          <table:table-cell office:value-type="float" office:value="5052266" table:formula="of:=[.D37]" table:style-name="ce3">
            <text:p>5,052,266<text:s/></text:p>
          </table:table-cell>
          <table:table-cell office:value-type="float" office:value="92362590" table:formula="of:=[.E37]" table:style-name="ce3">
            <text:p>92,362,590<text:s/></text:p>
          </table:table-cell>
          <table:table-cell office:value-type="float" office:value="88692381" table:formula="of:=[.F37]" table:style-name="ce3">
            <text:p>88,692,381<text:s/></text:p>
          </table:table-cell>
          <table:table-cell office:value-type="float" office:value="88692381" table:formula="of:=[.G37]" table:style-name="ce3">
            <text:p>88,692,381<text:s/></text:p>
          </table:table-cell>
          <table:table-cell office:value-type="float" office:value="1382057" table:formula="of:=[.H37]" table:style-name="ce3">
            <text:p>1,382,0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87310324" table:style-name="ce3">
            <text:p>87,310,324<text:s/></text:p>
          </table:table-cell>
          <table:table-cell office:value-type="float" office:value="5052266" table:style-name="ce4">
            <text:p>5,052,266<text:s/></text:p>
          </table:table-cell>
          <table:table-cell office:value-type="float" office:value="92362590" table:formula="of:=[.C37]+[.D37]" table:style-name="ce3">
            <text:p>92,362,590<text:s/></text:p>
          </table:table-cell>
          <table:table-cell office:value-type="float" office:value="88692381" table:style-name="ce4">
            <text:p>88,692,381<text:s/></text:p>
          </table:table-cell>
          <table:table-cell office:value-type="float" office:value="88692381" table:style-name="ce4">
            <text:p>88,692,381<text:s/></text:p>
          </table:table-cell>
          <table:table-cell office:value-type="float" office:value="1382057" table:formula="of:=[.G37]-[.C37]" table:style-name="ce3">
            <text:p>1,382,0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624435" table:formula="of:=[.C39]+[.C40]" table:style-name="ce3">
            <text:p>624,435<text:s/></text:p>
          </table:table-cell>
          <table:table-cell office:value-type="float" office:value="395407.31" table:formula="of:=[.D39]+[.D40]" table:style-name="ce3">
            <text:p>395,407<text:s/></text:p>
          </table:table-cell>
          <table:table-cell office:value-type="float" office:value="1019842.31" table:formula="of:=[.E39]+[.E40]" table:style-name="ce3">
            <text:p>1,019,842<text:s/></text:p>
          </table:table-cell>
          <table:table-cell office:value-type="float" office:value="1019842.31" table:formula="of:=[.F39]+[.F40]" table:style-name="ce3">
            <text:p>1,019,842<text:s/></text:p>
          </table:table-cell>
          <table:table-cell office:value-type="float" office:value="1019842.31" table:formula="of:=[.G39]+[.G40]" table:style-name="ce3">
            <text:p>1,019,842<text:s/></text:p>
          </table:table-cell>
          <table:table-cell office:value-type="float" office:value="395407.31000000006" table:formula="of:=[.H39]+[.H40]" table:style-name="ce3">
            <text:p>395,4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624435" table:style-name="ce3">
            <text:p>624,435<text:s/></text:p>
          </table:table-cell>
          <table:table-cell office:value-type="float" office:value="395407.31" table:style-name="ce4">
            <text:p>395,407<text:s/></text:p>
          </table:table-cell>
          <table:table-cell office:value-type="float" office:value="1019842.31" table:formula="of:=[.C39]+[.D39]" table:style-name="ce3">
            <text:p>1,019,842<text:s/></text:p>
          </table:table-cell>
          <table:table-cell office:value-type="float" office:value="1019842.31" table:style-name="ce4">
            <text:p>1,019,842<text:s/></text:p>
          </table:table-cell>
          <table:table-cell office:value-type="float" office:value="1019842.31" table:style-name="ce4">
            <text:p>1,019,842<text:s/></text:p>
          </table:table-cell>
          <table:table-cell office:value-type="float" office:value="395407.31000000006" table:formula="of:=[.G39]-[.C39]" table:style-name="ce3">
            <text:p>395,4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378482842" table:formula="of:=[.C10]+[.C11]+[.C12]+[.C13]+[.C14]+[.C15]+[.C16]+[.C17]+[.C29]+[.C35]+[.C36]+[.C38]" table:style-name="ce12">
            <text:p>1,378,482,842<text:s/></text:p>
          </table:table-cell>
          <table:table-cell office:value-type="float" office:value="337350842.64000005" table:formula="of:=[.D10]+[.D11]+[.D12]+[.D13]+[.D14]+[.D15]+[.D16]+[.D17]+[.D29]+[.D35]+[.D36]+[.D38]" table:style-name="ce8">
            <text:p>337,350,843<text:s/></text:p>
          </table:table-cell>
          <table:table-cell office:value-type="float" office:value="1715833684.6399999" table:formula="of:=[.E10]+[.E11]+[.E12]+[.E13]+[.E14]+[.E15]+[.E16]+[.E17]+[.E29]+[.E35]+[.E36]+[.E38]" table:style-name="ce8">
            <text:p>1,715,833,685<text:s/></text:p>
          </table:table-cell>
          <table:table-cell office:value-type="float" office:value="1462616893.9099998" table:formula="of:=[.F10]+[.F11]+[.F12]+[.F13]+[.F14]+[.F15]+[.F16]+[.F17]+[.F29]+[.F35]+[.F36]+[.F38]" table:style-name="ce8">
            <text:p>1,462,616,894<text:s/></text:p>
          </table:table-cell>
          <table:table-cell office:value-type="float" office:value="1462616893.9099998" table:formula="of:=[.G10]+[.G11]+[.G12]+[.G13]+[.G14]+[.G15]+[.G16]+[.G17]+[.G29]+[.G35]+[.G36]+[.G38]" table:style-name="ce8">
            <text:p>1,462,616,894<text:s/></text:p>
          </table:table-cell>
          <table:table-cell office:value-type="float" office:value="84134051.910000011" table:formula="of:=[.H10]+[.H11]+[.H12]+[.H13]+[.H14]+[.H15]+[.H16]+[.H17]+[.H29]+[.H35]+[.H36]+[.H38]" table:style-name="ce8">
            <text:p>84,134,052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403975541" table:formula="of:=SUM([.C48:.C55])" table:style-name="ce3">
            <text:p>403,975,541<text:s/></text:p>
          </table:table-cell>
          <table:table-cell office:value-type="float" office:value="7255072.6799999997" table:formula="of:=SUM([.D48:.D55])" table:style-name="ce3">
            <text:p>7,255,073<text:s/></text:p>
          </table:table-cell>
          <table:table-cell office:value-type="float" office:value="411230613.68000001" table:formula="of:=SUM([.E48:.E55])" table:style-name="ce3">
            <text:p>411,230,614<text:s/></text:p>
          </table:table-cell>
          <table:table-cell office:value-type="float" office:value="410073618.68000001" table:formula="of:=SUM([.F48:.F55])" table:style-name="ce3">
            <text:p>410,073,619<text:s/></text:p>
          </table:table-cell>
          <table:table-cell office:value-type="float" office:value="410073618.68000001" table:formula="of:=SUM([.G48:.G55])" table:style-name="ce3">
            <text:p>410,073,619<text:s/></text:p>
          </table:table-cell>
          <table:table-cell office:value-type="float" office:value="6098077.6800000072" table:formula="of:=SUM([.H48:.H55])" table:style-name="ce3">
            <text:p>6,098,07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81693761" table:style-name="ce3">
            <text:p>181,693,761<text:s/></text:p>
          </table:table-cell>
          <table:table-cell office:value-type="float" office:value="7255072.6799999997" table:style-name="ce4">
            <text:p>7,255,073<text:s/></text:p>
          </table:table-cell>
          <table:table-cell office:value-type="float" office:value="188948833.68000001" table:formula="of:=[.C50]+[.D50]" table:style-name="ce3">
            <text:p>188,948,834<text:s/></text:p>
          </table:table-cell>
          <table:table-cell office:value-type="float" office:value="188948833.68000001" table:style-name="ce4">
            <text:p>188,948,834<text:s/></text:p>
          </table:table-cell>
          <table:table-cell office:value-type="float" office:value="188948833.68000001" table:style-name="ce4">
            <text:p>188,948,834<text:s/></text:p>
          </table:table-cell>
          <table:table-cell office:value-type="float" office:value="7255072.6800000072" table:formula="of:=[.G50]-[.C50]" table:style-name="ce3">
            <text:p>7,255,073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222281780" table:style-name="ce3">
            <text:p>222,281,7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2281780" table:formula="of:=[.C51]+[.D51]" table:style-name="ce3">
            <text:p>222,281,780<text:s/></text:p>
          </table:table-cell>
          <table:table-cell office:value-type="float" office:value="221124785" table:style-name="ce4">
            <text:p>221,124,785<text:s/></text:p>
          </table:table-cell>
          <table:table-cell office:value-type="float" office:value="221124785" table:style-name="ce4">
            <text:p>221,124,785<text:s/></text:p>
          </table:table-cell>
          <table:table-cell office:value-type="float" office:value="-1156995" table:formula="of:=[.G51]-[.C51]" table:style-name="ce3">
            <text:p>-1,156,9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14270761" table:formula="of:=SUM([.C57:.C60])" table:style-name="ce3">
            <text:p>14,270,761<text:s/></text:p>
          </table:table-cell>
          <table:table-cell office:value-type="float" office:value="944334.96" table:formula="of:=SUM([.D57:.D60])" table:style-name="ce3">
            <text:p>944,335<text:s/></text:p>
          </table:table-cell>
          <table:table-cell office:value-type="float" office:value="15215095.960000001" table:formula="of:=SUM([.E57:.E60])" table:style-name="ce3">
            <text:p>15,215,096<text:s/></text:p>
          </table:table-cell>
          <table:table-cell office:value-type="float" office:value="15215095.960000001" table:formula="of:=SUM([.F57:.F60])" table:style-name="ce3">
            <text:p>15,215,096<text:s/></text:p>
          </table:table-cell>
          <table:table-cell office:value-type="float" office:value="15215095.960000001" table:formula="of:=SUM([.G57:.G60])" table:style-name="ce3">
            <text:p>15,215,096<text:s/></text:p>
          </table:table-cell>
          <table:table-cell office:value-type="float" office:value="944334.96000000089" table:formula="of:=SUM([.H57:.H60])" table:style-name="ce3">
            <text:p>944,3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183080" table:style-name="ce3">
            <text:p>183,080<text:s/></text:p>
          </table:table-cell>
          <table:table-cell office:value-type="float" office:value="743860" table:style-name="ce4">
            <text:p>743,860<text:s/></text:p>
          </table:table-cell>
          <table:table-cell office:value-type="float" office:value="926940" table:formula="of:=[.C59]+[.D59]" table:style-name="ce3">
            <text:p>926,940<text:s/></text:p>
          </table:table-cell>
          <table:table-cell office:value-type="float" office:value="926940" table:style-name="ce4">
            <text:p>926,940<text:s/></text:p>
          </table:table-cell>
          <table:table-cell office:value-type="float" office:value="926940" table:style-name="ce4">
            <text:p>926,940<text:s/></text:p>
          </table:table-cell>
          <table:table-cell office:value-type="float" office:value="743860" table:formula="of:=[.G59]-[.C59]" table:style-name="ce3">
            <text:p>743,8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14087681" table:style-name="ce3">
            <text:p>14,087,681<text:s/></text:p>
          </table:table-cell>
          <table:table-cell office:value-type="float" office:value="200474.96" table:style-name="ce4">
            <text:p>200,475<text:s/></text:p>
          </table:table-cell>
          <table:table-cell office:value-type="float" office:value="14288155.960000001" table:formula="of:=[.C60]+[.D60]" table:style-name="ce3">
            <text:p>14,288,156<text:s/></text:p>
          </table:table-cell>
          <table:table-cell office:value-type="float" office:value="14288155.960000001" table:style-name="ce4">
            <text:p>14,288,156<text:s/></text:p>
          </table:table-cell>
          <table:table-cell office:value-type="float" office:value="14288155.960000001" table:style-name="ce4">
            <text:p>14,288,156<text:s/></text:p>
          </table:table-cell>
          <table:table-cell office:value-type="float" office:value="200474.96000000089" table:formula="of:=[.G60]-[.C60]" table:style-name="ce3">
            <text:p>200,4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4400098" table:formula="of:=[.C62]+[.C63]" table:style-name="ce3">
            <text:p>44,400,098<text:s/></text:p>
          </table:table-cell>
          <table:table-cell office:value-type="float" office:value="5242961.41" table:formula="of:=[.D62]+[.D63]" table:style-name="ce3">
            <text:p>5,242,961<text:s/></text:p>
          </table:table-cell>
          <table:table-cell office:value-type="float" office:value="49643059.409999996" table:formula="of:=[.E62]+[.E63]" table:style-name="ce3">
            <text:p>49,643,059<text:s/></text:p>
          </table:table-cell>
          <table:table-cell office:value-type="float" office:value="49643059.409999996" table:formula="of:=[.F62]+[.F63]" table:style-name="ce3">
            <text:p>49,643,059<text:s/></text:p>
          </table:table-cell>
          <table:table-cell office:value-type="float" office:value="49643059.409999996" table:formula="of:=[.G62]+[.G63]" table:style-name="ce3">
            <text:p>49,643,059<text:s/></text:p>
          </table:table-cell>
          <table:table-cell office:value-type="float" office:value="5242961.4099999964" table:formula="of:=[.H62]+[.H63]" table:style-name="ce3">
            <text:p>5,242,96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4400098" table:style-name="ce3">
            <text:p>44,400,098<text:s/></text:p>
          </table:table-cell>
          <table:table-cell office:value-type="float" office:value="5242961.41" table:style-name="ce4">
            <text:p>5,242,961<text:s/></text:p>
          </table:table-cell>
          <table:table-cell office:value-type="float" office:value="49643059.409999996" table:formula="of:=[.C62]+[.D62]" table:style-name="ce3">
            <text:p>49,643,059<text:s/></text:p>
          </table:table-cell>
          <table:table-cell office:value-type="float" office:value="49643059.409999996" table:style-name="ce4">
            <text:p>49,643,059<text:s/></text:p>
          </table:table-cell>
          <table:table-cell office:value-type="float" office:value="49643059.409999996" table:style-name="ce4">
            <text:p>49,643,059<text:s/></text:p>
          </table:table-cell>
          <table:table-cell office:value-type="float" office:value="5242961.4099999964" table:formula="of:=[.G62]-[.C62]" table:style-name="ce3">
            <text:p>5,242,9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32017549" table:style-name="ce3">
            <text:p>32,017,5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017549" table:formula="of:=[.C64]+[.D64]" table:style-name="ce3">
            <text:p>32,017,549<text:s/></text:p>
          </table:table-cell>
          <table:table-cell office:value-type="float" office:value="27781934.649999999" table:style-name="ce4">
            <text:p>27,781,935<text:s/></text:p>
          </table:table-cell>
          <table:table-cell office:value-type="float" office:value="27781934.649999999" table:style-name="ce4">
            <text:p>27,781,935<text:s/></text:p>
          </table:table-cell>
          <table:table-cell office:value-type="float" office:value="-4235614.3500000015" table:formula="of:=[.G64]-[.C64]" table:style-name="ce3">
            <text:p>-4,235,6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94663949" table:formula="of:=[.C47]+[.C56]+[.C61]+[.C64]+[.C65]" table:style-name="ce12">
            <text:p>494,663,949<text:s/></text:p>
          </table:table-cell>
          <table:table-cell office:value-type="float" office:value="13442369.050000001" table:formula="of:=[.D47]+[.D56]+[.D61]+[.D64]+[.D65]" table:style-name="ce12">
            <text:p>13,442,369<text:s/></text:p>
          </table:table-cell>
          <table:table-cell office:value-type="float" office:value="508106318.04999995" table:formula="of:=[.E47]+[.E56]+[.E61]+[.E64]+[.E65]" table:style-name="ce12">
            <text:p>508,106,318<text:s/></text:p>
          </table:table-cell>
          <table:table-cell office:value-type="float" office:value="502713708.69999993" table:formula="of:=[.F47]+[.F56]+[.F61]+[.F64]+[.F65]" table:style-name="ce12">
            <text:p>502,713,709<text:s/></text:p>
          </table:table-cell>
          <table:table-cell office:value-type="float" office:value="502713708.69999993" table:formula="of:=[.G47]+[.G56]+[.G61]+[.G64]+[.G65]" table:style-name="ce12">
            <text:p>502,713,709<text:s/></text:p>
          </table:table-cell>
          <table:table-cell office:value-type="float" office:value="8049759.700000003" table:formula="of:=[.H47]+[.H56]+[.H61]+[.H64]+[.H65]" table:style-name="ce12">
            <text:p>8,049,76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0" table:formula="of:=[.C70]" table:style-name="ce12">
            <text:p>0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0" table:formula="of:=[.E70]" table:style-name="ce12">
            <text:p>0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0" table:formula="of:=[.H70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table:style-name="ce3"/>
          <table:table-cell table:style-name="ce4"/>
          <table:table-cell office:value-type="float" office:value="0" table:formula="of:=[.C70]+[.D70]" table:style-name="ce3">
            <text:p>0<text:s/></text:p>
          </table:table-cell>
          <table:table-cell table:number-columns-repeated="2" table:style-name="ce4"/>
          <table:table-cell office:value-type="float" office:value="0" table:formula="of:=[.G70]-[.C7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873146791" table:formula="of:=[.C42]+[.C67]+[.C69]" table:style-name="ce12">
            <text:p>1,873,146,791<text:s/></text:p>
          </table:table-cell>
          <table:table-cell office:value-type="float" office:value="350793211.69000006" table:formula="of:=[.D42]+[.D67]+[.D69]" table:style-name="ce12">
            <text:p>350,793,212<text:s/></text:p>
          </table:table-cell>
          <table:table-cell office:value-type="float" office:value="2223940002.6899996" table:formula="of:=[.E42]+[.E67]+[.E69]" table:style-name="ce12">
            <text:p>2,223,940,003<text:s/></text:p>
          </table:table-cell>
          <table:table-cell office:value-type="float" office:value="1965330602.6099997" table:formula="of:=[.F42]+[.F67]+[.F69]" table:style-name="ce12">
            <text:p>1,965,330,603<text:s/></text:p>
          </table:table-cell>
          <table:table-cell office:value-type="float" office:value="1965330602.6099997" table:formula="of:=[.G42]+[.G67]+[.G69]" table:style-name="ce12">
            <text:p>1,965,330,603<text:s/></text:p>
          </table:table-cell>
          <table:table-cell office:value-type="float" office:value="92183811.610000014" table:formula="of:=[.H42]+[.H67]+[.H69]" table:style-name="ce12">
            <text:p>92,183,812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table:style-name="ce3"/>
          <table:table-cell table:style-name="ce4"/>
          <table:table-cell office:value-type="float" office:value="0" table:formula="of:=[.C75]+[.D75]" table:style-name="ce3">
            <text:p>0<text:s/></text:p>
          </table:table-cell>
          <table:table-cell table:number-columns-repeated="2" table:style-name="ce4"/>
          <table:table-cell office:value-type="float" office:value="0" table:formula="of:=[.G75]-[.C75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0" table:formula="of:=SUM([.C75:.C76])" table:style-name="ce12">
            <text:p>0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0" table:formula="of:=SUM([.E75:.E76])" table:style-name="ce12">
            <text:p>0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0" table:formula="of:=SUM([.H75:.H76])" table:style-name="ce12">
            <text:p>0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13:05Z</meta:creation-date>
    <dc:date>2024-01-25T15:19:44Z</dc:date>
    <meta:print-date>2016-12-20T19:44:47Z</meta:print-date>
  </office:meta>
</office:document-meta>
</file>