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9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Del 1 de Enero al 31 de Diciembre de 2023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1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63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1864146791" table:formula="of:=SUM([.C10:.C12])" table:style-name="ce8">
            <text:p>1,864,146,791<text:s/></text:p>
          </table:table-cell>
          <table:table-cell office:value-type="float" office:value="1955386971.97" table:formula="of:=SUM([.D10:.D12])" table:style-name="ce8">
            <text:p>1,955,386,972<text:s/></text:p>
          </table:table-cell>
          <table:table-cell office:value-type="float" office:value="1955386971.97" table:formula="of:=SUM([.E10:.E12])" table:style-name="ce8">
            <text:p>1,955,386,97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1378482842" table:style-name="ce6">
            <text:p>1,378,482,842<text:s/></text:p>
          </table:table-cell>
          <table:table-cell office:value-type="float" office:value="1462616893.9100001" table:style-name="ce6">
            <text:p>1,462,616,894<text:s/></text:p>
          </table:table-cell>
          <table:table-cell office:value-type="float" office:value="1462616893.9100001" table:style-name="ce6">
            <text:p>1,462,616,89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office:value-type="float" office:value="494663949" table:style-name="ce6">
            <text:p>494,663,949<text:s/></text:p>
          </table:table-cell>
          <table:table-cell office:value-type="float" office:value="502713708.69999999" table:style-name="ce6">
            <text:p>502,713,709<text:s/></text:p>
          </table:table-cell>
          <table:table-cell office:value-type="float" office:value="502713708.69999999" table:style-name="ce6">
            <text:p>502,713,70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9000000" table:formula="of:=[.C48]" table:style-name="ce6">
            <text:p>-9,000,000<text:s/></text:p>
          </table:table-cell>
          <table:table-cell office:value-type="float" office:value="-9943630.6400000006" table:formula="of:=[.D48]" table:style-name="ce6">
            <text:p>-9,943,631<text:s/></text:p>
          </table:table-cell>
          <table:table-cell office:value-type="float" office:value="-9943630.6400000006" table:formula="of:=[.E48]" table:style-name="ce6">
            <text:p>-9,943,631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864146791" table:formula="of:=SUM([.C15:.C16])" table:style-name="ce8">
            <text:p>1,864,146,791<text:s/></text:p>
          </table:table-cell>
          <table:table-cell office:value-type="float" office:value="2049755988.8499999" table:formula="of:=SUM([.D15:.D16])" table:style-name="ce8">
            <text:p>2,049,755,989<text:s/></text:p>
          </table:table-cell>
          <table:table-cell office:value-type="float" office:value="1827147740.3099999" table:formula="of:=SUM([.E15:.E16])" table:style-name="ce8">
            <text:p>1,827,147,74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369482842" table:style-name="ce6">
            <text:p>1,369,482,842<text:s/></text:p>
          </table:table-cell>
          <table:table-cell office:value-type="float" office:value="1485834673.51" table:style-name="ce6">
            <text:p>1,485,834,674<text:s/></text:p>
          </table:table-cell>
          <table:table-cell office:value-type="float" office:value="1365776886.29" table:style-name="ce6">
            <text:p>1,365,776,88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494663949" table:style-name="ce6">
            <text:p>494,663,949<text:s/></text:p>
          </table:table-cell>
          <table:table-cell office:value-type="float" office:value="563921315.34000003" table:style-name="ce6">
            <text:p>563,921,315<text:s/></text:p>
          </table:table-cell>
          <table:table-cell office:value-type="float" office:value="461370854.01999998" table:style-name="ce6">
            <text:p>461,370,854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office:value-type="float" office:value="0" table:formula="of:=SUM([.C19:.C20])" table:style-name="ce8">
            <text:p>0<text:s/></text:p>
          </table:table-cell>
          <table:table-cell office:value-type="float" office:value="154044934.50999999" table:formula="of:=SUM([.D19:.D20])" table:style-name="ce8">
            <text:p>154,044,935<text:s/></text:p>
          </table:table-cell>
          <table:table-cell office:value-type="float" office:value="154044934.50999999" table:formula="of:=SUM([.E19:.E20])" table:style-name="ce8">
            <text:p>154,044,93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92769849.519999996" table:style-name="ce6">
            <text:p>92,769,850<text:s/></text:p>
          </table:table-cell>
          <table:table-cell office:value-type="float" office:value="92769849.519999996" table:style-name="ce6">
            <text:p>92,769,85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61275084.990000002" table:style-name="ce6">
            <text:p>61,275,085<text:s/></text:p>
          </table:table-cell>
          <table:table-cell office:value-type="float" office:value="61275084.990000002" table:style-name="ce6">
            <text:p>61,275,085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0" table:formula="of:=[.C9]-[.C14]+[.C18]" table:style-name="ce8">
            <text:p>0<text:s/></text:p>
          </table:table-cell>
          <table:table-cell office:value-type="float" office:value="59675917.630000114" table:formula="of:=[.D9]-[.D14]+[.D18]" table:style-name="ce7">
            <text:p>59,675,918<text:s/></text:p>
          </table:table-cell>
          <table:table-cell office:value-type="float" office:value="282284166.17000008" table:formula="of:=[.E9]-[.E14]+[.E18]" table:style-name="ce7">
            <text:p>282,284,166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9000000" table:formula="of:=[.C22]-[.C12]" table:style-name="ce8">
            <text:p>9,000,000<text:s/></text:p>
          </table:table-cell>
          <table:table-cell office:value-type="float" office:value="69619548.270000115" table:formula="of:=[.D22]-[.D12]" table:style-name="ce7">
            <text:p>69,619,548<text:s/></text:p>
          </table:table-cell>
          <table:table-cell office:value-type="float" office:value="292227796.81000006" table:formula="of:=[.E22]-[.E12]" table:style-name="ce7">
            <text:p>292,227,797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9000000" table:formula="of:=[.C24]-[.C18]" table:style-name="ce8">
            <text:p>9,000,000<text:s/></text:p>
          </table:table-cell>
          <table:table-cell office:value-type="float" office:value="-84425386.239999875" table:formula="of:=[.D24]-[.D18]" table:style-name="ce8">
            <text:p>-84,425,386<text:s/></text:p>
          </table:table-cell>
          <table:table-cell office:value-type="float" office:value="138182862.30000007" table:formula="of:=[.E24]-[.E18]" table:style-name="ce8">
            <text:p>138,182,862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21000000" table:formula="of:=SUM([.C32:.C33])" table:style-name="ce8">
            <text:p>21,000,000<text:s/></text:p>
          </table:table-cell>
          <table:table-cell office:value-type="float" office:value="29791171.510000002" table:formula="of:=SUM([.D32:.D33])" table:style-name="ce7">
            <text:p>29,791,172<text:s/></text:p>
          </table:table-cell>
          <table:table-cell office:value-type="float" office:value="29791171.510000002" table:formula="of:=SUM([.E32:.E33])" table:style-name="ce7">
            <text:p>29,791,17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21000000" table:style-name="ce6">
            <text:p>21,000,000<text:s/></text:p>
          </table:table-cell>
          <table:table-cell office:value-type="float" office:value="29791171.510000002" table:style-name="ce10">
            <text:p>29,791,172<text:s/></text:p>
          </table:table-cell>
          <table:table-cell office:value-type="float" office:value="29791171.510000002" table:style-name="ce10">
            <text:p>29,791,17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+ E)</text:p>
          </table:table-cell>
          <table:table-cell office:value-type="float" office:value="30000000" table:formula="of:=[.C26]+[.C31]" table:style-name="ce8">
            <text:p>30,000,000<text:s/></text:p>
          </table:table-cell>
          <table:table-cell office:value-type="float" office:value="-54634214.72999987" table:formula="of:=[.D26]+[.D31]" table:style-name="ce8">
            <text:p>-54,634,215<text:s/></text:p>
          </table:table-cell>
          <table:table-cell office:value-type="float" office:value="167974033.81000006" table:formula="of:=[.E26]+[.E31]" table:style-name="ce8">
            <text:p>167,974,034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0" table:formula="of:=SUM([.C42:.C43])" table:style-name="ce24">
            <text:p>0<text:s/></text:p>
          </table:table-cell>
          <table:table-cell office:value-type="float" office:value="0" table:formula="of:=SUM([.D42:.D43])" table:style-name="ce24">
            <text:p>0<text:s/></text:p>
          </table:table-cell>
          <table:table-cell office:value-type="float" office:value="0" table:formula="of:=SUM([.E42:.E43])" table:style-name="ce24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9000000" table:formula="of:=SUM([.C45:.C46])" table:style-name="ce24">
            <text:p>9,000,000<text:s/></text:p>
          </table:table-cell>
          <table:table-cell office:value-type="float" office:value="9943630.6400000006" table:formula="of:=SUM([.D45:.D46])" table:style-name="ce24">
            <text:p>9,943,631<text:s/></text:p>
          </table:table-cell>
          <table:table-cell office:value-type="float" office:value="9943630.6400000006" table:formula="of:=SUM([.E45:.E46])" table:style-name="ce24">
            <text:p>9,943,63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9000000" table:style-name="ce22">
            <text:p>9,000,000<text:s/></text:p>
          </table:table-cell>
          <table:table-cell office:value-type="float" office:value="9943630.6400000006" table:style-name="ce26">
            <text:p>9,943,631<text:s/></text:p>
          </table:table-cell>
          <table:table-cell office:value-type="float" office:value="9943630.6400000006" table:style-name="ce26">
            <text:p>9,943,63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9000000" table:formula="of:=[.C41]-[.C44]" table:style-name="ce24">
            <text:p>-9,000,000<text:s/></text:p>
          </table:table-cell>
          <table:table-cell office:value-type="float" office:value="-9943630.6400000006" table:formula="of:=[.D41]-[.D44]" table:style-name="ce23">
            <text:p>-9,943,631<text:s/></text:p>
          </table:table-cell>
          <table:table-cell office:value-type="float" office:value="-9943630.6400000006" table:formula="of:=[.E41]-[.E44]" table:style-name="ce23">
            <text:p>-9,943,631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5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1378482842" table:formula="of:=[.C10]" table:style-name="ce22">
            <text:p>1,378,482,842<text:s/></text:p>
          </table:table-cell>
          <table:table-cell office:value-type="float" office:value="1462616893.9100001" table:formula="of:=[.D10]" table:style-name="ce26">
            <text:p>1,462,616,894<text:s/></text:p>
          </table:table-cell>
          <table:table-cell office:value-type="float" office:value="1462616893.9100001" table:formula="of:=[.E10]" table:style-name="ce26">
            <text:p>1,462,616,894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9000000" table:formula="of:=[.C42]-[.C45]" table:style-name="ce22">
            <text:p>-9,000,000<text:s/></text:p>
          </table:table-cell>
          <table:table-cell office:value-type="float" office:value="-9943630.6400000006" table:formula="of:=[.D42]-[.D45]" table:style-name="ce26">
            <text:p>-9,943,631<text:s/></text:p>
          </table:table-cell>
          <table:table-cell office:value-type="float" office:value="-9943630.6400000006" table:formula="of:=[.E42]-[.E45]" table:style-name="ce26">
            <text:p>-9,943,63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0" table:formula="of:=[.C42]" table:style-name="ce22">
            <text:p>0<text:s/></text:p>
          </table:table-cell>
          <table:table-cell office:value-type="float" office:value="0" table:formula="of:=[.D42]" table:style-name="ce26">
            <text:p>0<text:s/></text:p>
          </table:table-cell>
          <table:table-cell office:value-type="float" office:value="0" table:formula="of:=[.E42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9000000" table:formula="of:=[.C45]" table:style-name="ce22">
            <text:p>9,000,000<text:s/></text:p>
          </table:table-cell>
          <table:table-cell office:value-type="float" office:value="9943630.6400000006" table:formula="of:=[.D45]" table:style-name="ce26">
            <text:p>9,943,631<text:s/></text:p>
          </table:table-cell>
          <table:table-cell office:value-type="float" office:value="9943630.6400000006" table:formula="of:=[.E45]" table:style-name="ce26">
            <text:p>9,943,631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369482842" table:formula="of:=[.C15]" table:style-name="ce22">
            <text:p>1,369,482,842<text:s/></text:p>
          </table:table-cell>
          <table:table-cell office:value-type="float" office:value="1485834673.51" table:formula="of:=[.D15]" table:style-name="ce22">
            <text:p>1,485,834,674<text:s/></text:p>
          </table:table-cell>
          <table:table-cell office:value-type="float" office:value="1365776886.29" table:formula="of:=[.E15]" table:style-name="ce22">
            <text:p>1,365,776,886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92769849.519999996" table:formula="of:=[.D19]" table:style-name="ce22">
            <text:p>92,769,850<text:s/></text:p>
          </table:table-cell>
          <table:table-cell office:value-type="float" office:value="92769849.519999996" table:formula="of:=[.E19]" table:style-name="ce22">
            <text:p>92,769,85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0" table:formula="of:=[.C54]+[.C56]-[.C60]+[.C62]" table:style-name="ce24">
            <text:p>0<text:s/></text:p>
          </table:table-cell>
          <table:table-cell office:value-type="float" office:value="59608439.279999986" table:formula="of:=[.D54]+[.D56]-[.D60]+[.D62]" table:style-name="ce23">
            <text:p>59,608,439<text:s/></text:p>
          </table:table-cell>
          <table:table-cell office:value-type="float" office:value="179666226.5" table:formula="of:=[.E54]+[.E56]-[.E60]+[.E62]" table:style-name="ce23">
            <text:p>179,666,227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9000000" table:formula="of:=[.C64]-[.C56]" table:style-name="ce24">
            <text:p>9,000,000<text:s/></text:p>
          </table:table-cell>
          <table:table-cell office:value-type="float" office:value="69552069.919999987" table:formula="of:=[.D64]-[.D56]" table:style-name="ce23">
            <text:p>69,552,070<text:s/></text:p>
          </table:table-cell>
          <table:table-cell office:value-type="float" office:value="189609857.13999999" table:formula="of:=[.E64]-[.E56]" table:style-name="ce23">
            <text:p>189,609,857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494663949" table:formula="of:=[.C11]" table:style-name="ce22">
            <text:p>494,663,949<text:s/></text:p>
          </table:table-cell>
          <table:table-cell office:value-type="float" office:value="502713708.69999999" table:formula="of:=[.D11]" table:style-name="ce26">
            <text:p>502,713,709<text:s/></text:p>
          </table:table-cell>
          <table:table-cell office:value-type="float" office:value="502713708.69999999" table:formula="of:=[.E11]" table:style-name="ce26">
            <text:p>502,713,709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0" table:formula="of:=[.C75]-[.C76]" table:style-name="ce22">
            <text:p>0<text:s/></text:p>
          </table:table-cell>
          <table:table-cell office:value-type="float" office:value="0" table:formula="of:=[.D75]-[.D76]" table:style-name="ce26">
            <text:p>0<text:s/></text:p>
          </table:table-cell>
          <table:table-cell office:value-type="float" office:value="0" table:formula="of:=[.E75]-[.E76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3]" table:style-name="ce22">
            <text:p>0<text:s/></text:p>
          </table:table-cell>
          <table:table-cell office:value-type="float" office:value="0" table:formula="of:=[.D43]" table:style-name="ce26">
            <text:p>0<text:s/></text:p>
          </table:table-cell>
          <table:table-cell office:value-type="float" office:value="0" table:formula="of:=[.E43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0" table:formula="of:=[.C46]" table:style-name="ce22">
            <text:p>0<text:s/></text:p>
          </table:table-cell>
          <table:table-cell office:value-type="float" office:value="0" table:formula="of:=[.D46]" table:style-name="ce26">
            <text:p>0<text:s/></text:p>
          </table:table-cell>
          <table:table-cell office:value-type="float" office:value="0" table:formula="of:=[.E46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494663949" table:formula="of:=[.C16]" table:style-name="ce22">
            <text:p>494,663,949<text:s/></text:p>
          </table:table-cell>
          <table:table-cell office:value-type="float" office:value="563921315.34000003" table:formula="of:=[.D16]" table:style-name="ce22">
            <text:p>563,921,315<text:s/></text:p>
          </table:table-cell>
          <table:table-cell office:value-type="float" office:value="461370854.01999998" table:formula="of:=[.E16]" table:style-name="ce22">
            <text:p>461,370,854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61275084.990000002" table:formula="of:=[.D20]" table:style-name="ce22">
            <text:p>61,275,085<text:s/></text:p>
          </table:table-cell>
          <table:table-cell office:value-type="float" office:value="61275084.990000002" table:formula="of:=[.E20]" table:style-name="ce22">
            <text:p>61,275,085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0" table:formula="of:=[.C72]+[.C74]-[.C78]+[.C80]" table:style-name="ce24">
            <text:p>0<text:s/></text:p>
          </table:table-cell>
          <table:table-cell office:value-type="float" office:value="67478.349999956787" table:formula="of:=[.D72]+[.D74]-[.D78]+[.D80]" table:style-name="ce23">
            <text:p>67,478<text:s/></text:p>
          </table:table-cell>
          <table:table-cell office:value-type="float" office:value="102617939.67000002" table:formula="of:=[.E72]+[.E74]-[.E78]+[.E80]" table:style-name="ce23">
            <text:p>102,617,940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0" table:formula="of:=[.C82]-[.C74]" table:style-name="ce24">
            <text:p>0<text:s/></text:p>
          </table:table-cell>
          <table:table-cell office:value-type="float" office:value="67478.349999956787" table:formula="of:=[.D82]-[.D74]" table:style-name="ce23">
            <text:p>67,478<text:s/></text:p>
          </table:table-cell>
          <table:table-cell office:value-type="float" office:value="102617939.67000002" table:formula="of:=[.E82]-[.E74]" table:style-name="ce23">
            <text:p>102,617,940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00:09Z</meta:creation-date>
    <dc:date>2024-01-25T15:20:32Z</dc:date>
    <meta:print-date>2016-12-20T19:32:28Z</meta:print-date>
  </office:meta>
</office:document-meta>
</file>