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4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2_IADP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8" table:number-rows-spanned="1" table:style-name="ce34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Informe Analítico de la Deuda Pública y Otros Pasivos - LDF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Del 1 de Enero al 31 de Diciembre de 2023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23">
            <text:p>Denominación de la Deuda Pública y Otros Pasivos</text:p>
          </table:table-cell>
          <table:table-cell office:value-type="string" table:style-name="ce23">
            <text:p>Saldo al 31 de diciembre de 2022 (d)</text:p>
          </table:table-cell>
          <table:table-cell office:value-type="string" table:style-name="ce23">
            <text:p>Disposiciones del Periodo</text:p>
          </table:table-cell>
          <table:table-cell office:value-type="string" table:style-name="ce23">
            <text:p>Amortizaciones del Periodo</text:p>
          </table:table-cell>
          <table:table-cell office:value-type="string" table:style-name="ce23">
            <text:p>Revaluaciones, Reclasificaciones y Otros Ajustes</text:p>
          </table:table-cell>
          <table:table-cell office:value-type="string" table:style-name="ce23">
            <text:p>Saldo Final del Periodo (h)</text:p>
          </table:table-cell>
          <table:table-cell office:value-type="string" table:style-name="ce23">
            <text:p>Pago de Intereses del Periodo</text:p>
          </table:table-cell>
          <table:table-cell office:value-type="string" table:style-name="ce23">
            <text:p>Pago de Comisiones y demás costos asociados durante el Period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(c)</text:p>
          </table:table-cell>
          <table:table-cell office:value-type="string" table:style-name="ce24">
            <text:p>(d)</text:p>
          </table:table-cell>
          <table:table-cell office:value-type="string" table:style-name="ce24">
            <text:p>(e)</text:p>
          </table:table-cell>
          <table:table-cell office:value-type="string" table:style-name="ce24">
            <text:p>(f)</text:p>
          </table:table-cell>
          <table:table-cell office:value-type="string" table:style-name="ce24">
            <text:p>(g)</text:p>
          </table:table-cell>
          <table:table-cell office:value-type="string" table:style-name="ce24">
            <text:p>h=d+e-f+g</text:p>
          </table:table-cell>
          <table:table-cell office:value-type="string" table:style-name="ce24">
            <text:p>(i)</text:p>
          </table:table-cell>
          <table:table-cell office:value-type="string" table:style-name="ce24">
            <text:p>(j)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1. Deuda Pública (1=A+B)</text:p>
          </table:table-cell>
          <table:table-cell office:value-type="float" office:value="234933078.22" table:formula="of:=[.C9]+[.C13]" table:style-name="ce3">
            <text:p>234,933,078<text:s/></text:p>
          </table:table-cell>
          <table:table-cell office:value-type="float" office:value="9943630.6400000006" table:formula="of:=[.D9]+[.D13]" table:style-name="ce3">
            <text:p>9,943,631<text:s/></text:p>
          </table:table-cell>
          <table:table-cell office:value-type="float" office:value="19887261.280000001" table:formula="of:=[.E9]+[.E13]" table:style-name="ce3">
            <text:p>19,887,261<text:s/></text:p>
          </table:table-cell>
          <table:table-cell office:value-type="float" office:value="0" table:formula="of:=[.F9]+[.F13]" table:style-name="ce3">
            <text:p>0<text:s/></text:p>
          </table:table-cell>
          <table:table-cell office:value-type="float" office:value="224989447.58000001" table:formula="of:=[.G9]+[.G13]" table:style-name="ce3">
            <text:p>224,989,448<text:s/></text:p>
          </table:table-cell>
          <table:table-cell office:value-type="float" office:value="28786293.43" table:formula="of:=[.H9]+[.H13]" table:style-name="ce3">
            <text:p>28,786,293<text:s/></text:p>
          </table:table-cell>
          <table:table-cell office:value-type="float" office:value="1004878.08" table:formula="of:=[.I9]+[.I13]" table:style-name="ce3">
            <text:p>1,004,878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A. Corto Plazo (A=a1+a2+a3)</text:p>
          </table:table-cell>
          <table:table-cell office:value-type="float" office:value="0" table:formula="of:=SUM([.C10:.C12])" table:style-name="ce3">
            <text:p>0<text:s/></text:p>
          </table:table-cell>
          <table:table-cell office:value-type="float" office:value="9943630.6400000006" table:formula="of:=SUM([.D10:.D12])" table:style-name="ce3">
            <text:p>9,943,631<text:s/></text:p>
          </table:table-cell>
          <table:table-cell office:value-type="float" office:value="9943630.6400000006" table:formula="of:=SUM([.E10:.E12])" table:style-name="ce3">
            <text:p>9,943,631<text:s/></text:p>
          </table:table-cell>
          <table:table-cell office:value-type="float" office:value="0" table:formula="of:=SUM([.F10:.F12])" table:style-name="ce3">
            <text:p>0<text:s/></text:p>
          </table:table-cell>
          <table:table-cell office:value-type="float" office:value="0" table:formula="of:=SUM([.G10:.G12])" table:style-name="ce3">
            <text:p>0<text:s/></text:p>
          </table:table-cell>
          <table:table-cell office:value-type="float" office:value="28786293.43" table:formula="of:=SUM([.H10:.H12])" table:style-name="ce3">
            <text:p>28,786,293<text:s/></text:p>
          </table:table-cell>
          <table:table-cell office:value-type="float" office:value="1004878.08" table:formula="of:=SUM([.I10:.I12])" table:style-name="ce3">
            <text:p>1,004,878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1) Instituciones de Crédito</text:p>
          </table:table-cell>
          <table:table-cell office:value-type="float" office:value="0" table:style-name="ce3">
            <text:p>0<text:s/></text:p>
          </table:table-cell>
          <table:table-cell office:value-type="float" office:value="9943630.6400000006" table:style-name="ce3">
            <text:p>9,943,631<text:s/></text:p>
          </table:table-cell>
          <table:table-cell office:value-type="float" office:value="9943630.6400000006" table:style-name="ce3">
            <text:p>9,943,631<text:s/></text:p>
          </table:table-cell>
          <table:table-cell table:style-name="ce3"/>
          <table:table-cell office:value-type="float" office:value="0" table:style-name="ce5">
            <text:p>0<text:s/></text:p>
          </table:table-cell>
          <table:table-cell office:value-type="float" office:value="28786293.43" table:style-name="ce3">
            <text:p>28,786,293<text:s/></text:p>
          </table:table-cell>
          <table:table-cell office:value-type="float" office:value="1004878.08" table:style-name="ce3">
            <text:p>1,004,878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B. Largo Plazo (B=b1+b2+b3)</text:p>
          </table:table-cell>
          <table:table-cell office:value-type="float" office:value="234933078.22" table:formula="of:=SUM([.C14:.C16])" table:style-name="ce3">
            <text:p>234,933,078<text:s/></text:p>
          </table:table-cell>
          <table:table-cell office:value-type="float" office:value="0" table:formula="of:=SUM([.D14:.D16])" table:style-name="ce3">
            <text:p>0<text:s/></text:p>
          </table:table-cell>
          <table:table-cell office:value-type="float" office:value="9943630.6400000006" table:formula="of:=SUM([.E14:.E16])" table:style-name="ce3">
            <text:p>9,943,631<text:s/></text:p>
          </table:table-cell>
          <table:table-cell office:value-type="float" office:value="0" table:formula="of:=SUM([.F14:.F16])" table:style-name="ce3">
            <text:p>0<text:s/></text:p>
          </table:table-cell>
          <table:table-cell office:value-type="float" office:value="224989447.58000001" table:formula="of:=SUM([.G14:.G16])" table:style-name="ce3">
            <text:p>224,989,448<text:s/></text:p>
          </table:table-cell>
          <table:table-cell office:value-type="float" office:value="0" table:formula="of:=SUM([.H14:.H16])" table:style-name="ce3">
            <text:p>0<text:s/></text:p>
          </table:table-cell>
          <table:table-cell office:value-type="float" office:value="0" table:formula="of:=SUM([.I14:.I16])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1) Instituciones de Crédito</text:p>
          </table:table-cell>
          <table:table-cell office:value-type="float" office:value="234933078.22" table:style-name="ce3">
            <text:p>234,933,07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9943630.6400000006" table:style-name="ce3">
            <text:p>9,943,631<text:s/></text:p>
          </table:table-cell>
          <table:table-cell table:style-name="ce3"/>
          <table:table-cell office:value-type="float" office:value="224989447.58000001" table:style-name="ce5">
            <text:p>224,989,44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">
            <text:p>2. Otros Pasivos<text:s/></text:p>
          </table:table-cell>
          <table:table-cell office:value-type="float" office:value="615330734.16999996" table:style-name="ce3">
            <text:p>615,330,734<text:s/></text:p>
          </table:table-cell>
          <table:table-cell table:number-columns-repeated="3" table:style-name="ce6"/>
          <table:table-cell office:value-type="float" office:value="732314426.69000006" table:style-name="ce22">
            <text:p>732,314,427<text:s/>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/>
          <table:table-cell table:style-name="ce7"/>
          <table:table-cell table:number-columns-repeated="7" table:style-name="ce5"/>
          <table:table-cell table:number-columns-repeated="16375"/>
        </table:table-row>
        <table:table-row table:style-name="ro3">
          <table:table-cell/>
          <table:table-cell office:value-type="string" table:style-name="ce8">
            <text:p>3. Total de la Deuda Pública y Otros Pasivos (3=1+2)</text:p>
          </table:table-cell>
          <table:table-cell office:value-type="float" office:value="850263812.38999999" table:formula="of:=[.C8]+[.C17]" table:style-name="ce3">
            <text:p>850,263,812<text:s/></text:p>
          </table:table-cell>
          <table:table-cell office:value-type="float" office:value="9943630.6400000006" table:formula="of:=[.D8]+[.D17]" table:style-name="ce3">
            <text:p>9,943,631<text:s/></text:p>
          </table:table-cell>
          <table:table-cell office:value-type="float" office:value="19887261.280000001" table:formula="of:=[.E8]+[.E17]" table:style-name="ce3">
            <text:p>19,887,261<text:s/></text:p>
          </table:table-cell>
          <table:table-cell office:value-type="float" office:value="0" table:formula="of:=[.F8]+[.F17]" table:style-name="ce3">
            <text:p>0<text:s/></text:p>
          </table:table-cell>
          <table:table-cell office:value-type="float" office:value="957303874.2700001" table:formula="of:=[.G8]+[.G17]" table:style-name="ce3">
            <text:p>957,303,874<text:s/></text:p>
          </table:table-cell>
          <table:table-cell office:value-type="float" office:value="28786293.43" table:formula="of:=[.H8]+[.H17]" table:style-name="ce3">
            <text:p>28,786,293<text:s/></text:p>
          </table:table-cell>
          <table:table-cell office:value-type="float" office:value="1004878.08" table:formula="of:=[.I8]+[.I17]" table:style-name="ce3">
            <text:p>1,004,878<text:s/>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7" table:style-name="ce3"/>
          <table:table-cell table:number-columns-repeated="16375"/>
        </table:table-row>
        <table:table-row table:style-name="ro3">
          <table:table-cell/>
          <table:table-cell office:value-type="string" table:style-name="ce2">
            <text:p>4. Deuda Contingente 1 (informativo)</text:p>
          </table:table-cell>
          <table:table-cell office:value-type="float" office:value="0" table:formula="of:=SUM([.C22:.C24])" table:style-name="ce3">
            <text:p>0<text:s/></text:p>
          </table:table-cell>
          <table:table-cell office:value-type="float" office:value="0" table:formula="of:=SUM([.D22:.D24])" table:style-name="ce3">
            <text:p>0<text:s/></text:p>
          </table:table-cell>
          <table:table-cell office:value-type="float" office:value="0" table:formula="of:=SUM([.E22:.E24])" table:style-name="ce3">
            <text:p>0<text:s/></text:p>
          </table:table-cell>
          <table:table-cell office:value-type="float" office:value="0" table:formula="of:=SUM([.F22:.F24])" table:style-name="ce3">
            <text:p>0<text:s/></text:p>
          </table:table-cell>
          <table:table-cell office:value-type="float" office:value="0" table:formula="of:=SUM([.G22:.G24])" table:style-name="ce3">
            <text:p>0<text:s/></text:p>
          </table:table-cell>
          <table:table-cell office:value-type="float" office:value="0" table:formula="of:=SUM([.H22:.H24])" table:style-name="ce3">
            <text:p>0<text:s/></text:p>
          </table:table-cell>
          <table:table-cell office:value-type="float" office:value="0" table:formula="of:=SUM([.I22:.I24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Deuda Contingente 1</text:p>
          </table:table-cell>
          <table:table-cell table:number-columns-repeated="4" table:style-name="ce5"/>
          <table:table-cell office:value-type="float" office:value="0" table:formula="of:=[.C22]+[.D22]-[.E22]+[.F22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Deuda Contingente 2</text:p>
          </table:table-cell>
          <table:table-cell table:number-columns-repeated="4" table:style-name="ce5"/>
          <table:table-cell office:value-type="float" office:value="0" table:formula="of:=[.C23]+[.D23]-[.E23]+[.F23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Deuda Contingente XX</text:p>
          </table:table-cell>
          <table:table-cell table:number-columns-repeated="4" table:style-name="ce5"/>
          <table:table-cell office:value-type="float" office:value="0" table:formula="of:=[.C24]+[.D24]-[.E24]+[.F24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/>
          <table:table-cell table:style-name="ce10"/>
          <table:table-cell table:number-columns-repeated="7" table:style-name="ce9"/>
          <table:table-cell table:number-columns-repeated="16375"/>
        </table:table-row>
        <table:table-row table:style-name="ro5">
          <table:table-cell/>
          <table:table-cell office:value-type="string" table:style-name="ce8">
            <text:p>5. Valor de Instrumentos Bono Cupón Cero 2 (Informativo)</text:p>
          </table:table-cell>
          <table:table-cell office:value-type="float" office:value="0" table:formula="of:=SUM([.C27:.C29])" table:style-name="ce3">
            <text:p>0<text:s/></text:p>
          </table:table-cell>
          <table:table-cell office:value-type="float" office:value="0" table:formula="of:=SUM([.D27:.D29])" table:style-name="ce3">
            <text:p>0<text:s/></text:p>
          </table:table-cell>
          <table:table-cell office:value-type="float" office:value="0" table:formula="of:=SUM([.E27:.E29])" table:style-name="ce3">
            <text:p>0<text:s/></text:p>
          </table:table-cell>
          <table:table-cell office:value-type="float" office:value="0" table:formula="of:=SUM([.F27:.F29])" table:style-name="ce3">
            <text:p>0<text:s/></text:p>
          </table:table-cell>
          <table:table-cell office:value-type="float" office:value="0" table:formula="of:=SUM([.G27:.G29])" table:style-name="ce3">
            <text:p>0<text:s/></text:p>
          </table:table-cell>
          <table:table-cell office:value-type="float" office:value="0" table:formula="of:=SUM([.H27:.H29])" table:style-name="ce3">
            <text:p>0<text:s/></text:p>
          </table:table-cell>
          <table:table-cell office:value-type="float" office:value="0" table:formula="of:=SUM([.I27:.I29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Instrumento Bono Cupón Cero 1</text:p>
          </table:table-cell>
          <table:table-cell table:number-columns-repeated="4" table:style-name="ce5"/>
          <table:table-cell office:value-type="float" office:value="0" table:formula="of:=[.C27]+[.D27]-[.E27]+[.F27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Instrumento Bono Cupón Cero 2</text:p>
          </table:table-cell>
          <table:table-cell table:number-columns-repeated="4" table:style-name="ce5"/>
          <table:table-cell office:value-type="float" office:value="0" table:formula="of:=[.C28]+[.D28]-[.E28]+[.F28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Instrumento Bono Cupón Cero XX</text:p>
          </table:table-cell>
          <table:table-cell table:number-columns-repeated="4" table:style-name="ce5"/>
          <table:table-cell office:value-type="float" office:value="0" table:formula="of:=[.C29]+[.D29]-[.E29]+[.F29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/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5">
            <text:p>1. Se refiere a cualquier Financiamiento sin fuente o garantía de pago definida, que sea asumida de manera solidaria o subsidiaria por las Entidades Federativas con sus Municipios, organismos descentralizados y empresas de participación estatal mayoritaria y fideicomisos, locales o municipales, y por los Municipios con sus respectivos organismos descentralizados y empresas de participación municipal mayoritaria.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13">
            <text:p>2. Se refiere al valor del Bono Cupón Cero que respalda el pago de los créditos asociados al mismo (Activo).</text:p>
          </table:table-cell>
          <table:table-cell table:style-name="ce14"/>
          <table:table-cell table:number-columns-repeated="6" table:style-name="ce15"/>
          <table:table-cell table:number-columns-repeated="16375"/>
        </table:table-row>
        <table:table-row table:style-name="ro1">
          <table:table-cell/>
          <table:table-cell table:style-name="ce16"/>
          <table:table-cell table:number-columns-repeated="7" table:style-name="ce14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36">
            <text:p>Obligaciones a Corto Plazo (k)</text:p>
          </table:table-cell>
          <table:table-cell office:value-type="string" table:number-columns-spanned="1" table:number-rows-spanned="2" table:style-name="ce36">
            <text:p>Monto Contratado (l)</text:p>
          </table:table-cell>
          <table:table-cell office:value-type="string" table:number-columns-spanned="1" table:number-rows-spanned="2" table:style-name="ce36">
            <text:p>Plazo Pactado <text:s text:c="15"/>(m)</text:p>
          </table:table-cell>
          <table:table-cell office:value-type="string" table:style-name="ce17">
            <text:p>Tasa de Interés</text:p>
          </table:table-cell>
          <table:table-cell office:value-type="string" table:number-columns-spanned="1" table:number-rows-spanned="2" table:style-name="ce36">
            <text:p>Comisiones y Costos Relacionados (o)</text:p>
          </table:table-cell>
          <table:table-cell office:value-type="string" table:style-name="ce17">
            <text:p>Tasa Efectiva</text:p>
          </table:table-cell>
          <table:table-cell table:number-columns-repeated="2" table:style-name="ce14"/>
          <table:table-cell table:number-columns-repeated="1637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18">
            <text:p>(n)</text:p>
          </table:table-cell>
          <table:covered-table-cell/>
          <table:table-cell office:value-type="string" table:style-name="ce18">
            <text:p>(p)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19">
            <text:p>6. Obligaciones a Corto Plazo (Informativo)</text:p>
          </table:table-cell>
          <table:table-cell office:value-type="float" office:value="0" table:formula="of:=SUM([.C37:.C39])" table:style-name="ce3">
            <text:p>0<text:s/></text:p>
          </table:table-cell>
          <table:table-cell office:value-type="float" office:value="0" table:formula="of:=SUM([.D37:.D39])" table:style-name="ce3">
            <text:p>0<text:s/></text:p>
          </table:table-cell>
          <table:table-cell office:value-type="float" office:value="0" table:formula="of:=SUM([.E37:.E39])" table:style-name="ce3">
            <text:p>0<text:s/></text:p>
          </table:table-cell>
          <table:table-cell office:value-type="float" office:value="0" table:formula="of:=SUM([.F37:.F39])" table:style-name="ce3">
            <text:p>0<text:s/></text:p>
          </table:table-cell>
          <table:table-cell office:value-type="float" office:value="0" table:formula="of:=SUM([.G37:.G39])" table:style-name="ce3">
            <text:p>0<text:s/>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A. Crédito 1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B. Crédito 2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1">
          <table:table-cell/>
          <table:table-cell office:value-type="string" table:style-name="ce20">
            <text:p>C. Crédito XX</text:p>
          </table:table-cell>
          <table:table-cell table:number-columns-repeated="5" table:style-name="ce21"/>
          <table:table-cell table:number-columns-repeated="2" table:style-name="ce14"/>
          <table:table-cell table:number-columns-repeated="16375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18:56:15Z</meta:creation-date>
    <dc:date>2024-01-25T15:29:36Z</dc:date>
    <meta:print-date>2016-12-20T19:23:54Z</meta:print-date>
  </office:meta>
</office:document-meta>
</file>