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2 y al 31 de Diciembre de 2023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3 (d)</text:p>
          </table:table-cell>
          <table:table-cell office:value-type="string" table:style-name="ce4">
            <text:p>31 de diciembre de 2022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312924923.27999997" table:formula="of:=SUM([.C10:.C16])" table:style-name="ce9">
            <text:p>312,924,923<text:s/></text:p>
          </table:table-cell>
          <table:table-cell office:value-type="float" office:value="174144390.13" table:formula="of:=SUM([.D10:.D16])" table:style-name="ce9">
            <text:p>174,144,390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286368075.19" table:formula="of:=SUM([.F10:.F18])" table:style-name="ce9">
            <text:p>286,368,075<text:s/></text:p>
          </table:table-cell>
          <table:table-cell office:value-type="float" office:value="156706377.44" table:formula="of:=SUM([.G10:.G18])" table:style-name="ce9">
            <text:p>156,706,3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382271.2" table:style-name="ce9">
            <text:p>382,271<text:s/></text:p>
          </table:table-cell>
          <table:table-cell office:value-type="float" office:value="276196.81" table:style-name="ce9">
            <text:p>276,19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1591535.920000002" table:style-name="ce9">
            <text:p>21,591,536<text:s/></text:p>
          </table:table-cell>
          <table:table-cell office:value-type="float" office:value="20640128.84" table:style-name="ce9">
            <text:p>20,640,12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300492798.67000002" table:style-name="ce9">
            <text:p>300,492,799<text:s/></text:p>
          </table:table-cell>
          <table:table-cell office:value-type="float" office:value="167484568.03999999" table:style-name="ce9">
            <text:p>167,484,568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120750478.12" table:style-name="ce9">
            <text:p>120,750,478<text:s/></text:p>
          </table:table-cell>
          <table:table-cell office:value-type="float" office:value="43362050.960000001" table:style-name="ce9">
            <text:p>43,362,05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115853088.06999999" table:style-name="ce9">
            <text:p>115,853,088<text:s/></text:p>
          </table:table-cell>
          <table:table-cell office:value-type="float" office:value="65515007.729999997" table:style-name="ce9">
            <text:p>65,515,00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11895324.630000001" table:style-name="ce9">
            <text:p>11,895,325<text:s/></text:p>
          </table:table-cell>
          <table:table-cell office:value-type="float" office:value="6229096.5" table:style-name="ce9">
            <text:p>6,229,097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4003383.84" table:style-name="ce9">
            <text:p>4,003,384<text:s/></text:p>
          </table:table-cell>
          <table:table-cell office:value-type="float" office:value="4073559.58" table:style-name="ce9">
            <text:p>4,073,56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4169589.239999998" table:style-name="ce9">
            <text:p>24,169,589<text:s/></text:p>
          </table:table-cell>
          <table:table-cell office:value-type="float" office:value="23115630.329999998" table:style-name="ce9">
            <text:p>23,115,63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9463702.789999999" table:formula="of:=SUM([.C18:.C24])" table:style-name="ce9">
            <text:p>19,463,703<text:s/></text:p>
          </table:table-cell>
          <table:table-cell office:value-type="float" office:value="7663462.3399999999" table:formula="of:=SUM([.D18:.D24])" table:style-name="ce9">
            <text:p>7,663,46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-802025.19" table:style-name="ce9">
            <text:p>-802,025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9467770.789999999" table:style-name="ce9">
            <text:p>19,467,771<text:s/></text:p>
          </table:table-cell>
          <table:table-cell office:value-type="float" office:value="8469555.5299999993" table:style-name="ce9">
            <text:p>8,469,55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0" table:formula="of:=SUM([.F24:.F25])" table:style-name="ce9">
            <text:p>0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3762159.589999996" table:formula="of:=SUM([.C26:.C30])" table:style-name="ce9">
            <text:p>43,762,160<text:s/></text:p>
          </table:table-cell>
          <table:table-cell office:value-type="float" office:value="51229582.910000004" table:formula="of:=SUM([.D26:.D30])" table:style-name="ce9">
            <text:p>51,229,583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3001329.079999998" table:style-name="ce9">
            <text:p>43,001,329<text:s/></text:p>
          </table:table-cell>
          <table:table-cell office:value-type="float" office:value="42412370.780000001" table:style-name="ce9">
            <text:p>42,412,371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760830.51" table:style-name="ce9">
            <text:p>760,831<text:s/></text:p>
          </table:table-cell>
          <table:table-cell office:value-type="float" office:value="8817212.1300000008" table:style-name="ce9">
            <text:p>8,817,212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24755071.25" table:style-name="ce9">
            <text:p>24,755,071<text:s/></text:p>
          </table:table-cell>
          <table:table-cell office:value-type="float" office:value="24065071.25" table:style-name="ce9">
            <text:p>24,065,071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8616385.1400000006" table:formula="of:=SUM([.C42:.C45])" table:style-name="ce9">
            <text:p>8,616,385<text:s/></text:p>
          </table:table-cell>
          <table:table-cell office:value-type="float" office:value="7491927.9699999997" table:formula="of:=SUM([.D42:.D45])" table:style-name="ce9">
            <text:p>7,491,928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8616385.1400000006" table:style-name="ce9">
            <text:p>8,616,385<text:s/></text:p>
          </table:table-cell>
          <table:table-cell office:value-type="float" office:value="7491927.9699999997" table:style-name="ce9">
            <text:p>7,491,928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0223796.420000002" table:formula="of:=SUM([.F43:.F45])" table:style-name="ce9">
            <text:p>50,223,796<text:s/></text:p>
          </table:table-cell>
          <table:table-cell office:value-type="float" office:value="55624398.550000004" table:formula="of:=SUM([.G43:.G45])" table:style-name="ce9">
            <text:p>55,624,39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0" table:style-name="ce9">
            <text:p>0<text:s/></text:p>
          </table:table-cell>
          <table:table-cell office:value-type="float" office:value="8306388.21" table:style-name="ce9">
            <text:p>8,306,38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0223796.420000002" table:style-name="ce9">
            <text:p>50,223,796<text:s/></text:p>
          </table:table-cell>
          <table:table-cell office:value-type="float" office:value="47318010.340000004" table:style-name="ce9">
            <text:p>47,318,0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409522242.04999995" table:formula="of:=[.C9]+[.C17]+[.C25]+[.C31]+[.C37]+[.C38]+[.C41]" table:style-name="ce9">
            <text:p>409,522,242<text:s/></text:p>
          </table:table-cell>
          <table:table-cell office:value-type="float" office:value="264594434.59999999" table:formula="of:=[.D9]+[.D17]+[.D25]+[.D31]+[.D37]+[.D38]+[.D41]" table:style-name="ce9">
            <text:p>264,594,435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296821752.43000001" table:formula="of:=[.F9]+[.F19]+[.F23]+[.F26]+[.F27]+[.F31]+[.F38]+[.F42]" table:style-name="ce9">
            <text:p>296,821,752<text:s/></text:p>
          </table:table-cell>
          <table:table-cell office:value-type="float" office:value="172560656.81" table:formula="of:=[.G9]+[.G19]+[.G23]+[.G26]+[.G27]+[.G31]+[.G38]+[.G42]" table:style-name="ce9">
            <text:p>172,560,657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2173791.52" table:style-name="ce9">
            <text:p>22,173,792<text:s/></text:p>
          </table:table-cell>
          <table:table-cell office:value-type="float" office:value="21545380.16" table:style-name="ce9">
            <text:p>21,545,380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4602644.680000007" table:style-name="ce9">
            <text:p>94,602,645<text:s/></text:p>
          </table:table-cell>
          <table:table-cell office:value-type="float" office:value="96128700.680000007" table:style-name="ce9">
            <text:p>96,128,70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0002529.51999998" table:style-name="ce9">
            <text:p>340,002,530<text:s/></text:p>
          </table:table-cell>
          <table:table-cell office:value-type="float" office:value="345753876.62" table:style-name="ce9">
            <text:p>345,753,87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732175194.28" table:style-name="ce9">
            <text:p>1,732,175,194<text:s/></text:p>
          </table:table-cell>
          <table:table-cell office:value-type="float" office:value="1332784477.5999999" table:style-name="ce9">
            <text:p>1,332,784,478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24989447.58000001" table:style-name="ce9">
            <text:p>224,989,448<text:s/></text:p>
          </table:table-cell>
          <table:table-cell office:value-type="float" office:value="234933078.22" table:style-name="ce9">
            <text:p>234,933,07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453737684.80000001" table:style-name="ce9">
            <text:p>453,737,685<text:s/></text:p>
          </table:table-cell>
          <table:table-cell office:value-type="float" office:value="375061969.14999998" table:style-name="ce9">
            <text:p>375,061,969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9795867.4399999995" table:style-name="ce9">
            <text:p>9,795,867<text:s/></text:p>
          </table:table-cell>
          <table:table-cell office:value-type="float" office:value="9092244.2899999991" table:style-name="ce9">
            <text:p>9,092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208464.740000002" table:style-name="ce9">
            <text:p>-37,208,465<text:s/></text:p>
          </table:table-cell>
          <table:table-cell office:value-type="float" office:value="-37210622.770000003" table:style-name="ce9">
            <text:p>-37,210,623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887500.06" table:style-name="ce9">
            <text:p>88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60482121.83999991" table:formula="of:=SUM([.F50:.F55])" table:style-name="ce9">
            <text:p>660,482,122<text:s/></text:p>
          </table:table-cell>
          <table:table-cell office:value-type="float" office:value="677703155.57999992" table:formula="of:=SUM([.G50:.G55])" table:style-name="ce9">
            <text:p>677,703,15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957303874.26999998" table:formula="of:=[.F47]+[.F57]" table:style-name="ce9">
            <text:p>957,303,874<text:s/></text:p>
          </table:table-cell>
          <table:table-cell office:value-type="float" office:value="850263812.38999987" table:formula="of:=[.G47]+[.G57]" table:style-name="ce9">
            <text:p>850,263,812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2180674075.3000002" table:formula="of:=SUM([.C50:.C58])" table:style-name="ce9">
            <text:p>2,180,674,075<text:s/></text:p>
          </table:table-cell>
          <table:table-cell office:value-type="float" office:value="1701273448.4299998" table:formula="of:=SUM([.D50:.D58])" table:style-name="ce9">
            <text:p>1,701,273,448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2590196317.3500004" table:formula="of:=[.C47]+[.C60]" table:style-name="ce9">
            <text:p>2,590,196,317<text:s/></text:p>
          </table:table-cell>
          <table:table-cell office:value-type="float" office:value="1965867883.0299997" table:formula="of:=[.D47]+[.D60]" table:style-name="ce9">
            <text:p>1,965,867,8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6.87999988" table:formula="of:=SUM([.F64:.F66])" table:style-name="ce9">
            <text:p>893,755,357<text:s/></text:p>
          </table:table-cell>
          <table:table-cell office:value-type="float" office:value="893755356.87999988" table:formula="of:=SUM([.G64:.G66])" table:style-name="ce9">
            <text:p>893,755,3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9.05999994" table:style-name="ce9">
            <text:p>712,248,179<text:s/></text:p>
          </table:table-cell>
          <table:table-cell office:value-type="float" office:value="712248179.05999994" table:style-name="ce9">
            <text:p>712,248,17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739137086.20000005" table:formula="of:=SUM([.F69:.F73])" table:style-name="ce9">
            <text:p>739,137,086<text:s/></text:p>
          </table:table-cell>
          <table:table-cell office:value-type="float" office:value="221848713.76000002" table:formula="of:=SUM([.G69:.G73])" table:style-name="ce9">
            <text:p>221,848,71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548241627.54999995" table:style-name="ce9">
            <text:p>548,241,628<text:s/></text:p>
          </table:table-cell>
          <table:table-cell office:value-type="float" office:value="391935997.19" table:style-name="ce9">
            <text:p>391,935,99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431207716.35000002" table:style-name="ce9">
            <text:p>431,207,716<text:s/></text:p>
          </table:table-cell>
          <table:table-cell office:value-type="float" office:value="39271719.159999996" table:style-name="ce9">
            <text:p>39,271,71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236306.95" table:style-name="ce9">
            <text:p>236,307<text:s/></text:p>
          </table:table-cell>
          <table:table-cell office:value-type="float" office:value="236306.95" table:style-name="ce9">
            <text:p>236,30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40548564.65000001" table:style-name="ce9">
            <text:p>-240,548,565<text:s/></text:p>
          </table:table-cell>
          <table:table-cell office:value-type="float" office:value="-209595309.53999999" table:style-name="ce9">
            <text:p>-209,595,31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1632892443.0799999" table:formula="of:=[.F63]+[.F68]+[.F75]" table:style-name="ce9">
            <text:p>1,632,892,443<text:s/></text:p>
          </table:table-cell>
          <table:table-cell office:value-type="float" office:value="1115604070.6399999" table:formula="of:=[.G63]+[.G68]+[.G75]" table:style-name="ce9">
            <text:p>1,115,604,07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2590196317.3499999" table:formula="of:=[.F59]+[.F79]" table:style-name="ce9">
            <text:p>2,590,196,317<text:s/></text:p>
          </table:table-cell>
          <table:table-cell office:value-type="float" office:value="1965867883.0299997" table:formula="of:=[.G59]+[.G79]" table:style-name="ce9">
            <text:p>1,965,867,8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4-01-25T15:17:17Z</dc:date>
    <meta:print-date>2024-01-25T15:17:00Z</meta:print-date>
  </office:meta>
</office:document-meta>
</file>