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Del 1 de Enero al 30 de sept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">
            <text:p>Concepto (c)</text:p>
          </table:table-cell>
          <table:table-cell office:value-type="string" table:number-columns-spanned="5" table:number-rows-spanned="1" table:style-name="ce36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6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1907041.95999992" table:formula="of:=[.C10]+[.C11]+[.C12]+[.C15]+[.C16]+[.C19]" table:style-name="ce9">
            <text:p>631,907,042<text:s/></text:p>
          </table:table-cell>
          <table:table-cell office:value-type="float" office:value="26074390.140000001" table:formula="of:=[.D10]+[.D11]+[.D12]+[.D15]+[.D16]+[.D19]" table:style-name="ce9">
            <text:p>26,074,390<text:s/></text:p>
          </table:table-cell>
          <table:table-cell office:value-type="float" office:value="657981432.10000002" table:formula="of:=[.E10]+[.E11]+[.E12]+[.E15]+[.E16]+[.E19]" table:style-name="ce9">
            <text:p>657,981,432<text:s/></text:p>
          </table:table-cell>
          <table:table-cell office:value-type="float" office:value="441790381.93000001" table:formula="of:=[.F10]+[.F11]+[.F12]+[.F15]+[.F16]+[.F19]" table:style-name="ce9">
            <text:p>441,790,382<text:s/></text:p>
          </table:table-cell>
          <table:table-cell office:value-type="float" office:value="438450645.85000002" table:formula="of:=[.G10]+[.G11]+[.G12]+[.G15]+[.G16]+[.G19]" table:style-name="ce9">
            <text:p>438,450,646<text:s/></text:p>
          </table:table-cell>
          <table:table-cell office:value-type="float" office:value="216191050.17000002" table:formula="of:=[.E9]-[.F9]" table:style-name="ce10">
            <text:p>216,191,05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10256912.90999997" table:style-name="ce9">
            <text:p>610,256,913<text:s/></text:p>
          </table:table-cell>
          <table:table-cell office:value-type="float" office:value="17825301.48" table:style-name="ce10">
            <text:p>17,825,301<text:s/></text:p>
          </table:table-cell>
          <table:table-cell office:value-type="float" office:value="628082214.38999999" table:formula="of:=[.C10]+[.D10]" table:style-name="ce10">
            <text:p>628,082,214<text:s/></text:p>
          </table:table-cell>
          <table:table-cell office:value-type="float" office:value="424851085.12" table:style-name="ce10">
            <text:p>424,851,085<text:s/></text:p>
          </table:table-cell>
          <table:table-cell office:value-type="float" office:value="421720490.43000001" table:style-name="ce10">
            <text:p>421,720,490<text:s/></text:p>
          </table:table-cell>
          <table:table-cell office:value-type="float" office:value="203231129.26999998" table:formula="of:=[.E10]-[.F10]" table:style-name="ce11">
            <text:p>203,231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21650129.050000001" table:style-name="ce9">
            <text:p>21,650,129<text:s/></text:p>
          </table:table-cell>
          <table:table-cell office:value-type="float" office:value="8249088.6600000001" table:style-name="ce10">
            <text:p>8,249,089<text:s/></text:p>
          </table:table-cell>
          <table:table-cell office:value-type="float" office:value="29899217.710000001" table:formula="of:=[.C15]+[.D15]" table:style-name="ce10">
            <text:p>29,899,218<text:s/></text:p>
          </table:table-cell>
          <table:table-cell office:value-type="float" office:value="16939296.810000002" table:style-name="ce10">
            <text:p>16,939,297<text:s/></text:p>
          </table:table-cell>
          <table:table-cell office:value-type="float" office:value="16730155.420000002" table:style-name="ce10">
            <text:p>16,730,155<text:s/></text:p>
          </table:table-cell>
          <table:table-cell office:value-type="float" office:value="12959920.899999999" table:formula="of:=[.E15]-[.F15]" table:style-name="ce11">
            <text:p>12,959,92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6473905" table:formula="of:=[.C22]+[.C23]+[.C24]+[.C27]+[.C28]+[.C31]" table:style-name="ce9">
            <text:p>76,473,905<text:s/></text:p>
          </table:table-cell>
          <table:table-cell office:value-type="float" office:value="5301400" table:formula="of:=[.D22]+[.D23]+[.D24]+[.D27]+[.D28]+[.D31]" table:style-name="ce9">
            <text:p>5,301,400<text:s/></text:p>
          </table:table-cell>
          <table:table-cell office:value-type="float" office:value="81775305" table:formula="of:=[.E22]+[.E23]+[.E24]+[.E27]+[.E28]+[.E31]" table:style-name="ce9">
            <text:p>81,775,305<text:s/></text:p>
          </table:table-cell>
          <table:table-cell office:value-type="float" office:value="46809918.639999993" table:formula="of:=[.F22]+[.F23]+[.F24]+[.F27]+[.F28]+[.F31]" table:style-name="ce9">
            <text:p>46,809,919<text:s/></text:p>
          </table:table-cell>
          <table:table-cell office:value-type="float" office:value="46809918.639999993" table:formula="of:=[.G22]+[.G23]+[.G24]+[.G27]+[.G28]+[.G31]" table:style-name="ce9">
            <text:p>46,809,919<text:s/></text:p>
          </table:table-cell>
          <table:table-cell office:value-type="float" office:value="34965386.360000007" table:formula="of:=[.E21]-[.F21]" table:style-name="ce10">
            <text:p>34,965,38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9550000" table:style-name="ce9">
            <text:p>9,550,000<text:s/></text:p>
          </table:table-cell>
          <table:table-cell office:value-type="float" office:value="1879862.3" table:style-name="ce10">
            <text:p>1,879,862<text:s/></text:p>
          </table:table-cell>
          <table:table-cell office:value-type="float" office:value="11429862.300000001" table:formula="of:=[.C22]+[.D22]" table:style-name="ce10">
            <text:p>11,429,862<text:s/></text:p>
          </table:table-cell>
          <table:table-cell office:value-type="float" office:value="3886647.26" table:style-name="ce10">
            <text:p>3,886,647<text:s/></text:p>
          </table:table-cell>
          <table:table-cell office:value-type="float" office:value="3886647.26" table:style-name="ce10">
            <text:p>3,886,647<text:s/></text:p>
          </table:table-cell>
          <table:table-cell office:value-type="float" office:value="7543215.040000001" table:formula="of:=[.E22]-[.F22]" table:style-name="ce11">
            <text:p>7,543,2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66923905" table:style-name="ce9">
            <text:p>66,923,905<text:s/></text:p>
          </table:table-cell>
          <table:table-cell office:value-type="float" office:value="3421537.7" table:style-name="ce10">
            <text:p>3,421,538<text:s/></text:p>
          </table:table-cell>
          <table:table-cell office:value-type="float" office:value="70345442.700000003" table:formula="of:=[.C27]+[.D27]" table:style-name="ce10">
            <text:p>70,345,443<text:s/></text:p>
          </table:table-cell>
          <table:table-cell office:value-type="float" office:value="42923271.379999995" table:style-name="ce10">
            <text:p>42,923,271<text:s/></text:p>
          </table:table-cell>
          <table:table-cell office:value-type="float" office:value="42923271.379999995" table:style-name="ce10">
            <text:p>42,923,271<text:s/></text:p>
          </table:table-cell>
          <table:table-cell office:value-type="float" office:value="27422171.320000008" table:formula="of:=[.E27]-[.F27]" table:style-name="ce11">
            <text:p>27,422,17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380946.95999992" table:formula="of:=[.C9]+[.C21]" table:style-name="ce9">
            <text:p>708,380,947<text:s/></text:p>
          </table:table-cell>
          <table:table-cell office:value-type="float" office:value="31375790.140000001" table:formula="of:=[.D9]+[.D21]" table:style-name="ce9">
            <text:p>31,375,790<text:s/></text:p>
          </table:table-cell>
          <table:table-cell office:value-type="float" office:value="739756737.10000002" table:formula="of:=[.E9]+[.E21]" table:style-name="ce9">
            <text:p>739,756,737<text:s/></text:p>
          </table:table-cell>
          <table:table-cell office:value-type="float" office:value="488600300.56999999" table:formula="of:=[.F9]+[.F21]" table:style-name="ce9">
            <text:p>488,600,301<text:s/></text:p>
          </table:table-cell>
          <table:table-cell office:value-type="float" office:value="485260564.49000001" table:formula="of:=[.G9]+[.G21]" table:style-name="ce9">
            <text:p>485,260,564<text:s/></text:p>
          </table:table-cell>
          <table:table-cell office:value-type="float" office:value="251156436.53000003" table:formula="of:=[.H9]+[.H21]" table:style-name="ce9">
            <text:p>251,156,437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7"/>
          <table:table-cell table:style-name="ce18"/>
          <table:table-cell table:number-columns-repeated="16380" table:style-name="ce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3-10-19T19:47:56Z</dc:date>
    <meta:print-date>2016-12-22T17:35:59Z</meta:print-date>
  </office:meta>
</office:document-meta>
</file>