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0 de Septiembre de 2023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378482842.0000002" table:formula="of:=[.B12]+[.B22]+[.B31]+[.B42]" table:style-name="ce4">
            <text:p>1,378,482,842<text:s/></text:p>
          </table:table-cell>
          <table:table-cell office:value-type="float" office:value="285683594.42000002" table:formula="of:=[.C12]+[.C22]+[.C31]+[.C42]" table:style-name="ce4">
            <text:p>285,683,594<text:s/></text:p>
          </table:table-cell>
          <table:table-cell office:value-type="float" office:value="1664166436.4199998" table:formula="of:=[.D12]+[.D22]+[.D31]+[.D42]" table:style-name="ce4">
            <text:p>1,664,166,436<text:s/></text:p>
          </table:table-cell>
          <table:table-cell office:value-type="float" office:value="998693534.75999999" table:formula="of:=[.E12]+[.E22]+[.E31]+[.E42]" table:style-name="ce4">
            <text:p>998,693,535<text:s/></text:p>
          </table:table-cell>
          <table:table-cell office:value-type="float" office:value="959450553.93000007" table:formula="of:=[.F12]+[.F22]+[.F31]+[.F42]" table:style-name="ce4">
            <text:p>959,450,554<text:s/></text:p>
          </table:table-cell>
          <table:table-cell office:value-type="float" office:value="665472901.65999997" table:formula="of:=[.G12]+[.G22]+[.G31]+[.G42]" table:style-name="ce4">
            <text:p>665,472,90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824031027.01999998" table:formula="of:=SUM([.B13:.B20])" table:style-name="ce4">
            <text:p>824,031,027<text:s/></text:p>
          </table:table-cell>
          <table:table-cell office:value-type="float" office:value="45250081.299999997" table:formula="of:=SUM([.C13:.C20])" table:style-name="ce4">
            <text:p>45,250,081<text:s/></text:p>
          </table:table-cell>
          <table:table-cell office:value-type="float" office:value="869281108.31999993" table:formula="of:=SUM([.D13:.D20])" table:style-name="ce4">
            <text:p>869,281,108<text:s/></text:p>
          </table:table-cell>
          <table:table-cell office:value-type="float" office:value="513239460.91999996" table:formula="of:=SUM([.E13:.E20])" table:style-name="ce4">
            <text:p>513,239,461<text:s/></text:p>
          </table:table-cell>
          <table:table-cell office:value-type="float" office:value="499246061.70999998" table:formula="of:=SUM([.F13:.F20])" table:style-name="ce4">
            <text:p>499,246,062<text:s/></text:p>
          </table:table-cell>
          <table:table-cell office:value-type="float" office:value="356041647.39999998" table:formula="of:=[.D12]-[.E12]" table:style-name="ce4">
            <text:p>356,041,64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820827469.38999999" table:style-name="ce5">
            <text:p>820,827,469<text:s/></text:p>
          </table:table-cell>
          <table:table-cell office:value-type="float" office:value="28050412.300000001" table:style-name="ce5">
            <text:p>28,050,412<text:s/></text:p>
          </table:table-cell>
          <table:table-cell office:value-type="float" office:value="848877881.68999994" table:formula="of:=[.B13]+[.C13]" table:style-name="ce5">
            <text:p>848,877,882<text:s/></text:p>
          </table:table-cell>
          <table:table-cell office:value-type="float" office:value="493238522.51999998" table:style-name="ce5">
            <text:p>493,238,523<text:s/></text:p>
          </table:table-cell>
          <table:table-cell office:value-type="float" office:value="479248860.82999998" table:style-name="ce5">
            <text:p>479,248,861<text:s/></text:p>
          </table:table-cell>
          <table:table-cell office:value-type="float" office:value="355639359.16999996" table:formula="of:=[.D13]-[.E13]" table:style-name="ce5">
            <text:p>355,639,35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office:value-type="float" office:value="3203557.63" table:style-name="ce5">
            <text:p>3,203,558<text:s/></text:p>
          </table:table-cell>
          <table:table-cell office:value-type="float" office:value="17199669" table:style-name="ce5">
            <text:p>17,199,669<text:s/></text:p>
          </table:table-cell>
          <table:table-cell office:value-type="float" office:value="20403226.629999999" table:formula="of:=[.B14]+[.C14]" table:style-name="ce5">
            <text:p>20,403,227<text:s/></text:p>
          </table:table-cell>
          <table:table-cell office:value-type="float" office:value="20000938.399999999" table:style-name="ce5">
            <text:p>20,000,938<text:s/></text:p>
          </table:table-cell>
          <table:table-cell office:value-type="float" office:value="19997200.879999999" table:style-name="ce5">
            <text:p>19,997,201<text:s/></text:p>
          </table:table-cell>
          <table:table-cell office:value-type="float" office:value="402288.23000000045" table:formula="of:=[.D14]-[.E14]" table:style-name="ce5">
            <text:p>402,28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table:number-columns-repeated="2" table:style-name="ce5"/>
          <table:table-cell office:value-type="float" office:value="0" table:formula="of:=[.B15]+[.C15]" table:style-name="ce5">
            <text:p>0<text:s/></text:p>
          </table:table-cell>
          <table:table-cell table:number-columns-repeated="2" table:style-name="ce5"/>
          <table:table-cell office:value-type="float" office:value="0" table:formula="of:=[.D15]-[.E1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table:number-columns-repeated="2" table:style-name="ce5"/>
          <table:table-cell office:value-type="float" office:value="0" table:formula="of:=[.B18]+[.C18]" table:style-name="ce5">
            <text:p>0<text:s/></text:p>
          </table:table-cell>
          <table:table-cell table:number-columns-repeated="2" table:style-name="ce5"/>
          <table:table-cell office:value-type="float" office:value="0" table:formula="of:=[.D18]-[.E1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19]+[.C19]" table:style-name="ce5">
            <text:p>0<text:s/></text:p>
          </table:table-cell>
          <table:table-cell table:number-columns-repeated="2" table:style-name="ce5"/>
          <table:table-cell office:value-type="float" office:value="0" table:formula="of:=[.D19]-[.E1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527116503.84000003" table:formula="of:=SUM([.B23:.B29])" table:style-name="ce4">
            <text:p>527,116,504<text:s/></text:p>
          </table:table-cell>
          <table:table-cell office:value-type="float" office:value="245262364.77000001" table:formula="of:=SUM([.C23:.C29])" table:style-name="ce4">
            <text:p>245,262,365<text:s/></text:p>
          </table:table-cell>
          <table:table-cell office:value-type="float" office:value="772378868.61000001" table:formula="of:=SUM([.D23:.D29])" table:style-name="ce4">
            <text:p>772,378,869<text:s/></text:p>
          </table:table-cell>
          <table:table-cell office:value-type="float" office:value="470602991.63" table:formula="of:=SUM([.E23:.E29])" table:style-name="ce4">
            <text:p>470,602,992<text:s/></text:p>
          </table:table-cell>
          <table:table-cell office:value-type="float" office:value="449278580.23000002" table:formula="of:=SUM([.F23:.F29])" table:style-name="ce4">
            <text:p>449,278,580<text:s/></text:p>
          </table:table-cell>
          <table:table-cell office:value-type="float" office:value="301775876.98000002" table:formula="of:=[.D22]-[.E22]" table:style-name="ce4">
            <text:p>301,775,87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23]+[.C23]" table:style-name="ce5">
            <text:p>0<text:s/></text:p>
          </table:table-cell>
          <table:table-cell table:number-columns-repeated="2" table:style-name="ce5"/>
          <table:table-cell office:value-type="float" office:value="0" table:formula="of:=[.D23]-[.E2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304819177.75" table:style-name="ce5">
            <text:p>304,819,178<text:s/></text:p>
          </table:table-cell>
          <table:table-cell office:value-type="float" office:value="243762536.33000001" table:style-name="ce5">
            <text:p>243,762,536<text:s/></text:p>
          </table:table-cell>
          <table:table-cell office:value-type="float" office:value="548581714.08000004" table:formula="of:=[.B24]+[.C24]" table:style-name="ce5">
            <text:p>548,581,714<text:s/></text:p>
          </table:table-cell>
          <table:table-cell office:value-type="float" office:value="308002176.05000001" table:style-name="ce5">
            <text:p>308,002,176<text:s/></text:p>
          </table:table-cell>
          <table:table-cell office:value-type="float" office:value="291120669.75" table:style-name="ce5">
            <text:p>291,120,670<text:s/></text:p>
          </table:table-cell>
          <table:table-cell office:value-type="float" office:value="240579538.03000003" table:formula="of:=[.D24]-[.E24]" table:style-name="ce5">
            <text:p>240,579,53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10181432.189999999" table:style-name="ce5">
            <text:p>10,181,432<text:s/></text:p>
          </table:table-cell>
          <table:table-cell office:value-type="float" office:value="-8905352.3000000007" table:style-name="ce5">
            <text:p>-8,905,352<text:s/></text:p>
          </table:table-cell>
          <table:table-cell office:value-type="float" office:value="1276079.8899999987" table:formula="of:=[.B25]+[.C25]" table:style-name="ce5">
            <text:p>1,276,080<text:s/></text:p>
          </table:table-cell>
          <table:table-cell office:value-type="float" office:value="539146" table:style-name="ce5">
            <text:p>539,146<text:s/></text:p>
          </table:table-cell>
          <table:table-cell office:value-type="float" office:value="216288.3" table:style-name="ce5">
            <text:p>216,288<text:s/></text:p>
          </table:table-cell>
          <table:table-cell office:value-type="float" office:value="736933.88999999873" table:formula="of:=[.D25]-[.E25]" table:style-name="ce5">
            <text:p>736,93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16800000" table:style-name="ce5">
            <text:p>16,800,000<text:s/></text:p>
          </table:table-cell>
          <table:table-cell office:value-type="float" office:value="12174157.9" table:style-name="ce5">
            <text:p>12,174,158<text:s/></text:p>
          </table:table-cell>
          <table:table-cell office:value-type="float" office:value="28974157.899999999" table:formula="of:=[.B26]+[.C26]" table:style-name="ce5">
            <text:p>28,974,158<text:s/></text:p>
          </table:table-cell>
          <table:table-cell office:value-type="float" office:value="18766304.690000001" table:style-name="ce5">
            <text:p>18,766,305<text:s/></text:p>
          </table:table-cell>
          <table:table-cell office:value-type="float" office:value="16725549.85" table:style-name="ce5">
            <text:p>16,725,550<text:s/></text:p>
          </table:table-cell>
          <table:table-cell office:value-type="float" office:value="10207853.209999997" table:formula="of:=[.D26]-[.E26]" table:style-name="ce5">
            <text:p>10,207,85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27]+[.C27]" table:style-name="ce5">
            <text:p>0<text:s/></text:p>
          </table:table-cell>
          <table:table-cell table:number-columns-repeated="2" table:style-name="ce5"/>
          <table:table-cell office:value-type="float" office:value="0" table:formula="of:=[.D27]-[.E2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table:number-columns-repeated="2" table:style-name="ce5"/>
          <table:table-cell office:value-type="float" office:value="0" table:formula="of:=[.B28]+[.C28]" table:style-name="ce5">
            <text:p>0<text:s/></text:p>
          </table:table-cell>
          <table:table-cell table:number-columns-repeated="2" table:style-name="ce5"/>
          <table:table-cell office:value-type="float" office:value="0" table:formula="of:=[.D28]-[.E2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195315893.90000001" table:style-name="ce5">
            <text:p>195,315,894<text:s/></text:p>
          </table:table-cell>
          <table:table-cell office:value-type="float" office:value="-1768977.16" table:style-name="ce5">
            <text:p>-1,768,977<text:s/></text:p>
          </table:table-cell>
          <table:table-cell office:value-type="float" office:value="193546916.74000001" table:formula="of:=[.B29]+[.C29]" table:style-name="ce5">
            <text:p>193,546,917<text:s/></text:p>
          </table:table-cell>
          <table:table-cell office:value-type="float" office:value="143295364.88999999" table:style-name="ce5">
            <text:p>143,295,365<text:s/></text:p>
          </table:table-cell>
          <table:table-cell office:value-type="float" office:value="141216072.33000001" table:style-name="ce5">
            <text:p>141,216,072<text:s/></text:p>
          </table:table-cell>
          <table:table-cell office:value-type="float" office:value="50251551.850000024" table:formula="of:=[.D29]-[.E29]" table:style-name="ce5">
            <text:p>50,251,552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27335311.139999997" table:formula="of:=SUM([.B32:.B40])" table:style-name="ce4">
            <text:p>27,335,311<text:s/></text:p>
          </table:table-cell>
          <table:table-cell office:value-type="float" office:value="-4828851.6500000004" table:formula="of:=SUM([.C32:.C40])" table:style-name="ce4">
            <text:p>-4,828,852<text:s/></text:p>
          </table:table-cell>
          <table:table-cell office:value-type="float" office:value="22506459.489999998" table:formula="of:=SUM([.D32:.D40])" table:style-name="ce4">
            <text:p>22,506,459<text:s/></text:p>
          </table:table-cell>
          <table:table-cell office:value-type="float" office:value="14851082.210000001" table:formula="of:=SUM([.E32:.E40])" table:style-name="ce4">
            <text:p>14,851,082<text:s/></text:p>
          </table:table-cell>
          <table:table-cell office:value-type="float" office:value="10925911.989999998" table:formula="of:=SUM([.F32:.F40])" table:style-name="ce4">
            <text:p>10,925,912<text:s/></text:p>
          </table:table-cell>
          <table:table-cell office:value-type="float" office:value="7655377.2799999975" table:formula="of:=[.D31]-[.E31]" table:style-name="ce4">
            <text:p>7,655,37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2686278.93" table:style-name="ce5">
            <text:p>2,686,279<text:s/></text:p>
          </table:table-cell>
          <table:table-cell office:value-type="float" office:value="-1092723.93" table:style-name="ce5">
            <text:p>-1,092,724<text:s/></text:p>
          </table:table-cell>
          <table:table-cell office:value-type="float" office:value="1593555.0000000002" table:formula="of:=[.B32]+[.C32]" table:style-name="ce5">
            <text:p>1,593,555<text:s/></text:p>
          </table:table-cell>
          <table:table-cell office:value-type="float" office:value="979133.02" table:style-name="ce5">
            <text:p>979,133<text:s/></text:p>
          </table:table-cell>
          <table:table-cell office:value-type="float" office:value="962777.02" table:style-name="ce5">
            <text:p>962,777<text:s/></text:p>
          </table:table-cell>
          <table:table-cell office:value-type="float" office:value="614421.98000000021" table:formula="of:=[.D32]-[.E32]" table:style-name="ce5">
            <text:p>614,42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17564089.239999998" table:style-name="ce5">
            <text:p>17,564,089<text:s/></text:p>
          </table:table-cell>
          <table:table-cell office:value-type="float" office:value="-615232.52" table:style-name="ce5">
            <text:p>-615,233<text:s/></text:p>
          </table:table-cell>
          <table:table-cell office:value-type="float" office:value="16948856.719999999" table:formula="of:=[.B38]+[.C38]" table:style-name="ce5">
            <text:p>16,948,857<text:s/></text:p>
          </table:table-cell>
          <table:table-cell office:value-type="float" office:value="11056896.57" table:style-name="ce5">
            <text:p>11,056,897<text:s/></text:p>
          </table:table-cell>
          <table:table-cell office:value-type="float" office:value="8415121.3599999994" table:style-name="ce5">
            <text:p>8,415,121<text:s/></text:p>
          </table:table-cell>
          <table:table-cell office:value-type="float" office:value="5891960.1499999985" table:formula="of:=[.D38]-[.E38]" table:style-name="ce5">
            <text:p>5,891,96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7084942.9699999997" table:style-name="ce5">
            <text:p>7,084,943<text:s/></text:p>
          </table:table-cell>
          <table:table-cell office:value-type="float" office:value="-3120895.2" table:style-name="ce5">
            <text:p>-3,120,895<text:s/></text:p>
          </table:table-cell>
          <table:table-cell office:value-type="float" office:value="3964047.7699999996" table:formula="of:=[.B40]+[.C40]" table:style-name="ce5">
            <text:p>3,964,048<text:s/></text:p>
          </table:table-cell>
          <table:table-cell office:value-type="float" office:value="2815052.62" table:style-name="ce5">
            <text:p>2,815,053<text:s/></text:p>
          </table:table-cell>
          <table:table-cell office:value-type="float" office:value="1548013.61" table:style-name="ce5">
            <text:p>1,548,014<text:s/></text:p>
          </table:table-cell>
          <table:table-cell office:value-type="float" office:value="1148995.1499999994" table:formula="of:=[.D40]-[.E40]" table:style-name="ce5">
            <text:p>1,148,995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94663949" table:formula="of:=[.B49]+[.B59]+[.B68]+[.B79]" table:style-name="ce4">
            <text:p>494,663,949<text:s/></text:p>
          </table:table-cell>
          <table:table-cell office:value-type="float" office:value="67235408.610000014" table:formula="of:=[.C49]+[.C59]+[.C68]+[.C79]" table:style-name="ce4">
            <text:p>67,235,409<text:s/></text:p>
          </table:table-cell>
          <table:table-cell office:value-type="float" office:value="561899357.61000001" table:formula="of:=[.D49]+[.D59]+[.D68]+[.D79]" table:style-name="ce4">
            <text:p>561,899,358<text:s/></text:p>
          </table:table-cell>
          <table:table-cell office:value-type="float" office:value="317004091.25" table:formula="of:=[.E49]+[.E59]+[.E68]+[.E79]" table:style-name="ce4">
            <text:p>317,004,091<text:s/></text:p>
          </table:table-cell>
          <table:table-cell office:value-type="float" office:value="281700234.48999995" table:formula="of:=[.F49]+[.F59]+[.F68]+[.F79]" table:style-name="ce4">
            <text:p>281,700,234<text:s/></text:p>
          </table:table-cell>
          <table:table-cell office:value-type="float" office:value="244895266.36000001" table:formula="of:=[.D48]-[.E48]" table:style-name="ce4">
            <text:p>244,895,26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98253951.22" table:formula="of:=SUM([.B50:.B57])" table:style-name="ce4">
            <text:p>198,253,951<text:s/></text:p>
          </table:table-cell>
          <table:table-cell office:value-type="float" office:value="-12554642.24" table:formula="of:=SUM([.C50:.C57])" table:style-name="ce4">
            <text:p>-12,554,642<text:s/></text:p>
          </table:table-cell>
          <table:table-cell office:value-type="float" office:value="185699308.98000002" table:formula="of:=SUM([.D50:.D57])" table:style-name="ce4">
            <text:p>185,699,309<text:s/></text:p>
          </table:table-cell>
          <table:table-cell office:value-type="float" office:value="98377092.829999998" table:formula="of:=SUM([.E50:.E57])" table:style-name="ce4">
            <text:p>98,377,093<text:s/></text:p>
          </table:table-cell>
          <table:table-cell office:value-type="float" office:value="90737964.069999993" table:formula="of:=SUM([.F50:.F57])" table:style-name="ce4">
            <text:p>90,737,964<text:s/></text:p>
          </table:table-cell>
          <table:table-cell office:value-type="float" office:value="87322216.150000021" table:formula="of:=[.D49]-[.E49]" table:style-name="ce4">
            <text:p>87,322,21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198253951.22" table:style-name="ce5">
            <text:p>198,253,951<text:s/></text:p>
          </table:table-cell>
          <table:table-cell office:value-type="float" office:value="-12570046.32" table:style-name="ce5">
            <text:p>-12,570,046<text:s/></text:p>
          </table:table-cell>
          <table:table-cell office:value-type="float" office:value="185683904.90000001" table:formula="of:=[.B50]+[.C50]" table:style-name="ce5">
            <text:p>185,683,905<text:s/></text:p>
          </table:table-cell>
          <table:table-cell office:value-type="float" office:value="98361688.75" table:style-name="ce5">
            <text:p>98,361,689<text:s/></text:p>
          </table:table-cell>
          <table:table-cell office:value-type="float" office:value="90722559.989999995" table:style-name="ce5">
            <text:p>90,722,560<text:s/></text:p>
          </table:table-cell>
          <table:table-cell office:value-type="float" office:value="87322216.150000006" table:formula="of:=[.D50]-[.E50]" table:style-name="ce5">
            <text:p>87,322,21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office:value-type="float" office:value="0" table:style-name="ce5">
            <text:p>0<text:s/></text:p>
          </table:table-cell>
          <table:table-cell office:value-type="float" office:value="15404.08" table:style-name="ce5">
            <text:p>15,404<text:s/></text:p>
          </table:table-cell>
          <table:table-cell office:value-type="float" office:value="15404.08" table:formula="of:=[.B51]+[.C51]" table:style-name="ce5">
            <text:p>15,404<text:s/></text:p>
          </table:table-cell>
          <table:table-cell office:value-type="float" office:value="15404.08" table:style-name="ce5">
            <text:p>15,404<text:s/></text:p>
          </table:table-cell>
          <table:table-cell office:value-type="float" office:value="15404.08" table:style-name="ce5">
            <text:p>15,404<text:s/></text:p>
          </table:table-cell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table:number-columns-repeated="2" table:style-name="ce5"/>
          <table:table-cell office:value-type="float" office:value="0" table:formula="of:=[.B52]+[.C52]" table:style-name="ce5">
            <text:p>0<text:s/></text:p>
          </table:table-cell>
          <table:table-cell table:number-columns-repeated="2" table:style-name="ce5"/>
          <table:table-cell office:value-type="float" office:value="0" table:formula="of:=[.D52]-[.E5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table:number-columns-repeated="2" table:style-name="ce5"/>
          <table:table-cell office:value-type="float" office:value="0" table:formula="of:=[.B55]+[.C55]" table:style-name="ce5">
            <text:p>0<text:s/></text:p>
          </table:table-cell>
          <table:table-cell table:number-columns-repeated="2" table:style-name="ce5"/>
          <table:table-cell office:value-type="float" office:value="0" table:formula="of:=[.D55]-[.E5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56]+[.C56]" table:style-name="ce5">
            <text:p>0<text:s/></text:p>
          </table:table-cell>
          <table:table-cell table:number-columns-repeated="2" table:style-name="ce5"/>
          <table:table-cell office:value-type="float" office:value="0" table:formula="of:=[.D56]-[.E5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57]+[.C57]" table:style-name="ce5">
            <text:p>0<text:s/></text:p>
          </table:table-cell>
          <table:table-cell table:number-columns-repeated="2" table:style-name="ce5"/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96409997.77999997" table:formula="of:=SUM([.B60:.B66])" table:style-name="ce4">
            <text:p>296,409,998<text:s/></text:p>
          </table:table-cell>
          <table:table-cell office:value-type="float" office:value="78437176.100000009" table:formula="of:=SUM([.C60:.C66])" table:style-name="ce4">
            <text:p>78,437,176<text:s/></text:p>
          </table:table-cell>
          <table:table-cell office:value-type="float" office:value="374847173.88" table:formula="of:=SUM([.D60:.D66])" table:style-name="ce4">
            <text:p>374,847,174<text:s/></text:p>
          </table:table-cell>
          <table:table-cell office:value-type="float" office:value="217931518.86999997" table:formula="of:=SUM([.E60:.E66])" table:style-name="ce4">
            <text:p>217,931,519<text:s/></text:p>
          </table:table-cell>
          <table:table-cell office:value-type="float" office:value="190266790.86999997" table:formula="of:=SUM([.F60:.F66])" table:style-name="ce4">
            <text:p>190,266,791<text:s/></text:p>
          </table:table-cell>
          <table:table-cell office:value-type="float" office:value="156915655.01000002" table:formula="of:=[.D59]-[.E59]" table:style-name="ce4">
            <text:p>156,915,65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60]+[.C60]" table:style-name="ce5">
            <text:p>0<text:s/></text:p>
          </table:table-cell>
          <table:table-cell table:number-columns-repeated="2" table:style-name="ce5"/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90243859" table:style-name="ce5">
            <text:p>290,243,859<text:s/></text:p>
          </table:table-cell>
          <table:table-cell office:value-type="float" office:value="74329354.790000007" table:style-name="ce5">
            <text:p>74,329,355<text:s/></text:p>
          </table:table-cell>
          <table:table-cell office:value-type="float" office:value="364573213.79000002" table:formula="of:=[.B61]+[.C61]" table:style-name="ce5">
            <text:p>364,573,214<text:s/></text:p>
          </table:table-cell>
          <table:table-cell office:value-type="float" office:value="216635886.47999999" table:style-name="ce5">
            <text:p>216,635,886<text:s/></text:p>
          </table:table-cell>
          <table:table-cell office:value-type="float" office:value="189486894.47999999" table:style-name="ce5">
            <text:p>189,486,894<text:s/></text:p>
          </table:table-cell>
          <table:table-cell office:value-type="float" office:value="147937327.31000003" table:formula="of:=[.D61]-[.E61]" table:style-name="ce5">
            <text:p>147,937,32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1041138.78" table:style-name="ce5">
            <text:p>1,041,139<text:s/></text:p>
          </table:table-cell>
          <table:table-cell office:value-type="float" office:value="-993446" table:style-name="ce5">
            <text:p>-993,446<text:s/></text:p>
          </table:table-cell>
          <table:table-cell office:value-type="float" office:value="47692.780000000028" table:formula="of:=[.B62]+[.C62]" table:style-name="ce5">
            <text:p>47,693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41138.780000000028" table:formula="of:=[.D62]-[.E62]" table:style-name="ce5">
            <text:p>41,13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0" table:style-name="ce5">
            <text:p>0<text:s/></text:p>
          </table:table-cell>
          <table:table-cell office:value-type="float" office:value="8910323.3200000003" table:style-name="ce5">
            <text:p>8,910,323<text:s/></text:p>
          </table:table-cell>
          <table:table-cell office:value-type="float" office:value="8910323.3200000003" table:formula="of:=[.B63]+[.C63]" table:style-name="ce5">
            <text:p>8,910,3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10323.3200000003" table:formula="of:=[.D63]-[.E63]" table:style-name="ce5">
            <text:p>8,910,32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64]+[.C64]" table:style-name="ce5">
            <text:p>0<text:s/></text:p>
          </table:table-cell>
          <table:table-cell table:number-columns-repeated="2" table:style-name="ce5"/>
          <table:table-cell office:value-type="float" office:value="0" table:formula="of:=[.D64]-[.E6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table:number-columns-repeated="2" table:style-name="ce5"/>
          <table:table-cell office:value-type="float" office:value="0" table:formula="of:=[.B65]+[.C65]" table:style-name="ce5">
            <text:p>0<text:s/></text:p>
          </table:table-cell>
          <table:table-cell table:number-columns-repeated="2" table:style-name="ce5"/>
          <table:table-cell office:value-type="float" office:value="0" table:formula="of:=[.D65]-[.E6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5125000" table:style-name="ce5">
            <text:p>5,125,000<text:s/></text:p>
          </table:table-cell>
          <table:table-cell office:value-type="float" office:value="-3809056.01" table:style-name="ce5">
            <text:p>-3,809,056<text:s/></text:p>
          </table:table-cell>
          <table:table-cell office:value-type="float" office:value="1315943.9900000002" table:formula="of:=[.B66]+[.C66]" table:style-name="ce5">
            <text:p>1,315,944<text:s/></text:p>
          </table:table-cell>
          <table:table-cell office:value-type="float" office:value="1289078.3899999999" table:style-name="ce5">
            <text:p>1,289,078<text:s/></text:p>
          </table:table-cell>
          <table:table-cell office:value-type="float" office:value="773342.39" table:style-name="ce5">
            <text:p>773,342<text:s/></text:p>
          </table:table-cell>
          <table:table-cell office:value-type="float" office:value="26865.600000000326" table:formula="of:=[.D66]-[.E66]" table:style-name="ce5">
            <text:p>26,866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0" table:formula="of:=SUM([.B69:.B77])" table:style-name="ce4">
            <text:p>0<text:s/></text:p>
          </table:table-cell>
          <table:table-cell office:value-type="float" office:value="1352874.75" table:formula="of:=SUM([.C69:.C77])" table:style-name="ce4">
            <text:p>1,352,875<text:s/></text:p>
          </table:table-cell>
          <table:table-cell office:value-type="float" office:value="1352874.75" table:formula="of:=SUM([.D69:.D77])" table:style-name="ce4">
            <text:p>1,352,875<text:s/></text:p>
          </table:table-cell>
          <table:table-cell office:value-type="float" office:value="695479.55" table:formula="of:=SUM([.E69:.E77])" table:style-name="ce4">
            <text:p>695,480<text:s/></text:p>
          </table:table-cell>
          <table:table-cell office:value-type="float" office:value="695479.55" table:formula="of:=SUM([.F69:.F77])" table:style-name="ce4">
            <text:p>695,480<text:s/></text:p>
          </table:table-cell>
          <table:table-cell office:value-type="float" office:value="657395.19999999995" table:formula="of:=[.D68]-[.E68]" table:style-name="ce4">
            <text:p>657,39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table:number-columns-repeated="2" table:style-name="ce5"/>
          <table:table-cell office:value-type="float" office:value="0" table:formula="of:=[.B69]+[.C69]" table:style-name="ce5">
            <text:p>0<text:s/></text:p>
          </table:table-cell>
          <table:table-cell table:number-columns-repeated="2" table:style-name="ce5"/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70]+[.C70]" table:style-name="ce5">
            <text:p>0<text:s/></text:p>
          </table:table-cell>
          <table:table-cell table:number-columns-repeated="2" table:style-name="ce5"/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0" table:style-name="ce5">
            <text:p>0<text:s/></text:p>
          </table:table-cell>
          <table:table-cell office:value-type="float" office:value="1030070.19" table:style-name="ce5">
            <text:p>1,030,070<text:s/></text:p>
          </table:table-cell>
          <table:table-cell office:value-type="float" office:value="1030070.19" table:formula="of:=[.B75]+[.C75]" table:style-name="ce5">
            <text:p>1,030,070<text:s/></text:p>
          </table:table-cell>
          <table:table-cell office:value-type="float" office:value="372674.99" table:style-name="ce5">
            <text:p>372,675<text:s/></text:p>
          </table:table-cell>
          <table:table-cell office:value-type="float" office:value="372674.99" table:style-name="ce5">
            <text:p>372,675<text:s/></text:p>
          </table:table-cell>
          <table:table-cell office:value-type="float" office:value="657395.19999999995" table:formula="of:=[.D75]-[.E75]" table:style-name="ce5">
            <text:p>657,39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office:value-type="float" office:value="0" table:style-name="ce15">
            <text:p>0<text:s/></text:p>
          </table:table-cell>
          <table:table-cell office:value-type="float" office:value="322804.56" table:style-name="ce15">
            <text:p>322,805<text:s/></text:p>
          </table:table-cell>
          <table:table-cell office:value-type="float" office:value="322804.56" table:formula="of:=[.B77]+[.C77]" table:style-name="ce15">
            <text:p>322,805<text:s/></text:p>
          </table:table-cell>
          <table:table-cell office:value-type="float" office:value="322804.56" table:style-name="ce15">
            <text:p>322,805<text:s/></text:p>
          </table:table-cell>
          <table:table-cell office:value-type="float" office:value="322804.56" table:style-name="ce15">
            <text:p>322,805<text:s/></text:p>
          </table:table-cell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873146791.0000002" table:formula="of:=[.B11]+[.B48]" table:style-name="ce4">
            <text:p>1,873,146,791<text:s/></text:p>
          </table:table-cell>
          <table:table-cell office:value-type="float" office:value="352919003.03000003" table:formula="of:=[.C11]+[.C48]" table:style-name="ce4">
            <text:p>352,919,003<text:s/></text:p>
          </table:table-cell>
          <table:table-cell office:value-type="float" office:value="2226065794.0299997" table:formula="of:=[.D11]+[.D48]" table:style-name="ce4">
            <text:p>2,226,065,794<text:s/></text:p>
          </table:table-cell>
          <table:table-cell office:value-type="float" office:value="1315697626.01" table:formula="of:=[.E11]+[.E48]" table:style-name="ce4">
            <text:p>1,315,697,626<text:s/></text:p>
          </table:table-cell>
          <table:table-cell office:value-type="float" office:value="1241150788.4200001" table:formula="of:=[.F11]+[.F48]" table:style-name="ce4">
            <text:p>1,241,150,788<text:s/></text:p>
          </table:table-cell>
          <table:table-cell office:value-type="float" office:value="910368168.01999998" table:formula="of:=[.G11]+[.G48]" table:style-name="ce4">
            <text:p>910,368,168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7:09Z</meta:creation-date>
    <dc:date>2023-10-19T19:48:14Z</dc:date>
    <meta:print-date>2023-10-19T19:48:00Z</meta:print-date>
  </office:meta>
</office:document-meta>
</file>