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0 de Septiembre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378482841.9999981" table:formula="of:=SUM([.C10:.C94])" table:style-name="ce11">
            <text:p>1,378,482,842<text:s/></text:p>
          </table:table-cell>
          <table:table-cell office:value-type="float" office:value="285683594.42000002" table:formula="of:=SUM([.D10:.D94])" table:style-name="ce11">
            <text:p>285,683,594<text:s/></text:p>
          </table:table-cell>
          <table:table-cell office:value-type="float" office:value="1664166436.4200001" table:formula="of:=SUM([.E10:.E94])" table:style-name="ce11">
            <text:p>1,664,166,436<text:s/></text:p>
          </table:table-cell>
          <table:table-cell office:value-type="float" office:value="998693534.76000035" table:formula="of:=SUM([.F10:.F94])" table:style-name="ce11">
            <text:p>998,693,535<text:s/></text:p>
          </table:table-cell>
          <table:table-cell office:value-type="float" office:value="959450553.93000042" table:formula="of:=SUM([.G10:.G94])" table:style-name="ce11">
            <text:p>959,450,554<text:s/></text:p>
          </table:table-cell>
          <table:table-cell office:value-type="float" office:value="665472901.65999997" table:formula="of:=SUM([.H10:.H94])" table:style-name="ce11">
            <text:p>665,472,902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794313.07" table:style-name="ce8">
            <text:p>16,794,313<text:s/></text:p>
          </table:table-cell>
          <table:table-cell office:value-type="float" office:value="597471.39" table:style-name="ce8">
            <text:p>597,471<text:s/></text:p>
          </table:table-cell>
          <table:table-cell office:value-type="float" office:value="17391784.460000001" table:formula="of:=[.C10]+[.D10]" table:style-name="ce8">
            <text:p>17,391,784<text:s/></text:p>
          </table:table-cell>
          <table:table-cell office:value-type="float" office:value="13140286.439999999" table:style-name="ce8">
            <text:p>13,140,286<text:s/></text:p>
          </table:table-cell>
          <table:table-cell office:value-type="float" office:value="12475723.470000001" table:style-name="ce8">
            <text:p>12,475,723<text:s/></text:p>
          </table:table-cell>
          <table:table-cell office:value-type="float" office:value="4251498.0200000014" table:formula="of:=[.E10]-[.F10]" table:style-name="ce13">
            <text:p>4,251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2709954.34" table:style-name="ce9">
            <text:p>32,709,954<text:s/></text:p>
          </table:table-cell>
          <table:table-cell office:value-type="float" office:value="156276.91" table:style-name="ce9">
            <text:p>156,277<text:s/></text:p>
          </table:table-cell>
          <table:table-cell office:value-type="float" office:value="32866231.25" table:formula="of:=[.C11]+[.D11]" table:style-name="ce9">
            <text:p>32,866,231<text:s/></text:p>
          </table:table-cell>
          <table:table-cell office:value-type="float" office:value="19376785.93" table:style-name="ce9">
            <text:p>19,376,786<text:s/></text:p>
          </table:table-cell>
          <table:table-cell office:value-type="float" office:value="19038865.609999999" table:style-name="ce9">
            <text:p>19,038,866<text:s/></text:p>
          </table:table-cell>
          <table:table-cell office:value-type="float" office:value="13489445.32" table:formula="of:=[.E11]-[.F11]" table:style-name="ce13">
            <text:p>13,489,4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86261508.890000001" table:style-name="ce9">
            <text:p>86,261,509<text:s/></text:p>
          </table:table-cell>
          <table:table-cell office:value-type="float" office:value="61077.89" table:style-name="ce9">
            <text:p>61,078<text:s/></text:p>
          </table:table-cell>
          <table:table-cell office:value-type="float" office:value="86322586.780000001" table:formula="of:=[.C12]+[.D12]" table:style-name="ce9">
            <text:p>86,322,587<text:s/></text:p>
          </table:table-cell>
          <table:table-cell office:value-type="float" office:value="60151524.18" table:style-name="ce9">
            <text:p>60,151,524<text:s/></text:p>
          </table:table-cell>
          <table:table-cell office:value-type="float" office:value="58792224.280000001" table:style-name="ce9">
            <text:p>58,792,224<text:s/></text:p>
          </table:table-cell>
          <table:table-cell office:value-type="float" office:value="26171062.600000001" table:formula="of:=[.E12]-[.F12]" table:style-name="ce13">
            <text:p>26,171,0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CULTURA</text:p>
          </table:table-cell>
          <table:table-cell office:value-type="float" office:value="61413381.840000004" table:style-name="ce9">
            <text:p>61,413,382<text:s/></text:p>
          </table:table-cell>
          <table:table-cell office:value-type="float" office:value="20872963.120000001" table:style-name="ce9">
            <text:p>20,872,963<text:s/></text:p>
          </table:table-cell>
          <table:table-cell office:value-type="float" office:value="82286344.960000008" table:formula="of:=[.C13]+[.D13]" table:style-name="ce9">
            <text:p>82,286,345<text:s/></text:p>
          </table:table-cell>
          <table:table-cell office:value-type="float" office:value="61008040.049999997" table:style-name="ce9">
            <text:p>61,008,040<text:s/></text:p>
          </table:table-cell>
          <table:table-cell office:value-type="float" office:value="59611992.049999997" table:style-name="ce9">
            <text:p>59,611,992<text:s/></text:p>
          </table:table-cell>
          <table:table-cell office:value-type="float" office:value="21278304.910000011" table:formula="of:=[.E13]-[.F13]" table:style-name="ce13">
            <text:p>21,278,3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 MUNICIPAL</text:p>
          </table:table-cell>
          <table:table-cell office:value-type="float" office:value="60536673.780000001" table:style-name="ce9">
            <text:p>60,536,674<text:s/></text:p>
          </table:table-cell>
          <table:table-cell office:value-type="float" office:value="-16293672.359999999" table:style-name="ce9">
            <text:p>-16,293,672<text:s/></text:p>
          </table:table-cell>
          <table:table-cell office:value-type="float" office:value="44243001.420000002" table:formula="of:=[.C14]+[.D14]" table:style-name="ce9">
            <text:p>44,243,001<text:s/></text:p>
          </table:table-cell>
          <table:table-cell office:value-type="float" office:value="26493974.93" table:style-name="ce9">
            <text:p>26,493,975<text:s/></text:p>
          </table:table-cell>
          <table:table-cell office:value-type="float" office:value="23042308.890000001" table:style-name="ce9">
            <text:p>23,042,309<text:s/></text:p>
          </table:table-cell>
          <table:table-cell office:value-type="float" office:value="17749026.490000002" table:formula="of:=[.E14]-[.F14]" table:style-name="ce13">
            <text:p>17,749,0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UNIDAD ADMINISTRATIVA</text:p>
          </table:table-cell>
          <table:table-cell office:value-type="float" office:value="195870845.47999999" table:style-name="ce9">
            <text:p>195,870,845<text:s/></text:p>
          </table:table-cell>
          <table:table-cell office:value-type="float" office:value="25274457.489999998" table:style-name="ce9">
            <text:p>25,274,457<text:s/></text:p>
          </table:table-cell>
          <table:table-cell office:value-type="float" office:value="221145302.97" table:formula="of:=[.C15]+[.D15]" table:style-name="ce9">
            <text:p>221,145,303<text:s/></text:p>
          </table:table-cell>
          <table:table-cell office:value-type="float" office:value="152848613.5" table:style-name="ce9">
            <text:p>152,848,614<text:s/></text:p>
          </table:table-cell>
          <table:table-cell office:value-type="float" office:value="151180854.59" table:style-name="ce9">
            <text:p>151,180,855<text:s/></text:p>
          </table:table-cell>
          <table:table-cell office:value-type="float" office:value="68296689.469999999" table:formula="of:=[.E15]-[.F15]" table:style-name="ce13">
            <text:p>68,296,6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OBRAS PUBLICAS</text:p>
          </table:table-cell>
          <table:table-cell office:value-type="float" office:value="206610147.75" table:style-name="ce9">
            <text:p>206,610,148<text:s/></text:p>
          </table:table-cell>
          <table:table-cell office:value-type="float" office:value="209910142.78" table:style-name="ce9">
            <text:p>209,910,143<text:s/></text:p>
          </table:table-cell>
          <table:table-cell office:value-type="float" office:value="416520290.52999997" table:formula="of:=[.C16]+[.D16]" table:style-name="ce9">
            <text:p>416,520,291<text:s/></text:p>
          </table:table-cell>
          <table:table-cell office:value-type="float" office:value="199744777.53999999" table:style-name="ce9">
            <text:p>199,744,778<text:s/></text:p>
          </table:table-cell>
          <table:table-cell office:value-type="float" office:value="185196286.59" table:style-name="ce9">
            <text:p>185,196,287<text:s/></text:p>
          </table:table-cell>
          <table:table-cell office:value-type="float" office:value="216775512.98999998" table:formula="of:=[.E16]-[.F16]" table:style-name="ce13">
            <text:p>216,775,5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SERVICIOS PUBLICOS</text:p>
          </table:table-cell>
          <table:table-cell office:value-type="float" office:value="208368196.38" table:style-name="ce9">
            <text:p>208,368,196<text:s/></text:p>
          </table:table-cell>
          <table:table-cell office:value-type="float" office:value="8571163" table:style-name="ce9">
            <text:p>8,571,163<text:s/></text:p>
          </table:table-cell>
          <table:table-cell office:value-type="float" office:value="216939359.38" table:formula="of:=[.C17]+[.D17]" table:style-name="ce9">
            <text:p>216,939,359<text:s/></text:p>
          </table:table-cell>
          <table:table-cell office:value-type="float" office:value="158214248.53" table:style-name="ce9">
            <text:p>158,214,249<text:s/></text:p>
          </table:table-cell>
          <table:table-cell office:value-type="float" office:value="150677474.47" table:style-name="ce9">
            <text:p>150,677,474<text:s/></text:p>
          </table:table-cell>
          <table:table-cell office:value-type="float" office:value="58725110.849999994" table:formula="of:=[.E17]-[.F17]" table:style-name="ce13">
            <text:p>58,725,1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SERVICIOS BASICOS</text:p>
          </table:table-cell>
          <table:table-cell office:value-type="float" office:value="50726807.210000001" table:style-name="ce9">
            <text:p>50,726,807<text:s/></text:p>
          </table:table-cell>
          <table:table-cell office:value-type="float" office:value="-2389270.56" table:style-name="ce9">
            <text:p>-2,389,271<text:s/></text:p>
          </table:table-cell>
          <table:table-cell office:value-type="float" office:value="48337536.649999999" table:formula="of:=[.C18]+[.D18]" table:style-name="ce9">
            <text:p>48,337,537<text:s/></text:p>
          </table:table-cell>
          <table:table-cell office:value-type="float" office:value="31803884.079999998" table:style-name="ce9">
            <text:p>31,803,884<text:s/></text:p>
          </table:table-cell>
          <table:table-cell office:value-type="float" office:value="30462528.870000001" table:style-name="ce9">
            <text:p>30,462,529<text:s/></text:p>
          </table:table-cell>
          <table:table-cell office:value-type="float" office:value="16533652.57" table:formula="of:=[.E18]-[.F18]" table:style-name="ce9">
            <text:p>16,533,65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SEGURIDAD PUBLICA, VIALIDAD Y TRANSITO</text:p>
          </table:table-cell>
          <table:table-cell office:value-type="float" office:value="25348910.219999999" table:style-name="ce9">
            <text:p>25,348,910<text:s/></text:p>
          </table:table-cell>
          <table:table-cell office:value-type="float" office:value="10027286.67" table:style-name="ce9">
            <text:p>10,027,287<text:s/></text:p>
          </table:table-cell>
          <table:table-cell office:value-type="float" office:value="35376196.890000001" table:formula="of:=[.C19]+[.D19]" table:style-name="ce9">
            <text:p>35,376,197<text:s/></text:p>
          </table:table-cell>
          <table:table-cell office:value-type="float" office:value="21393407.18" table:style-name="ce9">
            <text:p>21,393,407<text:s/></text:p>
          </table:table-cell>
          <table:table-cell office:value-type="float" office:value="20866590.25" table:style-name="ce9">
            <text:p>20,866,590<text:s/></text:p>
          </table:table-cell>
          <table:table-cell office:value-type="float" office:value="13982789.710000001" table:formula="of:=[.E19]-[.F19]" table:style-name="ce9">
            <text:p>13,982,7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DESARROLLO SOCIAL, AGROPECUARIO Y PESCA</text:p>
          </table:table-cell>
          <table:table-cell office:value-type="float" office:value="27960030.829999998" table:style-name="ce9">
            <text:p>27,960,031<text:s/></text:p>
          </table:table-cell>
          <table:table-cell office:value-type="float" office:value="-5052917.59" table:style-name="ce9">
            <text:p>-5,052,918<text:s/></text:p>
          </table:table-cell>
          <table:table-cell office:value-type="float" office:value="22907113.239999998" table:formula="of:=[.C21]+[.D21]" table:style-name="ce9">
            <text:p>22,907,113<text:s/></text:p>
          </table:table-cell>
          <table:table-cell office:value-type="float" office:value="15136309.939999999" table:style-name="ce9">
            <text:p>15,136,310<text:s/></text:p>
          </table:table-cell>
          <table:table-cell office:value-type="float" office:value="13646932.470000001" table:style-name="ce9">
            <text:p>13,646,932<text:s/></text:p>
          </table:table-cell>
          <table:table-cell office:value-type="float" office:value="7770803.2999999989" table:formula="of:=[.E21]-[.F21]" table:style-name="ce9">
            <text:p>7,770,8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DESARROLLO URBANO</text:p>
          </table:table-cell>
          <table:table-cell office:value-type="float" office:value="32344221.190000001" table:style-name="ce9">
            <text:p>32,344,221<text:s/></text:p>
          </table:table-cell>
          <table:table-cell office:value-type="float" office:value="-16045843.26" table:style-name="ce9">
            <text:p>-16,045,843<text:s/></text:p>
          </table:table-cell>
          <table:table-cell office:value-type="float" office:value="16298377.930000002" table:formula="of:=[.C22]+[.D22]" table:style-name="ce9">
            <text:p>16,298,378<text:s/></text:p>
          </table:table-cell>
          <table:table-cell office:value-type="float" office:value="11044822.92" table:style-name="ce9">
            <text:p>11,044,823<text:s/></text:p>
          </table:table-cell>
          <table:table-cell office:value-type="float" office:value="10859527.84" table:style-name="ce9">
            <text:p>10,859,528<text:s/></text:p>
          </table:table-cell>
          <table:table-cell office:value-type="float" office:value="5253555.0100000016" table:formula="of:=[.E22]-[.F22]" table:style-name="ce9">
            <text:p>5,253,5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COMUNICACIÓN SOCIAL</text:p>
          </table:table-cell>
          <table:table-cell office:value-type="float" office:value="16514994.02" table:style-name="ce9">
            <text:p>16,514,994<text:s/></text:p>
          </table:table-cell>
          <table:table-cell office:value-type="float" office:value="-863411.95" table:style-name="ce9">
            <text:p>-863,412<text:s/></text:p>
          </table:table-cell>
          <table:table-cell office:value-type="float" office:value="15651582.07" table:formula="of:=[.C23]+[.D23]" table:style-name="ce9">
            <text:p>15,651,582<text:s/></text:p>
          </table:table-cell>
          <table:table-cell office:value-type="float" office:value="10596030.59" table:style-name="ce9">
            <text:p>10,596,031<text:s/></text:p>
          </table:table-cell>
          <table:table-cell office:value-type="float" office:value="9140168.5600000005" table:style-name="ce9">
            <text:p>9,140,169<text:s/></text:p>
          </table:table-cell>
          <table:table-cell office:value-type="float" office:value="5055551.4800000004" table:formula="of:=[.E23]-[.F23]" table:style-name="ce9">
            <text:p>5,055,55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MEDIO AMBIENTE Y APROVECHAMIENTO SUSTENTABLE</text:p>
          </table:table-cell>
          <table:table-cell office:value-type="float" office:value="20131856.510000002" table:style-name="ce9">
            <text:p>20,131,857<text:s/></text:p>
          </table:table-cell>
          <table:table-cell office:value-type="float" office:value="-9595244.5700000003" table:style-name="ce9">
            <text:p>-9,595,245<text:s/></text:p>
          </table:table-cell>
          <table:table-cell office:value-type="float" office:value="10536611.940000001" table:formula="of:=[.C24]+[.D24]" table:style-name="ce9">
            <text:p>10,536,612<text:s/></text:p>
          </table:table-cell>
          <table:table-cell office:value-type="float" office:value="7043913.71" table:style-name="ce9">
            <text:p>7,043,914<text:s/></text:p>
          </table:table-cell>
          <table:table-cell office:value-type="float" office:value="6939478.6900000004" table:style-name="ce9">
            <text:p>6,939,479<text:s/></text:p>
          </table:table-cell>
          <table:table-cell office:value-type="float" office:value="3492698.2300000014" table:formula="of:=[.E24]-[.F24]" table:style-name="ce9">
            <text:p>3,492,69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PROTECCION CIVIL Y ORDENAMIENTO VIAL</text:p>
          </table:table-cell>
          <table:table-cell office:value-type="float" office:value="15076119.279999999" table:style-name="ce9">
            <text:p>15,076,119<text:s/></text:p>
          </table:table-cell>
          <table:table-cell office:value-type="float" office:value="-2381386.4" table:style-name="ce9">
            <text:p>-2,381,386<text:s/></text:p>
          </table:table-cell>
          <table:table-cell office:value-type="float" office:value="12694732.879999999" table:formula="of:=[.C25]+[.D25]" table:style-name="ce9">
            <text:p>12,694,733<text:s/></text:p>
          </table:table-cell>
          <table:table-cell office:value-type="float" office:value="9397704.5500000007" table:style-name="ce9">
            <text:p>9,397,705<text:s/></text:p>
          </table:table-cell>
          <table:table-cell office:value-type="float" office:value="9269965.3699999992" table:style-name="ce9">
            <text:p>9,269,965<text:s/></text:p>
          </table:table-cell>
          <table:table-cell office:value-type="float" office:value="3297028.3299999982" table:formula="of:=[.E25]-[.F25]" table:style-name="ce9">
            <text:p>3,297,0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UNIDAD DE TRANSPARENCIA (UMAIP)</text:p>
          </table:table-cell>
          <table:table-cell office:value-type="float" office:value="1933669.56" table:style-name="ce9">
            <text:p>1,933,670<text:s/></text:p>
          </table:table-cell>
          <table:table-cell office:value-type="float" office:value="-459802.53" table:style-name="ce9">
            <text:p>-459,803<text:s/></text:p>
          </table:table-cell>
          <table:table-cell office:value-type="float" office:value="1473867.03" table:formula="of:=[.C26]+[.D26]" table:style-name="ce9">
            <text:p>1,473,867<text:s/></text:p>
          </table:table-cell>
          <table:table-cell office:value-type="float" office:value="653273.72" table:style-name="ce9">
            <text:p>653,274<text:s/></text:p>
          </table:table-cell>
          <table:table-cell office:value-type="float" office:value="645557.91" table:style-name="ce9">
            <text:p>645,558<text:s/></text:p>
          </table:table-cell>
          <table:table-cell office:value-type="float" office:value="820593.31" table:formula="of:=[.E26]-[.F26]" table:style-name="ce9">
            <text:p>820,5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RGANO INTERNO DE CONTROL</text:p>
          </table:table-cell>
          <table:table-cell office:value-type="float" office:value="10578706.27" table:style-name="ce9">
            <text:p>10,578,706<text:s/></text:p>
          </table:table-cell>
          <table:table-cell office:value-type="float" office:value="121663.19" table:style-name="ce9">
            <text:p>121,663<text:s/></text:p>
          </table:table-cell>
          <table:table-cell office:value-type="float" office:value="10700369.459999999" table:formula="of:=[.C27]+[.D27]" table:style-name="ce9">
            <text:p>10,700,369<text:s/></text:p>
          </table:table-cell>
          <table:table-cell office:value-type="float" office:value="5824257.0700000003" table:style-name="ce9">
            <text:p>5,824,257<text:s/></text:p>
          </table:table-cell>
          <table:table-cell office:value-type="float" office:value="5736429.3300000001" table:style-name="ce9">
            <text:p>5,736,429<text:s/></text:p>
          </table:table-cell>
          <table:table-cell office:value-type="float" office:value="4876112.3899999987" table:formula="of:=[.E27]-[.F27]" table:style-name="ce9">
            <text:p>4,876,1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TURISMO Y DESARROLLO ECONOMICO</text:p>
          </table:table-cell>
          <table:table-cell office:value-type="float" office:value="16444697.060000001" table:style-name="ce9">
            <text:p>16,444,697<text:s/></text:p>
          </table:table-cell>
          <table:table-cell office:value-type="float" office:value="780832.43" table:style-name="ce9">
            <text:p>780,832<text:s/></text:p>
          </table:table-cell>
          <table:table-cell office:value-type="float" office:value="17225529.490000002" table:formula="of:=[.C28]+[.D28]" table:style-name="ce9">
            <text:p>17,225,529<text:s/></text:p>
          </table:table-cell>
          <table:table-cell office:value-type="float" office:value="11376489.34" table:style-name="ce9">
            <text:p>11,376,489<text:s/></text:p>
          </table:table-cell>
          <table:table-cell office:value-type="float" office:value="8734714.1300000008" table:style-name="ce9">
            <text:p>8,734,714<text:s/></text:p>
          </table:table-cell>
          <table:table-cell office:value-type="float" office:value="5849040.1500000022" table:formula="of:=[.E28]-[.F28]" table:style-name="ce9">
            <text:p>5,849,0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3438.559999999" table:style-name="ce9">
            <text:p>18,453,439<text:s/></text:p>
          </table:table-cell>
          <table:table-cell office:value-type="float" office:value="18293043.52" table:style-name="ce9">
            <text:p>18,293,044<text:s/></text:p>
          </table:table-cell>
          <table:table-cell office:value-type="float" office:value="36746482.079999998" table:formula="of:=[.C29]+[.D29]" table:style-name="ce9">
            <text:p>36,746,482<text:s/></text:p>
          </table:table-cell>
          <table:table-cell office:value-type="float" office:value="33624983.789999999" table:style-name="ce9">
            <text:p>33,624,984<text:s/></text:p>
          </table:table-cell>
          <table:table-cell office:value-type="float" office:value="33581426.789999999" table:style-name="ce9">
            <text:p>33,581,427<text:s/></text:p>
          </table:table-cell>
          <table:table-cell office:value-type="float" office:value="3121498.2899999991" table:formula="of:=[.E29]-[.F29]" table:style-name="ce9">
            <text:p>3,121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4205561" table:style-name="ce9">
            <text:p>14,205,561<text:s/></text:p>
          </table:table-cell>
          <table:table-cell office:value-type="float" office:value="476732.34" table:style-name="ce9">
            <text:p>476,732<text:s/></text:p>
          </table:table-cell>
          <table:table-cell office:value-type="float" office:value="14682293.34" table:formula="of:=[.C30]+[.D30]" table:style-name="ce9">
            <text:p>14,682,293<text:s/></text:p>
          </table:table-cell>
          <table:table-cell office:value-type="float" office:value="12342463.880000001" table:style-name="ce9">
            <text:p>12,342,464<text:s/></text:p>
          </table:table-cell>
          <table:table-cell office:value-type="float" office:value="12308701.880000001" table:style-name="ce9">
            <text:p>12,308,702<text:s/></text:p>
          </table:table-cell>
          <table:table-cell office:value-type="float" office:value="2339829.459999999" table:formula="of:=[.E30]-[.F30]" table:style-name="ce9">
            <text:p>2,339,8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7596534.5199999996" table:style-name="ce9">
            <text:p>7,596,535<text:s/></text:p>
          </table:table-cell>
          <table:table-cell office:value-type="float" office:value="3400056.68" table:style-name="ce9">
            <text:p>3,400,057<text:s/></text:p>
          </table:table-cell>
          <table:table-cell office:value-type="float" office:value="10996591.199999999" table:formula="of:=[.C31]+[.D31]" table:style-name="ce9">
            <text:p>10,996,591<text:s/></text:p>
          </table:table-cell>
          <table:table-cell office:value-type="float" office:value="9634551.4100000001" table:style-name="ce9">
            <text:p>9,634,551<text:s/></text:p>
          </table:table-cell>
          <table:table-cell office:value-type="float" office:value="9617352.4100000001" table:style-name="ce9">
            <text:p>9,617,352<text:s/></text:p>
          </table:table-cell>
          <table:table-cell office:value-type="float" office:value="1362039.7899999991" table:formula="of:=[.E31]-[.F31]" table:style-name="ce9">
            <text:p>1,362,0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1412564.9" table:style-name="ce9">
            <text:p>1,412,565<text:s/></text:p>
          </table:table-cell>
          <table:table-cell office:value-type="float" office:value="2208578.8199999998" table:formula="of:=[.C32]+[.D32]" table:style-name="ce9">
            <text:p>2,208,579<text:s/></text:p>
          </table:table-cell>
          <table:table-cell office:value-type="float" office:value="2041291.34" table:style-name="ce9">
            <text:p>2,041,291<text:s/></text:p>
          </table:table-cell>
          <table:table-cell office:value-type="float" office:value="2041291.34" table:style-name="ce9">
            <text:p>2,041,291<text:s/></text:p>
          </table:table-cell>
          <table:table-cell office:value-type="float" office:value="167287.47999999975" table:formula="of:=[.E32]-[.F32]" table:style-name="ce9">
            <text:p>167,2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6013.92" table:style-name="ce9">
            <text:p>696,014<text:s/></text:p>
          </table:table-cell>
          <table:table-cell office:value-type="float" office:value="1790407.6799999999" table:style-name="ce9">
            <text:p>1,790,408<text:s/></text:p>
          </table:table-cell>
          <table:table-cell office:value-type="float" office:value="2486421.6" table:formula="of:=[.C33]+[.D33]" table:style-name="ce9">
            <text:p>2,486,422<text:s/></text:p>
          </table:table-cell>
          <table:table-cell office:value-type="float" office:value="2311183.61" table:style-name="ce9">
            <text:p>2,311,184<text:s/></text:p>
          </table:table-cell>
          <table:table-cell office:value-type="float" office:value="2311183.61" table:style-name="ce9">
            <text:p>2,311,184<text:s/></text:p>
          </table:table-cell>
          <table:table-cell office:value-type="float" office:value="175237.99000000022" table:formula="of:=[.E33]-[.F33]" table:style-name="ce9">
            <text:p>175,2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366449.12" table:style-name="ce9">
            <text:p>366,449<text:s/></text:p>
          </table:table-cell>
          <table:table-cell office:value-type="float" office:value="857552.88" table:formula="of:=[.C34]+[.D34]" table:style-name="ce9">
            <text:p>857,553<text:s/></text:p>
          </table:table-cell>
          <table:table-cell office:value-type="float" office:value="733811.93" table:style-name="ce9">
            <text:p>733,812<text:s/></text:p>
          </table:table-cell>
          <table:table-cell office:value-type="float" office:value="733811.93" table:style-name="ce9">
            <text:p>733,812<text:s/></text:p>
          </table:table-cell>
          <table:table-cell office:value-type="float" office:value="123740.94999999995" table:formula="of:=[.E34]-[.F34]" table:style-name="ce9">
            <text:p>123,7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816213.8" table:style-name="ce9">
            <text:p>816,214<text:s/></text:p>
          </table:table-cell>
          <table:table-cell office:value-type="float" office:value="1307317.56" table:formula="of:=[.C35]+[.D35]" table:style-name="ce9">
            <text:p>1,307,318<text:s/></text:p>
          </table:table-cell>
          <table:table-cell office:value-type="float" office:value="1224072.0900000001" table:style-name="ce9">
            <text:p>1,224,072<text:s/></text:p>
          </table:table-cell>
          <table:table-cell office:value-type="float" office:value="1224072.0900000001" table:style-name="ce9">
            <text:p>1,224,072<text:s/></text:p>
          </table:table-cell>
          <table:table-cell office:value-type="float" office:value="83245.469999999972" table:formula="of:=[.E35]-[.F35]" table:style-name="ce9">
            <text:p>83,2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11800000" table:style-name="ce9">
            <text:p>11,800,000<text:s/></text:p>
          </table:table-cell>
          <table:table-cell office:value-type="float" office:value="4573693.49" table:style-name="ce9">
            <text:p>4,573,693<text:s/></text:p>
          </table:table-cell>
          <table:table-cell office:value-type="float" office:value="16373693.49" table:formula="of:=[.C36]+[.D36]" table:style-name="ce9">
            <text:p>16,373,693<text:s/></text:p>
          </table:table-cell>
          <table:table-cell office:value-type="float" office:value="13243622.57" table:style-name="ce9">
            <text:p>13,243,623<text:s/></text:p>
          </table:table-cell>
          <table:table-cell office:value-type="float" office:value="13213412.57" table:style-name="ce9">
            <text:p>13,213,413<text:s/></text:p>
          </table:table-cell>
          <table:table-cell office:value-type="float" office:value="3130070.92" table:formula="of:=[.E36]-[.F36]" table:style-name="ce9">
            <text:p>3,130,0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710025.91" table:style-name="ce9">
            <text:p>710,026<text:s/></text:p>
          </table:table-cell>
          <table:table-cell office:value-type="float" office:value="1506039.83" table:formula="of:=[.C37]+[.D37]" table:style-name="ce9">
            <text:p>1,506,040<text:s/></text:p>
          </table:table-cell>
          <table:table-cell office:value-type="float" office:value="1322182.83" table:style-name="ce9">
            <text:p>1,322,183<text:s/></text:p>
          </table:table-cell>
          <table:table-cell office:value-type="float" office:value="1322182.83" table:style-name="ce9">
            <text:p>1,322,183<text:s/></text:p>
          </table:table-cell>
          <table:table-cell office:value-type="float" office:value="183857" table:formula="of:=[.E37]-[.F37]" table:style-name="ce9">
            <text:p>183,8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101808.64" table:style-name="ce9">
            <text:p>101,809<text:s/></text:p>
          </table:table-cell>
          <table:table-cell office:value-type="float" office:value="897822.56" table:formula="of:=[.C38]+[.D38]" table:style-name="ce9">
            <text:p>897,823<text:s/></text:p>
          </table:table-cell>
          <table:table-cell office:value-type="float" office:value="700419.02" table:style-name="ce9">
            <text:p>700,419<text:s/></text:p>
          </table:table-cell>
          <table:table-cell office:value-type="float" office:value="700419.02" table:style-name="ce9">
            <text:p>700,419<text:s/></text:p>
          </table:table-cell>
          <table:table-cell office:value-type="float" office:value="197403.54000000004" table:formula="of:=[.E38]-[.F38]" table:style-name="ce9">
            <text:p>197,4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986430.95" table:style-name="ce9">
            <text:p>986,431<text:s/></text:p>
          </table:table-cell>
          <table:table-cell office:value-type="float" office:value="1477534.71" table:formula="of:=[.C39]+[.D39]" table:style-name="ce9">
            <text:p>1,477,535<text:s/></text:p>
          </table:table-cell>
          <table:table-cell office:value-type="float" office:value="1311946.8400000001" table:style-name="ce9">
            <text:p>1,311,947<text:s/></text:p>
          </table:table-cell>
          <table:table-cell office:value-type="float" office:value="1311946.8400000001" table:style-name="ce9">
            <text:p>1,311,947<text:s/></text:p>
          </table:table-cell>
          <table:table-cell office:value-type="float" office:value="165587.86999999988" table:formula="of:=[.E39]-[.F39]" table:style-name="ce9">
            <text:p>165,5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5241.96" table:style-name="ce9">
            <text:p>125,242<text:s/></text:p>
          </table:table-cell>
          <table:table-cell office:value-type="float" office:value="203241.64" table:style-name="ce9">
            <text:p>203,242<text:s/></text:p>
          </table:table-cell>
          <table:table-cell office:value-type="float" office:value="328483.60000000003" table:formula="of:=[.C40]+[.D40]" table:style-name="ce9">
            <text:p>328,484<text:s/></text:p>
          </table:table-cell>
          <table:table-cell office:value-type="float" office:value="297334.33" table:style-name="ce9">
            <text:p>297,334<text:s/></text:p>
          </table:table-cell>
          <table:table-cell office:value-type="float" office:value="297334.33" table:style-name="ce9">
            <text:p>297,334<text:s/></text:p>
          </table:table-cell>
          <table:table-cell office:value-type="float" office:value="31149.270000000019" table:formula="of:=[.E40]-[.F40]" table:style-name="ce9">
            <text:p>31,1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0511" table:style-name="ce9">
            <text:p>80,511<text:s/></text:p>
          </table:table-cell>
          <table:table-cell office:value-type="float" office:value="474408.98" table:style-name="ce9">
            <text:p>474,409<text:s/></text:p>
          </table:table-cell>
          <table:table-cell office:value-type="float" office:value="554919.98" table:formula="of:=[.C41]+[.D41]" table:style-name="ce9">
            <text:p>554,920<text:s/></text:p>
          </table:table-cell>
          <table:table-cell office:value-type="float" office:value="528872.71" table:style-name="ce9">
            <text:p>528,873<text:s/></text:p>
          </table:table-cell>
          <table:table-cell office:value-type="float" office:value="528872.71" table:style-name="ce9">
            <text:p>528,873<text:s/></text:p>
          </table:table-cell>
          <table:table-cell office:value-type="float" office:value="26047.270000000019" table:formula="of:=[.E41]-[.F41]" table:style-name="ce9">
            <text:p>26,0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49431.96" table:style-name="ce9">
            <text:p>149,432<text:s/></text:p>
          </table:table-cell>
          <table:table-cell office:value-type="float" office:value="111295.8" table:style-name="ce9">
            <text:p>111,296<text:s/></text:p>
          </table:table-cell>
          <table:table-cell office:value-type="float" office:value="260727.76" table:formula="of:=[.C42]+[.D42]" table:style-name="ce9">
            <text:p>260,728<text:s/></text:p>
          </table:table-cell>
          <table:table-cell office:value-type="float" office:value="226036.2" table:style-name="ce9">
            <text:p>226,036<text:s/></text:p>
          </table:table-cell>
          <table:table-cell office:value-type="float" office:value="226036.2" table:style-name="ce9">
            <text:p>226,036<text:s/></text:p>
          </table:table-cell>
          <table:table-cell office:value-type="float" office:value="34691.56" table:formula="of:=[.E42]-[.F42]" table:style-name="ce9">
            <text:p>34,6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46113.4" table:style-name="ce9">
            <text:p>146,113<text:s/></text:p>
          </table:table-cell>
          <table:table-cell office:value-type="float" office:value="207969.24" table:formula="of:=[.C43]+[.D43]" table:style-name="ce9">
            <text:p>207,969<text:s/></text:p>
          </table:table-cell>
          <table:table-cell office:value-type="float" office:value="191226.84" table:style-name="ce9">
            <text:p>191,227<text:s/></text:p>
          </table:table-cell>
          <table:table-cell office:value-type="float" office:value="191226.84" table:style-name="ce9">
            <text:p>191,227<text:s/></text:p>
          </table:table-cell>
          <table:table-cell office:value-type="float" office:value="16742.399999999994" table:formula="of:=[.E43]-[.F43]" table:style-name="ce9">
            <text:p>16,7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-2346.42" table:style-name="ce9">
            <text:p>-2,346<text:s/></text:p>
          </table:table-cell>
          <table:table-cell office:value-type="float" office:value="64202.180000000008" table:formula="of:=[.C44]+[.D44]" table:style-name="ce9">
            <text:p>64,202<text:s/></text:p>
          </table:table-cell>
          <table:table-cell office:value-type="float" office:value="47565.06" table:style-name="ce9">
            <text:p>47,565<text:s/></text:p>
          </table:table-cell>
          <table:table-cell office:value-type="float" office:value="47565.06" table:style-name="ce9">
            <text:p>47,565<text:s/></text:p>
          </table:table-cell>
          <table:table-cell office:value-type="float" office:value="16637.12000000001" table:formula="of:=[.E44]-[.F44]" table:style-name="ce9">
            <text:p>16,6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27679.69" table:style-name="ce9">
            <text:p>227,680<text:s/></text:p>
          </table:table-cell>
          <table:table-cell office:value-type="float" office:value="289535.53000000003" table:formula="of:=[.C45]+[.D45]" table:style-name="ce9">
            <text:p>289,536<text:s/></text:p>
          </table:table-cell>
          <table:table-cell office:value-type="float" office:value="280071.53000000003" table:style-name="ce9">
            <text:p>280,072<text:s/></text:p>
          </table:table-cell>
          <table:table-cell office:value-type="float" office:value="280071.53000000003" table:style-name="ce9">
            <text:p>280,072<text:s/></text:p>
          </table:table-cell>
          <table:table-cell office:value-type="float" office:value="9464" table:formula="of:=[.E45]-[.F45]" table:style-name="ce9">
            <text:p>9,4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-5154.6499999999996" table:style-name="ce9">
            <text:p>-5,155<text:s/></text:p>
          </table:table-cell>
          <table:table-cell office:value-type="float" office:value="56701.189999999995" table:formula="of:=[.C46]+[.D46]" table:style-name="ce9">
            <text:p>56,701<text:s/></text:p>
          </table:table-cell>
          <table:table-cell office:value-type="float" office:value="46391.85" table:style-name="ce9">
            <text:p>46,392<text:s/></text:p>
          </table:table-cell>
          <table:table-cell office:value-type="float" office:value="46391.85" table:style-name="ce9">
            <text:p>46,392<text:s/></text:p>
          </table:table-cell>
          <table:table-cell office:value-type="float" office:value="10309.339999999997" table:formula="of:=[.E46]-[.F46]" table:style-name="ce9">
            <text:p>10,3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6615.81" table:style-name="ce9">
            <text:p>6,616<text:s/></text:p>
          </table:table-cell>
          <table:table-cell office:value-type="float" office:value="87125.81" table:formula="of:=[.C47]+[.D47]" table:style-name="ce9">
            <text:p>87,126<text:s/></text:p>
          </table:table-cell>
          <table:table-cell office:value-type="float" office:value="81390.8" table:style-name="ce9">
            <text:p>81,391<text:s/></text:p>
          </table:table-cell>
          <table:table-cell office:value-type="float" office:value="81390.8" table:style-name="ce9">
            <text:p>81,391<text:s/></text:p>
          </table:table-cell>
          <table:table-cell office:value-type="float" office:value="5735.0099999999948" table:formula="of:=[.E47]-[.F47]" table:style-name="ce9">
            <text:p>5,7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6975.91" table:style-name="ce9">
            <text:p>26,976<text:s/></text:p>
          </table:table-cell>
          <table:table-cell office:value-type="float" office:value="88831.75" table:formula="of:=[.C48]+[.D48]" table:style-name="ce9">
            <text:p>88,832<text:s/></text:p>
          </table:table-cell>
          <table:table-cell office:value-type="float" office:value="63376.49" table:style-name="ce9">
            <text:p>63,376<text:s/></text:p>
          </table:table-cell>
          <table:table-cell office:value-type="float" office:value="63376.49" table:style-name="ce9">
            <text:p>63,376<text:s/></text:p>
          </table:table-cell>
          <table:table-cell office:value-type="float" office:value="25455.260000000002" table:formula="of:=[.E48]-[.F48]" table:style-name="ce9">
            <text:p>25,4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9712.46" table:style-name="ce9">
            <text:p>19,712<text:s/></text:p>
          </table:table-cell>
          <table:table-cell office:value-type="float" office:value="81568.299999999988" table:formula="of:=[.C49]+[.D49]" table:style-name="ce9">
            <text:p>81,568<text:s/></text:p>
          </table:table-cell>
          <table:table-cell office:value-type="float" office:value="73658.95" table:style-name="ce9">
            <text:p>73,659<text:s/></text:p>
          </table:table-cell>
          <table:table-cell office:value-type="float" office:value="73658.95" table:style-name="ce9">
            <text:p>73,659<text:s/></text:p>
          </table:table-cell>
          <table:table-cell office:value-type="float" office:value="7909.3499999999913" table:formula="of:=[.E49]-[.F49]" table:style-name="ce9">
            <text:p>7,9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271880.23" table:style-name="ce9">
            <text:p>271,880<text:s/></text:p>
          </table:table-cell>
          <table:table-cell office:value-type="float" office:value="352390.23" table:formula="of:=[.C50]+[.D50]" table:style-name="ce9">
            <text:p>352,390<text:s/></text:p>
          </table:table-cell>
          <table:table-cell office:value-type="float" office:value="333512.76" table:style-name="ce9">
            <text:p>333,513<text:s/></text:p>
          </table:table-cell>
          <table:table-cell office:value-type="float" office:value="333512.76" table:style-name="ce9">
            <text:p>333,513<text:s/></text:p>
          </table:table-cell>
          <table:table-cell office:value-type="float" office:value="18877.469999999972" table:formula="of:=[.E50]-[.F50]" table:style-name="ce9">
            <text:p>18,8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05204.68" table:style-name="ce9">
            <text:p>405,205<text:s/></text:p>
          </table:table-cell>
          <table:table-cell office:value-type="float" office:value="467060.52" table:formula="of:=[.C51]+[.D51]" table:style-name="ce9">
            <text:p>467,061<text:s/></text:p>
          </table:table-cell>
          <table:table-cell office:value-type="float" office:value="463456.27" table:style-name="ce9">
            <text:p>463,456<text:s/></text:p>
          </table:table-cell>
          <table:table-cell office:value-type="float" office:value="463456.27" table:style-name="ce9">
            <text:p>463,456<text:s/></text:p>
          </table:table-cell>
          <table:table-cell office:value-type="float" office:value="3604.25" table:formula="of:=[.E51]-[.F51]" table:style-name="ce9">
            <text:p>3,6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0.52" table:style-name="ce9">
            <text:p>1<text:s/></text:p>
          </table:table-cell>
          <table:table-cell office:value-type="float" office:value="66549.12000000001" table:formula="of:=[.C52]+[.D52]" table:style-name="ce9">
            <text:p>66,549<text:s/></text:p>
          </table:table-cell>
          <table:table-cell office:value-type="float" office:value="56657.72" table:style-name="ce9">
            <text:p>56,658<text:s/></text:p>
          </table:table-cell>
          <table:table-cell office:value-type="float" office:value="56657.72" table:style-name="ce9">
            <text:p>56,658<text:s/></text:p>
          </table:table-cell>
          <table:table-cell office:value-type="float" office:value="9891.4000000000087" table:formula="of:=[.E52]-[.F52]" table:style-name="ce9">
            <text:p>9,8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325348.94" table:style-name="ce9">
            <text:p>325,349<text:s/></text:p>
          </table:table-cell>
          <table:table-cell office:value-type="float" office:value="405858.94" table:formula="of:=[.C53]+[.D53]" table:style-name="ce9">
            <text:p>405,859<text:s/></text:p>
          </table:table-cell>
          <table:table-cell office:value-type="float" office:value="379822.29" table:style-name="ce9">
            <text:p>379,822<text:s/></text:p>
          </table:table-cell>
          <table:table-cell office:value-type="float" office:value="379822.29" table:style-name="ce9">
            <text:p>379,822<text:s/></text:p>
          </table:table-cell>
          <table:table-cell office:value-type="float" office:value="26036.650000000023" table:formula="of:=[.E53]-[.F53]" table:style-name="ce9">
            <text:p>26,0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48723.89" table:style-name="ce9">
            <text:p>448,724<text:s/></text:p>
          </table:table-cell>
          <table:table-cell office:value-type="float" office:value="510579.73" table:formula="of:=[.C54]+[.D54]" table:style-name="ce9">
            <text:p>510,580<text:s/></text:p>
          </table:table-cell>
          <table:table-cell office:value-type="float" office:value="488216.09" table:style-name="ce9">
            <text:p>488,216<text:s/></text:p>
          </table:table-cell>
          <table:table-cell office:value-type="float" office:value="488216.09" table:style-name="ce9">
            <text:p>488,216<text:s/></text:p>
          </table:table-cell>
          <table:table-cell office:value-type="float" office:value="22363.639999999956" table:formula="of:=[.E54]-[.F54]" table:style-name="ce9">
            <text:p>22,3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0640.36" table:style-name="ce9">
            <text:p>20,640<text:s/></text:p>
          </table:table-cell>
          <table:table-cell office:value-type="float" office:value="82496.2" table:formula="of:=[.C55]+[.D55]" table:style-name="ce9">
            <text:p>82,496<text:s/></text:p>
          </table:table-cell>
          <table:table-cell office:value-type="float" office:value="68951.23" table:style-name="ce9">
            <text:p>68,951<text:s/></text:p>
          </table:table-cell>
          <table:table-cell office:value-type="float" office:value="68951.23" table:style-name="ce9">
            <text:p>68,951<text:s/></text:p>
          </table:table-cell>
          <table:table-cell office:value-type="float" office:value="13544.970000000001" table:formula="of:=[.E55]-[.F55]" table:style-name="ce9">
            <text:p>13,5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33920.910000000003" table:style-name="ce9">
            <text:p>33,921<text:s/></text:p>
          </table:table-cell>
          <table:table-cell office:value-type="float" office:value="95776.75" table:formula="of:=[.C56]+[.D56]" table:style-name="ce9">
            <text:p>95,777<text:s/></text:p>
          </table:table-cell>
          <table:table-cell office:value-type="float" office:value="79894.81" table:style-name="ce9">
            <text:p>79,895<text:s/></text:p>
          </table:table-cell>
          <table:table-cell office:value-type="float" office:value="79894.81" table:style-name="ce9">
            <text:p>79,895<text:s/></text:p>
          </table:table-cell>
          <table:table-cell office:value-type="float" office:value="15881.940000000002" table:formula="of:=[.E56]-[.F56]" table:style-name="ce9">
            <text:p>15,8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3800.9" table:style-name="ce9">
            <text:p>23,801<text:s/></text:p>
          </table:table-cell>
          <table:table-cell office:value-type="float" office:value="85656.739999999991" table:formula="of:=[.C57]+[.D57]" table:style-name="ce9">
            <text:p>85,657<text:s/></text:p>
          </table:table-cell>
          <table:table-cell office:value-type="float" office:value="71138.09" table:style-name="ce9">
            <text:p>71,138<text:s/></text:p>
          </table:table-cell>
          <table:table-cell office:value-type="float" office:value="71138.09" table:style-name="ce9">
            <text:p>71,138<text:s/></text:p>
          </table:table-cell>
          <table:table-cell office:value-type="float" office:value="14518.649999999994" table:formula="of:=[.E57]-[.F57]" table:style-name="ce9">
            <text:p>14,5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721800.82" table:style-name="ce9">
            <text:p>721,801<text:s/></text:p>
          </table:table-cell>
          <table:table-cell office:value-type="float" office:value="828543.29999999993" table:formula="of:=[.C58]+[.D58]" table:style-name="ce9">
            <text:p>828,543<text:s/></text:p>
          </table:table-cell>
          <table:table-cell office:value-type="float" office:value="554318.59" table:style-name="ce9">
            <text:p>554,319<text:s/></text:p>
          </table:table-cell>
          <table:table-cell office:value-type="float" office:value="554318.59" table:style-name="ce9">
            <text:p>554,319<text:s/></text:p>
          </table:table-cell>
          <table:table-cell office:value-type="float" office:value="274224.70999999996" table:formula="of:=[.E58]-[.F58]" table:style-name="ce9">
            <text:p>274,2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0505.12" table:style-name="ce9">
            <text:p>10,505<text:s/></text:p>
          </table:table-cell>
          <table:table-cell office:value-type="float" office:value="72360.959999999992" table:formula="of:=[.C59]+[.D59]" table:style-name="ce9">
            <text:p>72,361<text:s/></text:p>
          </table:table-cell>
          <table:table-cell office:value-type="float" office:value="55542.29" table:style-name="ce9">
            <text:p>55,542<text:s/></text:p>
          </table:table-cell>
          <table:table-cell office:value-type="float" office:value="55542.29" table:style-name="ce9">
            <text:p>55,542<text:s/></text:p>
          </table:table-cell>
          <table:table-cell office:value-type="float" office:value="16818.669999999991" table:formula="of:=[.E59]-[.F59]" table:style-name="ce9">
            <text:p>16,8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6713.55" table:style-name="ce9">
            <text:p>6,714<text:s/></text:p>
          </table:table-cell>
          <table:table-cell office:value-type="float" office:value="68569.39" table:formula="of:=[.C60]+[.D60]" table:style-name="ce9">
            <text:p>68,569<text:s/></text:p>
          </table:table-cell>
          <table:table-cell office:value-type="float" office:value="54705.4" table:style-name="ce9">
            <text:p>54,705<text:s/></text:p>
          </table:table-cell>
          <table:table-cell office:value-type="float" office:value="54705.4" table:style-name="ce9">
            <text:p>54,705<text:s/></text:p>
          </table:table-cell>
          <table:table-cell office:value-type="float" office:value="13863.989999999998" table:formula="of:=[.E60]-[.F60]" table:style-name="ce9">
            <text:p>13,8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9624.84" table:style-name="ce9">
            <text:p>119,625<text:s/></text:p>
          </table:table-cell>
          <table:table-cell office:value-type="float" office:value="797633.82" table:style-name="ce9">
            <text:p>797,634<text:s/></text:p>
          </table:table-cell>
          <table:table-cell office:value-type="float" office:value="917258.65999999992" table:formula="of:=[.C61]+[.D61]" table:style-name="ce9">
            <text:p>917,259<text:s/></text:p>
          </table:table-cell>
          <table:table-cell office:value-type="float" office:value="876883.74" table:style-name="ce9">
            <text:p>876,884<text:s/></text:p>
          </table:table-cell>
          <table:table-cell office:value-type="float" office:value="876883.74" table:style-name="ce9">
            <text:p>876,884<text:s/></text:p>
          </table:table-cell>
          <table:table-cell office:value-type="float" office:value="40374.919999999925" table:formula="of:=[.E61]-[.F61]" table:style-name="ce9">
            <text:p>40,3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241187.29" table:style-name="ce9">
            <text:p>241,187<text:s/></text:p>
          </table:table-cell>
          <table:table-cell office:value-type="float" office:value="347929.77" table:formula="of:=[.C62]+[.D62]" table:style-name="ce9">
            <text:p>347,930<text:s/></text:p>
          </table:table-cell>
          <table:table-cell office:value-type="float" office:value="310684.73" table:style-name="ce9">
            <text:p>310,685<text:s/></text:p>
          </table:table-cell>
          <table:table-cell office:value-type="float" office:value="310684.73" table:style-name="ce9">
            <text:p>310,685<text:s/></text:p>
          </table:table-cell>
          <table:table-cell office:value-type="float" office:value="37245.040000000037" table:formula="of:=[.E62]-[.F62]" table:style-name="ce9">
            <text:p>37,2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79336.14" table:style-name="ce9">
            <text:p>179,336<text:s/></text:p>
          </table:table-cell>
          <table:table-cell office:value-type="float" office:value="259846.14" table:formula="of:=[.C63]+[.D63]" table:style-name="ce9">
            <text:p>259,846<text:s/></text:p>
          </table:table-cell>
          <table:table-cell office:value-type="float" office:value="254052.66" table:style-name="ce9">
            <text:p>254,053<text:s/></text:p>
          </table:table-cell>
          <table:table-cell office:value-type="float" office:value="254052.66" table:style-name="ce9">
            <text:p>254,053<text:s/></text:p>
          </table:table-cell>
          <table:table-cell office:value-type="float" office:value="5793.4800000000105" table:formula="of:=[.E63]-[.F63]" table:style-name="ce9">
            <text:p>5,7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475919.71" table:style-name="ce9">
            <text:p>475,920<text:s/></text:p>
          </table:table-cell>
          <table:table-cell office:value-type="float" office:value="556429.71" table:formula="of:=[.C64]+[.D64]" table:style-name="ce9">
            <text:p>556,430<text:s/></text:p>
          </table:table-cell>
          <table:table-cell office:value-type="float" office:value="529683.9" table:style-name="ce9">
            <text:p>529,684<text:s/></text:p>
          </table:table-cell>
          <table:table-cell office:value-type="float" office:value="529683.9" table:style-name="ce9">
            <text:p>529,684<text:s/></text:p>
          </table:table-cell>
          <table:table-cell office:value-type="float" office:value="26745.809999999939" table:formula="of:=[.E64]-[.F64]" table:style-name="ce9">
            <text:p>26,7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6510.91" table:style-name="ce9">
            <text:p>6,511<text:s/></text:p>
          </table:table-cell>
          <table:table-cell office:value-type="float" office:value="68366.75" table:formula="of:=[.C65]+[.D65]" table:style-name="ce9">
            <text:p>68,367<text:s/></text:p>
          </table:table-cell>
          <table:table-cell office:value-type="float" office:value="61529.51" table:style-name="ce9">
            <text:p>61,530<text:s/></text:p>
          </table:table-cell>
          <table:table-cell office:value-type="float" office:value="61529.51" table:style-name="ce9">
            <text:p>61,530<text:s/></text:p>
          </table:table-cell>
          <table:table-cell office:value-type="float" office:value="6837.239999999998" table:formula="of:=[.E65]-[.F65]" table:style-name="ce9">
            <text:p>6,8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69042.73" table:style-name="ce9">
            <text:p>69,043<text:s/></text:p>
          </table:table-cell>
          <table:table-cell office:value-type="float" office:value="130898.56999999999" table:formula="of:=[.C66]+[.D66]" table:style-name="ce9">
            <text:p>130,899<text:s/></text:p>
          </table:table-cell>
          <table:table-cell office:value-type="float" office:value="115434.56" table:style-name="ce9">
            <text:p>115,435<text:s/></text:p>
          </table:table-cell>
          <table:table-cell office:value-type="float" office:value="115434.56" table:style-name="ce9">
            <text:p>115,435<text:s/></text:p>
          </table:table-cell>
          <table:table-cell office:value-type="float" office:value="15464.009999999995" table:formula="of:=[.E66]-[.F66]" table:style-name="ce9">
            <text:p>15,4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018309.43" table:style-name="ce9">
            <text:p>1,018,309<text:s/></text:p>
          </table:table-cell>
          <table:table-cell office:value-type="float" office:value="1080165.27" table:formula="of:=[.C67]+[.D67]" table:style-name="ce9">
            <text:p>1,080,165<text:s/></text:p>
          </table:table-cell>
          <table:table-cell office:value-type="float" office:value="794246.63" table:style-name="ce9">
            <text:p>794,247<text:s/></text:p>
          </table:table-cell>
          <table:table-cell office:value-type="float" office:value="794246.63" table:style-name="ce9">
            <text:p>794,247<text:s/></text:p>
          </table:table-cell>
          <table:table-cell office:value-type="float" office:value="285918.64" table:formula="of:=[.E67]-[.F67]" table:style-name="ce9">
            <text:p>285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-5154.6499999999996" table:style-name="ce9">
            <text:p>-5,155<text:s/></text:p>
          </table:table-cell>
          <table:table-cell office:value-type="float" office:value="56701.189999999995" table:formula="of:=[.C68]+[.D68]" table:style-name="ce9">
            <text:p>56,701<text:s/></text:p>
          </table:table-cell>
          <table:table-cell office:value-type="float" office:value="46391.85" table:style-name="ce9">
            <text:p>46,392<text:s/></text:p>
          </table:table-cell>
          <table:table-cell office:value-type="float" office:value="46391.85" table:style-name="ce9">
            <text:p>46,392<text:s/></text:p>
          </table:table-cell>
          <table:table-cell office:value-type="float" office:value="10309.339999999997" table:formula="of:=[.E68]-[.F68]" table:style-name="ce9">
            <text:p>10,3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41183.03" table:style-name="ce9">
            <text:p>141,183<text:s/></text:p>
          </table:table-cell>
          <table:table-cell office:value-type="float" office:value="221693.03" table:formula="of:=[.C69]+[.D69]" table:style-name="ce9">
            <text:p>221,693<text:s/></text:p>
          </table:table-cell>
          <table:table-cell office:value-type="float" office:value="200687.96" table:style-name="ce9">
            <text:p>200,688<text:s/></text:p>
          </table:table-cell>
          <table:table-cell office:value-type="float" office:value="200687.96" table:style-name="ce9">
            <text:p>200,688<text:s/></text:p>
          </table:table-cell>
          <table:table-cell office:value-type="float" office:value="21005.070000000007" table:formula="of:=[.E69]-[.F69]" table:style-name="ce9">
            <text:p>21,0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31650.75" table:style-name="ce9">
            <text:p>31,651<text:s/></text:p>
          </table:table-cell>
          <table:table-cell office:value-type="float" office:value="93506.59" table:formula="of:=[.C70]+[.D70]" table:style-name="ce9">
            <text:p>93,507<text:s/></text:p>
          </table:table-cell>
          <table:table-cell office:value-type="float" office:value="83997.25" table:style-name="ce9">
            <text:p>83,997<text:s/></text:p>
          </table:table-cell>
          <table:table-cell office:value-type="float" office:value="83997.25" table:style-name="ce9">
            <text:p>83,997<text:s/></text:p>
          </table:table-cell>
          <table:table-cell office:value-type="float" office:value="9509.3399999999965" table:formula="of:=[.E70]-[.F70]" table:style-name="ce9">
            <text:p>9,5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12522.98" table:style-name="ce9">
            <text:p>112,523<text:s/></text:p>
          </table:table-cell>
          <table:table-cell office:value-type="float" office:value="193032.97999999998" table:formula="of:=[.C71]+[.D71]" table:style-name="ce9">
            <text:p>193,033<text:s/></text:p>
          </table:table-cell>
          <table:table-cell office:value-type="float" office:value="167996.34" table:style-name="ce9">
            <text:p>167,996<text:s/></text:p>
          </table:table-cell>
          <table:table-cell office:value-type="float" office:value="167996.34" table:style-name="ce9">
            <text:p>167,996<text:s/></text:p>
          </table:table-cell>
          <table:table-cell office:value-type="float" office:value="25036.639999999985" table:formula="of:=[.E71]-[.F71]" table:style-name="ce9">
            <text:p>25,0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230851.85" table:style-name="ce9">
            <text:p>230,852<text:s/></text:p>
          </table:table-cell>
          <table:table-cell office:value-type="float" office:value="337594.33" table:formula="of:=[.C72]+[.D72]" table:style-name="ce9">
            <text:p>337,594<text:s/></text:p>
          </table:table-cell>
          <table:table-cell office:value-type="float" office:value="310593.15999999997" table:style-name="ce9">
            <text:p>310,593<text:s/></text:p>
          </table:table-cell>
          <table:table-cell office:value-type="float" office:value="310593.15999999997" table:style-name="ce9">
            <text:p>310,593<text:s/></text:p>
          </table:table-cell>
          <table:table-cell office:value-type="float" office:value="27001.170000000042" table:formula="of:=[.E72]-[.F72]" table:style-name="ce9">
            <text:p>27,0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230713.78" table:style-name="ce9">
            <text:p>230,714<text:s/></text:p>
          </table:table-cell>
          <table:table-cell office:value-type="float" office:value="297262.38" table:formula="of:=[.C73]+[.D73]" table:style-name="ce9">
            <text:p>297,262<text:s/></text:p>
          </table:table-cell>
          <table:table-cell office:value-type="float" office:value="285272.40000000002" table:style-name="ce9">
            <text:p>285,272<text:s/></text:p>
          </table:table-cell>
          <table:table-cell office:value-type="float" office:value="285272.40000000002" table:style-name="ce9">
            <text:p>285,272<text:s/></text:p>
          </table:table-cell>
          <table:table-cell office:value-type="float" office:value="11989.979999999981" table:formula="of:=[.E73]-[.F73]" table:style-name="ce9">
            <text:p>11,9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6702.68" table:style-name="ce9">
            <text:p>186,703<text:s/></text:p>
          </table:table-cell>
          <table:table-cell office:value-type="float" office:value="930409.9" table:style-name="ce9">
            <text:p>930,410<text:s/></text:p>
          </table:table-cell>
          <table:table-cell office:value-type="float" office:value="1117112.58" table:formula="of:=[.C74]+[.D74]" table:style-name="ce9">
            <text:p>1,117,113<text:s/></text:p>
          </table:table-cell>
          <table:table-cell office:value-type="float" office:value="1066726.94" table:style-name="ce9">
            <text:p>1,066,727<text:s/></text:p>
          </table:table-cell>
          <table:table-cell office:value-type="float" office:value="1066726.94" table:style-name="ce9">
            <text:p>1,066,727<text:s/></text:p>
          </table:table-cell>
          <table:table-cell office:value-type="float" office:value="50385.64000000013" table:formula="of:=[.E74]-[.F74]" table:style-name="ce9">
            <text:p>50,3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850692" table:style-name="ce9">
            <text:p>850,692<text:s/></text:p>
          </table:table-cell>
          <table:table-cell office:value-type="float" office:value="957434.48" table:formula="of:=[.C75]+[.D75]" table:style-name="ce9">
            <text:p>957,434<text:s/></text:p>
          </table:table-cell>
          <table:table-cell office:value-type="float" office:value="929667.1" table:style-name="ce9">
            <text:p>929,667<text:s/></text:p>
          </table:table-cell>
          <table:table-cell office:value-type="float" office:value="929667.1" table:style-name="ce9">
            <text:p>929,667<text:s/></text:p>
          </table:table-cell>
          <table:table-cell office:value-type="float" office:value="27767.380000000005" table:formula="of:=[.E75]-[.F75]" table:style-name="ce9">
            <text:p>27,7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377509.47" table:style-name="ce9">
            <text:p>377,509<text:s/></text:p>
          </table:table-cell>
          <table:table-cell office:value-type="float" office:value="484251.94999999995" table:formula="of:=[.C76]+[.D76]" table:style-name="ce9">
            <text:p>484,252<text:s/></text:p>
          </table:table-cell>
          <table:table-cell office:value-type="float" office:value="457764.89" table:style-name="ce9">
            <text:p>457,765<text:s/></text:p>
          </table:table-cell>
          <table:table-cell office:value-type="float" office:value="457764.89" table:style-name="ce9">
            <text:p>457,765<text:s/></text:p>
          </table:table-cell>
          <table:table-cell office:value-type="float" office:value="26487.059999999939" table:formula="of:=[.E76]-[.F76]" table:style-name="ce9">
            <text:p>26,4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946644.68" table:style-name="ce9">
            <text:p>946,645<text:s/></text:p>
          </table:table-cell>
          <table:table-cell office:value-type="float" office:value="1008500.52" table:formula="of:=[.C77]+[.D77]" table:style-name="ce9">
            <text:p>1,008,501<text:s/></text:p>
          </table:table-cell>
          <table:table-cell office:value-type="float" office:value="990765.1" table:style-name="ce9">
            <text:p>990,765<text:s/></text:p>
          </table:table-cell>
          <table:table-cell office:value-type="float" office:value="990765.1" table:style-name="ce9">
            <text:p>990,765<text:s/></text:p>
          </table:table-cell>
          <table:table-cell office:value-type="float" office:value="17735.420000000042" table:formula="of:=[.E77]-[.F77]" table:style-name="ce9">
            <text:p>17,7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9624.84" table:style-name="ce9">
            <text:p>119,625<text:s/></text:p>
          </table:table-cell>
          <table:table-cell office:value-type="float" office:value="379715" table:style-name="ce9">
            <text:p>379,715<text:s/></text:p>
          </table:table-cell>
          <table:table-cell office:value-type="float" office:value="499339.83999999997" table:formula="of:=[.C78]+[.D78]" table:style-name="ce9">
            <text:p>499,340<text:s/></text:p>
          </table:table-cell>
          <table:table-cell office:value-type="float" office:value="438953.66" table:style-name="ce9">
            <text:p>438,954<text:s/></text:p>
          </table:table-cell>
          <table:table-cell office:value-type="float" office:value="438953.66" table:style-name="ce9">
            <text:p>438,954<text:s/></text:p>
          </table:table-cell>
          <table:table-cell office:value-type="float" office:value="60386.179999999993" table:formula="of:=[.E78]-[.F78]" table:style-name="ce9">
            <text:p>60,3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80870.08" table:style-name="ce9">
            <text:p>180,870<text:s/></text:p>
          </table:table-cell>
          <table:table-cell office:value-type="float" office:value="392900.45" table:style-name="ce9">
            <text:p>392,900<text:s/></text:p>
          </table:table-cell>
          <table:table-cell office:value-type="float" office:value="573770.53" table:formula="of:=[.C79]+[.D79]" table:style-name="ce9">
            <text:p>573,771<text:s/></text:p>
          </table:table-cell>
          <table:table-cell office:value-type="float" office:value="527054.84" table:style-name="ce9">
            <text:p>527,055<text:s/></text:p>
          </table:table-cell>
          <table:table-cell office:value-type="float" office:value="527054.84" table:style-name="ce9">
            <text:p>527,055<text:s/></text:p>
          </table:table-cell>
          <table:table-cell office:value-type="float" office:value="46715.690000000061" table:formula="of:=[.E79]-[.F79]" table:style-name="ce9">
            <text:p>46,7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3978.72" table:style-name="ce9">
            <text:p>143,979<text:s/></text:p>
          </table:table-cell>
          <table:table-cell office:value-type="float" office:value="552998.25" table:style-name="ce9">
            <text:p>552,998<text:s/></text:p>
          </table:table-cell>
          <table:table-cell office:value-type="float" office:value="696976.97" table:formula="of:=[.C80]+[.D80]" table:style-name="ce9">
            <text:p>696,977<text:s/></text:p>
          </table:table-cell>
          <table:table-cell office:value-type="float" office:value="696976.97" table:style-name="ce9">
            <text:p>696,977<text:s/></text:p>
          </table:table-cell>
          <table:table-cell office:value-type="float" office:value="696976.97" table:style-name="ce9">
            <text:p>696,977<text:s/></text:p>
          </table:table-cell>
          <table:table-cell office:value-type="float" office:value="0" table:formula="of:=[.E80]-[.F8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53772.29" table:style-name="ce9">
            <text:p>53,772<text:s/></text:p>
          </table:table-cell>
          <table:table-cell office:value-type="float" office:value="134282.29" table:formula="of:=[.C81]+[.D81]" table:style-name="ce9">
            <text:p>134,282<text:s/></text:p>
          </table:table-cell>
          <table:table-cell office:value-type="float" office:value="115405.62" table:style-name="ce9">
            <text:p>115,406<text:s/></text:p>
          </table:table-cell>
          <table:table-cell office:value-type="float" office:value="115405.62" table:style-name="ce9">
            <text:p>115,406<text:s/></text:p>
          </table:table-cell>
          <table:table-cell office:value-type="float" office:value="18876.670000000013" table:formula="of:=[.E81]-[.F81]" table:style-name="ce9">
            <text:p>18,8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663796.01" table:style-name="ce9">
            <text:p>663,796<text:s/></text:p>
          </table:table-cell>
          <table:table-cell office:value-type="float" office:value="744306.01" table:formula="of:=[.C82]+[.D82]" table:style-name="ce9">
            <text:p>744,306<text:s/></text:p>
          </table:table-cell>
          <table:table-cell office:value-type="float" office:value="469930.23999999999" table:style-name="ce9">
            <text:p>469,930<text:s/></text:p>
          </table:table-cell>
          <table:table-cell office:value-type="float" office:value="469930.23999999999" table:style-name="ce9">
            <text:p>469,930<text:s/></text:p>
          </table:table-cell>
          <table:table-cell office:value-type="float" office:value="274375.77" table:formula="of:=[.E82]-[.F82]" table:style-name="ce9">
            <text:p>274,3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10228.93" table:style-name="ce9">
            <text:p>110,229<text:s/></text:p>
          </table:table-cell>
          <table:table-cell office:value-type="float" office:value="172084.77" table:formula="of:=[.C83]+[.D83]" table:style-name="ce9">
            <text:p>172,085<text:s/></text:p>
          </table:table-cell>
          <table:table-cell office:value-type="float" office:value="159038.01" table:style-name="ce9">
            <text:p>159,038<text:s/></text:p>
          </table:table-cell>
          <table:table-cell office:value-type="float" office:value="159038.01" table:style-name="ce9">
            <text:p>159,038<text:s/></text:p>
          </table:table-cell>
          <table:table-cell office:value-type="float" office:value="13046.75999999998" table:formula="of:=[.E83]-[.F83]" table:style-name="ce9">
            <text:p>13,0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80870.08" table:style-name="ce9">
            <text:p>180,870<text:s/></text:p>
          </table:table-cell>
          <table:table-cell office:value-type="float" office:value="785964.89" table:style-name="ce9">
            <text:p>785,965<text:s/></text:p>
          </table:table-cell>
          <table:table-cell office:value-type="float" office:value="966834.97" table:formula="of:=[.C84]+[.D84]" table:style-name="ce9">
            <text:p>966,835<text:s/></text:p>
          </table:table-cell>
          <table:table-cell office:value-type="float" office:value="905776.81" table:style-name="ce9">
            <text:p>905,777<text:s/></text:p>
          </table:table-cell>
          <table:table-cell office:value-type="float" office:value="905776.81" table:style-name="ce9">
            <text:p>905,777<text:s/></text:p>
          </table:table-cell>
          <table:table-cell office:value-type="float" office:value="61058.159999999916" table:formula="of:=[.E84]-[.F84]" table:style-name="ce9">
            <text:p>61,0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-5154.6499999999996" table:style-name="ce9">
            <text:p>-5,155<text:s/></text:p>
          </table:table-cell>
          <table:table-cell office:value-type="float" office:value="56701.189999999995" table:formula="of:=[.C85]+[.D85]" table:style-name="ce9">
            <text:p>56,701<text:s/></text:p>
          </table:table-cell>
          <table:table-cell office:value-type="float" office:value="46391.85" table:style-name="ce9">
            <text:p>46,392<text:s/></text:p>
          </table:table-cell>
          <table:table-cell office:value-type="float" office:value="46391.85" table:style-name="ce9">
            <text:p>46,392<text:s/></text:p>
          </table:table-cell>
          <table:table-cell office:value-type="float" office:value="10309.339999999997" table:formula="of:=[.E85]-[.F85]" table:style-name="ce9">
            <text:p>10,3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68826.48" table:style-name="ce9">
            <text:p>68,826<text:s/></text:p>
          </table:table-cell>
          <table:table-cell office:value-type="float" office:value="130682.31999999999" table:formula="of:=[.C86]+[.D86]" table:style-name="ce9">
            <text:p>130,682<text:s/></text:p>
          </table:table-cell>
          <table:table-cell office:value-type="float" office:value="115218.32" table:style-name="ce9">
            <text:p>115,218<text:s/></text:p>
          </table:table-cell>
          <table:table-cell office:value-type="float" office:value="115218.32" table:style-name="ce9">
            <text:p>115,218<text:s/></text:p>
          </table:table-cell>
          <table:table-cell office:value-type="float" office:value="15463.999999999985" table:formula="of:=[.E86]-[.F86]" table:style-name="ce9">
            <text:p>15,4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45801.98" table:style-name="ce9">
            <text:p>445,802<text:s/></text:p>
          </table:table-cell>
          <table:table-cell office:value-type="float" office:value="507657.81999999995" table:formula="of:=[.C87]+[.D87]" table:style-name="ce9">
            <text:p>507,658<text:s/></text:p>
          </table:table-cell>
          <table:table-cell office:value-type="float" office:value="498485.5" table:style-name="ce9">
            <text:p>498,486<text:s/></text:p>
          </table:table-cell>
          <table:table-cell office:value-type="float" office:value="498485.5" table:style-name="ce9">
            <text:p>498,486<text:s/></text:p>
          </table:table-cell>
          <table:table-cell office:value-type="float" office:value="9172.3199999999488" table:formula="of:=[.E87]-[.F87]" table:style-name="ce9">
            <text:p>9,1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61855.44" table:style-name="ce9">
            <text:p>61,855<text:s/></text:p>
          </table:table-cell>
          <table:table-cell office:value-type="float" office:value="100607.88" table:style-name="ce9">
            <text:p>100,608<text:s/></text:p>
          </table:table-cell>
          <table:table-cell office:value-type="float" office:value="162463.32" table:formula="of:=[.C88]+[.D88]" table:style-name="ce9">
            <text:p>162,463<text:s/></text:p>
          </table:table-cell>
          <table:table-cell office:value-type="float" office:value="141844.84" table:style-name="ce9">
            <text:p>141,845<text:s/></text:p>
          </table:table-cell>
          <table:table-cell office:value-type="float" office:value="141844.84" table:style-name="ce9">
            <text:p>141,845<text:s/></text:p>
          </table:table-cell>
          <table:table-cell office:value-type="float" office:value="20618.48000000001" table:formula="of:=[.E88]-[.F88]" table:style-name="ce9">
            <text:p>20,61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PARA EL DESARROLLO INTEGRAL DE LA FAMILIA (DIF)</text:p>
          </table:table-cell>
          <table:table-cell office:value-type="float" office:value="60000000" table:style-name="ce9">
            <text:p>60,000,000<text:s/></text:p>
          </table:table-cell>
          <table:table-cell office:value-type="float" office:value="9477222.8699999992" table:style-name="ce9">
            <text:p>9,477,223<text:s/></text:p>
          </table:table-cell>
          <table:table-cell office:value-type="float" office:value="69477222.870000005" table:formula="of:=[.C89]+[.D89]" table:style-name="ce9">
            <text:p>69,477,223<text:s/></text:p>
          </table:table-cell>
          <table:table-cell office:value-type="float" office:value="55709410.57" table:style-name="ce9">
            <text:p>55,709,411<text:s/></text:p>
          </table:table-cell>
          <table:table-cell office:value-type="float" office:value="55521878.57" table:style-name="ce9">
            <text:p>55,521,879<text:s/></text:p>
          </table:table-cell>
          <table:table-cell office:value-type="float" office:value="13767812.300000004" table:formula="of:=[.E89]-[.F89]" table:style-name="ce9">
            <text:p>13,767,81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DE AGUA POTABLE (SMAPAC)</text:p>
          </table:table-cell>
          <table:table-cell office:value-type="float" office:value="136077419" table:style-name="ce9">
            <text:p>136,077,419<text:s/></text:p>
          </table:table-cell>
          <table:table-cell office:value-type="float" office:value="4135863" table:style-name="ce9">
            <text:p>4,135,863<text:s/></text:p>
          </table:table-cell>
          <table:table-cell office:value-type="float" office:value="140213282" table:formula="of:=[.C90]+[.D90]" table:style-name="ce9">
            <text:p>140,213,282<text:s/></text:p>
          </table:table-cell>
          <table:table-cell office:value-type="float" office:value="4135863" table:style-name="ce9">
            <text:p>4,135,863<text:s/></text:p>
          </table:table-cell>
          <table:table-cell office:value-type="float" office:value="4135863" table:style-name="ce9">
            <text:p>4,135,863<text:s/></text:p>
          </table:table-cell>
          <table:table-cell office:value-type="float" office:value="136077419" table:formula="of:=[.E90]-[.F90]" table:style-name="ce9">
            <text:p>136,077,41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MUNICIPAL DE LA VIVIENDA DE CARMEN (IMUVI)</text:p>
          </table:table-cell>
          <table:table-cell office:value-type="float" office:value="12000000" table:style-name="ce9">
            <text:p>12,0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0" table:formula="of:=[.C91]+[.D91]" table:style-name="ce9">
            <text:p>12,000,000<text:s/></text:p>
          </table:table-cell>
          <table:table-cell office:value-type="float" office:value="9000000" table:style-name="ce9">
            <text:p>9,000,000<text:s/></text:p>
          </table:table-cell>
          <table:table-cell office:value-type="float" office:value="9000000" table:style-name="ce9">
            <text:p>9,000,000<text:s/></text:p>
          </table:table-cell>
          <table:table-cell office:value-type="float" office:value="3000000" table:formula="of:=[.E91]-[.F91]" table:style-name="ce9">
            <text:p>3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PLANEACION (IMPLAN)</text:p>
          </table:table-cell>
          <table:table-cell office:value-type="float" office:value="1800000" table:style-name="ce9">
            <text:p>1,800,000<text:s/></text:p>
          </table:table-cell>
          <table:table-cell office:value-type="float" office:value="420000" table:style-name="ce9">
            <text:p>420,000<text:s/></text:p>
          </table:table-cell>
          <table:table-cell office:value-type="float" office:value="2220000" table:formula="of:=[.C92]+[.D92]" table:style-name="ce9">
            <text:p>2,220,000<text:s/></text:p>
          </table:table-cell>
          <table:table-cell office:value-type="float" office:value="1350000" table:style-name="ce9">
            <text:p>1,350,000<text:s/></text:p>
          </table:table-cell>
          <table:table-cell office:value-type="float" office:value="1350000" table:style-name="ce9">
            <text:p>1,350,000<text:s/></text:p>
          </table:table-cell>
          <table:table-cell office:value-type="float" office:value="870000" table:formula="of:=[.E92]-[.F92]" table:style-name="ce9">
            <text:p>87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LA MUJER (IMM)</text:p>
          </table:table-cell>
          <table:table-cell office:value-type="float" office:value="5400000" table:style-name="ce9">
            <text:p>5,4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0000" table:formula="of:=[.C93]+[.D93]" table:style-name="ce9">
            <text:p>5,400,000<text:s/></text:p>
          </table:table-cell>
          <table:table-cell office:value-type="float" office:value="4050000" table:style-name="ce9">
            <text:p>4,050,000<text:s/></text:p>
          </table:table-cell>
          <table:table-cell office:value-type="float" office:value="4050000" table:style-name="ce9">
            <text:p>4,050,000<text:s/></text:p>
          </table:table-cell>
          <table:table-cell office:value-type="float" office:value="1350000" table:formula="of:=[.E93]-[.F93]" table:style-name="ce9">
            <text:p>1,350,0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DEL DEPORTE Y DE LA JUVENTUD DEL MUNICIPIO DE CARMEN (INDEJUCAR)</text:p>
          </table:table-cell>
          <table:table-cell office:value-type="float" office:value="16800000" table:style-name="ce9">
            <text:p>16,800,000<text:s/></text:p>
          </table:table-cell>
          <table:table-cell office:value-type="float" office:value="1769792" table:style-name="ce9">
            <text:p>1,769,792<text:s/></text:p>
          </table:table-cell>
          <table:table-cell office:value-type="float" office:value="18569792" table:formula="of:=[.C94]+[.D94]" table:style-name="ce9">
            <text:p>18,569,792<text:s/></text:p>
          </table:table-cell>
          <table:table-cell office:value-type="float" office:value="14669792" table:style-name="ce9">
            <text:p>14,669,792<text:s/></text:p>
          </table:table-cell>
          <table:table-cell office:value-type="float" office:value="14669792" table:style-name="ce9">
            <text:p>14,669,792<text:s/></text:p>
          </table:table-cell>
          <table:table-cell office:value-type="float" office:value="3900000" table:formula="of:=[.E94]-[.F94]" table:style-name="ce9">
            <text:p>3,900,00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94663948.99999923" table:formula="of:=SUM([.C96:.C180])" table:style-name="ce12">
            <text:p>494,663,949<text:s/></text:p>
          </table:table-cell>
          <table:table-cell office:value-type="float" office:value="67235408.609999999" table:formula="of:=SUM([.D96:.D180])" table:style-name="ce12">
            <text:p>67,235,409<text:s/></text:p>
          </table:table-cell>
          <table:table-cell office:value-type="float" office:value="561899357.60999918" table:formula="of:=SUM([.E96:.E180])" table:style-name="ce12">
            <text:p>561,899,358<text:s/></text:p>
          </table:table-cell>
          <table:table-cell office:value-type="float" office:value="317004091.25000012" table:formula="of:=SUM([.F96:.F180])" table:style-name="ce12">
            <text:p>317,004,091<text:s/></text:p>
          </table:table-cell>
          <table:table-cell office:value-type="float" office:value="281700234.49000007" table:formula="of:=SUM([.G96:.G180])" table:style-name="ce12">
            <text:p>281,700,234<text:s/></text:p>
          </table:table-cell>
          <table:table-cell office:value-type="float" office:value="244895266.35999995" table:formula="of:=SUM([.H96:.H180])" table:style-name="ce12">
            <text:p>244,895,266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244244.65" table:style-name="ce8">
            <text:p>244,245<text:s/></text:p>
          </table:table-cell>
          <table:table-cell office:value-type="float" office:value="244244.65" table:formula="of:=[.C96]+[.D96]" table:style-name="ce8">
            <text:p>244,245<text:s/></text:p>
          </table:table-cell>
          <table:table-cell office:value-type="float" office:value="244244.65" table:style-name="ce8">
            <text:p>244,245<text:s/></text:p>
          </table:table-cell>
          <table:table-cell office:value-type="float" office:value="244244.65" table:style-name="ce8">
            <text:p>244,245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15841" table:style-name="ce8">
            <text:p>15,841<text:s/></text:p>
          </table:table-cell>
          <table:table-cell office:value-type="float" office:value="15841" table:formula="of:=[.C97]+[.D97]" table:style-name="ce8">
            <text:p>15,841<text:s/></text:p>
          </table:table-cell>
          <table:table-cell office:value-type="float" office:value="4598" table:style-name="ce8">
            <text:p>4,598<text:s/></text:p>
          </table:table-cell>
          <table:table-cell office:value-type="float" office:value="4598" table:style-name="ce8">
            <text:p>4,598<text:s/></text:p>
          </table:table-cell>
          <table:table-cell office:value-type="float" office:value="11243" table:formula="of:=[.E97]-[.F97]" table:style-name="ce13">
            <text:p>11,2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2000000" table:style-name="ce8">
            <text:p>2,000,000<text:s/></text:p>
          </table:table-cell>
          <table:table-cell office:value-type="float" office:value="-1847589.55" table:style-name="ce8">
            <text:p>-1,847,590<text:s/></text:p>
          </table:table-cell>
          <table:table-cell office:value-type="float" office:value="152410.44999999995" table:formula="of:=[.C98]+[.D98]" table:style-name="ce8">
            <text:p>152,410<text:s/></text:p>
          </table:table-cell>
          <table:table-cell office:value-type="float" office:value="64428.45" table:style-name="ce8">
            <text:p>64,428<text:s/></text:p>
          </table:table-cell>
          <table:table-cell office:value-type="float" office:value="64428.45" table:style-name="ce8">
            <text:p>64,428<text:s/></text:p>
          </table:table-cell>
          <table:table-cell office:value-type="float" office:value="87981.999999999956" table:formula="of:=[.E98]-[.F98]" table:style-name="ce13">
            <text:p>87,9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CULTURA</text:p>
          </table:table-cell>
          <table:table-cell office:value-type="float" office:value="0" table:style-name="ce8">
            <text:p>0<text:s/></text:p>
          </table:table-cell>
          <table:table-cell office:value-type="float" office:value="299065.34000000003" table:style-name="ce8">
            <text:p>299,065<text:s/></text:p>
          </table:table-cell>
          <table:table-cell office:value-type="float" office:value="299065.34000000003" table:formula="of:=[.C99]+[.D99]" table:style-name="ce8">
            <text:p>299,065<text:s/></text:p>
          </table:table-cell>
          <table:table-cell office:value-type="float" office:value="285567.14" table:style-name="ce8">
            <text:p>285,567<text:s/></text:p>
          </table:table-cell>
          <table:table-cell office:value-type="float" office:value="285567.14" table:style-name="ce8">
            <text:p>285,567<text:s/></text:p>
          </table:table-cell>
          <table:table-cell office:value-type="float" office:value="13498.200000000012" table:formula="of:=[.E99]-[.F99]" table:style-name="ce13">
            <text:p>13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 MUNICIPAL</text:p>
          </table:table-cell>
          <table:table-cell office:value-type="float" office:value="3390504" table:style-name="ce9">
            <text:p>3,390,504<text:s/></text:p>
          </table:table-cell>
          <table:table-cell office:value-type="float" office:value="9036267.0099999998" table:style-name="ce9">
            <text:p>9,036,267<text:s/></text:p>
          </table:table-cell>
          <table:table-cell office:value-type="float" office:value="12426771.01" table:formula="of:=[.C100]+[.D100]" table:style-name="ce9">
            <text:p>12,426,771<text:s/></text:p>
          </table:table-cell>
          <table:table-cell office:value-type="float" office:value="6670045.9000000004" table:style-name="ce9">
            <text:p>6,670,046<text:s/></text:p>
          </table:table-cell>
          <table:table-cell office:value-type="float" office:value="6670045.9000000004" table:style-name="ce9">
            <text:p>6,670,046<text:s/></text:p>
          </table:table-cell>
          <table:table-cell office:value-type="float" office:value="5756725.1099999994" table:formula="of:=[.E100]-[.F100]" table:style-name="ce13">
            <text:p>5,756,7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UNIDAD ADMINISTRATIVA</text:p>
          </table:table-cell>
          <table:table-cell office:value-type="float" office:value="7000000" table:style-name="ce9">
            <text:p>7,000,000<text:s/></text:p>
          </table:table-cell>
          <table:table-cell office:value-type="float" office:value="16181367.369999999" table:style-name="ce9">
            <text:p>16,181,367<text:s/></text:p>
          </table:table-cell>
          <table:table-cell office:value-type="float" office:value="23181367.369999997" table:formula="of:=[.C101]+[.D101]" table:style-name="ce9">
            <text:p>23,181,367<text:s/></text:p>
          </table:table-cell>
          <table:table-cell office:value-type="float" office:value="21622038.07" table:style-name="ce9">
            <text:p>21,622,038<text:s/></text:p>
          </table:table-cell>
          <table:table-cell office:value-type="float" office:value="19984029.77" table:style-name="ce9">
            <text:p>19,984,030<text:s/></text:p>
          </table:table-cell>
          <table:table-cell office:value-type="float" office:value="1559329.299999997" table:formula="of:=[.E101]-[.F101]" table:style-name="ce13">
            <text:p>1,559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OBRAS PUBLICAS</text:p>
          </table:table-cell>
          <table:table-cell office:value-type="float" office:value="223093859" table:style-name="ce9">
            <text:p>223,093,859<text:s/></text:p>
          </table:table-cell>
          <table:table-cell office:value-type="float" office:value="7717225.5700000003" table:style-name="ce9">
            <text:p>7,717,226<text:s/></text:p>
          </table:table-cell>
          <table:table-cell office:value-type="float" office:value="230811084.56999999" table:formula="of:=[.C102]+[.D102]" table:style-name="ce9">
            <text:p>230,811,085<text:s/></text:p>
          </table:table-cell>
          <table:table-cell office:value-type="float" office:value="129931006.16" table:style-name="ce9">
            <text:p>129,931,006<text:s/></text:p>
          </table:table-cell>
          <table:table-cell office:value-type="float" office:value="118994873.92" table:style-name="ce9">
            <text:p>118,994,874<text:s/></text:p>
          </table:table-cell>
          <table:table-cell office:value-type="float" office:value="100880078.41" table:formula="of:=[.E102]-[.F102]" table:style-name="ce13">
            <text:p>100,880,0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SERVICIOS PUBLICOS</text:p>
          </table:table-cell>
          <table:table-cell office:value-type="float" office:value="87500000" table:style-name="ce9">
            <text:p>87,500,000<text:s/></text:p>
          </table:table-cell>
          <table:table-cell office:value-type="float" office:value="15510303.84" table:style-name="ce9">
            <text:p>15,510,304<text:s/></text:p>
          </table:table-cell>
          <table:table-cell office:value-type="float" office:value="103010303.84" table:formula="of:=[.C103]+[.D103]" table:style-name="ce9">
            <text:p>103,010,304<text:s/></text:p>
          </table:table-cell>
          <table:table-cell office:value-type="float" office:value="62282472.240000002" table:style-name="ce9">
            <text:p>62,282,472<text:s/></text:p>
          </table:table-cell>
          <table:table-cell office:value-type="float" office:value="54340339.840000004" table:style-name="ce9">
            <text:p>54,340,340<text:s/></text:p>
          </table:table-cell>
          <table:table-cell office:value-type="float" office:value="40727831.600000001" table:formula="of:=[.E103]-[.F103]" table:style-name="ce13">
            <text:p>40,727,8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SERVICIOS BASICOS</text:p>
          </table:table-cell>
          <table:table-cell office:value-type="float" office:value="1500000" table:style-name="ce9">
            <text:p>1,500,000<text:s/></text:p>
          </table:table-cell>
          <table:table-cell office:value-type="float" office:value="-1125099.7" table:style-name="ce9">
            <text:p>-1,125,100<text:s/></text:p>
          </table:table-cell>
          <table:table-cell office:value-type="float" office:value="374900.30000000005" table:formula="of:=[.C104]+[.D104]" table:style-name="ce9">
            <text:p>374,900<text:s/></text:p>
          </table:table-cell>
          <table:table-cell office:value-type="float" office:value="374900.3" table:style-name="ce9">
            <text:p>374,900<text:s/></text:p>
          </table:table-cell>
          <table:table-cell office:value-type="float" office:value="374900.3" table:style-name="ce9">
            <text:p>374,900<text:s/></text:p>
          </table:table-cell>
          <table:table-cell office:value-type="float" office:value="0" table:formula="of:=[.E104]-[.F104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SEGURIDAD PUBLICA, VIALIDAD Y TRANSITO</text:p>
          </table:table-cell>
          <table:table-cell office:value-type="float" office:value="121023905" table:style-name="ce9">
            <text:p>121,023,905<text:s/></text:p>
          </table:table-cell>
          <table:table-cell office:value-type="float" office:value="-16074844.060000001" table:style-name="ce9">
            <text:p>-16,074,844<text:s/></text:p>
          </table:table-cell>
          <table:table-cell office:value-type="float" office:value="104949060.94" table:formula="of:=[.C105]+[.D105]" table:style-name="ce9">
            <text:p>104,949,061<text:s/></text:p>
          </table:table-cell>
          <table:table-cell office:value-type="float" office:value="51473626.880000003" table:style-name="ce9">
            <text:p>51,473,627<text:s/></text:p>
          </table:table-cell>
          <table:table-cell office:value-type="float" office:value="47327499.25" table:style-name="ce9">
            <text:p>47,327,499<text:s/></text:p>
          </table:table-cell>
          <table:table-cell office:value-type="float" office:value="53475434.059999995" table:formula="of:=[.E105]-[.F105]" table:style-name="ce13">
            <text:p>53,475,4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DESARROLLO SOCIAL, AGROPECUARIO Y PESCA</text:p>
          </table:table-cell>
          <table:table-cell office:value-type="float" office:value="0" table:style-name="ce9">
            <text:p>0<text:s/></text:p>
          </table:table-cell>
          <table:table-cell office:value-type="float" office:value="344659.56" table:style-name="ce9">
            <text:p>344,660<text:s/></text:p>
          </table:table-cell>
          <table:table-cell office:value-type="float" office:value="344659.56" table:formula="of:=[.C107]+[.D107]" table:style-name="ce9">
            <text:p>344,660<text:s/></text:p>
          </table:table-cell>
          <table:table-cell office:value-type="float" office:value="344359.56" table:style-name="ce9">
            <text:p>344,360<text:s/></text:p>
          </table:table-cell>
          <table:table-cell office:value-type="float" office:value="344359.56" table:style-name="ce9">
            <text:p>344,360<text:s/></text:p>
          </table:table-cell>
          <table:table-cell office:value-type="float" office:value="300" table:formula="of:=[.E107]-[.F107]" table:style-name="ce13">
            <text:p>3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DESARROLLO URBANO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-1041608" table:style-name="ce9">
            <text:p>-1,041,608<text:s/></text:p>
          </table:table-cell>
          <table:table-cell office:value-type="float" office:value="958392" table:formula="of:=[.C108]+[.D108]" table:style-name="ce9">
            <text:p>958,392<text:s/></text:p>
          </table:table-cell>
          <table:table-cell office:value-type="float" office:value="958392" table:style-name="ce9">
            <text:p>958,392<text:s/></text:p>
          </table:table-cell>
          <table:table-cell office:value-type="float" office:value="442656" table:style-name="ce9">
            <text:p>442,656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702047.08" table:style-name="ce9">
            <text:p>702,047<text:s/></text:p>
          </table:table-cell>
          <table:table-cell office:value-type="float" office:value="702047.08" table:formula="of:=[.C109]+[.D109]" table:style-name="ce9">
            <text:p>702,047<text:s/></text:p>
          </table:table-cell>
          <table:table-cell office:value-type="float" office:value="702047.08" table:style-name="ce9">
            <text:p>702,047<text:s/></text:p>
          </table:table-cell>
          <table:table-cell office:value-type="float" office:value="702047.08" table:style-name="ce9">
            <text:p>702,047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MEDIO AMBIENTE Y APROVECHAMIENTO SUSTENTABLE</text:p>
          </table:table-cell>
          <table:table-cell office:value-type="float" office:value="3125000" table:style-name="ce9">
            <text:p>3,125,000<text:s/></text:p>
          </table:table-cell>
          <table:table-cell office:value-type="float" office:value="-3081435.75" table:style-name="ce9">
            <text:p>-3,081,436<text:s/></text:p>
          </table:table-cell>
          <table:table-cell office:value-type="float" office:value="43564.25" table:formula="of:=[.C110]+[.D110]" table:style-name="ce9">
            <text:p>43,564<text:s/></text:p>
          </table:table-cell>
          <table:table-cell office:value-type="float" office:value="23564.25" table:style-name="ce9">
            <text:p>23,564<text:s/></text:p>
          </table:table-cell>
          <table:table-cell office:value-type="float" office:value="23564.25" table:style-name="ce9">
            <text:p>23,564<text:s/></text:p>
          </table:table-cell>
          <table:table-cell office:value-type="float" office:value="20000" table:formula="of:=[.E110]-[.F110]" table:style-name="ce13">
            <text:p>20,0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PROTECCION CIVIL Y ORDENAMIENTO VIAL</text:p>
          </table:table-cell>
          <table:table-cell office:value-type="float" office:value="29943000" table:style-name="ce9">
            <text:p>29,943,000<text:s/></text:p>
          </table:table-cell>
          <table:table-cell office:value-type="float" office:value="-1494661.6" table:style-name="ce9">
            <text:p>-1,494,662<text:s/></text:p>
          </table:table-cell>
          <table:table-cell office:value-type="float" office:value="28448338.399999999" table:formula="of:=[.C111]+[.D111]" table:style-name="ce9">
            <text:p>28,448,338<text:s/></text:p>
          </table:table-cell>
          <table:table-cell office:value-type="float" office:value="7009689.8499999996" table:style-name="ce9">
            <text:p>7,009,690<text:s/></text:p>
          </table:table-cell>
          <table:table-cell office:value-type="float" office:value="5154697.0199999996" table:style-name="ce9">
            <text:p>5,154,697<text:s/></text:p>
          </table:table-cell>
          <table:table-cell office:value-type="float" office:value="21438648.549999997" table:formula="of:=[.E111]-[.F111]" table:style-name="ce13">
            <text:p>21,438,6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UNIDAD DE TRANSPARENCIA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RGANO INTERNO DE CONTROL</text:p>
          </table:table-cell>
          <table:table-cell office:value-type="float" office:value="0" table:style-name="ce9">
            <text:p>0<text:s/></text:p>
          </table:table-cell>
          <table:table-cell office:value-type="float" office:value="7572.77" table:style-name="ce9">
            <text:p>7,573<text:s/></text:p>
          </table:table-cell>
          <table:table-cell office:value-type="float" office:value="7572.77" table:formula="of:=[.C113]+[.D113]" table:style-name="ce9">
            <text:p>7,573<text:s/></text:p>
          </table:table-cell>
          <table:table-cell office:value-type="float" office:value="7572.77" table:style-name="ce9">
            <text:p>7,573<text:s/></text:p>
          </table:table-cell>
          <table:table-cell office:value-type="float" office:value="7572.77" table:style-name="ce9">
            <text:p>7,573<text:s/></text:p>
          </table:table-cell>
          <table:table-cell office:value-type="float" office:value="0" table:formula="of:=[.E113]-[.F11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TURISMO Y DESARROLLO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1030070.19" table:style-name="ce9">
            <text:p>1,030,070<text:s/></text:p>
          </table:table-cell>
          <table:table-cell office:value-type="float" office:value="1030070.19" table:formula="of:=[.C114]+[.D114]" table:style-name="ce9">
            <text:p>1,030,070<text:s/></text:p>
          </table:table-cell>
          <table:table-cell office:value-type="float" office:value="372674.99" table:style-name="ce9">
            <text:p>372,675<text:s/></text:p>
          </table:table-cell>
          <table:table-cell office:value-type="float" office:value="372674.99" table:style-name="ce9">
            <text:p>372,675<text:s/></text:p>
          </table:table-cell>
          <table:table-cell office:value-type="float" office:value="657395.19999999995" table:formula="of:=[.E114]-[.F114]" table:style-name="ce13">
            <text:p>657,3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5071570.46" table:style-name="ce9">
            <text:p>5,071,570<text:s/></text:p>
          </table:table-cell>
          <table:table-cell office:value-type="float" office:value="2729197.35" table:style-name="ce9">
            <text:p>2,729,197<text:s/></text:p>
          </table:table-cell>
          <table:table-cell office:value-type="float" office:value="7800767.8100000005" table:formula="of:=[.C115]+[.D115]" table:style-name="ce9">
            <text:p>7,800,768<text:s/></text:p>
          </table:table-cell>
          <table:table-cell office:value-type="float" office:value="4321835.93" table:style-name="ce9">
            <text:p>4,321,836<text:s/></text:p>
          </table:table-cell>
          <table:table-cell office:value-type="float" office:value="4321835.93" table:style-name="ce9">
            <text:p>4,321,836<text:s/></text:p>
          </table:table-cell>
          <table:table-cell office:value-type="float" office:value="3478931.8800000008" table:formula="of:=[.E115]-[.F115]" table:style-name="ce13">
            <text:p>3,478,9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310605.47" table:style-name="ce9">
            <text:p>3,310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0605.47" table:formula="of:=[.C116]+[.D116]" table:style-name="ce9">
            <text:p>3,310,605<text:s/></text:p>
          </table:table-cell>
          <table:table-cell office:value-type="float" office:value="2477951.96" table:style-name="ce9">
            <text:p>2,477,952<text:s/></text:p>
          </table:table-cell>
          <table:table-cell office:value-type="float" office:value="2477951.96" table:style-name="ce9">
            <text:p>2,477,952<text:s/></text:p>
          </table:table-cell>
          <table:table-cell office:value-type="float" office:value="832653.51000000024" table:formula="of:=[.E116]-[.F116]" table:style-name="ce13">
            <text:p>832,6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1803226.55" table:style-name="ce9">
            <text:p>1,803,227<text:s/></text:p>
          </table:table-cell>
          <table:table-cell office:value-type="float" office:value="200099.53" table:style-name="ce9">
            <text:p>200,100<text:s/></text:p>
          </table:table-cell>
          <table:table-cell office:value-type="float" office:value="2003326.08" table:formula="of:=[.C117]+[.D117]" table:style-name="ce9">
            <text:p>2,003,326<text:s/></text:p>
          </table:table-cell>
          <table:table-cell office:value-type="float" office:value="1352302.42" table:style-name="ce9">
            <text:p>1,352,302<text:s/></text:p>
          </table:table-cell>
          <table:table-cell office:value-type="float" office:value="1352302.42" table:style-name="ce9">
            <text:p>1,352,302<text:s/></text:p>
          </table:table-cell>
          <table:table-cell office:value-type="float" office:value="651023.66000000015" table:formula="of:=[.E117]-[.F117]" table:style-name="ce13">
            <text:p>651,0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18]+[.D118]" table:style-name="ce9">
            <text:p>225,402<text:s/></text:p>
          </table:table-cell>
          <table:table-cell office:value-type="float" office:value="164229.07" table:style-name="ce9">
            <text:p>164,229<text:s/></text:p>
          </table:table-cell>
          <table:table-cell office:value-type="float" office:value="164229.07" table:style-name="ce9">
            <text:p>164,229<text:s/></text:p>
          </table:table-cell>
          <table:table-cell office:value-type="float" office:value="61173.25" table:formula="of:=[.E118]-[.F118]" table:style-name="ce13">
            <text:p>61,1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19]+[.D119]" table:style-name="ce9">
            <text:p>225,402<text:s/></text:p>
          </table:table-cell>
          <table:table-cell office:value-type="float" office:value="170232.21" table:style-name="ce9">
            <text:p>170,232<text:s/></text:p>
          </table:table-cell>
          <table:table-cell office:value-type="float" office:value="170232.21" table:style-name="ce9">
            <text:p>170,232<text:s/></text:p>
          </table:table-cell>
          <table:table-cell office:value-type="float" office:value="55170.110000000015" table:formula="of:=[.E119]-[.F119]" table:style-name="ce13">
            <text:p>55,1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6.25" table:formula="of:=[.C120]+[.D120]" table:style-name="ce9">
            <text:p>140,876<text:s/></text:p>
          </table:table-cell>
          <table:table-cell office:value-type="float" office:value="101245.15" table:style-name="ce9">
            <text:p>101,245<text:s/></text:p>
          </table:table-cell>
          <table:table-cell office:value-type="float" office:value="101245.15" table:style-name="ce9">
            <text:p>101,245<text:s/></text:p>
          </table:table-cell>
          <table:table-cell office:value-type="float" office:value="39631.100000000006" table:formula="of:=[.E120]-[.F120]" table:style-name="ce13">
            <text:p>39,6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6.25" table:formula="of:=[.C121]+[.D121]" table:style-name="ce9">
            <text:p>140,876<text:s/></text:p>
          </table:table-cell>
          <table:table-cell office:value-type="float" office:value="106831.1" table:style-name="ce9">
            <text:p>106,831<text:s/></text:p>
          </table:table-cell>
          <table:table-cell office:value-type="float" office:value="106831.1" table:style-name="ce9">
            <text:p>106,831<text:s/></text:p>
          </table:table-cell>
          <table:table-cell office:value-type="float" office:value="34045.149999999994" table:formula="of:=[.E121]-[.F121]" table:style-name="ce13">
            <text:p>34,0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1465119.08" table:style-name="ce9">
            <text:p>1,465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5119.08" table:formula="of:=[.C122]+[.D122]" table:style-name="ce9">
            <text:p>1,465,119<text:s/></text:p>
          </table:table-cell>
          <table:table-cell office:value-type="float" office:value="1099903.3" table:style-name="ce9">
            <text:p>1,099,903<text:s/></text:p>
          </table:table-cell>
          <table:table-cell office:value-type="float" office:value="1099903.3" table:style-name="ce9">
            <text:p>1,099,903<text:s/></text:p>
          </table:table-cell>
          <table:table-cell office:value-type="float" office:value="365215.78" table:formula="of:=[.E122]-[.F122]" table:style-name="ce13">
            <text:p>365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966.04" table:style-name="ce9">
            <text:p>966<text:s/></text:p>
          </table:table-cell>
          <table:table-cell office:value-type="float" office:value="226368.36000000002" table:formula="of:=[.C123]+[.D123]" table:style-name="ce9">
            <text:p>226,368<text:s/></text:p>
          </table:table-cell>
          <table:table-cell office:value-type="float" office:value="192853.42" table:style-name="ce9">
            <text:p>192,853<text:s/></text:p>
          </table:table-cell>
          <table:table-cell office:value-type="float" office:value="192853.42" table:style-name="ce9">
            <text:p>192,853<text:s/></text:p>
          </table:table-cell>
          <table:table-cell office:value-type="float" office:value="33514.94" table:formula="of:=[.E123]-[.F123]" table:style-name="ce13">
            <text:p>33,5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24]+[.D124]" table:style-name="ce9">
            <text:p>225,402<text:s/></text:p>
          </table:table-cell>
          <table:table-cell office:value-type="float" office:value="203851.53" table:style-name="ce9">
            <text:p>203,852<text:s/></text:p>
          </table:table-cell>
          <table:table-cell office:value-type="float" office:value="203851.53" table:style-name="ce9">
            <text:p>203,852<text:s/></text:p>
          </table:table-cell>
          <table:table-cell office:value-type="float" office:value="21550.790000000008" table:formula="of:=[.E124]-[.F124]" table:style-name="ce13">
            <text:p>21,5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6.25" table:formula="of:=[.C125]+[.D125]" table:style-name="ce9">
            <text:p>140,876<text:s/></text:p>
          </table:table-cell>
          <table:table-cell office:value-type="float" office:value="101280.11" table:style-name="ce9">
            <text:p>101,280<text:s/></text:p>
          </table:table-cell>
          <table:table-cell office:value-type="float" office:value="101280.11" table:style-name="ce9">
            <text:p>101,280<text:s/></text:p>
          </table:table-cell>
          <table:table-cell office:value-type="float" office:value="39596.14" table:formula="of:=[.E125]-[.F125]" table:style-name="ce13">
            <text:p>39,5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26]+[.D126]" table:style-name="ce9">
            <text:p>42,263<text:s/></text:p>
          </table:table-cell>
          <table:table-cell office:value-type="float" office:value="31536.05" table:style-name="ce9">
            <text:p>31,536<text:s/></text:p>
          </table:table-cell>
          <table:table-cell office:value-type="float" office:value="31536.05" table:style-name="ce9">
            <text:p>31,536<text:s/></text:p>
          </table:table-cell>
          <table:table-cell office:value-type="float" office:value="10726.990000000002" table:formula="of:=[.E126]-[.F126]" table:style-name="ce13">
            <text:p>10,7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2394.9499999999998" table:style-name="ce9">
            <text:p>2,395<text:s/></text:p>
          </table:table-cell>
          <table:table-cell office:value-type="float" office:value="30570.84" table:formula="of:=[.C127]+[.D127]" table:style-name="ce9">
            <text:p>30,571<text:s/></text:p>
          </table:table-cell>
          <table:table-cell office:value-type="float" office:value="20256.5" table:style-name="ce9">
            <text:p>20,257<text:s/></text:p>
          </table:table-cell>
          <table:table-cell office:value-type="float" office:value="20256.5" table:style-name="ce9">
            <text:p>20,257<text:s/></text:p>
          </table:table-cell>
          <table:table-cell office:value-type="float" office:value="10314.34" table:formula="of:=[.E127]-[.F127]" table:style-name="ce13">
            <text:p>10,3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28]+[.D128]" table:style-name="ce9">
            <text:p>42,263<text:s/></text:p>
          </table:table-cell>
          <table:table-cell office:value-type="float" office:value="29879.9" table:style-name="ce9">
            <text:p>29,880<text:s/></text:p>
          </table:table-cell>
          <table:table-cell office:value-type="float" office:value="29879.9" table:style-name="ce9">
            <text:p>29,880<text:s/></text:p>
          </table:table-cell>
          <table:table-cell office:value-type="float" office:value="12383.14" table:formula="of:=[.E128]-[.F128]" table:style-name="ce13">
            <text:p>12,3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29]+[.D129]" table:style-name="ce9">
            <text:p>14,087<text:s/></text:p>
          </table:table-cell>
          <table:table-cell office:value-type="float" office:value="10565.37" table:style-name="ce9">
            <text:p>10,565<text:s/></text:p>
          </table:table-cell>
          <table:table-cell office:value-type="float" office:value="10565.37" table:style-name="ce9">
            <text:p>10,565<text:s/></text:p>
          </table:table-cell>
          <table:table-cell office:value-type="float" office:value="3521.7799999999988" table:formula="of:=[.E129]-[.F129]" table:style-name="ce13">
            <text:p>3,5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0]+[.D130]" table:style-name="ce9">
            <text:p>14,087<text:s/></text:p>
          </table:table-cell>
          <table:table-cell office:value-type="float" office:value="10565.37" table:style-name="ce9">
            <text:p>10,565<text:s/></text:p>
          </table:table-cell>
          <table:table-cell office:value-type="float" office:value="10565.37" table:style-name="ce9">
            <text:p>10,565<text:s/></text:p>
          </table:table-cell>
          <table:table-cell office:value-type="float" office:value="3521.7799999999988" table:formula="of:=[.E130]-[.F130]" table:style-name="ce13">
            <text:p>3,5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1]+[.D131]" table:style-name="ce9">
            <text:p>14,087<text:s/></text:p>
          </table:table-cell>
          <table:table-cell office:value-type="float" office:value="10127.69" table:style-name="ce9">
            <text:p>10,128<text:s/></text:p>
          </table:table-cell>
          <table:table-cell office:value-type="float" office:value="10127.69" table:style-name="ce9">
            <text:p>10,128<text:s/></text:p>
          </table:table-cell>
          <table:table-cell office:value-type="float" office:value="3959.4599999999991" table:formula="of:=[.E131]-[.F131]" table:style-name="ce13">
            <text:p>3,9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2]+[.D132]" table:style-name="ce9">
            <text:p>14,087<text:s/></text:p>
          </table:table-cell>
          <table:table-cell office:value-type="float" office:value="10565.37" table:style-name="ce9">
            <text:p>10,565<text:s/></text:p>
          </table:table-cell>
          <table:table-cell office:value-type="float" office:value="10565.37" table:style-name="ce9">
            <text:p>10,565<text:s/></text:p>
          </table:table-cell>
          <table:table-cell office:value-type="float" office:value="3521.7799999999988" table:formula="of:=[.E132]-[.F132]" table:style-name="ce13">
            <text:p>3,5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33]+[.D133]" table:style-name="ce9">
            <text:p>28,176<text:s/></text:p>
          </table:table-cell>
          <table:table-cell office:value-type="float" office:value="21131.81" table:style-name="ce9">
            <text:p>21,132<text:s/></text:p>
          </table:table-cell>
          <table:table-cell office:value-type="float" office:value="21131.81" table:style-name="ce9">
            <text:p>21,132<text:s/></text:p>
          </table:table-cell>
          <table:table-cell office:value-type="float" office:value="7044.0799999999981" table:formula="of:=[.E133]-[.F133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4]+[.D134]" table:style-name="ce9">
            <text:p>14,087<text:s/></text:p>
          </table:table-cell>
          <table:table-cell office:value-type="float" office:value="9480.73" table:style-name="ce9">
            <text:p>9,481<text:s/></text:p>
          </table:table-cell>
          <table:table-cell office:value-type="float" office:value="9480.73" table:style-name="ce9">
            <text:p>9,481<text:s/></text:p>
          </table:table-cell>
          <table:table-cell office:value-type="float" office:value="4606.42" table:formula="of:=[.E134]-[.F134]" table:style-name="ce13">
            <text:p>4,6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5]+[.D135]" table:style-name="ce9">
            <text:p>14,087<text:s/></text:p>
          </table:table-cell>
          <table:table-cell office:value-type="float" office:value="10257.26" table:style-name="ce9">
            <text:p>10,257<text:s/></text:p>
          </table:table-cell>
          <table:table-cell office:value-type="float" office:value="10257.26" table:style-name="ce9">
            <text:p>10,257<text:s/></text:p>
          </table:table-cell>
          <table:table-cell office:value-type="float" office:value="3829.8899999999994" table:formula="of:=[.E135]-[.F135]" table:style-name="ce13">
            <text:p>3,8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120.76" table:style-name="ce9">
            <text:p>121<text:s/></text:p>
          </table:table-cell>
          <table:table-cell office:value-type="float" office:value="28296.649999999998" table:formula="of:=[.C136]+[.D136]" table:style-name="ce9">
            <text:p>28,297<text:s/></text:p>
          </table:table-cell>
          <table:table-cell office:value-type="float" office:value="18937.64" table:style-name="ce9">
            <text:p>18,938<text:s/></text:p>
          </table:table-cell>
          <table:table-cell office:value-type="float" office:value="18937.64" table:style-name="ce9">
            <text:p>18,938<text:s/></text:p>
          </table:table-cell>
          <table:table-cell office:value-type="float" office:value="9359.0099999999984" table:formula="of:=[.E136]-[.F136]" table:style-name="ce13">
            <text:p>9,3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7]+[.D137]" table:style-name="ce9">
            <text:p>14,087<text:s/></text:p>
          </table:table-cell>
          <table:table-cell office:value-type="float" office:value="10128.09" table:style-name="ce9">
            <text:p>10,128<text:s/></text:p>
          </table:table-cell>
          <table:table-cell office:value-type="float" office:value="10128.09" table:style-name="ce9">
            <text:p>10,128<text:s/></text:p>
          </table:table-cell>
          <table:table-cell office:value-type="float" office:value="3959.0599999999995" table:formula="of:=[.E137]-[.F137]" table:style-name="ce13">
            <text:p>3,9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37.03" table:style-name="ce9">
            <text:p>37<text:s/></text:p>
          </table:table-cell>
          <table:table-cell office:value-type="float" office:value="14124.18" table:formula="of:=[.C138]+[.D138]" table:style-name="ce9">
            <text:p>14,124<text:s/></text:p>
          </table:table-cell>
          <table:table-cell office:value-type="float" office:value="11019.13" table:style-name="ce9">
            <text:p>11,019<text:s/></text:p>
          </table:table-cell>
          <table:table-cell office:value-type="float" office:value="11019.13" table:style-name="ce9">
            <text:p>11,019<text:s/></text:p>
          </table:table-cell>
          <table:table-cell office:value-type="float" office:value="3105.0500000000011" table:formula="of:=[.E138]-[.F138]" table:style-name="ce13">
            <text:p>3,1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690" table:style-name="ce9">
            <text:p>-690<text:s/></text:p>
          </table:table-cell>
          <table:table-cell office:value-type="float" office:value="27485.89" table:formula="of:=[.C139]+[.D139]" table:style-name="ce9">
            <text:p>27,486<text:s/></text:p>
          </table:table-cell>
          <table:table-cell office:value-type="float" office:value="21207.46" table:style-name="ce9">
            <text:p>21,207<text:s/></text:p>
          </table:table-cell>
          <table:table-cell office:value-type="float" office:value="21207.46" table:style-name="ce9">
            <text:p>21,207<text:s/></text:p>
          </table:table-cell>
          <table:table-cell office:value-type="float" office:value="6278.43" table:formula="of:=[.E139]-[.F139]" table:style-name="ce13">
            <text:p>6,2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0]+[.D140]" table:style-name="ce9">
            <text:p>14,087<text:s/></text:p>
          </table:table-cell>
          <table:table-cell office:value-type="float" office:value="10257.26" table:style-name="ce9">
            <text:p>10,257<text:s/></text:p>
          </table:table-cell>
          <table:table-cell office:value-type="float" office:value="10257.26" table:style-name="ce9">
            <text:p>10,257<text:s/></text:p>
          </table:table-cell>
          <table:table-cell office:value-type="float" office:value="3829.8899999999994" table:formula="of:=[.E140]-[.F140]" table:style-name="ce13">
            <text:p>3,8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1]+[.D141]" table:style-name="ce9">
            <text:p>14,087<text:s/></text:p>
          </table:table-cell>
          <table:table-cell office:value-type="float" office:value="10205.98" table:style-name="ce9">
            <text:p>10,206<text:s/></text:p>
          </table:table-cell>
          <table:table-cell office:value-type="float" office:value="10205.98" table:style-name="ce9">
            <text:p>10,206<text:s/></text:p>
          </table:table-cell>
          <table:table-cell office:value-type="float" office:value="3881.17" table:formula="of:=[.E141]-[.F141]" table:style-name="ce13">
            <text:p>3,8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2]+[.D142]" table:style-name="ce9">
            <text:p>14,087<text:s/></text:p>
          </table:table-cell>
          <table:table-cell office:value-type="float" office:value="8291.31" table:style-name="ce9">
            <text:p>8,291<text:s/></text:p>
          </table:table-cell>
          <table:table-cell office:value-type="float" office:value="8291.31" table:style-name="ce9">
            <text:p>8,291<text:s/></text:p>
          </table:table-cell>
          <table:table-cell office:value-type="float" office:value="5795.84" table:formula="of:=[.E142]-[.F142]" table:style-name="ce13">
            <text:p>5,7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3]+[.D143]" table:style-name="ce9">
            <text:p>14,087<text:s/></text:p>
          </table:table-cell>
          <table:table-cell office:value-type="float" office:value="11019.12" table:style-name="ce9">
            <text:p>11,019<text:s/></text:p>
          </table:table-cell>
          <table:table-cell office:value-type="float" office:value="11019.12" table:style-name="ce9">
            <text:p>11,019<text:s/></text:p>
          </table:table-cell>
          <table:table-cell office:value-type="float" office:value="3068.0299999999988" table:formula="of:=[.E143]-[.F143]" table:style-name="ce13">
            <text:p>3,0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4]+[.D144]" table:style-name="ce9">
            <text:p>28,176<text:s/></text:p>
          </table:table-cell>
          <table:table-cell office:value-type="float" office:value="18246.93" table:style-name="ce9">
            <text:p>18,247<text:s/></text:p>
          </table:table-cell>
          <table:table-cell office:value-type="float" office:value="18246.93" table:style-name="ce9">
            <text:p>18,247<text:s/></text:p>
          </table:table-cell>
          <table:table-cell office:value-type="float" office:value="9928.9599999999991" table:formula="of:=[.E144]-[.F144]" table:style-name="ce13">
            <text:p>9,9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5]+[.D145]" table:style-name="ce9">
            <text:p>14,087<text:s/></text:p>
          </table:table-cell>
          <table:table-cell office:value-type="float" office:value="9414.92" table:style-name="ce9">
            <text:p>9,415<text:s/></text:p>
          </table:table-cell>
          <table:table-cell office:value-type="float" office:value="9414.92" table:style-name="ce9">
            <text:p>9,415<text:s/></text:p>
          </table:table-cell>
          <table:table-cell office:value-type="float" office:value="4672.2299999999996" table:formula="of:=[.E145]-[.F145]" table:style-name="ce13">
            <text:p>4,6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6]+[.D146]" table:style-name="ce9">
            <text:p>14,087<text:s/></text:p>
          </table:table-cell>
          <table:table-cell office:value-type="float" office:value="9451.82" table:style-name="ce9">
            <text:p>9,452<text:s/></text:p>
          </table:table-cell>
          <table:table-cell office:value-type="float" office:value="9451.82" table:style-name="ce9">
            <text:p>9,452<text:s/></text:p>
          </table:table-cell>
          <table:table-cell office:value-type="float" office:value="4635.33" table:formula="of:=[.E146]-[.F146]" table:style-name="ce13">
            <text:p>4,6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7]+[.D147]" table:style-name="ce9">
            <text:p>28,176<text:s/></text:p>
          </table:table-cell>
          <table:table-cell office:value-type="float" office:value="20256.439999999999" table:style-name="ce9">
            <text:p>20,256<text:s/></text:p>
          </table:table-cell>
          <table:table-cell office:value-type="float" office:value="20256.439999999999" table:style-name="ce9">
            <text:p>20,256<text:s/></text:p>
          </table:table-cell>
          <table:table-cell office:value-type="float" office:value="7919.4500000000007" table:formula="of:=[.E147]-[.F147]" table:style-name="ce13">
            <text:p>7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8]+[.D148]" table:style-name="ce9">
            <text:p>28,176<text:s/></text:p>
          </table:table-cell>
          <table:table-cell office:value-type="float" office:value="20997.9" table:style-name="ce9">
            <text:p>20,998<text:s/></text:p>
          </table:table-cell>
          <table:table-cell office:value-type="float" office:value="20997.9" table:style-name="ce9">
            <text:p>20,998<text:s/></text:p>
          </table:table-cell>
          <table:table-cell office:value-type="float" office:value="7177.989999999998" table:formula="of:=[.E148]-[.F148]" table:style-name="ce13">
            <text:p>7,1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974.2" table:style-name="ce9">
            <text:p>974<text:s/></text:p>
          </table:table-cell>
          <table:table-cell office:value-type="float" office:value="29150.09" table:formula="of:=[.C149]+[.D149]" table:style-name="ce9">
            <text:p>29,150<text:s/></text:p>
          </table:table-cell>
          <table:table-cell office:value-type="float" office:value="21231.91" table:style-name="ce9">
            <text:p>21,232<text:s/></text:p>
          </table:table-cell>
          <table:table-cell office:value-type="float" office:value="21231.91" table:style-name="ce9">
            <text:p>21,232<text:s/></text:p>
          </table:table-cell>
          <table:table-cell office:value-type="float" office:value="7918.18" table:formula="of:=[.E149]-[.F149]" table:style-name="ce13">
            <text:p>7,9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297" table:style-name="ce9">
            <text:p>297<text:s/></text:p>
          </table:table-cell>
          <table:table-cell office:value-type="float" office:value="28472.89" table:formula="of:=[.C150]+[.D150]" table:style-name="ce9">
            <text:p>28,473<text:s/></text:p>
          </table:table-cell>
          <table:table-cell office:value-type="float" office:value="20680.169999999998" table:style-name="ce9">
            <text:p>20,680<text:s/></text:p>
          </table:table-cell>
          <table:table-cell office:value-type="float" office:value="20680.169999999998" table:style-name="ce9">
            <text:p>20,680<text:s/></text:p>
          </table:table-cell>
          <table:table-cell office:value-type="float" office:value="7792.7200000000012" table:formula="of:=[.E150]-[.F150]" table:style-name="ce13">
            <text:p>7,7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1]+[.D151]" table:style-name="ce9">
            <text:p>14,087<text:s/></text:p>
          </table:table-cell>
          <table:table-cell office:value-type="float" office:value="10127.700000000001" table:style-name="ce9">
            <text:p>10,128<text:s/></text:p>
          </table:table-cell>
          <table:table-cell office:value-type="float" office:value="10127.700000000001" table:style-name="ce9">
            <text:p>10,128<text:s/></text:p>
          </table:table-cell>
          <table:table-cell office:value-type="float" office:value="3959.4499999999989" table:formula="of:=[.E151]-[.F151]" table:style-name="ce13">
            <text:p>3,9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2]+[.D152]" table:style-name="ce9">
            <text:p>14,087<text:s/></text:p>
          </table:table-cell>
          <table:table-cell office:value-type="float" office:value="8277.89" table:style-name="ce9">
            <text:p>8,278<text:s/></text:p>
          </table:table-cell>
          <table:table-cell office:value-type="float" office:value="8277.89" table:style-name="ce9">
            <text:p>8,278<text:s/></text:p>
          </table:table-cell>
          <table:table-cell office:value-type="float" office:value="5809.26" table:formula="of:=[.E152]-[.F152]" table:style-name="ce13">
            <text:p>5,8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3]+[.D153]" table:style-name="ce9">
            <text:p>14,087<text:s/></text:p>
          </table:table-cell>
          <table:table-cell office:value-type="float" office:value="10710.59" table:style-name="ce9">
            <text:p>10,711<text:s/></text:p>
          </table:table-cell>
          <table:table-cell office:value-type="float" office:value="10710.59" table:style-name="ce9">
            <text:p>10,711<text:s/></text:p>
          </table:table-cell>
          <table:table-cell office:value-type="float" office:value="3376.5599999999995" table:formula="of:=[.E153]-[.F153]" table:style-name="ce13">
            <text:p>3,3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4]+[.D154]" table:style-name="ce9">
            <text:p>14,087<text:s/></text:p>
          </table:table-cell>
          <table:table-cell office:value-type="float" office:value="10565.37" table:style-name="ce9">
            <text:p>10,565<text:s/></text:p>
          </table:table-cell>
          <table:table-cell office:value-type="float" office:value="10565.37" table:style-name="ce9">
            <text:p>10,565<text:s/></text:p>
          </table:table-cell>
          <table:table-cell office:value-type="float" office:value="3521.7799999999988" table:formula="of:=[.E154]-[.F154]" table:style-name="ce13">
            <text:p>3,5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55]+[.D155]" table:style-name="ce9">
            <text:p>28,176<text:s/></text:p>
          </table:table-cell>
          <table:table-cell office:value-type="float" office:value="20256.48" table:style-name="ce9">
            <text:p>20,256<text:s/></text:p>
          </table:table-cell>
          <table:table-cell office:value-type="float" office:value="20256.48" table:style-name="ce9">
            <text:p>20,256<text:s/></text:p>
          </table:table-cell>
          <table:table-cell office:value-type="float" office:value="7919.41" table:formula="of:=[.E155]-[.F155]" table:style-name="ce13">
            <text:p>7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6]+[.D156]" table:style-name="ce9">
            <text:p>14,087<text:s/></text:p>
          </table:table-cell>
          <table:table-cell office:value-type="float" office:value="11009.97" table:style-name="ce9">
            <text:p>11,010<text:s/></text:p>
          </table:table-cell>
          <table:table-cell office:value-type="float" office:value="11009.97" table:style-name="ce9">
            <text:p>11,010<text:s/></text:p>
          </table:table-cell>
          <table:table-cell office:value-type="float" office:value="3077.1800000000003" table:formula="of:=[.E156]-[.F156]" table:style-name="ce13">
            <text:p>3,0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120.76" table:style-name="ce9">
            <text:p>121<text:s/></text:p>
          </table:table-cell>
          <table:table-cell office:value-type="float" office:value="28296.649999999998" table:formula="of:=[.C157]+[.D157]" table:style-name="ce9">
            <text:p>28,297<text:s/></text:p>
          </table:table-cell>
          <table:table-cell office:value-type="float" office:value="20256.5" table:style-name="ce9">
            <text:p>20,257<text:s/></text:p>
          </table:table-cell>
          <table:table-cell office:value-type="float" office:value="20256.5" table:style-name="ce9">
            <text:p>20,257<text:s/></text:p>
          </table:table-cell>
          <table:table-cell office:value-type="float" office:value="8040.1499999999978" table:formula="of:=[.E157]-[.F157]" table:style-name="ce13">
            <text:p>8,0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58]+[.D158]" table:style-name="ce9">
            <text:p>28,176<text:s/></text:p>
          </table:table-cell>
          <table:table-cell office:value-type="float" office:value="18677.43" table:style-name="ce9">
            <text:p>18,677<text:s/></text:p>
          </table:table-cell>
          <table:table-cell office:value-type="float" office:value="18677.43" table:style-name="ce9">
            <text:p>18,677<text:s/></text:p>
          </table:table-cell>
          <table:table-cell office:value-type="float" office:value="9498.4599999999991" table:formula="of:=[.E158]-[.F158]" table:style-name="ce13">
            <text:p>9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9]+[.D159]" table:style-name="ce9">
            <text:p>14,087<text:s/></text:p>
          </table:table-cell>
          <table:table-cell office:value-type="float" office:value="9585.24" table:style-name="ce9">
            <text:p>9,585<text:s/></text:p>
          </table:table-cell>
          <table:table-cell office:value-type="float" office:value="9585.24" table:style-name="ce9">
            <text:p>9,585<text:s/></text:p>
          </table:table-cell>
          <table:table-cell office:value-type="float" office:value="4501.91" table:formula="of:=[.E159]-[.F159]" table:style-name="ce13">
            <text:p>4,5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56350.18" table:style-name="ce9">
            <text:p>56,350<text:s/></text:p>
          </table:table-cell>
          <table:table-cell office:value-type="float" office:value="340.01" table:style-name="ce9">
            <text:p>340<text:s/></text:p>
          </table:table-cell>
          <table:table-cell office:value-type="float" office:value="56690.19" table:formula="of:=[.C160]+[.D160]" table:style-name="ce9">
            <text:p>56,690<text:s/></text:p>
          </table:table-cell>
          <table:table-cell office:value-type="float" office:value="42262.559999999998" table:style-name="ce9">
            <text:p>42,263<text:s/></text:p>
          </table:table-cell>
          <table:table-cell office:value-type="float" office:value="42262.559999999998" table:style-name="ce9">
            <text:p>42,263<text:s/></text:p>
          </table:table-cell>
          <table:table-cell office:value-type="float" office:value="14427.630000000005" table:formula="of:=[.E160]-[.F160]" table:style-name="ce13">
            <text:p>14,4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1]+[.D161]" table:style-name="ce9">
            <text:p>28,176<text:s/></text:p>
          </table:table-cell>
          <table:table-cell office:value-type="float" office:value="22131.91" table:style-name="ce9">
            <text:p>22,132<text:s/></text:p>
          </table:table-cell>
          <table:table-cell office:value-type="float" office:value="22131.91" table:style-name="ce9">
            <text:p>22,132<text:s/></text:p>
          </table:table-cell>
          <table:table-cell office:value-type="float" office:value="6043.98" table:formula="of:=[.E161]-[.F161]" table:style-name="ce13">
            <text:p>6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2]+[.D162]" table:style-name="ce9">
            <text:p>28,176<text:s/></text:p>
          </table:table-cell>
          <table:table-cell office:value-type="float" office:value="21131.91" table:style-name="ce9">
            <text:p>21,132<text:s/></text:p>
          </table:table-cell>
          <table:table-cell office:value-type="float" office:value="21131.91" table:style-name="ce9">
            <text:p>21,132<text:s/></text:p>
          </table:table-cell>
          <table:table-cell office:value-type="float" office:value="7043.98" table:formula="of:=[.E162]-[.F162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63]+[.D163]" table:style-name="ce9">
            <text:p>14,087<text:s/></text:p>
          </table:table-cell>
          <table:table-cell office:value-type="float" office:value="9850.16" table:style-name="ce9">
            <text:p>9,850<text:s/></text:p>
          </table:table-cell>
          <table:table-cell office:value-type="float" office:value="9850.16" table:style-name="ce9">
            <text:p>9,850<text:s/></text:p>
          </table:table-cell>
          <table:table-cell office:value-type="float" office:value="4236.99" table:formula="of:=[.E163]-[.F163]" table:style-name="ce13">
            <text:p>4,2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4]+[.D164]" table:style-name="ce9">
            <text:p>28,176<text:s/></text:p>
          </table:table-cell>
          <table:table-cell office:value-type="float" office:value="21131.91" table:style-name="ce9">
            <text:p>21,132<text:s/></text:p>
          </table:table-cell>
          <table:table-cell office:value-type="float" office:value="21131.91" table:style-name="ce9">
            <text:p>21,132<text:s/></text:p>
          </table:table-cell>
          <table:table-cell office:value-type="float" office:value="7043.98" table:formula="of:=[.E164]-[.F164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65]+[.D165]" table:style-name="ce9">
            <text:p>42,263<text:s/></text:p>
          </table:table-cell>
          <table:table-cell office:value-type="float" office:value="31423.67" table:style-name="ce9">
            <text:p>31,424<text:s/></text:p>
          </table:table-cell>
          <table:table-cell office:value-type="float" office:value="31423.67" table:style-name="ce9">
            <text:p>31,424<text:s/></text:p>
          </table:table-cell>
          <table:table-cell office:value-type="float" office:value="10839.370000000003" table:formula="of:=[.E165]-[.F165]" table:style-name="ce13">
            <text:p>10,8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66]+[.D166]" table:style-name="ce9">
            <text:p>42,263<text:s/></text:p>
          </table:table-cell>
          <table:table-cell office:value-type="float" office:value="31697.279999999999" table:style-name="ce9">
            <text:p>31,697<text:s/></text:p>
          </table:table-cell>
          <table:table-cell office:value-type="float" office:value="31697.279999999999" table:style-name="ce9">
            <text:p>31,697<text:s/></text:p>
          </table:table-cell>
          <table:table-cell office:value-type="float" office:value="10565.760000000002" table:formula="of:=[.E166]-[.F166]" table:style-name="ce13">
            <text:p>10,5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349.2" table:style-name="ce9">
            <text:p>349<text:s/></text:p>
          </table:table-cell>
          <table:table-cell office:value-type="float" office:value="28525.09" table:formula="of:=[.C167]+[.D167]" table:style-name="ce9">
            <text:p>28,525<text:s/></text:p>
          </table:table-cell>
          <table:table-cell office:value-type="float" office:value="19937.11" table:style-name="ce9">
            <text:p>19,937<text:s/></text:p>
          </table:table-cell>
          <table:table-cell office:value-type="float" office:value="19937.11" table:style-name="ce9">
            <text:p>19,937<text:s/></text:p>
          </table:table-cell>
          <table:table-cell office:value-type="float" office:value="8587.98" table:formula="of:=[.E167]-[.F167]" table:style-name="ce13">
            <text:p>8,5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8]+[.D168]" table:style-name="ce9">
            <text:p>28,176<text:s/></text:p>
          </table:table-cell>
          <table:table-cell office:value-type="float" office:value="21341.08" table:style-name="ce9">
            <text:p>21,341<text:s/></text:p>
          </table:table-cell>
          <table:table-cell office:value-type="float" office:value="21341.08" table:style-name="ce9">
            <text:p>21,341<text:s/></text:p>
          </table:table-cell>
          <table:table-cell office:value-type="float" office:value="6834.8099999999977" table:formula="of:=[.E168]-[.F168]" table:style-name="ce13">
            <text:p>6,8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69]+[.D169]" table:style-name="ce9">
            <text:p>14,087<text:s/></text:p>
          </table:table-cell>
          <table:table-cell office:value-type="float" office:value="12546.09" table:style-name="ce9">
            <text:p>12,546<text:s/></text:p>
          </table:table-cell>
          <table:table-cell office:value-type="float" office:value="12546.09" table:style-name="ce9">
            <text:p>12,546<text:s/></text:p>
          </table:table-cell>
          <table:table-cell office:value-type="float" office:value="1541.0599999999995" table:formula="of:=[.E169]-[.F169]" table:style-name="ce13">
            <text:p>1,5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70]+[.D170]" table:style-name="ce9">
            <text:p>42,263<text:s/></text:p>
          </table:table-cell>
          <table:table-cell office:value-type="float" office:value="32038.46" table:style-name="ce9">
            <text:p>32,038<text:s/></text:p>
          </table:table-cell>
          <table:table-cell office:value-type="float" office:value="32038.46" table:style-name="ce9">
            <text:p>32,038<text:s/></text:p>
          </table:table-cell>
          <table:table-cell office:value-type="float" office:value="10224.580000000002" table:formula="of:=[.E170]-[.F170]" table:style-name="ce13">
            <text:p>10,2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1]+[.D171]" table:style-name="ce9">
            <text:p>14,087<text:s/></text:p>
          </table:table-cell>
          <table:table-cell office:value-type="float" office:value="10565.37" table:style-name="ce9">
            <text:p>10,565<text:s/></text:p>
          </table:table-cell>
          <table:table-cell office:value-type="float" office:value="10565.37" table:style-name="ce9">
            <text:p>10,565<text:s/></text:p>
          </table:table-cell>
          <table:table-cell office:value-type="float" office:value="3521.7799999999988" table:formula="of:=[.E171]-[.F171]" table:style-name="ce13">
            <text:p>3,5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2]+[.D172]" table:style-name="ce9">
            <text:p>14,087<text:s/></text:p>
          </table:table-cell>
          <table:table-cell office:value-type="float" office:value="8378.7000000000007" table:style-name="ce9">
            <text:p>8,379<text:s/></text:p>
          </table:table-cell>
          <table:table-cell office:value-type="float" office:value="8378.7000000000007" table:style-name="ce9">
            <text:p>8,379<text:s/></text:p>
          </table:table-cell>
          <table:table-cell office:value-type="float" office:value="5708.4499999999989" table:formula="of:=[.E172]-[.F172]" table:style-name="ce13">
            <text:p>5,7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60.38" table:style-name="ce9">
            <text:p>60<text:s/></text:p>
          </table:table-cell>
          <table:table-cell office:value-type="float" office:value="14147.529999999999" table:formula="of:=[.C173]+[.D173]" table:style-name="ce9">
            <text:p>14,148<text:s/></text:p>
          </table:table-cell>
          <table:table-cell office:value-type="float" office:value="9428.35" table:style-name="ce9">
            <text:p>9,428<text:s/></text:p>
          </table:table-cell>
          <table:table-cell office:value-type="float" office:value="9428.35" table:style-name="ce9">
            <text:p>9,428<text:s/></text:p>
          </table:table-cell>
          <table:table-cell office:value-type="float" office:value="4719.1799999999985" table:formula="of:=[.E173]-[.F173]" table:style-name="ce13">
            <text:p>4,7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4]+[.D174]" table:style-name="ce9">
            <text:p>14,087<text:s/></text:p>
          </table:table-cell>
          <table:table-cell office:value-type="float" office:value="12527.69" table:style-name="ce9">
            <text:p>12,528<text:s/></text:p>
          </table:table-cell>
          <table:table-cell office:value-type="float" office:value="12527.69" table:style-name="ce9">
            <text:p>12,528<text:s/></text:p>
          </table:table-cell>
          <table:table-cell office:value-type="float" office:value="1559.4599999999991" table:formula="of:=[.E174]-[.F174]" table:style-name="ce13">
            <text:p>1,55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PARA EL DESARROLLO INTEGRAL DE LA FAMILIA (DIF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DE AGUA POTABLE (SMAPAC)</text:p>
          </table:table-cell>
          <table:table-cell office:value-type="float" office:value="0" table:style-name="ce9">
            <text:p>0<text:s/></text:p>
          </table:table-cell>
          <table:table-cell office:value-type="float" office:value="37677239.939999998" table:style-name="ce9">
            <text:p>37,677,240<text:s/></text:p>
          </table:table-cell>
          <table:table-cell office:value-type="float" office:value="37677239.939999998" table:formula="of:=[.C176]+[.D176]" table:style-name="ce9">
            <text:p>37,677,240<text:s/></text:p>
          </table:table-cell>
          <table:table-cell office:value-type="float" office:value="23328299.469999999" table:style-name="ce9">
            <text:p>23,328,299<text:s/></text:p>
          </table:table-cell>
          <table:table-cell office:value-type="float" office:value="15057572.109999999" table:style-name="ce9">
            <text:p>15,057,572<text:s/></text:p>
          </table:table-cell>
          <table:table-cell office:value-type="float" office:value="14348940.469999999" table:formula="of:=[.E176]-[.F176]" table:style-name="ce13">
            <text:p>14,348,94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MUNICIPAL DE LA VIVIENDA DE CARMEN (IMUVI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PLANEACION (IMPLAN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LA MUJER (IMM)</text:p>
          </table:table-cell>
          <table:table-cell office:value-type="float" office:value="0" table:style-name="ce9">
            <text:p>0<text:s/></text:p>
          </table:table-cell>
          <table:table-cell office:value-type="float" office:value="200475.74" table:style-name="ce9">
            <text:p>200,476<text:s/></text:p>
          </table:table-cell>
          <table:table-cell office:value-type="float" office:value="200475.74" table:formula="of:=[.C179]+[.D179]" table:style-name="ce9">
            <text:p>200,476<text:s/></text:p>
          </table:table-cell>
          <table:table-cell office:value-type="float" office:value="200475.74" table:style-name="ce9">
            <text:p>200,476<text:s/></text:p>
          </table:table-cell>
          <table:table-cell office:value-type="float" office:value="200475.74" table:style-name="ce9">
            <text:p>200,476<text:s/></text:p>
          </table:table-cell>
          <table:table-cell office:value-type="float" office:value="0" table:formula="of:=[.E179]-[.F179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DEL DEPORTE Y DE LA JUVENTUD DEL MUNICIPIO DE CARMEN (INDEJUCAR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80]+[.D18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80]-[.F180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873146790.9999974" table:formula="of:=[.C9]+[.C95]" table:style-name="ce10">
            <text:p>1,873,146,791<text:s/></text:p>
          </table:table-cell>
          <table:table-cell office:value-type="float" office:value="352919003.03000003" table:formula="of:=[.D9]+[.D95]" table:style-name="ce10">
            <text:p>352,919,003<text:s/></text:p>
          </table:table-cell>
          <table:table-cell office:value-type="float" office:value="2226065794.0299993" table:formula="of:=[.E9]+[.E95]" table:style-name="ce10">
            <text:p>2,226,065,794<text:s/></text:p>
          </table:table-cell>
          <table:table-cell office:value-type="float" office:value="1315697626.0100005" table:formula="of:=[.F9]+[.F95]" table:style-name="ce10">
            <text:p>1,315,697,626<text:s/></text:p>
          </table:table-cell>
          <table:table-cell office:value-type="float" office:value="1241150788.4200006" table:formula="of:=[.G9]+[.G95]" table:style-name="ce10">
            <text:p>1,241,150,788<text:s/></text:p>
          </table:table-cell>
          <table:table-cell office:value-type="float" office:value="910368168.01999998" table:formula="of:=[.H9]+[.H95]" table:style-name="ce10">
            <text:p>910,368,168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38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3:07Z</meta:creation-date>
    <dc:date>2023-10-19T19:48:32Z</dc:date>
    <meta:print-date>2023-10-19T19:48:18Z</meta:print-date>
  </office:meta>
</office:document-meta>
</file>