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0 de Septiembre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378482842" table:formula="of:=[.D11]+[.D19]+[.D29]+[.D39]+[.D49]+[.D59]+[.D72]+[.D76]+[.D63]" table:style-name="ce14">
            <text:p>1,378,482,842<text:s/></text:p>
          </table:table-cell>
          <table:table-cell office:value-type="float" office:value="285683594.41999996" table:formula="of:=[.E11]+[.E19]+[.E29]+[.E39]+[.E49]+[.E59]+[.E72]+[.E76]+[.E63]" table:style-name="ce14">
            <text:p>285,683,594<text:s/></text:p>
          </table:table-cell>
          <table:table-cell office:value-type="float" office:value="1664166436.4200001" table:formula="of:=[.F11]+[.F19]+[.F29]+[.F39]+[.F49]+[.F59]+[.F72]+[.F76]+[.F63]" table:style-name="ce14">
            <text:p>1,664,166,436<text:s/></text:p>
          </table:table-cell>
          <table:table-cell office:value-type="float" office:value="998693534.75999999" table:formula="of:=[.G11]+[.G19]+[.G29]+[.G39]+[.G49]+[.G59]+[.G72]+[.G76]+[.G63]" table:style-name="ce14">
            <text:p>998,693,535<text:s/></text:p>
          </table:table-cell>
          <table:table-cell office:value-type="float" office:value="959450553.93000007" table:formula="of:=[.H11]+[.H19]+[.H29]+[.H39]+[.H49]+[.H59]+[.H72]+[.H76]+[.H63]" table:style-name="ce14">
            <text:p>959,450,554<text:s/></text:p>
          </table:table-cell>
          <table:table-cell office:value-type="float" office:value="665472901.65999997" table:formula="of:=[.I11]+[.I19]+[.I29]+[.I39]+[.I49]+[.I59]+[.I72]+[.I76]+[.I63]" table:style-name="ce14">
            <text:p>665,472,9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1907041.95999992" table:formula="of:=SUM([.D12:.D18])" table:style-name="ce15">
            <text:p>631,907,042<text:s/></text:p>
          </table:table-cell>
          <table:table-cell office:value-type="float" office:value="25602707.18" table:formula="of:=SUM([.E12:.E18])" table:style-name="ce15">
            <text:p>25,602,707<text:s/></text:p>
          </table:table-cell>
          <table:table-cell office:value-type="float" office:value="657509749.1400001" table:formula="of:=SUM([.F12:.F18])" table:style-name="ce15">
            <text:p>657,509,749<text:s/></text:p>
          </table:table-cell>
          <table:table-cell office:value-type="float" office:value="441318698.96999997" table:formula="of:=SUM([.G12:.G18])" table:style-name="ce15">
            <text:p>441,318,699<text:s/></text:p>
          </table:table-cell>
          <table:table-cell office:value-type="float" office:value="437978962.88999999" table:formula="of:=SUM([.H12:.H18])" table:style-name="ce15">
            <text:p>437,978,963<text:s/></text:p>
          </table:table-cell>
          <table:table-cell office:value-type="float" office:value="216191050.16999999" table:formula="of:=SUM([.I12:.I18])" table:style-name="ce15">
            <text:p>216,191,0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92473611.36000001" table:style-name="ce15">
            <text:p>292,473,611<text:s/></text:p>
          </table:table-cell>
          <table:table-cell office:value-type="float" office:value="21121895.199999999" table:style-name="ce16">
            <text:p>21,121,895<text:s/></text:p>
          </table:table-cell>
          <table:table-cell office:value-type="float" office:value="313595506.56" table:formula="of:=[.D12]+[.E12]" table:style-name="ce16">
            <text:p>313,595,507<text:s/></text:p>
          </table:table-cell>
          <table:table-cell office:value-type="float" office:value="233964717.68000001" table:style-name="ce16">
            <text:p>233,964,718<text:s/></text:p>
          </table:table-cell>
          <table:table-cell office:value-type="float" office:value="233964717.68000001" table:style-name="ce16">
            <text:p>233,964,718<text:s/></text:p>
          </table:table-cell>
          <table:table-cell office:value-type="float" office:value="79630788.879999995" table:formula="of:=[.F12]-[.G12]" table:style-name="ce16">
            <text:p>79,630,78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]+[.E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13206130.13" table:style-name="ce15">
            <text:p>213,206,130<text:s/></text:p>
          </table:table-cell>
          <table:table-cell office:value-type="float" office:value="5213139" table:style-name="ce16">
            <text:p>5,213,139<text:s/></text:p>
          </table:table-cell>
          <table:table-cell office:value-type="float" office:value="218419269.13" table:formula="of:=[.D14]+[.E14]" table:style-name="ce16">
            <text:p>218,419,269<text:s/></text:p>
          </table:table-cell>
          <table:table-cell office:value-type="float" office:value="133523488.26000001" table:style-name="ce16">
            <text:p>133,523,488<text:s/></text:p>
          </table:table-cell>
          <table:table-cell office:value-type="float" office:value="133523488.26000001" table:style-name="ce16">
            <text:p>133,523,488<text:s/></text:p>
          </table:table-cell>
          <table:table-cell office:value-type="float" office:value="84895780.86999999" table:formula="of:=[.F14]-[.G14]" table:style-name="ce16">
            <text:p>84,895,78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2877492.409999996" table:style-name="ce15">
            <text:p>72,877,492<text:s/></text:p>
          </table:table-cell>
          <table:table-cell office:value-type="float" office:value="-1166477.1200000001" table:style-name="ce16">
            <text:p>-1,166,477<text:s/></text:p>
          </table:table-cell>
          <table:table-cell office:value-type="float" office:value="71711015.289999992" table:formula="of:=[.D15]+[.E15]" table:style-name="ce16">
            <text:p>71,711,015<text:s/></text:p>
          </table:table-cell>
          <table:table-cell office:value-type="float" office:value="45436020.079999998" table:style-name="ce16">
            <text:p>45,436,020<text:s/></text:p>
          </table:table-cell>
          <table:table-cell office:value-type="float" office:value="42096284" table:style-name="ce16">
            <text:p>42,096,284<text:s/></text:p>
          </table:table-cell>
          <table:table-cell office:value-type="float" office:value="26274995.209999993" table:formula="of:=[.F15]-[.G15]" table:style-name="ce16">
            <text:p>26,274,9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1726327.539999999" table:style-name="ce15">
            <text:p>21,726,328<text:s/></text:p>
          </table:table-cell>
          <table:table-cell office:value-type="float" office:value="2146535.4300000002" table:style-name="ce16">
            <text:p>2,146,535<text:s/></text:p>
          </table:table-cell>
          <table:table-cell office:value-type="float" office:value="23872862.969999999" table:formula="of:=[.D16]+[.E16]" table:style-name="ce16">
            <text:p>23,872,863<text:s/></text:p>
          </table:table-cell>
          <table:table-cell office:value-type="float" office:value="14033503.189999999" table:style-name="ce16">
            <text:p>14,033,503<text:s/></text:p>
          </table:table-cell>
          <table:table-cell office:value-type="float" office:value="14033503.189999999" table:style-name="ce16">
            <text:p>14,033,503<text:s/></text:p>
          </table:table-cell>
          <table:table-cell office:value-type="float" office:value="9839359.7799999993" table:formula="of:=[.F16]-[.G16]" table:style-name="ce16">
            <text:p>9,839,3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2440387" table:style-name="ce15">
            <text:p>12,440,387<text:s/></text:p>
          </table:table-cell>
          <table:table-cell office:value-type="float" office:value="-3718848.66" table:style-name="ce16">
            <text:p>-3,718,849<text:s/></text:p>
          </table:table-cell>
          <table:table-cell office:value-type="float" office:value="8721538.3399999999" table:formula="of:=[.D17]+[.E17]" table:style-name="ce16">
            <text:p>8,721,53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21538.3399999999" table:formula="of:=[.F17]-[.G17]" table:style-name="ce16">
            <text:p>8,721,5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9183093.52" table:style-name="ce15">
            <text:p>19,183,094<text:s/></text:p>
          </table:table-cell>
          <table:table-cell office:value-type="float" office:value="2006463.33" table:style-name="ce16">
            <text:p>2,006,463<text:s/></text:p>
          </table:table-cell>
          <table:table-cell office:value-type="float" office:value="21189556.850000001" table:formula="of:=[.D18]+[.E18]" table:style-name="ce16">
            <text:p>21,189,557<text:s/></text:p>
          </table:table-cell>
          <table:table-cell office:value-type="float" office:value="14360969.76" table:style-name="ce16">
            <text:p>14,360,970<text:s/></text:p>
          </table:table-cell>
          <table:table-cell office:value-type="float" office:value="14360969.76" table:style-name="ce16">
            <text:p>14,360,970<text:s/></text:p>
          </table:table-cell>
          <table:table-cell office:value-type="float" office:value="6828587.0900000017" table:formula="of:=[.F18]-[.G18]" table:style-name="ce16">
            <text:p>6,828,5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74225912" table:formula="of:=SUM([.D20:.D28])" table:style-name="ce15">
            <text:p>74,225,912<text:s/></text:p>
          </table:table-cell>
          <table:table-cell office:value-type="float" office:value="24796834.73" table:formula="of:=SUM([.E20:.E28])" table:style-name="ce15">
            <text:p>24,796,835<text:s/></text:p>
          </table:table-cell>
          <table:table-cell office:value-type="float" office:value="99022746.729999989" table:formula="of:=SUM([.F20:.F28])" table:style-name="ce15">
            <text:p>99,022,747<text:s/></text:p>
          </table:table-cell>
          <table:table-cell office:value-type="float" office:value="47957769.240000002" table:formula="of:=SUM([.G20:.G28])" table:style-name="ce15">
            <text:p>47,957,769<text:s/></text:p>
          </table:table-cell>
          <table:table-cell office:value-type="float" office:value="39127124.220000006" table:formula="of:=SUM([.H20:.H28])" table:style-name="ce15">
            <text:p>39,127,124<text:s/></text:p>
          </table:table-cell>
          <table:table-cell office:value-type="float" office:value="51064977.490000002" table:formula="of:=SUM([.I20:.I28])" table:style-name="ce15">
            <text:p>51,064,9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6515000" table:style-name="ce15">
            <text:p>16,515,000<text:s/></text:p>
          </table:table-cell>
          <table:table-cell office:value-type="float" office:value="-3186433.7" table:style-name="ce16">
            <text:p>-3,186,434<text:s/></text:p>
          </table:table-cell>
          <table:table-cell office:value-type="float" office:value="13328566.300000001" table:formula="of:=[.D20]+[.E20]" table:style-name="ce15">
            <text:p>13,328,566<text:s/></text:p>
          </table:table-cell>
          <table:table-cell office:value-type="float" office:value="6585358.2999999998" table:style-name="ce16">
            <text:p>6,585,358<text:s/></text:p>
          </table:table-cell>
          <table:table-cell office:value-type="float" office:value="4508947.3899999997" table:style-name="ce16">
            <text:p>4,508,947<text:s/></text:p>
          </table:table-cell>
          <table:table-cell office:value-type="float" office:value="6743208.0000000009" table:formula="of:=[.F20]-[.G20]" table:style-name="ce16">
            <text:p>6,743,2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100000" table:style-name="ce15">
            <text:p>3,100,000<text:s/></text:p>
          </table:table-cell>
          <table:table-cell office:value-type="float" office:value="243237.38" table:style-name="ce16">
            <text:p>243,237<text:s/></text:p>
          </table:table-cell>
          <table:table-cell office:value-type="float" office:value="3343237.38" table:formula="of:=[.D21]+[.E21]" table:style-name="ce15">
            <text:p>3,343,237<text:s/></text:p>
          </table:table-cell>
          <table:table-cell office:value-type="float" office:value="1706560.06" table:style-name="ce16">
            <text:p>1,706,560<text:s/></text:p>
          </table:table-cell>
          <table:table-cell office:value-type="float" office:value="1208129.06" table:style-name="ce16">
            <text:p>1,208,129<text:s/></text:p>
          </table:table-cell>
          <table:table-cell office:value-type="float" office:value="1636677.3199999998" table:formula="of:=[.F21]-[.G21]" table:style-name="ce16">
            <text:p>1,636,6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formula="of:=[.D22]+[.E22]" table:style-name="ce15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24598194" table:style-name="ce15">
            <text:p>24,598,194<text:s/></text:p>
          </table:table-cell>
          <table:table-cell office:value-type="float" office:value="15976288.140000001" table:style-name="ce16">
            <text:p>15,976,288<text:s/></text:p>
          </table:table-cell>
          <table:table-cell office:value-type="float" office:value="40574482.140000001" table:formula="of:=[.D23]+[.E23]" table:style-name="ce15">
            <text:p>40,574,482<text:s/></text:p>
          </table:table-cell>
          <table:table-cell office:value-type="float" office:value="27275142.5" table:style-name="ce16">
            <text:p>27,275,143<text:s/></text:p>
          </table:table-cell>
          <table:table-cell office:value-type="float" office:value="23034877.710000001" table:style-name="ce16">
            <text:p>23,034,878<text:s/></text:p>
          </table:table-cell>
          <table:table-cell office:value-type="float" office:value="13299339.640000001" table:formula="of:=[.F23]-[.G23]" table:style-name="ce16">
            <text:p>13,299,3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5970000" table:style-name="ce15">
            <text:p>5,970,000<text:s/></text:p>
          </table:table-cell>
          <table:table-cell office:value-type="float" office:value="-4005624.85" table:style-name="ce16">
            <text:p>-4,005,625<text:s/></text:p>
          </table:table-cell>
          <table:table-cell office:value-type="float" office:value="1964375.15" table:formula="of:=[.D24]+[.E24]" table:style-name="ce15">
            <text:p>1,964,375<text:s/></text:p>
          </table:table-cell>
          <table:table-cell office:value-type="float" office:value="775679.87" table:style-name="ce16">
            <text:p>775,680<text:s/></text:p>
          </table:table-cell>
          <table:table-cell office:value-type="float" office:value="400706.85" table:style-name="ce16">
            <text:p>400,707<text:s/></text:p>
          </table:table-cell>
          <table:table-cell office:value-type="float" office:value="1188695.2799999998" table:formula="of:=[.F24]-[.G24]" table:style-name="ce16">
            <text:p>1,188,6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21177718" table:style-name="ce15">
            <text:p>21,177,718<text:s/></text:p>
          </table:table-cell>
          <table:table-cell office:value-type="float" office:value="7027403.75" table:style-name="ce16">
            <text:p>7,027,404<text:s/></text:p>
          </table:table-cell>
          <table:table-cell office:value-type="float" office:value="28205121.75" table:formula="of:=[.D25]+[.E25]" table:style-name="ce15">
            <text:p>28,205,122<text:s/></text:p>
          </table:table-cell>
          <table:table-cell office:value-type="float" office:value="6916280.6500000004" table:style-name="ce16">
            <text:p>6,916,281<text:s/></text:p>
          </table:table-cell>
          <table:table-cell office:value-type="float" office:value="6798780.1100000003" table:style-name="ce16">
            <text:p>6,798,780<text:s/></text:p>
          </table:table-cell>
          <table:table-cell office:value-type="float" office:value="21288841.100000001" table:formula="of:=[.F25]-[.G25]" table:style-name="ce16">
            <text:p>21,288,8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755000" table:style-name="ce15">
            <text:p>755,000<text:s/></text:p>
          </table:table-cell>
          <table:table-cell office:value-type="float" office:value="1756957.21" table:style-name="ce16">
            <text:p>1,756,957<text:s/></text:p>
          </table:table-cell>
          <table:table-cell office:value-type="float" office:value="2511957.21" table:formula="of:=[.D26]+[.E26]" table:style-name="ce15">
            <text:p>2,511,957<text:s/></text:p>
          </table:table-cell>
          <table:table-cell office:value-type="float" office:value="1303707.3400000001" table:style-name="ce16">
            <text:p>1,303,707<text:s/></text:p>
          </table:table-cell>
          <table:table-cell office:value-type="float" office:value="1239820.3400000001" table:style-name="ce16">
            <text:p>1,239,820<text:s/></text:p>
          </table:table-cell>
          <table:table-cell office:value-type="float" office:value="1208249.8699999999" table:formula="of:=[.F26]-[.G26]" table:style-name="ce16">
            <text:p>1,208,25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41864" table:style-name="ce16">
            <text:p>1,641,864<text:s/></text:p>
          </table:table-cell>
          <table:table-cell office:value-type="float" office:value="1641864" table:formula="of:=[.D27]+[.E27]" table:style-name="ce15">
            <text:p>1,641,8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41864" table:formula="of:=[.F27]-[.G27]" table:style-name="ce16">
            <text:p>1,641,8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10000" table:style-name="ce15">
            <text:p>2,110,000<text:s/></text:p>
          </table:table-cell>
          <table:table-cell office:value-type="float" office:value="5342642.8" table:style-name="ce16">
            <text:p>5,342,643<text:s/></text:p>
          </table:table-cell>
          <table:table-cell office:value-type="float" office:value="7452642.7999999998" table:formula="of:=[.D28]+[.E28]" table:style-name="ce15">
            <text:p>7,452,643<text:s/></text:p>
          </table:table-cell>
          <table:table-cell office:value-type="float" office:value="3394540.52" table:style-name="ce16">
            <text:p>3,394,541<text:s/></text:p>
          </table:table-cell>
          <table:table-cell office:value-type="float" office:value="1935362.76" table:style-name="ce16">
            <text:p>1,935,363<text:s/></text:p>
          </table:table-cell>
          <table:table-cell office:value-type="float" office:value="4058102.28" table:formula="of:=[.F28]-[.G28]" table:style-name="ce16">
            <text:p>4,058,1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58581995" table:formula="of:=SUM([.D30:.D38])" table:style-name="ce15">
            <text:p>158,581,995<text:s/></text:p>
          </table:table-cell>
          <table:table-cell office:value-type="float" office:value="21888686.890000001" table:formula="of:=SUM([.E30:.E38])" table:style-name="ce15">
            <text:p>21,888,687<text:s/></text:p>
          </table:table-cell>
          <table:table-cell office:value-type="float" office:value="180470681.89000002" table:formula="of:=SUM([.F30:.F38])" table:style-name="ce15">
            <text:p>180,470,682<text:s/></text:p>
          </table:table-cell>
          <table:table-cell office:value-type="float" office:value="148963469.34000003" table:formula="of:=SUM([.G30:.G38])" table:style-name="ce15">
            <text:p>148,963,469<text:s/></text:p>
          </table:table-cell>
          <table:table-cell office:value-type="float" office:value="139801018.07000002" table:formula="of:=SUM([.H30:.H38])" table:style-name="ce15">
            <text:p>139,801,018<text:s/></text:p>
          </table:table-cell>
          <table:table-cell office:value-type="float" office:value="31507212.550000008" table:formula="of:=SUM([.I30:.I38])" table:style-name="ce15">
            <text:p>31,507,2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8838137" table:style-name="ce15">
            <text:p>68,838,137<text:s/></text:p>
          </table:table-cell>
          <table:table-cell office:value-type="float" office:value="846154.43" table:style-name="ce16">
            <text:p>846,154<text:s/></text:p>
          </table:table-cell>
          <table:table-cell office:value-type="float" office:value="69684291.430000007" table:formula="of:=[.D30]+[.E30]" table:style-name="ce15">
            <text:p>69,684,291<text:s/></text:p>
          </table:table-cell>
          <table:table-cell office:value-type="float" office:value="61984486.869999997" table:style-name="ce16">
            <text:p>61,984,487<text:s/></text:p>
          </table:table-cell>
          <table:table-cell office:value-type="float" office:value="61620724.469999999" table:style-name="ce16">
            <text:p>61,620,724<text:s/></text:p>
          </table:table-cell>
          <table:table-cell office:value-type="float" office:value="7699804.5600000098" table:formula="of:=[.F30]-[.G30]" table:style-name="ce16">
            <text:p>7,699,8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2849500" table:style-name="ce15">
            <text:p>2,849,500<text:s/></text:p>
          </table:table-cell>
          <table:table-cell office:value-type="float" office:value="11010460.76" table:style-name="ce16">
            <text:p>11,010,461<text:s/></text:p>
          </table:table-cell>
          <table:table-cell office:value-type="float" office:value="13859960.76" table:formula="of:=[.D31]+[.E31]" table:style-name="ce15">
            <text:p>13,859,961<text:s/></text:p>
          </table:table-cell>
          <table:table-cell office:value-type="float" office:value="10878268.24" table:style-name="ce16">
            <text:p>10,878,268<text:s/></text:p>
          </table:table-cell>
          <table:table-cell office:value-type="float" office:value="9458806.0199999996" table:style-name="ce16">
            <text:p>9,458,806<text:s/></text:p>
          </table:table-cell>
          <table:table-cell office:value-type="float" office:value="2981692.5199999996" table:formula="of:=[.F31]-[.G31]" table:style-name="ce16">
            <text:p>2,981,69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38000" table:style-name="ce15">
            <text:p>3,338,000<text:s/></text:p>
          </table:table-cell>
          <table:table-cell office:value-type="float" office:value="815713.71" table:style-name="ce16">
            <text:p>815,714<text:s/></text:p>
          </table:table-cell>
          <table:table-cell office:value-type="float" office:value="4153713.71" table:formula="of:=[.D32]+[.E32]" table:style-name="ce15">
            <text:p>4,153,714<text:s/></text:p>
          </table:table-cell>
          <table:table-cell office:value-type="float" office:value="2583546.89" table:style-name="ce16">
            <text:p>2,583,547<text:s/></text:p>
          </table:table-cell>
          <table:table-cell office:value-type="float" office:value="2096502.89" table:style-name="ce16">
            <text:p>2,096,503<text:s/></text:p>
          </table:table-cell>
          <table:table-cell office:value-type="float" office:value="1570166.8199999998" table:formula="of:=[.F32]-[.G32]" table:style-name="ce16">
            <text:p>1,570,1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800000" table:style-name="ce15">
            <text:p>2,800,000<text:s/></text:p>
          </table:table-cell>
          <table:table-cell office:value-type="float" office:value="883845.08" table:style-name="ce16">
            <text:p>883,845<text:s/></text:p>
          </table:table-cell>
          <table:table-cell office:value-type="float" office:value="3683845.08" table:formula="of:=[.D33]+[.E33]" table:style-name="ce15">
            <text:p>3,683,845<text:s/></text:p>
          </table:table-cell>
          <table:table-cell office:value-type="float" office:value="3576801.37" table:style-name="ce16">
            <text:p>3,576,801<text:s/></text:p>
          </table:table-cell>
          <table:table-cell office:value-type="float" office:value="3543979.23" table:style-name="ce16">
            <text:p>3,543,979<text:s/></text:p>
          </table:table-cell>
          <table:table-cell office:value-type="float" office:value="107043.70999999996" table:formula="of:=[.F33]-[.G33]" table:style-name="ce16">
            <text:p>107,04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8239000" table:style-name="ce15">
            <text:p>8,239,000<text:s/></text:p>
          </table:table-cell>
          <table:table-cell office:value-type="float" office:value="3248109.26" table:style-name="ce16">
            <text:p>3,248,109<text:s/></text:p>
          </table:table-cell>
          <table:table-cell office:value-type="float" office:value="11487109.26" table:formula="of:=[.D34]+[.E34]" table:style-name="ce15">
            <text:p>11,487,109<text:s/></text:p>
          </table:table-cell>
          <table:table-cell office:value-type="float" office:value="10529347.640000001" table:style-name="ce16">
            <text:p>10,529,348<text:s/></text:p>
          </table:table-cell>
          <table:table-cell office:value-type="float" office:value="7339348.8700000001" table:style-name="ce16">
            <text:p>7,339,349<text:s/></text:p>
          </table:table-cell>
          <table:table-cell office:value-type="float" office:value="957761.61999999918" table:formula="of:=[.F34]-[.G34]" table:style-name="ce16">
            <text:p>957,76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3563610.64" table:style-name="ce16">
            <text:p>3,563,611<text:s/></text:p>
          </table:table-cell>
          <table:table-cell office:value-type="float" office:value="4063610.64" table:formula="of:=[.D35]+[.E35]" table:style-name="ce15">
            <text:p>4,063,611<text:s/></text:p>
          </table:table-cell>
          <table:table-cell office:value-type="float" office:value="3014137.87" table:style-name="ce16">
            <text:p>3,014,138<text:s/></text:p>
          </table:table-cell>
          <table:table-cell office:value-type="float" office:value="2954737.87" table:style-name="ce16">
            <text:p>2,954,738<text:s/></text:p>
          </table:table-cell>
          <table:table-cell office:value-type="float" office:value="1049472.77" table:formula="of:=[.F35]-[.G35]" table:style-name="ce16">
            <text:p>1,049,4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4655000" table:style-name="ce15">
            <text:p>4,655,000<text:s/></text:p>
          </table:table-cell>
          <table:table-cell office:value-type="float" office:value="-3387627.42" table:style-name="ce16">
            <text:p>-3,387,627<text:s/></text:p>
          </table:table-cell>
          <table:table-cell office:value-type="float" office:value="1267372.58" table:formula="of:=[.D36]+[.E36]" table:style-name="ce15">
            <text:p>1,267,373<text:s/></text:p>
          </table:table-cell>
          <table:table-cell office:value-type="float" office:value="1133505.95" table:style-name="ce16">
            <text:p>1,133,506<text:s/></text:p>
          </table:table-cell>
          <table:table-cell office:value-type="float" office:value="1083028.1499999999" table:style-name="ce16">
            <text:p>1,083,028<text:s/></text:p>
          </table:table-cell>
          <table:table-cell office:value-type="float" office:value="133866.63000000012" table:formula="of:=[.F36]-[.G36]" table:style-name="ce16">
            <text:p>133,86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2689358" table:style-name="ce15">
            <text:p>22,689,358<text:s/></text:p>
          </table:table-cell>
          <table:table-cell office:value-type="float" office:value="10259716.15" table:style-name="ce16">
            <text:p>10,259,716<text:s/></text:p>
          </table:table-cell>
          <table:table-cell office:value-type="float" office:value="32949074.149999999" table:formula="of:=[.D37]+[.E37]" table:style-name="ce15">
            <text:p>32,949,074<text:s/></text:p>
          </table:table-cell>
          <table:table-cell office:value-type="float" office:value="24107082.23" table:style-name="ce16">
            <text:p>24,107,082<text:s/></text:p>
          </table:table-cell>
          <table:table-cell office:value-type="float" office:value="23176641.289999999" table:style-name="ce16">
            <text:p>23,176,641<text:s/></text:p>
          </table:table-cell>
          <table:table-cell office:value-type="float" office:value="8841991.9199999981" table:formula="of:=[.F37]-[.G37]" table:style-name="ce16">
            <text:p>8,841,99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44673000" table:style-name="ce15">
            <text:p>44,673,000<text:s/></text:p>
          </table:table-cell>
          <table:table-cell office:value-type="float" office:value="-5351295.72" table:style-name="ce16">
            <text:p>-5,351,296<text:s/></text:p>
          </table:table-cell>
          <table:table-cell office:value-type="float" office:value="39321704.280000001" table:formula="of:=[.D38]+[.E38]" table:style-name="ce15">
            <text:p>39,321,704<text:s/></text:p>
          </table:table-cell>
          <table:table-cell office:value-type="float" office:value="31156292.280000001" table:style-name="ce16">
            <text:p>31,156,292<text:s/></text:p>
          </table:table-cell>
          <table:table-cell office:value-type="float" office:value="28527249.280000001" table:style-name="ce16">
            <text:p>28,527,249<text:s/></text:p>
          </table:table-cell>
          <table:table-cell office:value-type="float" office:value="8165412" table:formula="of:=[.F38]-[.G38]" table:style-name="ce16">
            <text:p>8,165,412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31580921.83999997" table:formula="of:=SUM([.D40:.D48])" table:style-name="ce15">
            <text:p>331,580,922<text:s/></text:p>
          </table:table-cell>
          <table:table-cell office:value-type="float" office:value="-3501139.26" table:formula="of:=SUM([.E40:.E48])" table:style-name="ce15">
            <text:p>-3,501,139<text:s/></text:p>
          </table:table-cell>
          <table:table-cell office:value-type="float" office:value="328079782.58000004" table:formula="of:=SUM([.F40:.F48])" table:style-name="ce15">
            <text:p>328,079,783<text:s/></text:p>
          </table:table-cell>
          <table:table-cell office:value-type="float" office:value="144770873.25" table:formula="of:=SUM([.G40:.G48])" table:style-name="ce15">
            <text:p>144,770,873<text:s/></text:p>
          </table:table-cell>
          <table:table-cell office:value-type="float" office:value="144089518.25" table:formula="of:=SUM([.H40:.H48])" table:style-name="ce15">
            <text:p>144,089,518<text:s/></text:p>
          </table:table-cell>
          <table:table-cell office:value-type="float" office:value="183308909.33000004" table:formula="of:=SUM([.I40:.I48])" table:style-name="ce15">
            <text:p>183,308,9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92788542.31999999" table:style-name="ce15">
            <text:p>292,788,542<text:s/></text:p>
          </table:table-cell>
          <table:table-cell office:value-type="float" office:value="-10257564.34" table:style-name="ce16">
            <text:p>-10,257,564<text:s/></text:p>
          </table:table-cell>
          <table:table-cell office:value-type="float" office:value="282530977.98000002" table:formula="of:=[.D40]+[.E40]" table:style-name="ce15">
            <text:p>282,530,978<text:s/></text:p>
          </table:table-cell>
          <table:table-cell office:value-type="float" office:value="104771360.95999999" table:style-name="ce16">
            <text:p>104,771,361<text:s/></text:p>
          </table:table-cell>
          <table:table-cell office:value-type="float" office:value="104771360.95999999" table:style-name="ce16">
            <text:p>104,771,361<text:s/></text:p>
          </table:table-cell>
          <table:table-cell office:value-type="float" office:value="177759617.02000004" table:formula="of:=[.F40]-[.G40]" table:style-name="ce16">
            <text:p>177,759,6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992379.520000003" table:style-name="ce15">
            <text:p>34,992,380<text:s/></text:p>
          </table:table-cell>
          <table:table-cell office:value-type="float" office:value="6451040.0300000003" table:style-name="ce16">
            <text:p>6,451,040<text:s/></text:p>
          </table:table-cell>
          <table:table-cell office:value-type="float" office:value="41443419.550000004" table:formula="of:=[.D43]+[.E43]" table:style-name="ce15">
            <text:p>41,443,420<text:s/></text:p>
          </table:table-cell>
          <table:table-cell office:value-type="float" office:value="37284532.340000004" table:style-name="ce16">
            <text:p>37,284,532<text:s/></text:p>
          </table:table-cell>
          <table:table-cell office:value-type="float" office:value="36603177.340000004" table:style-name="ce16">
            <text:p>36,603,177<text:s/></text:p>
          </table:table-cell>
          <table:table-cell office:value-type="float" office:value="4158887.2100000009" table:formula="of:=[.F43]-[.G43]" table:style-name="ce16">
            <text:p>4,158,88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3800000" table:style-name="ce15">
            <text:p>3,800,000<text:s/></text:p>
          </table:table-cell>
          <table:table-cell office:value-type="float" office:value="305385.05" table:style-name="ce16">
            <text:p>305,385<text:s/></text:p>
          </table:table-cell>
          <table:table-cell office:value-type="float" office:value="4105385.05" table:formula="of:=[.D44]+[.E44]" table:style-name="ce15">
            <text:p>4,105,385<text:s/></text:p>
          </table:table-cell>
          <table:table-cell office:value-type="float" office:value="2714979.95" table:style-name="ce16">
            <text:p>2,714,980<text:s/></text:p>
          </table:table-cell>
          <table:table-cell office:value-type="float" office:value="2714979.95" table:style-name="ce16">
            <text:p>2,714,980<text:s/></text:p>
          </table:table-cell>
          <table:table-cell office:value-type="float" office:value="1390405.0999999996" table:formula="of:=[.F44]-[.G44]" table:style-name="ce16">
            <text:p>1,390,40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6984212.2400000002" table:formula="of:=SUM([.D50:.D58])" table:style-name="ce15">
            <text:p>6,984,212<text:s/></text:p>
          </table:table-cell>
          <table:table-cell office:value-type="float" office:value="22364259.579999998" table:formula="of:=SUM([.E50:.E58])" table:style-name="ce15">
            <text:p>22,364,260<text:s/></text:p>
          </table:table-cell>
          <table:table-cell office:value-type="float" office:value="29348471.82" table:formula="of:=SUM([.F50:.F58])" table:style-name="ce15">
            <text:p>29,348,472<text:s/></text:p>
          </table:table-cell>
          <table:table-cell office:value-type="float" office:value="25716371.189999998" table:formula="of:=SUM([.G50:.G58])" table:style-name="ce15">
            <text:p>25,716,371<text:s/></text:p>
          </table:table-cell>
          <table:table-cell office:value-type="float" office:value="18531709.600000001" table:formula="of:=SUM([.H50:.H58])" table:style-name="ce15">
            <text:p>18,531,710<text:s/></text:p>
          </table:table-cell>
          <table:table-cell office:value-type="float" office:value="3632100.629999999" table:formula="of:=SUM([.I50:.I58])" table:style-name="ce15">
            <text:p>3,632,1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134000" table:style-name="ce15">
            <text:p>1,134,000<text:s/></text:p>
          </table:table-cell>
          <table:table-cell office:value-type="float" office:value="613176.1" table:style-name="ce16">
            <text:p>613,176<text:s/></text:p>
          </table:table-cell>
          <table:table-cell office:value-type="float" office:value="1747176.1" table:formula="of:=[.D50]+[.E50]" table:style-name="ce15">
            <text:p>1,747,176<text:s/></text:p>
          </table:table-cell>
          <table:table-cell office:value-type="float" office:value="1267633.67" table:style-name="ce16">
            <text:p>1,267,634<text:s/></text:p>
          </table:table-cell>
          <table:table-cell office:value-type="float" office:value="1052341.1499999999" table:style-name="ce16">
            <text:p>1,052,341<text:s/></text:p>
          </table:table-cell>
          <table:table-cell office:value-type="float" office:value="479542.43000000017" table:formula="of:=[.F50]-[.G50]" table:style-name="ce16">
            <text:p>479,5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90000" table:style-name="ce15">
            <text:p>90,000<text:s/></text:p>
          </table:table-cell>
          <table:table-cell office:value-type="float" office:value="12883466.59" table:style-name="ce16">
            <text:p>12,883,467<text:s/></text:p>
          </table:table-cell>
          <table:table-cell office:value-type="float" office:value="12973466.59" table:formula="of:=[.D51]+[.E51]" table:style-name="ce15">
            <text:p>12,973,467<text:s/></text:p>
          </table:table-cell>
          <table:table-cell office:value-type="float" office:value="12352502.24" table:style-name="ce16">
            <text:p>12,352,502<text:s/></text:p>
          </table:table-cell>
          <table:table-cell office:value-type="float" office:value="7425434.5800000001" table:style-name="ce16">
            <text:p>7,425,435<text:s/></text:p>
          </table:table-cell>
          <table:table-cell office:value-type="float" office:value="620964.34999999963" table:formula="of:=[.F51]-[.G51]" table:style-name="ce16">
            <text:p>620,96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234.2" table:style-name="ce16">
            <text:p>16,234<text:s/></text:p>
          </table:table-cell>
          <table:table-cell office:value-type="float" office:value="16234.2" table:formula="of:=[.D52]+[.E52]" table:style-name="ce15">
            <text:p>16,23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234.2" table:formula="of:=[.F52]-[.G52]" table:style-name="ce16">
            <text:p>16,23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245212.24" table:style-name="ce15">
            <text:p>5,245,212<text:s/></text:p>
          </table:table-cell>
          <table:table-cell office:value-type="float" office:value="-457751.24" table:style-name="ce16">
            <text:p>-457,751<text:s/></text:p>
          </table:table-cell>
          <table:table-cell office:value-type="float" office:value="4787461" table:formula="of:=[.D53]+[.E53]" table:style-name="ce15">
            <text:p>4,787,461<text:s/></text:p>
          </table:table-cell>
          <table:table-cell office:value-type="float" office:value="2896239.95" table:style-name="ce16">
            <text:p>2,896,240<text:s/></text:p>
          </table:table-cell>
          <table:table-cell office:value-type="float" office:value="2896239.95" table:style-name="ce16">
            <text:p>2,896,240<text:s/></text:p>
          </table:table-cell>
          <table:table-cell office:value-type="float" office:value="1891221.0499999998" table:formula="of:=[.F53]-[.G53]" table:style-name="ce16">
            <text:p>1,891,2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54]+[.E54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65000" table:style-name="ce15">
            <text:p>265,000<text:s/></text:p>
          </table:table-cell>
          <table:table-cell office:value-type="float" office:value="9013933.9299999997" table:style-name="ce16">
            <text:p>9,013,934<text:s/></text:p>
          </table:table-cell>
          <table:table-cell office:value-type="float" office:value="9278933.9299999997" table:formula="of:=[.D55]+[.E55]" table:style-name="ce15">
            <text:p>9,278,934<text:s/></text:p>
          </table:table-cell>
          <table:table-cell office:value-type="float" office:value="8654795.3300000001" table:style-name="ce16">
            <text:p>8,654,795<text:s/></text:p>
          </table:table-cell>
          <table:table-cell office:value-type="float" office:value="6612493.9199999999" table:style-name="ce16">
            <text:p>6,612,494<text:s/></text:p>
          </table:table-cell>
          <table:table-cell office:value-type="float" office:value="624138.59999999963" table:formula="of:=[.F55]-[.G55]" table:style-name="ce16">
            <text:p>624,13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250000" table:style-name="ce15">
            <text:p>250,000<text:s/></text:p>
          </table:table-cell>
          <table:table-cell office:value-type="float" office:value="295200" table:style-name="ce16">
            <text:p>295,200<text:s/></text:p>
          </table:table-cell>
          <table:table-cell office:value-type="float" office:value="545200" table:formula="of:=[.D58]+[.E58]" table:style-name="ce15">
            <text:p>545,2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545200" table:style-name="ce16">
            <text:p>545,200<text:s/></text:p>
          </table:table-cell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3177883" table:formula="of:=SUM([.D60:.D62])" table:style-name="ce15">
            <text:p>123,177,883<text:s/></text:p>
          </table:table-cell>
          <table:table-cell office:value-type="float" office:value="148633313.84" table:formula="of:=SUM([.E60:.E62])" table:style-name="ce15">
            <text:p>148,633,314<text:s/></text:p>
          </table:table-cell>
          <table:table-cell office:value-type="float" office:value="271811196.83999997" table:formula="of:=SUM([.F60:.F62])" table:style-name="ce15">
            <text:p>271,811,197<text:s/></text:p>
          </table:table-cell>
          <table:table-cell office:value-type="float" office:value="100182569.03" table:formula="of:=SUM([.G60:.G62])" table:style-name="ce15">
            <text:p>100,182,569<text:s/></text:p>
          </table:table-cell>
          <table:table-cell office:value-type="float" office:value="90138437.159999996" table:formula="of:=SUM([.H60:.H62])" table:style-name="ce15">
            <text:p>90,138,437<text:s/></text:p>
          </table:table-cell>
          <table:table-cell office:value-type="float" office:value="171628627.80999997" table:formula="of:=[.F59]-[.G59]" table:style-name="ce16">
            <text:p>171,628,62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3177883" table:style-name="ce15">
            <text:p>123,177,883<text:s/></text:p>
          </table:table-cell>
          <table:table-cell office:value-type="float" office:value="148405485.78999999" table:style-name="ce16">
            <text:p>148,405,486<text:s/></text:p>
          </table:table-cell>
          <table:table-cell office:value-type="float" office:value="271583368.78999996" table:formula="of:=[.D60]+[.E60]" table:style-name="ce15">
            <text:p>271,583,369<text:s/></text:p>
          </table:table-cell>
          <table:table-cell office:value-type="float" office:value="99964642.150000006" table:style-name="ce16">
            <text:p>99,964,642<text:s/></text:p>
          </table:table-cell>
          <table:table-cell office:value-type="float" office:value="89920510.280000001" table:style-name="ce16">
            <text:p>89,920,510<text:s/></text:p>
          </table:table-cell>
          <table:table-cell office:value-type="float" office:value="171618726.63999996" table:formula="of:=[.F60]-[.G60]" table:style-name="ce16">
            <text:p>171,618,72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7828.05" table:style-name="ce16">
            <text:p>227,828<text:s/></text:p>
          </table:table-cell>
          <table:table-cell office:value-type="float" office:value="227828.05" table:formula="of:=[.D61]+[.E61]" table:style-name="ce15">
            <text:p>227,828<text:s/></text:p>
          </table:table-cell>
          <table:table-cell office:value-type="float" office:value="217926.88" table:style-name="ce16">
            <text:p>217,927<text:s/></text:p>
          </table:table-cell>
          <table:table-cell office:value-type="float" office:value="217926.88" table:style-name="ce16">
            <text:p>217,927<text:s/></text:p>
          </table:table-cell>
          <table:table-cell office:value-type="float" office:value="9901.1699999999837" table:formula="of:=[.F61]-[.G61]" table:style-name="ce16">
            <text:p>9,9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024875.960000001" table:formula="of:=SUM([.D77:.D83])" table:style-name="ce15">
            <text:p>52,024,876<text:s/></text:p>
          </table:table-cell>
          <table:table-cell office:value-type="float" office:value="45898931.459999993" table:formula="of:=SUM([.E77:.E83])" table:style-name="ce15">
            <text:p>45,898,931<text:s/></text:p>
          </table:table-cell>
          <table:table-cell office:value-type="float" office:value="97923807.419999987" table:formula="of:=SUM([.F77:.F83])" table:style-name="ce15">
            <text:p>97,923,807<text:s/></text:p>
          </table:table-cell>
          <table:table-cell office:value-type="float" office:value="89783783.739999995" table:formula="of:=SUM([.G77:.G83])" table:style-name="ce15">
            <text:p>89,783,784<text:s/></text:p>
          </table:table-cell>
          <table:table-cell office:value-type="float" office:value="89783783.739999995" table:formula="of:=SUM([.H77:.H83])" table:style-name="ce15">
            <text:p>89,783,784<text:s/></text:p>
          </table:table-cell>
          <table:table-cell office:value-type="float" office:value="8140023.6799999923" table:formula="of:=[.F76]-[.G76]" table:style-name="ce16">
            <text:p>8,140,0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9000000" table:style-name="ce15">
            <text:p>9,000,000<text:s/></text:p>
          </table:table-cell>
          <table:table-cell office:value-type="float" office:value="943630.64" table:style-name="ce16">
            <text:p>943,631<text:s/></text:p>
          </table:table-cell>
          <table:table-cell office:value-type="float" office:value="9943630.6400000006" table:formula="of:=[.D77]+[.E77]" table:style-name="ce15">
            <text:p>9,943,631<text:s/></text:p>
          </table:table-cell>
          <table:table-cell office:value-type="float" office:value="7311423.6699999999" table:style-name="ce16">
            <text:p>7,311,424<text:s/></text:p>
          </table:table-cell>
          <table:table-cell office:value-type="float" office:value="7311423.6699999999" table:style-name="ce16">
            <text:p>7,311,424<text:s/></text:p>
          </table:table-cell>
          <table:table-cell office:value-type="float" office:value="2632206.9700000007" table:formula="of:=[.F77]-[.G77]" table:style-name="ce16">
            <text:p>2,632,2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0000000" table:style-name="ce15">
            <text:p>20,000,000<text:s/></text:p>
          </table:table-cell>
          <table:table-cell office:value-type="float" office:value="6553502.3300000001" table:style-name="ce16">
            <text:p>6,553,502<text:s/></text:p>
          </table:table-cell>
          <table:table-cell office:value-type="float" office:value="26553502.329999998" table:formula="of:=[.D78]+[.E78]" table:style-name="ce15">
            <text:p>26,553,502<text:s/></text:p>
          </table:table-cell>
          <table:table-cell office:value-type="float" office:value="21432357.27" table:style-name="ce16">
            <text:p>21,432,357<text:s/></text:p>
          </table:table-cell>
          <table:table-cell office:value-type="float" office:value="21432357.27" table:style-name="ce16">
            <text:p>21,432,357<text:s/></text:p>
          </table:table-cell>
          <table:table-cell office:value-type="float" office:value="5121145.0599999987" table:formula="of:=[.F78]-[.G78]" table:style-name="ce16">
            <text:p>5,121,1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241119.7" table:style-name="ce16">
            <text:p>-241,120<text:s/></text:p>
          </table:table-cell>
          <table:table-cell office:value-type="float" office:value="758880.3" table:formula="of:=[.D79]+[.E79]" table:style-name="ce15">
            <text:p>758,880<text:s/></text:p>
          </table:table-cell>
          <table:table-cell office:value-type="float" office:value="758880.3" table:style-name="ce16">
            <text:p>758,880<text:s/></text:p>
          </table:table-cell>
          <table:table-cell office:value-type="float" office:value="758880.3" table:style-name="ce16">
            <text:p>758,880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2024875.960000001" table:style-name="ce15">
            <text:p>22,024,876<text:s/></text:p>
          </table:table-cell>
          <table:table-cell office:value-type="float" office:value="38642918.189999998" table:style-name="ce16">
            <text:p>38,642,918<text:s/></text:p>
          </table:table-cell>
          <table:table-cell office:value-type="float" office:value="60667794.149999999" table:formula="of:=[.D83]+[.E83]" table:style-name="ce15">
            <text:p>60,667,794<text:s/></text:p>
          </table:table-cell>
          <table:table-cell office:value-type="float" office:value="60281122.5" table:style-name="ce16">
            <text:p>60,281,123<text:s/></text:p>
          </table:table-cell>
          <table:table-cell office:value-type="float" office:value="60281122.5" table:style-name="ce16">
            <text:p>60,281,123<text:s/></text:p>
          </table:table-cell>
          <table:table-cell office:value-type="float" office:value="386671.64999999851" table:formula="of:=[.F83]-[.G83]" table:style-name="ce16">
            <text:p>386,672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94663949" table:formula="of:=[.D86]+[.D104]+[.D94]+[.D114]+[.D124]+[.D134]+[.D138]+[.D147]+[.D151]" table:style-name="ce21">
            <text:p>494,663,949<text:s/></text:p>
          </table:table-cell>
          <table:table-cell office:value-type="float" office:value="67235408.609999999" table:formula="of:=[.E86]+[.E104]+[.E94]+[.E114]+[.E124]+[.E134]+[.E138]+[.E147]+[.E151]" table:style-name="ce21">
            <text:p>67,235,409<text:s/></text:p>
          </table:table-cell>
          <table:table-cell office:value-type="float" office:value="561899357.61000013" table:formula="of:=[.F86]+[.F104]+[.F94]+[.F114]+[.F124]+[.F134]+[.F138]+[.F147]+[.F151]" table:style-name="ce21">
            <text:p>561,899,358<text:s/></text:p>
          </table:table-cell>
          <table:table-cell office:value-type="float" office:value="317004091.25" table:formula="of:=[.G86]+[.G104]+[.G94]+[.G114]+[.G124]+[.G134]+[.G138]+[.G147]+[.G151]" table:style-name="ce21">
            <text:p>317,004,091<text:s/></text:p>
          </table:table-cell>
          <table:table-cell office:value-type="float" office:value="281700234.49000001" table:formula="of:=[.H86]+[.H104]+[.H94]+[.H114]+[.H124]+[.H134]+[.H138]+[.H147]+[.H151]" table:style-name="ce21">
            <text:p>281,700,234<text:s/></text:p>
          </table:table-cell>
          <table:table-cell office:value-type="float" office:value="244895266.36000001" table:formula="of:=[.I86]+[.I104]+[.I94]+[.I114]+[.I124]+[.I134]+[.I138]+[.I147]+[.I151]" table:style-name="ce21">
            <text:p>244,895,26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6473905" table:formula="of:=SUM([.D87:.D93])" table:style-name="ce15">
            <text:p>76,473,905<text:s/></text:p>
          </table:table-cell>
          <table:table-cell office:value-type="float" office:value="5773082.96" table:formula="of:=SUM([.E87:.E93])" table:style-name="ce15">
            <text:p>5,773,083<text:s/></text:p>
          </table:table-cell>
          <table:table-cell office:value-type="float" office:value="82246987.960000008" table:formula="of:=SUM([.F87:.F93])" table:style-name="ce15">
            <text:p>82,246,988<text:s/></text:p>
          </table:table-cell>
          <table:table-cell office:value-type="float" office:value="47281601.600000001" table:formula="of:=SUM([.G87:.G93])" table:style-name="ce15">
            <text:p>47,281,602<text:s/></text:p>
          </table:table-cell>
          <table:table-cell office:value-type="float" office:value="47281601.600000001" table:formula="of:=SUM([.H87:.H93])" table:style-name="ce15">
            <text:p>47,281,602<text:s/></text:p>
          </table:table-cell>
          <table:table-cell office:value-type="float" office:value="34965386.360000007" table:formula="of:=[.F86]-[.G86]" table:style-name="ce16">
            <text:p>34,965,38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9132555" table:style-name="ce15">
            <text:p>39,132,555<text:s/></text:p>
          </table:table-cell>
          <table:table-cell office:value-type="float" office:value="-3510641.54" table:style-name="ce16">
            <text:p>-3,510,642<text:s/></text:p>
          </table:table-cell>
          <table:table-cell office:value-type="float" office:value="35621913.460000001" table:formula="of:=[.D87]+[.E87]" table:style-name="ce15">
            <text:p>35,621,913<text:s/></text:p>
          </table:table-cell>
          <table:table-cell office:value-type="float" office:value="28452430.09" table:style-name="ce16">
            <text:p>28,452,430<text:s/></text:p>
          </table:table-cell>
          <table:table-cell office:value-type="float" office:value="28452430.09" table:style-name="ce16">
            <text:p>28,452,430<text:s/></text:p>
          </table:table-cell>
          <table:table-cell office:value-type="float" office:value="7169483.370000001" table:formula="of:=[.F87]-[.G87]" table:style-name="ce16">
            <text:p>7,169,48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28164.35" table:style-name="ce16">
            <text:p>428,164<text:s/></text:p>
          </table:table-cell>
          <table:table-cell office:value-type="float" office:value="428164.35" table:formula="of:=[.D88]+[.E88]" table:style-name="ce15">
            <text:p>428,164<text:s/></text:p>
          </table:table-cell>
          <table:table-cell office:value-type="float" office:value="428164.35" table:style-name="ce16">
            <text:p>428,164<text:s/></text:p>
          </table:table-cell>
          <table:table-cell office:value-type="float" office:value="428164.35" table:style-name="ce16">
            <text:p>428,164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31174994" table:style-name="ce15">
            <text:p>31,174,994<text:s/></text:p>
          </table:table-cell>
          <table:table-cell office:value-type="float" office:value="26095.73" table:style-name="ce16">
            <text:p>26,096<text:s/></text:p>
          </table:table-cell>
          <table:table-cell office:value-type="float" office:value="31201089.73" table:formula="of:=[.D89]+[.E89]" table:style-name="ce15">
            <text:p>31,201,090<text:s/></text:p>
          </table:table-cell>
          <table:table-cell office:value-type="float" office:value="8826693.4499999993" table:style-name="ce16">
            <text:p>8,826,693<text:s/></text:p>
          </table:table-cell>
          <table:table-cell office:value-type="float" office:value="8826693.4499999993" table:style-name="ce16">
            <text:p>8,826,693<text:s/></text:p>
          </table:table-cell>
          <table:table-cell office:value-type="float" office:value="22374396.280000001" table:formula="of:=[.F89]-[.G89]" table:style-name="ce16">
            <text:p>22,374,39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1160000" table:style-name="ce15">
            <text:p>1,160,000<text:s/></text:p>
          </table:table-cell>
          <table:table-cell office:value-type="float" office:value="190811" table:style-name="ce16">
            <text:p>190,811<text:s/></text:p>
          </table:table-cell>
          <table:table-cell office:value-type="float" office:value="1350811" table:formula="of:=[.D90]+[.E90]" table:style-name="ce15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300000" table:style-name="ce15">
            <text:p>1,300,000<text:s/></text:p>
          </table:table-cell>
          <table:table-cell office:value-type="float" office:value="109200" table:style-name="ce16">
            <text:p>109,200<text:s/></text:p>
          </table:table-cell>
          <table:table-cell office:value-type="float" office:value="1409200" table:formula="of:=[.D91]+[.E91]" table:style-name="ce15">
            <text:p>1,409,2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39500" table:style-name="ce16">
            <text:p>39,500<text:s/></text:p>
          </table:table-cell>
          <table:table-cell office:value-type="float" office:value="1369700" table:formula="of:=[.F91]-[.G91]" table:style-name="ce16">
            <text:p>1,369,7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3706356" table:style-name="ce15">
            <text:p>3,706,356<text:s/></text:p>
          </table:table-cell>
          <table:table-cell office:value-type="float" office:value="8529453.4199999999" table:style-name="ce16">
            <text:p>8,529,453<text:s/></text:p>
          </table:table-cell>
          <table:table-cell office:value-type="float" office:value="12235809.42" table:formula="of:=[.D93]+[.E93]" table:style-name="ce15">
            <text:p>12,235,809<text:s/></text:p>
          </table:table-cell>
          <table:table-cell office:value-type="float" office:value="8184002.71" table:style-name="ce16">
            <text:p>8,184,003<text:s/></text:p>
          </table:table-cell>
          <table:table-cell office:value-type="float" office:value="8184002.71" table:style-name="ce16">
            <text:p>8,184,003<text:s/></text:p>
          </table:table-cell>
          <table:table-cell office:value-type="float" office:value="4051806.71" table:formula="of:=[.F93]-[.G93]" table:style-name="ce16">
            <text:p>4,051,8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0093000" table:formula="of:=SUM([.D95:.D103])" table:style-name="ce15">
            <text:p>40,093,000<text:s/></text:p>
          </table:table-cell>
          <table:table-cell office:value-type="float" office:value="28769909.879999999" table:formula="of:=SUM([.E95:.E103])" table:style-name="ce15">
            <text:p>28,769,910<text:s/></text:p>
          </table:table-cell>
          <table:table-cell office:value-type="float" office:value="68862909.879999995" table:formula="of:=SUM([.F95:.F103])" table:style-name="ce15">
            <text:p>68,862,910<text:s/></text:p>
          </table:table-cell>
          <table:table-cell office:value-type="float" office:value="31403429.469999999" table:formula="of:=SUM([.G95:.G103])" table:style-name="ce15">
            <text:p>31,403,429<text:s/></text:p>
          </table:table-cell>
          <table:table-cell office:value-type="float" office:value="23873905.700000003" table:formula="of:=SUM([.H95:.H103])" table:style-name="ce15">
            <text:p>23,873,906<text:s/></text:p>
          </table:table-cell>
          <table:table-cell office:value-type="float" office:value="37459480.409999996" table:formula="of:=[.F94]-[.G94]" table:style-name="ce16">
            <text:p>37,459,48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393000" table:style-name="ce15">
            <text:p>2,393,000<text:s/></text:p>
          </table:table-cell>
          <table:table-cell office:value-type="float" office:value="1577244.84" table:style-name="ce16">
            <text:p>1,577,245<text:s/></text:p>
          </table:table-cell>
          <table:table-cell office:value-type="float" office:value="3970244.84" table:formula="of:=[.D95]+[.E95]" table:style-name="ce15">
            <text:p>3,970,245<text:s/></text:p>
          </table:table-cell>
          <table:table-cell office:value-type="float" office:value="2475624.5" table:style-name="ce16">
            <text:p>2,475,625<text:s/></text:p>
          </table:table-cell>
          <table:table-cell office:value-type="float" office:value="2163531.5099999998" table:style-name="ce16">
            <text:p>2,163,532<text:s/></text:p>
          </table:table-cell>
          <table:table-cell office:value-type="float" office:value="1494620.3399999999" table:formula="of:=[.F95]-[.G95]" table:style-name="ce16">
            <text:p>1,494,62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500000" table:style-name="ce15">
            <text:p>3,500,000<text:s/></text:p>
          </table:table-cell>
          <table:table-cell office:value-type="float" office:value="420393.08" table:style-name="ce16">
            <text:p>420,393<text:s/></text:p>
          </table:table-cell>
          <table:table-cell office:value-type="float" office:value="3920393.08" table:formula="of:=[.D96]+[.E96]" table:style-name="ce15">
            <text:p>3,920,393<text:s/></text:p>
          </table:table-cell>
          <table:table-cell office:value-type="float" office:value="1063371.4099999999" table:style-name="ce16">
            <text:p>1,063,371<text:s/></text:p>
          </table:table-cell>
          <table:table-cell office:value-type="float" office:value="808647.01" table:style-name="ce16">
            <text:p>808,647<text:s/></text:p>
          </table:table-cell>
          <table:table-cell office:value-type="float" office:value="2857021.67" table:formula="of:=[.F96]-[.G96]" table:style-name="ce16">
            <text:p>2,857,02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86858.94" table:style-name="ce16">
            <text:p>86,859<text:s/></text:p>
          </table:table-cell>
          <table:table-cell office:value-type="float" office:value="86858.94" table:formula="of:=[.D97]+[.E97]" table:style-name="ce15">
            <text:p>86,859<text:s/></text:p>
          </table:table-cell>
          <table:table-cell office:value-type="float" office:value="43429.47" table:style-name="ce16">
            <text:p>43,4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29.47" table:formula="of:=[.F97]-[.G97]" table:style-name="ce16">
            <text:p>43,42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500000" table:style-name="ce15">
            <text:p>11,500,000<text:s/></text:p>
          </table:table-cell>
          <table:table-cell office:value-type="float" office:value="26572225.300000001" table:style-name="ce16">
            <text:p>26,572,225<text:s/></text:p>
          </table:table-cell>
          <table:table-cell office:value-type="float" office:value="38072225.299999997" table:formula="of:=[.D98]+[.E98]" table:style-name="ce15">
            <text:p>38,072,225<text:s/></text:p>
          </table:table-cell>
          <table:table-cell office:value-type="float" office:value="18608451.050000001" table:style-name="ce16">
            <text:p>18,608,451<text:s/></text:p>
          </table:table-cell>
          <table:table-cell office:value-type="float" office:value="17286777.149999999" table:style-name="ce16">
            <text:p>17,286,777<text:s/></text:p>
          </table:table-cell>
          <table:table-cell office:value-type="float" office:value="19463774.249999996" table:formula="of:=[.F98]-[.G98]" table:style-name="ce16">
            <text:p>19,463,7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956744" table:style-name="ce16">
            <text:p>1,956,744<text:s/></text:p>
          </table:table-cell>
          <table:table-cell office:value-type="float" office:value="1956744" table:formula="of:=[.D99]+[.E99]" table:style-name="ce15">
            <text:p>1,956,744<text:s/></text:p>
          </table:table-cell>
          <table:table-cell office:value-type="float" office:value="1019218.32" table:style-name="ce16">
            <text:p>1,019,218<text:s/></text:p>
          </table:table-cell>
          <table:table-cell office:value-type="float" office:value="793590.66" table:style-name="ce16">
            <text:p>793,591<text:s/></text:p>
          </table:table-cell>
          <table:table-cell office:value-type="float" office:value="937525.68" table:formula="of:=[.F99]-[.G99]" table:style-name="ce16">
            <text:p>937,5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0800000" table:style-name="ce15">
            <text:p>10,800,000<text:s/></text:p>
          </table:table-cell>
          <table:table-cell office:value-type="float" office:value="1159127.4099999999" table:style-name="ce16">
            <text:p>1,159,127<text:s/></text:p>
          </table:table-cell>
          <table:table-cell office:value-type="float" office:value="11959127.41" table:formula="of:=[.D100]+[.E100]" table:style-name="ce15">
            <text:p>11,959,127<text:s/></text:p>
          </table:table-cell>
          <table:table-cell office:value-type="float" office:value="6065203.7699999996" table:style-name="ce16">
            <text:p>6,065,204<text:s/></text:p>
          </table:table-cell>
          <table:table-cell office:value-type="float" office:value="1622432.69" table:style-name="ce16">
            <text:p>1,622,433<text:s/></text:p>
          </table:table-cell>
          <table:table-cell office:value-type="float" office:value="5893923.6400000006" table:formula="of:=[.F100]-[.G100]" table:style-name="ce16">
            <text:p>5,893,92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4900000" table:style-name="ce15">
            <text:p>4,900,000<text:s/></text:p>
          </table:table-cell>
          <table:table-cell office:value-type="float" office:value="-552539.91" table:style-name="ce16">
            <text:p>-552,540<text:s/></text:p>
          </table:table-cell>
          <table:table-cell office:value-type="float" office:value="4347460.09" table:formula="of:=[.D101]+[.E101]" table:style-name="ce15">
            <text:p>4,347,460<text:s/></text:p>
          </table:table-cell>
          <table:table-cell office:value-type="float" office:value="739295.13" table:style-name="ce16">
            <text:p>739,295<text:s/></text:p>
          </table:table-cell>
          <table:table-cell office:value-type="float" office:value="389466.26" table:style-name="ce16">
            <text:p>389,466<text:s/></text:p>
          </table:table-cell>
          <table:table-cell office:value-type="float" office:value="3608164.96" table:formula="of:=[.F101]-[.G101]" table:style-name="ce16">
            <text:p>3,608,1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3901289.64" table:style-name="ce16">
            <text:p>-3,901,290<text:s/></text:p>
          </table:table-cell>
          <table:table-cell office:value-type="float" office:value="2098710.36" table:formula="of:=[.D102]+[.E102]" table:style-name="ce15">
            <text:p>2,098,7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98710.36" table:formula="of:=[.F102]-[.G102]" table:style-name="ce16">
            <text:p>2,098,7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451145.86" table:style-name="ce16">
            <text:p>1,451,146<text:s/></text:p>
          </table:table-cell>
          <table:table-cell office:value-type="float" office:value="2451145.8600000003" table:formula="of:=[.D103]+[.E103]" table:style-name="ce15">
            <text:p>2,451,146<text:s/></text:p>
          </table:table-cell>
          <table:table-cell office:value-type="float" office:value="1388835.82" table:style-name="ce16">
            <text:p>1,388,836<text:s/></text:p>
          </table:table-cell>
          <table:table-cell office:value-type="float" office:value="809460.42" table:style-name="ce16">
            <text:p>809,460<text:s/></text:p>
          </table:table-cell>
          <table:table-cell office:value-type="float" office:value="1062310.0400000003" table:formula="of:=[.F103]-[.G103]" table:style-name="ce16">
            <text:p>1,062,31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4582424" table:formula="of:=SUM([.D105:.D113])" table:style-name="ce15">
            <text:p>104,582,424<text:s/></text:p>
          </table:table-cell>
          <table:table-cell office:value-type="float" office:value="-7006967.2799999993" table:formula="of:=SUM([.E105:.E113])" table:style-name="ce15">
            <text:p>-7,006,967<text:s/></text:p>
          </table:table-cell>
          <table:table-cell office:value-type="float" office:value="97575456.720000014" table:formula="of:=SUM([.F105:.F113])" table:style-name="ce15">
            <text:p>97,575,457<text:s/></text:p>
          </table:table-cell>
          <table:table-cell office:value-type="float" office:value="59205310.469999999" table:formula="of:=SUM([.G105:.G113])" table:style-name="ce15">
            <text:p>59,205,310<text:s/></text:p>
          </table:table-cell>
          <table:table-cell office:value-type="float" office:value="50923761.059999995" table:formula="of:=SUM([.H105:.H113])" table:style-name="ce15">
            <text:p>50,923,761<text:s/></text:p>
          </table:table-cell>
          <table:table-cell office:value-type="float" office:value="38370146.250000015" table:formula="of:=[.F104]-[.G104]" table:style-name="ce16">
            <text:p>38,370,14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1250000" table:style-name="ce15">
            <text:p>31,250,000<text:s/></text:p>
          </table:table-cell>
          <table:table-cell office:value-type="float" office:value="-15255497.039999999" table:style-name="ce16">
            <text:p>-15,255,497<text:s/></text:p>
          </table:table-cell>
          <table:table-cell office:value-type="float" office:value="15994502.960000001" table:formula="of:=[.D105]+[.E105]" table:style-name="ce16">
            <text:p>15,994,503<text:s/></text:p>
          </table:table-cell>
          <table:table-cell office:value-type="float" office:value="9540467.75" table:style-name="ce16">
            <text:p>9,540,468<text:s/></text:p>
          </table:table-cell>
          <table:table-cell office:value-type="float" office:value="9540467.75" table:style-name="ce16">
            <text:p>9,540,468<text:s/></text:p>
          </table:table-cell>
          <table:table-cell office:value-type="float" office:value="6454035.2100000009" table:formula="of:=[.F105]-[.G105]" table:style-name="ce16">
            <text:p>6,454,03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58820.17" table:style-name="ce16">
            <text:p>958,820<text:s/></text:p>
          </table:table-cell>
          <table:table-cell office:value-type="float" office:value="958820.17" table:formula="of:=[.D106]+[.E106]" table:style-name="ce16">
            <text:p>958,820<text:s/></text:p>
          </table:table-cell>
          <table:table-cell office:value-type="float" office:value="796182.16" table:style-name="ce16">
            <text:p>796,182<text:s/></text:p>
          </table:table-cell>
          <table:table-cell office:value-type="float" office:value="726905.46" table:style-name="ce16">
            <text:p>726,905<text:s/></text:p>
          </table:table-cell>
          <table:table-cell office:value-type="float" office:value="162638.01" table:formula="of:=[.F106]-[.G106]" table:style-name="ce16">
            <text:p>162,63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673912.66" table:style-name="ce16">
            <text:p>673,913<text:s/></text:p>
          </table:table-cell>
          <table:table-cell office:value-type="float" office:value="1173912.6600000001" table:formula="of:=[.D107]+[.E107]" table:style-name="ce16">
            <text:p>1,173,913<text:s/></text:p>
          </table:table-cell>
          <table:table-cell office:value-type="float" office:value="263747.31" table:style-name="ce16">
            <text:p>263,747<text:s/></text:p>
          </table:table-cell>
          <table:table-cell office:value-type="float" office:value="101747.31" table:style-name="ce16">
            <text:p>101,747<text:s/></text:p>
          </table:table-cell>
          <table:table-cell office:value-type="float" office:value="910165.35000000009" table:formula="of:=[.F107]-[.G107]" table:style-name="ce16">
            <text:p>910,16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007424" table:style-name="ce15">
            <text:p>1,007,424<text:s/></text:p>
          </table:table-cell>
          <table:table-cell office:value-type="float" office:value="5280661.5199999996" table:style-name="ce16">
            <text:p>5,280,662<text:s/></text:p>
          </table:table-cell>
          <table:table-cell office:value-type="float" office:value="6288085.5199999996" table:formula="of:=[.D108]+[.E108]" table:style-name="ce16">
            <text:p>6,288,086<text:s/></text:p>
          </table:table-cell>
          <table:table-cell office:value-type="float" office:value="38512.379999999997" table:style-name="ce16">
            <text:p>38,512<text:s/></text:p>
          </table:table-cell>
          <table:table-cell office:value-type="float" office:value="17531.349999999999" table:style-name="ce16">
            <text:p>17,531<text:s/></text:p>
          </table:table-cell>
          <table:table-cell office:value-type="float" office:value="6249573.1399999997" table:formula="of:=[.F108]-[.G108]" table:style-name="ce16">
            <text:p>6,249,57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500000" table:style-name="ce15">
            <text:p>68,500,000<text:s/></text:p>
          </table:table-cell>
          <table:table-cell office:value-type="float" office:value="-2041832.1" table:style-name="ce16">
            <text:p>-2,041,832<text:s/></text:p>
          </table:table-cell>
          <table:table-cell office:value-type="float" office:value="66458167.899999999" table:formula="of:=[.D109]+[.E109]" table:style-name="ce16">
            <text:p>66,458,168<text:s/></text:p>
          </table:table-cell>
          <table:table-cell office:value-type="float" office:value="42557315.140000001" table:style-name="ce16">
            <text:p>42,557,315<text:s/></text:p>
          </table:table-cell>
          <table:table-cell office:value-type="float" office:value="34528023.460000001" table:style-name="ce16">
            <text:p>34,528,023<text:s/></text:p>
          </table:table-cell>
          <table:table-cell office:value-type="float" office:value="23900852.759999998" table:formula="of:=[.F109]-[.G109]" table:style-name="ce16">
            <text:p>23,900,85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100" table:style-name="ce16">
            <text:p>3,100<text:s/></text:p>
          </table:table-cell>
          <table:table-cell office:value-type="float" office:value="3100" table:formula="of:=[.D110]+[.E110]" table:style-name="ce16">
            <text:p>3,100<text:s/></text:p>
          </table:table-cell>
          <table:table-cell office:value-type="float" office:value="3100" table:style-name="ce16">
            <text:p>3,100<text:s/></text:p>
          </table:table-cell>
          <table:table-cell office:value-type="float" office:value="3100" table:style-name="ce16">
            <text:p>3,100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84692.23" table:style-name="ce16">
            <text:p>184,692<text:s/></text:p>
          </table:table-cell>
          <table:table-cell office:value-type="float" office:value="184692.23" table:formula="of:=[.D111]+[.E111]" table:style-name="ce16">
            <text:p>184,692<text:s/></text:p>
          </table:table-cell>
          <table:table-cell office:value-type="float" office:value="183692.23" table:style-name="ce16">
            <text:p>183,692<text:s/></text:p>
          </table:table-cell>
          <table:table-cell office:value-type="float" office:value="183692.23" table:style-name="ce16">
            <text:p>183,692<text:s/></text:p>
          </table:table-cell>
          <table:table-cell office:value-type="float" office:value="1000" table:formula="of:=[.F111]-[.G111]" table:style-name="ce16">
            <text:p>1,00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458672.26" table:style-name="ce16">
            <text:p>1,458,672<text:s/></text:p>
          </table:table-cell>
          <table:table-cell office:value-type="float" office:value="1458672.26" table:formula="of:=[.D112]+[.E112]" table:style-name="ce16">
            <text:p>1,458,672<text:s/></text:p>
          </table:table-cell>
          <table:table-cell office:value-type="float" office:value="794711.46" table:style-name="ce16">
            <text:p>794,711<text:s/></text:p>
          </table:table-cell>
          <table:table-cell office:value-type="float" office:value="794711.46" table:style-name="ce16">
            <text:p>794,711<text:s/></text:p>
          </table:table-cell>
          <table:table-cell office:value-type="float" office:value="663960.80000000005" table:formula="of:=[.F112]-[.G112]" table:style-name="ce16">
            <text:p>663,9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3325000" table:style-name="ce15">
            <text:p>3,325,000<text:s/></text:p>
          </table:table-cell>
          <table:table-cell office:value-type="float" office:value="1730503.02" table:style-name="ce16">
            <text:p>1,730,503<text:s/></text:p>
          </table:table-cell>
          <table:table-cell office:value-type="float" office:value="5055503.0199999996" table:formula="of:=[.D113]+[.E113]" table:style-name="ce16">
            <text:p>5,055,503<text:s/></text:p>
          </table:table-cell>
          <table:table-cell office:value-type="float" office:value="5027582.04" table:style-name="ce16">
            <text:p>5,027,582<text:s/></text:p>
          </table:table-cell>
          <table:table-cell office:value-type="float" office:value="5027582.04" table:style-name="ce16">
            <text:p>5,027,582<text:s/></text:p>
          </table:table-cell>
          <table:table-cell office:value-type="float" office:value="27920.979999999516" table:formula="of:=[.F113]-[.G113]" table:style-name="ce16">
            <text:p>27,921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6770761" table:formula="of:=SUM([.D115:.D123])" table:style-name="ce15">
            <text:p>16,770,761<text:s/></text:p>
          </table:table-cell>
          <table:table-cell office:value-type="float" office:value="-7753528.2599999998" table:formula="of:=SUM([.E115:.E123])" table:style-name="ce15">
            <text:p>-7,753,528<text:s/></text:p>
          </table:table-cell>
          <table:table-cell office:value-type="float" office:value="9017232.7399999984" table:formula="of:=SUM([.F115:.F123])" table:style-name="ce15">
            <text:p>9,017,233<text:s/></text:p>
          </table:table-cell>
          <table:table-cell office:value-type="float" office:value="3428376.59" table:formula="of:=SUM([.G115:.G123])" table:style-name="ce15">
            <text:p>3,428,377<text:s/></text:p>
          </table:table-cell>
          <table:table-cell office:value-type="float" office:value="3428376.59" table:formula="of:=SUM([.H115:.H123])" table:style-name="ce15">
            <text:p>3,428,377<text:s/></text:p>
          </table:table-cell>
          <table:table-cell office:value-type="float" office:value="5588856.1499999985" table:formula="of:=[.F114]-[.G114]" table:style-name="ce16">
            <text:p>5,588,85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087681" table:style-name="ce15">
            <text:p>14,087,681<text:s/></text:p>
          </table:table-cell>
          <table:table-cell office:value-type="float" office:value="-5381827.6200000001" table:style-name="ce16">
            <text:p>-5,381,828<text:s/></text:p>
          </table:table-cell>
          <table:table-cell office:value-type="float" office:value="8705853.379999999" table:formula="of:=[.D115]+[.E115]" table:style-name="ce16">
            <text:p>8,705,853<text:s/></text:p>
          </table:table-cell>
          <table:table-cell office:value-type="float" office:value="3190745.31" table:style-name="ce16">
            <text:p>3,190,745<text:s/></text:p>
          </table:table-cell>
          <table:table-cell office:value-type="float" office:value="3190745.31" table:style-name="ce16">
            <text:p>3,190,745<text:s/></text:p>
          </table:table-cell>
          <table:table-cell office:value-type="float" office:value="5515108.0699999984" table:formula="of:=[.F115]-[.G115]" table:style-name="ce16">
            <text:p>5,515,1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683080" table:style-name="ce15">
            <text:p>2,683,080<text:s/></text:p>
          </table:table-cell>
          <table:table-cell office:value-type="float" office:value="-2371700.64" table:style-name="ce16">
            <text:p>-2,371,701<text:s/></text:p>
          </table:table-cell>
          <table:table-cell office:value-type="float" office:value="311379.35999999987" table:formula="of:=[.D118]+[.E118]" table:style-name="ce16">
            <text:p>311,379<text:s/></text:p>
          </table:table-cell>
          <table:table-cell office:value-type="float" office:value="237631.28" table:style-name="ce16">
            <text:p>237,631<text:s/></text:p>
          </table:table-cell>
          <table:table-cell office:value-type="float" office:value="237631.28" table:style-name="ce16">
            <text:p>237,631<text:s/></text:p>
          </table:table-cell>
          <table:table-cell office:value-type="float" office:value="73748.079999999871" table:formula="of:=[.F118]-[.G118]" table:style-name="ce16">
            <text:p>73,7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23850000" table:formula="of:=SUM([.D125:.D133])" table:style-name="ce15">
            <text:p>23,850,000<text:s/></text:p>
          </table:table-cell>
          <table:table-cell office:value-type="float" office:value="-9160155.5299999993" table:formula="of:=SUM([.E125:.E133])" table:style-name="ce15">
            <text:p>-9,160,156<text:s/></text:p>
          </table:table-cell>
          <table:table-cell office:value-type="float" office:value="14689844.470000001" table:formula="of:=SUM([.F125:.F133])" table:style-name="ce15">
            <text:p>14,689,844<text:s/></text:p>
          </table:table-cell>
          <table:table-cell office:value-type="float" office:value="3702041.26" table:formula="of:=SUM([.G125:.G133])" table:style-name="ce15">
            <text:p>3,702,041<text:s/></text:p>
          </table:table-cell>
          <table:table-cell office:value-type="float" office:value="3416117.2800000003" table:formula="of:=SUM([.H125:.H133])" table:style-name="ce15">
            <text:p>3,416,117<text:s/></text:p>
          </table:table-cell>
          <table:table-cell office:value-type="float" office:value="10987803.210000001" table:formula="of:=[.F124]-[.G124]" table:style-name="ce16">
            <text:p>10,987,80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200000" table:style-name="ce15">
            <text:p>10,200,000<text:s/></text:p>
          </table:table-cell>
          <table:table-cell office:value-type="float" office:value="-2205668.6" table:style-name="ce16">
            <text:p>-2,205,669<text:s/></text:p>
          </table:table-cell>
          <table:table-cell office:value-type="float" office:value="7994331.4000000004" table:formula="of:=[.D125]+[.E125]" table:style-name="ce16">
            <text:p>7,994,331<text:s/></text:p>
          </table:table-cell>
          <table:table-cell office:value-type="float" office:value="265095.88" table:style-name="ce16">
            <text:p>265,096<text:s/></text:p>
          </table:table-cell>
          <table:table-cell office:value-type="float" office:value="238965.5" table:style-name="ce16">
            <text:p>238,966<text:s/></text:p>
          </table:table-cell>
          <table:table-cell office:value-type="float" office:value="7729235.5200000005" table:formula="of:=[.F125]-[.G125]" table:style-name="ce16">
            <text:p>7,729,23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79850.40999999997" table:style-name="ce16">
            <text:p>279,850<text:s/></text:p>
          </table:table-cell>
          <table:table-cell office:value-type="float" office:value="279850.40999999997" table:formula="of:=[.D126]+[.E126]" table:style-name="ce16">
            <text:p>279,850<text:s/></text:p>
          </table:table-cell>
          <table:table-cell office:value-type="float" office:value="264608.01" table:style-name="ce16">
            <text:p>264,608<text:s/></text:p>
          </table:table-cell>
          <table:table-cell office:value-type="float" office:value="264608.01" table:style-name="ce16">
            <text:p>264,608<text:s/></text:p>
          </table:table-cell>
          <table:table-cell office:value-type="float" office:value="15242.399999999965" table:formula="of:=[.F126]-[.G126]" table:style-name="ce16">
            <text:p>15,24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510463.99" table:style-name="ce16">
            <text:p>-510,464<text:s/></text:p>
          </table:table-cell>
          <table:table-cell office:value-type="float" office:value="489536.01" table:formula="of:=[.D127]+[.E127]" table:style-name="ce16">
            <text:p>489,536<text:s/></text:p>
          </table:table-cell>
          <table:table-cell office:value-type="float" office:value="131005.3" table:style-name="ce16">
            <text:p>131,005<text:s/></text:p>
          </table:table-cell>
          <table:table-cell office:value-type="float" office:value="131005.3" table:style-name="ce16">
            <text:p>131,005<text:s/></text:p>
          </table:table-cell>
          <table:table-cell office:value-type="float" office:value="358530.71" table:formula="of:=[.F127]-[.G127]" table:style-name="ce16">
            <text:p>358,53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1189144.98" table:style-name="ce16">
            <text:p>1,189,145<text:s/></text:p>
          </table:table-cell>
          <table:table-cell office:value-type="float" office:value="1689144.98" table:formula="of:=[.D128]+[.E128]" table:style-name="ce16">
            <text:p>1,689,145<text:s/></text:p>
          </table:table-cell>
          <table:table-cell office:value-type="float" office:value="1567247.98" table:style-name="ce16">
            <text:p>1,567,248<text:s/></text:p>
          </table:table-cell>
          <table:table-cell office:value-type="float" office:value="1567247.98" table:style-name="ce16">
            <text:p>1,567,248<text:s/></text:p>
          </table:table-cell>
          <table:table-cell office:value-type="float" office:value="121897" table:formula="of:=[.F128]-[.G128]" table:style-name="ce16">
            <text:p>121,89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2150000" table:style-name="ce15">
            <text:p>12,150,000<text:s/></text:p>
          </table:table-cell>
          <table:table-cell office:value-type="float" office:value="-8436621.9800000004" table:style-name="ce16">
            <text:p>-8,436,622<text:s/></text:p>
          </table:table-cell>
          <table:table-cell office:value-type="float" office:value="3713378.0199999996" table:formula="of:=[.D130]+[.E130]" table:style-name="ce16">
            <text:p>3,713,378<text:s/></text:p>
          </table:table-cell>
          <table:table-cell office:value-type="float" office:value="1474084.09" table:style-name="ce16">
            <text:p>1,474,084<text:s/></text:p>
          </table:table-cell>
          <table:table-cell office:value-type="float" office:value="1214290.49" table:style-name="ce16">
            <text:p>1,214,290<text:s/></text:p>
          </table:table-cell>
          <table:table-cell office:value-type="float" office:value="2239293.9299999997" table:formula="of:=[.F130]-[.G130]" table:style-name="ce16">
            <text:p>2,239,2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23603.65" table:style-name="ce16">
            <text:p>523,604<text:s/></text:p>
          </table:table-cell>
          <table:table-cell office:value-type="float" office:value="523603.65" table:formula="of:=[.D132]+[.E132]" table:style-name="ce16">
            <text:p>523,60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3603.65" table:formula="of:=[.F132]-[.G132]" table:style-name="ce16">
            <text:p>523,6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3]+[.E13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226093859" table:formula="of:=SUM([.D135:.D137])" table:style-name="ce15">
            <text:p>226,093,859<text:s/></text:p>
          </table:table-cell>
          <table:table-cell office:value-type="float" office:value="3953804.52" table:formula="of:=SUM([.E135:.E137])" table:style-name="ce15">
            <text:p>3,953,805<text:s/></text:p>
          </table:table-cell>
          <table:table-cell office:value-type="float" office:value="230047663.52000001" table:formula="of:=SUM([.F135:.F137])" table:style-name="ce15">
            <text:p>230,047,664<text:s/></text:p>
          </table:table-cell>
          <table:table-cell office:value-type="float" office:value="113927844.48999999" table:formula="of:=SUM([.G135:.G137])" table:style-name="ce15">
            <text:p>113,927,844<text:s/></text:p>
          </table:table-cell>
          <table:table-cell office:value-type="float" office:value="94720984.890000001" table:formula="of:=SUM([.H135:.H137])" table:style-name="ce15">
            <text:p>94,720,985<text:s/></text:p>
          </table:table-cell>
          <table:table-cell office:value-type="float" office:value="116119819.03000002" table:formula="of:=[.F134]-[.G134]" table:style-name="ce16">
            <text:p>116,119,8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226093859" table:style-name="ce15">
            <text:p>226,093,859<text:s/></text:p>
          </table:table-cell>
          <table:table-cell office:value-type="float" office:value="3953804.52" table:style-name="ce16">
            <text:p>3,953,805<text:s/></text:p>
          </table:table-cell>
          <table:table-cell office:value-type="float" office:value="230047663.52000001" table:formula="of:=[.D135]+[.E135]" table:style-name="ce16">
            <text:p>230,047,664<text:s/></text:p>
          </table:table-cell>
          <table:table-cell office:value-type="float" office:value="113927844.48999999" table:style-name="ce16">
            <text:p>113,927,844<text:s/></text:p>
          </table:table-cell>
          <table:table-cell office:value-type="float" office:value="94720984.890000001" table:style-name="ce16">
            <text:p>94,720,985<text:s/></text:p>
          </table:table-cell>
          <table:table-cell office:value-type="float" office:value="116119819.03000002" table:formula="of:=[.F135]-[.G135]" table:style-name="ce16">
            <text:p>116,119,81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6800000" table:formula="of:=SUM([.D152:.D158])" table:style-name="ce15">
            <text:p>6,800,000<text:s/></text:p>
          </table:table-cell>
          <table:table-cell office:value-type="float" office:value="52659262.32" table:formula="of:=SUM([.E152:.E158])" table:style-name="ce15">
            <text:p>52,659,262<text:s/></text:p>
          </table:table-cell>
          <table:table-cell office:value-type="float" office:value="59459262.32" table:formula="of:=SUM([.F152:.F158])" table:style-name="ce15">
            <text:p>59,459,262<text:s/></text:p>
          </table:table-cell>
          <table:table-cell office:value-type="float" office:value="58055487.369999997" table:formula="of:=SUM([.G152:.G158])" table:style-name="ce15">
            <text:p>58,055,487<text:s/></text:p>
          </table:table-cell>
          <table:table-cell office:value-type="float" office:value="58055487.369999997" table:formula="of:=SUM([.H152:.H158])" table:style-name="ce15">
            <text:p>58,055,487<text:s/></text:p>
          </table:table-cell>
          <table:table-cell office:value-type="float" office:value="1403774.950000003" table:formula="of:=[.F151]-[.G151]" table:style-name="ce16">
            <text:p>1,403,7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6800000" table:style-name="ce15">
            <text:p>6,800,000<text:s/></text:p>
          </table:table-cell>
          <table:table-cell office:value-type="float" office:value="52659262.32" table:style-name="ce16">
            <text:p>52,659,262<text:s/></text:p>
          </table:table-cell>
          <table:table-cell office:value-type="float" office:value="59459262.32" table:formula="of:=[.D158]+[.E158]" table:style-name="ce16">
            <text:p>59,459,262<text:s/></text:p>
          </table:table-cell>
          <table:table-cell office:value-type="float" office:value="58055487.369999997" table:style-name="ce16">
            <text:p>58,055,487<text:s/></text:p>
          </table:table-cell>
          <table:table-cell office:value-type="float" office:value="58055487.369999997" table:style-name="ce16">
            <text:p>58,055,487<text:s/></text:p>
          </table:table-cell>
          <table:table-cell office:value-type="float" office:value="1403774.950000003" table:formula="of:=[.F158]-[.G158]" table:style-name="ce16">
            <text:p>1,403,775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873146791" table:formula="of:=[.D10]+[.D85]" table:style-name="ce14">
            <text:p>1,873,146,791<text:s/></text:p>
          </table:table-cell>
          <table:table-cell office:value-type="float" office:value="352919003.02999997" table:formula="of:=[.E10]+[.E85]" table:style-name="ce14">
            <text:p>352,919,003<text:s/></text:p>
          </table:table-cell>
          <table:table-cell office:value-type="float" office:value="2226065794.0300002" table:formula="of:=[.F10]+[.F85]" table:style-name="ce14">
            <text:p>2,226,065,794<text:s/></text:p>
          </table:table-cell>
          <table:table-cell office:value-type="float" office:value="1315697626.01" table:formula="of:=[.G10]+[.G85]" table:style-name="ce14">
            <text:p>1,315,697,626<text:s/></text:p>
          </table:table-cell>
          <table:table-cell office:value-type="float" office:value="1241150788.4200001" table:formula="of:=[.H10]+[.H85]" table:style-name="ce14">
            <text:p>1,241,150,788<text:s/></text:p>
          </table:table-cell>
          <table:table-cell office:value-type="float" office:value="910368168.01999998" table:formula="of:=[.I10]+[.I85]" table:style-name="ce14">
            <text:p>910,368,168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3-10-19T19:48:45Z</dc:date>
    <meta:print-date>2016-12-20T19:53:14Z</meta:print-date>
  </office:meta>
</office:document-meta>
</file>