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_EA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Estado Analítico de In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Del 1 de Enero al 30 de Septiembre de 2023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5"/>
          <table:table-cell office:value-type="string" table:number-columns-spanned="5" table:number-rows-spanned="1" table:style-name="ce47">
            <text:p>Ingreso</text:p>
          </table:table-cell>
          <table:covered-table-cell table:number-columns-repeated="4"/>
          <table:table-cell office:value-type="string" table:number-columns-spanned="1" table:number-rows-spanned="3" table:style-name="ce47">
            <text:p>Diferencia (e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Concepto</text:p>
          </table:table-cell>
          <table:table-cell office:value-type="string" table:number-columns-spanned="1" table:number-rows-spanned="2" table:style-name="ce47">
            <text:p>Estimado (d)</text:p>
          </table:table-cell>
          <table:table-cell office:value-type="string" table:number-columns-spanned="1" table:number-rows-spanned="2" table:style-name="ce48">
            <text:p>Ampliaciones/ (Reducciones)</text:p>
          </table:table-cell>
          <table:table-cell office:value-type="string" table:number-columns-spanned="1" table:number-rows-spanned="2" table:style-name="ce47">
            <text:p>Modificado</text:p>
          </table:table-cell>
          <table:table-cell office:value-type="string" table:number-columns-spanned="1" table:number-rows-spanned="2" table:style-name="ce47">
            <text:p>Devengado</text:p>
          </table:table-cell>
          <table:table-cell office:value-type="string" table:number-columns-spanned="1" table:number-rows-spanned="2" table:style-name="ce47">
            <text:p>Recaudado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7">
            <text:p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8">
            <text:p>Ingresos de Libre Disposición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Impuestos</text:p>
          </table:table-cell>
          <table:table-cell office:value-type="float" office:value="123751828" table:style-name="ce3">
            <text:p>123,751,8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3751828" table:formula="of:=[.C10]+[.D10]" table:style-name="ce3">
            <text:p>123,751,828<text:s/></text:p>
          </table:table-cell>
          <table:table-cell office:value-type="float" office:value="108194959.95999999" table:style-name="ce4">
            <text:p>108,194,960<text:s/></text:p>
          </table:table-cell>
          <table:table-cell office:value-type="float" office:value="108194959.95999999" table:style-name="ce4">
            <text:p>108,194,960<text:s/></text:p>
          </table:table-cell>
          <table:table-cell office:value-type="float" office:value="-15556868.040000007" table:formula="of:=[.G10]-[.C10]" table:style-name="ce3">
            <text:p>-15,556,8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B. Cuotas y Aportaciones de Seguridad Social</text:p>
          </table:table-cell>
          <table:table-cell table:style-name="ce3"/>
          <table:table-cell table:style-name="ce4"/>
          <table:table-cell office:value-type="float" office:value="0" table:formula="of:=[.C11]+[.D11]" table:style-name="ce3">
            <text:p>0<text:s/></text:p>
          </table:table-cell>
          <table:table-cell table:number-columns-repeated="2" table:style-name="ce4"/>
          <table:table-cell office:value-type="float" office:value="0" table:formula="of:=[.G11]-[.C1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. Contribuciones de Mejoras</text:p>
          </table:table-cell>
          <table:table-cell table:style-name="ce3"/>
          <table:table-cell table:style-name="ce4"/>
          <table:table-cell office:value-type="float" office:value="0" table:formula="of:=[.C12]+[.D12]" table:style-name="ce3">
            <text:p>0<text:s/></text:p>
          </table:table-cell>
          <table:table-cell table:number-columns-repeated="2" table:style-name="ce4"/>
          <table:table-cell office:value-type="float" office:value="0" table:formula="of:=[.G12]-[.C12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. Derechos</text:p>
          </table:table-cell>
          <table:table-cell office:value-type="float" office:value="308225415" table:style-name="ce3">
            <text:p>308,225,41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8225415" table:formula="of:=[.C13]+[.D13]" table:style-name="ce3">
            <text:p>308,225,415<text:s/></text:p>
          </table:table-cell>
          <table:table-cell office:value-type="float" office:value="223981051.91999999" table:style-name="ce4">
            <text:p>223,981,052<text:s/></text:p>
          </table:table-cell>
          <table:table-cell office:value-type="float" office:value="223981051.91999999" table:style-name="ce4">
            <text:p>223,981,052<text:s/></text:p>
          </table:table-cell>
          <table:table-cell office:value-type="float" office:value="-84244363.080000013" table:formula="of:=[.G13]-[.C13]" table:style-name="ce3">
            <text:p>-84,244,3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E. Productos</text:p>
          </table:table-cell>
          <table:table-cell office:value-type="float" office:value="8866126" table:style-name="ce3">
            <text:p>8,866,12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866126" table:formula="of:=[.C14]+[.D14]" table:style-name="ce3">
            <text:p>8,866,126<text:s/></text:p>
          </table:table-cell>
          <table:table-cell office:value-type="float" office:value="13560382.880000001" table:style-name="ce4">
            <text:p>13,560,383<text:s/></text:p>
          </table:table-cell>
          <table:table-cell office:value-type="float" office:value="13560382.880000001" table:style-name="ce4">
            <text:p>13,560,383<text:s/></text:p>
          </table:table-cell>
          <table:table-cell office:value-type="float" office:value="4694256.8800000008" table:formula="of:=[.G14]-[.C14]" table:style-name="ce3">
            <text:p>4,694,2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F. Aprovechamientos</text:p>
          </table:table-cell>
          <table:table-cell office:value-type="float" office:value="58937966" table:style-name="ce3">
            <text:p>58,937,9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937966" table:formula="of:=[.C15]+[.D15]" table:style-name="ce3">
            <text:p>58,937,966<text:s/></text:p>
          </table:table-cell>
          <table:table-cell office:value-type="float" office:value="46602547.399999999" table:style-name="ce4">
            <text:p>46,602,547<text:s/></text:p>
          </table:table-cell>
          <table:table-cell office:value-type="float" office:value="46602547.399999999" table:style-name="ce4">
            <text:p>46,602,547<text:s/></text:p>
          </table:table-cell>
          <table:table-cell office:value-type="float" office:value="-12335418.600000001" table:formula="of:=[.G15]-[.C15]" table:style-name="ce3">
            <text:p>-12,335,4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G. Ingresos por Ventas de Bienes y Prestación Servicios</text:p>
          </table:table-cell>
          <table:table-cell office:value-type="float" office:value="540099" table:style-name="ce3">
            <text:p>540,0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40099" table:formula="of:=[.C16]+[.D16]" table:style-name="ce3">
            <text:p>540,099<text:s/></text:p>
          </table:table-cell>
          <table:table-cell office:value-type="float" office:value="15390829.199999999" table:style-name="ce4">
            <text:p>15,390,829<text:s/></text:p>
          </table:table-cell>
          <table:table-cell office:value-type="float" office:value="15390829.199999999" table:style-name="ce4">
            <text:p>15,390,829<text:s/></text:p>
          </table:table-cell>
          <table:table-cell office:value-type="float" office:value="14850730.199999999" table:formula="of:=[.G16]-[.C16]" table:style-name="ce3">
            <text:p>14,850,73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H. Participaciones <text:s text:c="2"/>(H=h1+h2+h3+h4+h5+h6+h7+h8+h9+h10+h11)</text:p>
          </table:table-cell>
          <table:table-cell office:value-type="float" office:value="785555975" table:formula="of:=SUM([.C18:.C28])" table:style-name="ce3">
            <text:p>785,555,975<text:s/></text:p>
          </table:table-cell>
          <table:table-cell office:value-type="float" office:value="0" table:formula="of:=SUM([.D18:.D28])" table:style-name="ce5">
            <text:p>0<text:s/></text:p>
          </table:table-cell>
          <table:table-cell office:value-type="float" office:value="785555975" table:formula="of:=SUM([.E18:.E28])" table:style-name="ce5">
            <text:p>785,555,975<text:s/></text:p>
          </table:table-cell>
          <table:table-cell office:value-type="float" office:value="734964327.19999993" table:formula="of:=SUM([.F18:.F28])" table:style-name="ce5">
            <text:p>734,964,327<text:s/></text:p>
          </table:table-cell>
          <table:table-cell office:value-type="float" office:value="734964327.19999993" table:formula="of:=SUM([.G18:.G28])" table:style-name="ce5">
            <text:p>734,964,327<text:s/></text:p>
          </table:table-cell>
          <table:table-cell office:value-type="float" office:value="-50591647.799999982" table:formula="of:=SUM([.H18:.H28])" table:style-name="ce5">
            <text:p>-50,591,6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) Fondo General de Participaciones<text:s/></text:p>
          </table:table-cell>
          <table:table-cell office:value-type="float" office:value="369809736" table:style-name="ce3">
            <text:p>369,809,7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69809736" table:formula="of:=[.C18]+[.D18]" table:style-name="ce3">
            <text:p>369,809,736<text:s/></text:p>
          </table:table-cell>
          <table:table-cell office:value-type="float" office:value="360434743.22000003" table:style-name="ce4">
            <text:p>360,434,743<text:s/></text:p>
          </table:table-cell>
          <table:table-cell office:value-type="float" office:value="360434743.22000003" table:style-name="ce4">
            <text:p>360,434,743<text:s/></text:p>
          </table:table-cell>
          <table:table-cell office:value-type="float" office:value="-9374992.7799999714" table:formula="of:=[.G18]-[.C18]" table:style-name="ce3">
            <text:p>-9,374,9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2) Fondo de Fomento Municipal</text:p>
          </table:table-cell>
          <table:table-cell office:value-type="float" office:value="86412409" table:style-name="ce3">
            <text:p>86,412,40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6412409" table:formula="of:=[.C19]+[.D19]" table:style-name="ce3">
            <text:p>86,412,409<text:s/></text:p>
          </table:table-cell>
          <table:table-cell office:value-type="float" office:value="73795490.129999995" table:style-name="ce4">
            <text:p>73,795,490<text:s/></text:p>
          </table:table-cell>
          <table:table-cell office:value-type="float" office:value="73795490.129999995" table:style-name="ce4">
            <text:p>73,795,490<text:s/></text:p>
          </table:table-cell>
          <table:table-cell office:value-type="float" office:value="-12616918.870000005" table:formula="of:=[.G19]-[.C19]" table:style-name="ce3">
            <text:p>-12,616,9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3) Fondo de Fiscalización y Recaudación</text:p>
          </table:table-cell>
          <table:table-cell office:value-type="float" office:value="18690312" table:style-name="ce3">
            <text:p>18,690,31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690312" table:formula="of:=[.C20]+[.D20]" table:style-name="ce3">
            <text:p>18,690,312<text:s/></text:p>
          </table:table-cell>
          <table:table-cell office:value-type="float" office:value="14433911.529999999" table:style-name="ce4">
            <text:p>14,433,912<text:s/></text:p>
          </table:table-cell>
          <table:table-cell office:value-type="float" office:value="14433911.529999999" table:style-name="ce4">
            <text:p>14,433,912<text:s/></text:p>
          </table:table-cell>
          <table:table-cell office:value-type="float" office:value="-4256400.4700000007" table:formula="of:=[.G20]-[.C20]" table:style-name="ce3">
            <text:p>-4,256,4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4) Fondo de Compensación</text:p>
          </table:table-cell>
          <table:table-cell office:value-type="float" office:value="790522" table:style-name="ce3">
            <text:p>790,5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90522" table:formula="of:=[.C21]+[.D21]" table:style-name="ce3">
            <text:p>790,522<text:s/></text:p>
          </table:table-cell>
          <table:table-cell office:value-type="float" office:value="604044.63" table:style-name="ce4">
            <text:p>604,045<text:s/></text:p>
          </table:table-cell>
          <table:table-cell office:value-type="float" office:value="604044.63" table:style-name="ce4">
            <text:p>604,045<text:s/></text:p>
          </table:table-cell>
          <table:table-cell office:value-type="float" office:value="-186477.37" table:formula="of:=[.G21]-[.C21]" table:style-name="ce3">
            <text:p>-186,4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5) Fondo de Extracción de Hidrocarburos</text:p>
          </table:table-cell>
          <table:table-cell office:value-type="float" office:value="133283382" table:style-name="ce3">
            <text:p>133,283,38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3283382" table:formula="of:=[.C22]+[.D22]" table:style-name="ce3">
            <text:p>133,283,382<text:s/></text:p>
          </table:table-cell>
          <table:table-cell office:value-type="float" office:value="97111677.959999993" table:style-name="ce4">
            <text:p>97,111,678<text:s/></text:p>
          </table:table-cell>
          <table:table-cell office:value-type="float" office:value="97111677.959999993" table:style-name="ce4">
            <text:p>97,111,678<text:s/></text:p>
          </table:table-cell>
          <table:table-cell office:value-type="float" office:value="-36171704.040000007" table:formula="of:=[.G22]-[.C22]" table:style-name="ce3">
            <text:p>-36,171,70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6) Impuesto Especial Sobre Producción y Servicios</text:p>
          </table:table-cell>
          <table:table-cell office:value-type="float" office:value="5914387" table:style-name="ce3">
            <text:p>5,914,38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914387" table:formula="of:=[.C23]+[.D23]" table:style-name="ce3">
            <text:p>5,914,387<text:s/></text:p>
          </table:table-cell>
          <table:table-cell office:value-type="float" office:value="5588290.4199999999" table:style-name="ce4">
            <text:p>5,588,290<text:s/></text:p>
          </table:table-cell>
          <table:table-cell office:value-type="float" office:value="5588290.4199999999" table:style-name="ce4">
            <text:p>5,588,290<text:s/></text:p>
          </table:table-cell>
          <table:table-cell office:value-type="float" office:value="-326096.58000000007" table:formula="of:=[.G23]-[.C23]" table:style-name="ce3">
            <text:p>-326,09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7) 0.136% de la Recaudación Federal Participable</text:p>
          </table:table-cell>
          <table:table-cell office:value-type="float" office:value="16481868" table:style-name="ce3">
            <text:p>16,481,8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481868" table:formula="of:=[.C24]+[.D24]" table:style-name="ce3">
            <text:p>16,481,868<text:s/></text:p>
          </table:table-cell>
          <table:table-cell office:value-type="float" office:value="12739399" table:style-name="ce4">
            <text:p>12,739,399<text:s/></text:p>
          </table:table-cell>
          <table:table-cell office:value-type="float" office:value="12739399" table:style-name="ce4">
            <text:p>12,739,399<text:s/></text:p>
          </table:table-cell>
          <table:table-cell office:value-type="float" office:value="-3742469" table:formula="of:=[.G24]-[.C24]" table:style-name="ce3">
            <text:p>-3,742,4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8) 3.17% Sobre Extracción de Petróleo</text:p>
          </table:table-cell>
          <table:table-cell office:value-type="float" office:value="53718504" table:style-name="ce3">
            <text:p>53,718,5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3718504" table:formula="of:=[.C25]+[.D25]" table:style-name="ce3">
            <text:p>53,718,504<text:s/></text:p>
          </table:table-cell>
          <table:table-cell office:value-type="float" office:value="99513177" table:style-name="ce4">
            <text:p>99,513,177<text:s/></text:p>
          </table:table-cell>
          <table:table-cell office:value-type="float" office:value="99513177" table:style-name="ce4">
            <text:p>99,513,177<text:s/></text:p>
          </table:table-cell>
          <table:table-cell office:value-type="float" office:value="45794673" table:formula="of:=[.G25]-[.C25]" table:style-name="ce3">
            <text:p>45,794,67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9) Gasolinas y Diésel</text:p>
          </table:table-cell>
          <table:table-cell office:value-type="float" office:value="13088425" table:style-name="ce3">
            <text:p>13,088,4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088425" table:formula="of:=[.C26]+[.D26]" table:style-name="ce3">
            <text:p>13,088,425<text:s/></text:p>
          </table:table-cell>
          <table:table-cell office:value-type="float" office:value="8822126.4199999999" table:style-name="ce4">
            <text:p>8,822,126<text:s/></text:p>
          </table:table-cell>
          <table:table-cell office:value-type="float" office:value="8822126.4199999999" table:style-name="ce4">
            <text:p>8,822,126<text:s/></text:p>
          </table:table-cell>
          <table:table-cell office:value-type="float" office:value="-4266298.58" table:formula="of:=[.G26]-[.C26]" table:style-name="ce3">
            <text:p>-4,266,2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0) Fondo del Impuesto Sobre la Renta</text:p>
          </table:table-cell>
          <table:table-cell office:value-type="float" office:value="87366430" table:style-name="ce3">
            <text:p>87,366,4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7366430" table:formula="of:=[.C27]+[.D27]" table:style-name="ce3">
            <text:p>87,366,430<text:s/></text:p>
          </table:table-cell>
          <table:table-cell office:value-type="float" office:value="60142777" table:style-name="ce4">
            <text:p>60,142,777<text:s/></text:p>
          </table:table-cell>
          <table:table-cell office:value-type="float" office:value="60142777" table:style-name="ce4">
            <text:p>60,142,777<text:s/></text:p>
          </table:table-cell>
          <table:table-cell office:value-type="float" office:value="-27223653" table:formula="of:=[.G27]-[.C27]" table:style-name="ce3">
            <text:p>-27,223,65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11) Fondo de Estabilización de los Ingresos de las Entidades Federativas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formula="of:=[.C28]+[.D28]" table:style-name="ce3">
            <text:p>0<text:s/></text:p>
          </table:table-cell>
          <table:table-cell office:value-type="float" office:value="1778689.89" table:style-name="ce4">
            <text:p>1,778,690<text:s/></text:p>
          </table:table-cell>
          <table:table-cell office:value-type="float" office:value="1778689.89" table:style-name="ce4">
            <text:p>1,778,690<text:s/></text:p>
          </table:table-cell>
          <table:table-cell office:value-type="float" office:value="1778689.89" table:formula="of:=[.G28]-[.C28]" table:style-name="ce3">
            <text:p>1,778,69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. Incentivos Derivados de la Colaboración Fiscal (I=i1+i2+i3+i4+i5)</text:p>
          </table:table-cell>
          <table:table-cell office:value-type="float" office:value="4670674" table:formula="of:=SUM([.C30:.C34])" table:style-name="ce3">
            <text:p>4,670,674<text:s/></text:p>
          </table:table-cell>
          <table:table-cell office:value-type="float" office:value="0" table:formula="of:=SUM([.D30:.D34])" table:style-name="ce3">
            <text:p>0<text:s/></text:p>
          </table:table-cell>
          <table:table-cell office:value-type="float" office:value="4670674" table:formula="of:=SUM([.E30:.E34])" table:style-name="ce3">
            <text:p>4,670,674<text:s/></text:p>
          </table:table-cell>
          <table:table-cell office:value-type="float" office:value="2756814" table:formula="of:=SUM([.F30:.F34])" table:style-name="ce3">
            <text:p>2,756,814<text:s/></text:p>
          </table:table-cell>
          <table:table-cell office:value-type="float" office:value="2756814" table:formula="of:=SUM([.G30:.G34])" table:style-name="ce3">
            <text:p>2,756,814<text:s/></text:p>
          </table:table-cell>
          <table:table-cell office:value-type="float" office:value="-1913860" table:formula="of:=SUM([.H30:.H34])" table:style-name="ce3">
            <text:p>-1,913,8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1) Tenencia o Uso de Vehículos</text:p>
          </table:table-cell>
          <table:table-cell table:style-name="ce3"/>
          <table:table-cell table:style-name="ce4"/>
          <table:table-cell office:value-type="float" office:value="0" table:formula="of:=[.C30]+[.D30]" table:style-name="ce3">
            <text:p>0<text:s/></text:p>
          </table:table-cell>
          <table:table-cell table:number-columns-repeated="2" table:style-name="ce4"/>
          <table:table-cell office:value-type="float" office:value="0" table:formula="of:=[.G30]-[.C3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2) Fondo de Compensación ISAN</text:p>
          </table:table-cell>
          <table:table-cell table:style-name="ce3"/>
          <table:table-cell table:style-name="ce4"/>
          <table:table-cell office:value-type="float" office:value="0" table:formula="of:=[.C31]+[.D31]" table:style-name="ce3">
            <text:p>0<text:s/></text:p>
          </table:table-cell>
          <table:table-cell table:number-columns-repeated="2" table:style-name="ce4"/>
          <table:table-cell office:value-type="float" office:value="0" table:formula="of:=[.G31]-[.C3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3) Impuesto Sobre Automóviles Nuevos</text:p>
          </table:table-cell>
          <table:table-cell table:style-name="ce3"/>
          <table:table-cell table:style-name="ce4"/>
          <table:table-cell office:value-type="float" office:value="0" table:formula="of:=[.C32]+[.D32]" table:style-name="ce3">
            <text:p>0<text:s/></text:p>
          </table:table-cell>
          <table:table-cell table:number-columns-repeated="2" table:style-name="ce4"/>
          <table:table-cell office:value-type="float" office:value="0" table:formula="of:=[.G32]-[.C3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i4) Fondo de Compensación de Repecos-Intermedios</text:p>
          </table:table-cell>
          <table:table-cell table:style-name="ce3"/>
          <table:table-cell table:style-name="ce4"/>
          <table:table-cell office:value-type="float" office:value="0" table:formula="of:=[.C33]+[.D33]" table:style-name="ce3">
            <text:p>0<text:s/></text:p>
          </table:table-cell>
          <table:table-cell table:number-columns-repeated="2" table:style-name="ce4"/>
          <table:table-cell office:value-type="float" office:value="0" table:formula="of:=[.G33]-[.C33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5) Otros Incentivos Económicos</text:p>
          </table:table-cell>
          <table:table-cell office:value-type="float" office:value="4670674" table:style-name="ce3">
            <text:p>4,670,67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670674" table:formula="of:=[.C34]+[.D34]" table:style-name="ce3">
            <text:p>4,670,674<text:s/></text:p>
          </table:table-cell>
          <table:table-cell office:value-type="float" office:value="2756814" table:style-name="ce4">
            <text:p>2,756,814<text:s/></text:p>
          </table:table-cell>
          <table:table-cell office:value-type="float" office:value="2756814" table:style-name="ce4">
            <text:p>2,756,814<text:s/></text:p>
          </table:table-cell>
          <table:table-cell office:value-type="float" office:value="-1913860" table:formula="of:=[.G34]-[.C34]" table:style-name="ce3">
            <text:p>-1,913,8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J. Transferencias y Asignaciones</text:p>
          </table:table-cell>
          <table:table-cell table:style-name="ce3"/>
          <table:table-cell table:style-name="ce4"/>
          <table:table-cell office:value-type="float" office:value="0" table:formula="of:=[.C35]+[.D35]" table:style-name="ce3">
            <text:p>0<text:s/></text:p>
          </table:table-cell>
          <table:table-cell table:number-columns-repeated="2" table:style-name="ce4"/>
          <table:table-cell office:value-type="float" office:value="0" table:formula="of:=[.G35]-[.C3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K. Convenios</text:p>
          </table:table-cell>
          <table:table-cell office:value-type="float" office:value="87310324" table:formula="of:=[.C37]" table:style-name="ce3">
            <text:p>87,310,324<text:s/></text:p>
          </table:table-cell>
          <table:table-cell office:value-type="float" office:value="0" table:formula="of:=[.D37]" table:style-name="ce3">
            <text:p>0<text:s/></text:p>
          </table:table-cell>
          <table:table-cell office:value-type="float" office:value="87310324" table:formula="of:=[.E37]" table:style-name="ce3">
            <text:p>87,310,324<text:s/></text:p>
          </table:table-cell>
          <table:table-cell office:value-type="float" office:value="29415641" table:formula="of:=[.F37]" table:style-name="ce3">
            <text:p>29,415,641<text:s/></text:p>
          </table:table-cell>
          <table:table-cell office:value-type="float" office:value="29415641" table:formula="of:=[.G37]" table:style-name="ce3">
            <text:p>29,415,641<text:s/></text:p>
          </table:table-cell>
          <table:table-cell office:value-type="float" office:value="-57894683" table:formula="of:=[.H37]" table:style-name="ce3">
            <text:p>-57,894,68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k1) Otros Convenios y Subsidios</text:p>
          </table:table-cell>
          <table:table-cell office:value-type="float" office:value="87310324" table:style-name="ce3">
            <text:p>87,310,3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7310324" table:formula="of:=[.C37]+[.D37]" table:style-name="ce3">
            <text:p>87,310,324<text:s/></text:p>
          </table:table-cell>
          <table:table-cell office:value-type="float" office:value="29415641" table:style-name="ce4">
            <text:p>29,415,641<text:s/></text:p>
          </table:table-cell>
          <table:table-cell office:value-type="float" office:value="29415641" table:style-name="ce4">
            <text:p>29,415,641<text:s/></text:p>
          </table:table-cell>
          <table:table-cell office:value-type="float" office:value="-57894683" table:formula="of:=[.G37]-[.C37]" table:style-name="ce3">
            <text:p>-57,894,68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L. Otros Ingresos de Libre Disposición (L=l1+l2)</text:p>
          </table:table-cell>
          <table:table-cell office:value-type="float" office:value="624435" table:formula="of:=[.C39]+[.C40]" table:style-name="ce3">
            <text:p>624,435<text:s/></text:p>
          </table:table-cell>
          <table:table-cell office:value-type="float" office:value="0" table:formula="of:=[.D39]+[.D40]" table:style-name="ce3">
            <text:p>0<text:s/></text:p>
          </table:table-cell>
          <table:table-cell office:value-type="float" office:value="624435" table:formula="of:=[.E39]+[.E40]" table:style-name="ce3">
            <text:p>624,435<text:s/></text:p>
          </table:table-cell>
          <table:table-cell office:value-type="float" office:value="607533.1" table:formula="of:=[.F39]+[.F40]" table:style-name="ce3">
            <text:p>607,533<text:s/></text:p>
          </table:table-cell>
          <table:table-cell office:value-type="float" office:value="607533.1" table:formula="of:=[.G39]+[.G40]" table:style-name="ce3">
            <text:p>607,533<text:s/></text:p>
          </table:table-cell>
          <table:table-cell office:value-type="float" office:value="-16901.900000000023" table:formula="of:=[.H39]+[.H40]" table:style-name="ce3">
            <text:p>-16,9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1) Participaciones en Ingresos Locales<text:s/></text:p>
          </table:table-cell>
          <table:table-cell office:value-type="float" office:value="624435" table:style-name="ce3">
            <text:p>624,4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24435" table:formula="of:=[.C39]+[.D39]" table:style-name="ce3">
            <text:p>624,435<text:s/></text:p>
          </table:table-cell>
          <table:table-cell office:value-type="float" office:value="607533.1" table:style-name="ce4">
            <text:p>607,533<text:s/></text:p>
          </table:table-cell>
          <table:table-cell office:value-type="float" office:value="607533.1" table:style-name="ce4">
            <text:p>607,533<text:s/></text:p>
          </table:table-cell>
          <table:table-cell office:value-type="float" office:value="-16901.900000000023" table:formula="of:=[.G39]-[.C39]" table:style-name="ce3">
            <text:p>-16,9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2) Otros Ingresos de Libre Disposición</text:p>
          </table:table-cell>
          <table:table-cell table:style-name="ce3"/>
          <table:table-cell table:style-name="ce4"/>
          <table:table-cell office:value-type="float" office:value="0" table:formula="of:=[.C40]+[.D40]" table:style-name="ce3">
            <text:p>0<text:s/></text:p>
          </table:table-cell>
          <table:table-cell table:number-columns-repeated="2" table:style-name="ce4"/>
          <table:table-cell office:value-type="float" office:value="0" table:formula="of:=[.G40]-[.C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. Total de Ingresos de Libre Disposición <text:s/>(I=A+B+C+D+E+F+G+H+I+J+K+L)</text:p>
          </table:table-cell>
          <table:table-cell office:value-type="float" office:value="1378482842" table:formula="of:=[.C10]+[.C11]+[.C12]+[.C13]+[.C14]+[.C15]+[.C16]+[.C17]+[.C29]+[.C35]+[.C36]+[.C38]" table:style-name="ce12">
            <text:p>1,378,482,842<text:s/></text:p>
          </table:table-cell>
          <table:table-cell office:value-type="float" office:value="0" table:formula="of:=[.D10]+[.D11]+[.D12]+[.D13]+[.D14]+[.D15]+[.D16]+[.D17]+[.D29]+[.D35]+[.D36]+[.D38]" table:style-name="ce8">
            <text:p>0<text:s/></text:p>
          </table:table-cell>
          <table:table-cell office:value-type="float" office:value="1378482842" table:formula="of:=[.E10]+[.E11]+[.E12]+[.E13]+[.E14]+[.E15]+[.E16]+[.E17]+[.E29]+[.E35]+[.E36]+[.E38]" table:style-name="ce8">
            <text:p>1,378,482,842<text:s/></text:p>
          </table:table-cell>
          <table:table-cell office:value-type="float" office:value="1175474086.6599998" table:formula="of:=[.F10]+[.F11]+[.F12]+[.F13]+[.F14]+[.F15]+[.F16]+[.F17]+[.F29]+[.F35]+[.F36]+[.F38]" table:style-name="ce8">
            <text:p>1,175,474,087<text:s/></text:p>
          </table:table-cell>
          <table:table-cell office:value-type="float" office:value="1175474086.6599998" table:formula="of:=[.G10]+[.G11]+[.G12]+[.G13]+[.G14]+[.G15]+[.G16]+[.G17]+[.G29]+[.G35]+[.G36]+[.G38]" table:style-name="ce8">
            <text:p>1,175,474,087<text:s/></text:p>
          </table:table-cell>
          <table:table-cell office:value-type="float" office:value="-203008755.34" table:formula="of:=[.H10]+[.H11]+[.H12]+[.H13]+[.H14]+[.H15]+[.H16]+[.H17]+[.H29]+[.H35]+[.H36]+[.H38]" table:style-name="ce8">
            <text:p>-203,008,755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5">
            <text:p>Ingresos Excedentes de Ingresos de Libre Disposición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18">
            <text:p>Transferencias Federales Etiquetadas<text:s/>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Aportaciones (A=a1+a2+a3+a4+a5+a6+a7+a8)</text:p>
          </table:table-cell>
          <table:table-cell office:value-type="float" office:value="403975541" table:formula="of:=SUM([.C48:.C55])" table:style-name="ce3">
            <text:p>403,975,541<text:s/></text:p>
          </table:table-cell>
          <table:table-cell office:value-type="float" office:value="0" table:formula="of:=SUM([.D48:.D55])" table:style-name="ce3">
            <text:p>0<text:s/></text:p>
          </table:table-cell>
          <table:table-cell office:value-type="float" office:value="403975541" table:formula="of:=SUM([.E48:.E55])" table:style-name="ce3">
            <text:p>403,975,541<text:s/></text:p>
          </table:table-cell>
          <table:table-cell office:value-type="float" office:value="331430058" table:formula="of:=SUM([.F48:.F55])" table:style-name="ce3">
            <text:p>331,430,058<text:s/></text:p>
          </table:table-cell>
          <table:table-cell office:value-type="float" office:value="331430058" table:formula="of:=SUM([.G48:.G55])" table:style-name="ce3">
            <text:p>331,430,058<text:s/></text:p>
          </table:table-cell>
          <table:table-cell office:value-type="float" office:value="-72545483" table:formula="of:=SUM([.H48:.H55])" table:style-name="ce3">
            <text:p>-72,545,48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1) Fondo de Aportaciones para la Nómina Educativa y Gasto Operativo</text:p>
          </table:table-cell>
          <table:table-cell table:style-name="ce3"/>
          <table:table-cell table:style-name="ce4"/>
          <table:table-cell office:value-type="float" office:value="0" table:formula="of:=[.C48]+[.D48]" table:style-name="ce3">
            <text:p>0<text:s/></text:p>
          </table:table-cell>
          <table:table-cell table:number-columns-repeated="2" table:style-name="ce4"/>
          <table:table-cell office:value-type="float" office:value="0" table:formula="of:=[.G48]-[.C48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2) Fondo de Aportaciones para los Servicios de Salud</text:p>
          </table:table-cell>
          <table:table-cell table:style-name="ce3"/>
          <table:table-cell table:style-name="ce4"/>
          <table:table-cell office:value-type="float" office:value="0" table:formula="of:=[.C49]+[.D49]" table:style-name="ce3">
            <text:p>0<text:s/></text:p>
          </table:table-cell>
          <table:table-cell table:number-columns-repeated="2" table:style-name="ce4"/>
          <table:table-cell office:value-type="float" office:value="0" table:formula="of:=[.G49]-[.C49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3) Fondo de Aportaciones para la Infraestructura Social</text:p>
          </table:table-cell>
          <table:table-cell office:value-type="float" office:value="181693761" table:style-name="ce3">
            <text:p>181,693,7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1693761" table:formula="of:=[.C50]+[.D50]" table:style-name="ce3">
            <text:p>181,693,761<text:s/></text:p>
          </table:table-cell>
          <table:table-cell office:value-type="float" office:value="165586473" table:style-name="ce4">
            <text:p>165,586,473<text:s/></text:p>
          </table:table-cell>
          <table:table-cell office:value-type="float" office:value="165586473" table:style-name="ce4">
            <text:p>165,586,473<text:s/></text:p>
          </table:table-cell>
          <table:table-cell office:value-type="float" office:value="-16107288" table:formula="of:=[.G50]-[.C50]" table:style-name="ce3">
            <text:p>-16,107,288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a4) Fondo de Aportaciones para el Fortalecimiento de los Municipios y de las Demarcaciones Territoriales del Distrito Federal</text:p>
          </table:table-cell>
          <table:table-cell office:value-type="float" office:value="222281780" table:style-name="ce3">
            <text:p>222,281,78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2281780" table:formula="of:=[.C51]+[.D51]" table:style-name="ce3">
            <text:p>222,281,780<text:s/></text:p>
          </table:table-cell>
          <table:table-cell office:value-type="float" office:value="165843585" table:style-name="ce4">
            <text:p>165,843,585<text:s/></text:p>
          </table:table-cell>
          <table:table-cell office:value-type="float" office:value="165843585" table:style-name="ce4">
            <text:p>165,843,585<text:s/></text:p>
          </table:table-cell>
          <table:table-cell office:value-type="float" office:value="-56438195" table:formula="of:=[.G51]-[.C51]" table:style-name="ce3">
            <text:p>-56,438,1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a5) Fondo de Aportaciones Múltiples</text:p>
          </table:table-cell>
          <table:table-cell table:style-name="ce3"/>
          <table:table-cell table:style-name="ce4"/>
          <table:table-cell office:value-type="float" office:value="0" table:formula="of:=[.C52]+[.D52]" table:style-name="ce3">
            <text:p>0<text:s/></text:p>
          </table:table-cell>
          <table:table-cell table:number-columns-repeated="2" table:style-name="ce4"/>
          <table:table-cell office:value-type="float" office:value="0" table:formula="of:=[.G52]-[.C5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6) Fondo de Aportaciones para la Educación Tecnológica y de Adultos</text:p>
          </table:table-cell>
          <table:table-cell table:style-name="ce3"/>
          <table:table-cell table:style-name="ce4"/>
          <table:table-cell office:value-type="float" office:value="0" table:formula="of:=[.C53]+[.D53]" table:style-name="ce3">
            <text:p>0<text:s/></text:p>
          </table:table-cell>
          <table:table-cell table:number-columns-repeated="2" table:style-name="ce4"/>
          <table:table-cell office:value-type="float" office:value="0" table:formula="of:=[.G53]-[.C5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7) Fondo de Aportaciones para la Seguridad Pública de los Estados y del Distrito Federal</text:p>
          </table:table-cell>
          <table:table-cell table:style-name="ce3"/>
          <table:table-cell table:style-name="ce4"/>
          <table:table-cell office:value-type="float" office:value="0" table:formula="of:=[.C54]+[.D54]" table:style-name="ce3">
            <text:p>0<text:s/></text:p>
          </table:table-cell>
          <table:table-cell table:number-columns-repeated="2" table:style-name="ce4"/>
          <table:table-cell office:value-type="float" office:value="0" table:formula="of:=[.G54]-[.C54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8) Fondo de Aportaciones para el Fortalecimiento de las Entidades Federativas</text:p>
          </table:table-cell>
          <table:table-cell table:style-name="ce3"/>
          <table:table-cell table:style-name="ce4"/>
          <table:table-cell office:value-type="float" office:value="0" table:formula="of:=[.C55]+[.D55]" table:style-name="ce3">
            <text:p>0<text:s/></text:p>
          </table:table-cell>
          <table:table-cell table:number-columns-repeated="2" table:style-name="ce4"/>
          <table:table-cell office:value-type="float" office:value="0" table:formula="of:=[.G55]-[.C5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B. Convenios (B=b1+b2+b3+b4)</text:p>
          </table:table-cell>
          <table:table-cell office:value-type="float" office:value="14270761" table:formula="of:=SUM([.C57:.C60])" table:style-name="ce3">
            <text:p>14,270,761<text:s/></text:p>
          </table:table-cell>
          <table:table-cell office:value-type="float" office:value="0" table:formula="of:=SUM([.D57:.D60])" table:style-name="ce3">
            <text:p>0<text:s/></text:p>
          </table:table-cell>
          <table:table-cell office:value-type="float" office:value="14270761" table:formula="of:=SUM([.E57:.E60])" table:style-name="ce3">
            <text:p>14,270,761<text:s/></text:p>
          </table:table-cell>
          <table:table-cell office:value-type="float" office:value="11432521.960000001" table:formula="of:=SUM([.F57:.F60])" table:style-name="ce3">
            <text:p>11,432,522<text:s/></text:p>
          </table:table-cell>
          <table:table-cell office:value-type="float" office:value="11432521.960000001" table:formula="of:=SUM([.G57:.G60])" table:style-name="ce3">
            <text:p>11,432,522<text:s/></text:p>
          </table:table-cell>
          <table:table-cell office:value-type="float" office:value="-2838239.0399999991" table:formula="of:=SUM([.H57:.H60])" table:style-name="ce3">
            <text:p>-2,838,2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1) Convenios de Protección Social en Salud</text:p>
          </table:table-cell>
          <table:table-cell table:style-name="ce3"/>
          <table:table-cell table:style-name="ce4"/>
          <table:table-cell office:value-type="float" office:value="0" table:formula="of:=[.C57]+[.D57]" table:style-name="ce3">
            <text:p>0<text:s/></text:p>
          </table:table-cell>
          <table:table-cell table:number-columns-repeated="2" table:style-name="ce4"/>
          <table:table-cell office:value-type="float" office:value="0" table:formula="of:=[.G57]-[.C57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2) Convenios de Descentralización</text:p>
          </table:table-cell>
          <table:table-cell table:style-name="ce3"/>
          <table:table-cell table:style-name="ce4"/>
          <table:table-cell office:value-type="float" office:value="0" table:formula="of:=[.C58]+[.D58]" table:style-name="ce3">
            <text:p>0<text:s/></text:p>
          </table:table-cell>
          <table:table-cell table:number-columns-repeated="2" table:style-name="ce4"/>
          <table:table-cell office:value-type="float" office:value="0" table:formula="of:=[.G58]-[.C58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3) Convenios de Reasignación</text:p>
          </table:table-cell>
          <table:table-cell office:value-type="float" office:value="183080" table:style-name="ce3">
            <text:p>183,08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3080" table:formula="of:=[.C59]+[.D59]" table:style-name="ce3">
            <text:p>183,080<text:s/></text:p>
          </table:table-cell>
          <table:table-cell office:value-type="float" office:value="666285" table:style-name="ce4">
            <text:p>666,285<text:s/></text:p>
          </table:table-cell>
          <table:table-cell office:value-type="float" office:value="666285" table:style-name="ce4">
            <text:p>666,285<text:s/></text:p>
          </table:table-cell>
          <table:table-cell office:value-type="float" office:value="483205" table:formula="of:=[.G59]-[.C59]" table:style-name="ce3">
            <text:p>483,2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4) Otros Convenios y Subsidios</text:p>
          </table:table-cell>
          <table:table-cell office:value-type="float" office:value="14087681" table:style-name="ce3">
            <text:p>14,087,6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087681" table:formula="of:=[.C60]+[.D60]" table:style-name="ce3">
            <text:p>14,087,681<text:s/></text:p>
          </table:table-cell>
          <table:table-cell office:value-type="float" office:value="10766236.960000001" table:style-name="ce4">
            <text:p>10,766,237<text:s/></text:p>
          </table:table-cell>
          <table:table-cell office:value-type="float" office:value="10766236.960000001" table:style-name="ce4">
            <text:p>10,766,237<text:s/></text:p>
          </table:table-cell>
          <table:table-cell office:value-type="float" office:value="-3321444.0399999991" table:formula="of:=[.G60]-[.C60]" table:style-name="ce3">
            <text:p>-3,321,4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C. Fondos Distintos de Aportaciones (C=c1+c2)</text:p>
          </table:table-cell>
          <table:table-cell office:value-type="float" office:value="44400098" table:formula="of:=[.C62]+[.C63]" table:style-name="ce3">
            <text:p>44,400,098<text:s/></text:p>
          </table:table-cell>
          <table:table-cell office:value-type="float" office:value="0" table:formula="of:=[.D62]+[.D63]" table:style-name="ce3">
            <text:p>0<text:s/></text:p>
          </table:table-cell>
          <table:table-cell office:value-type="float" office:value="44400098" table:formula="of:=[.E62]+[.E63]" table:style-name="ce3">
            <text:p>44,400,098<text:s/></text:p>
          </table:table-cell>
          <table:table-cell office:value-type="float" office:value="37389463.280000001" table:formula="of:=[.F62]+[.F63]" table:style-name="ce3">
            <text:p>37,389,463<text:s/></text:p>
          </table:table-cell>
          <table:table-cell office:value-type="float" office:value="37389463.280000001" table:formula="of:=[.G62]+[.G63]" table:style-name="ce3">
            <text:p>37,389,463<text:s/></text:p>
          </table:table-cell>
          <table:table-cell office:value-type="float" office:value="-7010634.7199999988" table:formula="of:=[.H62]+[.H63]" table:style-name="ce3">
            <text:p>-7,010,63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c1) Fondo para Entidades Federativas y Municipios Productores de Hidrocarburos</text:p>
          </table:table-cell>
          <table:table-cell office:value-type="float" office:value="44400098" table:style-name="ce3">
            <text:p>44,400,0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400098" table:formula="of:=[.C62]+[.D62]" table:style-name="ce3">
            <text:p>44,400,098<text:s/></text:p>
          </table:table-cell>
          <table:table-cell office:value-type="float" office:value="37389463.280000001" table:style-name="ce4">
            <text:p>37,389,463<text:s/></text:p>
          </table:table-cell>
          <table:table-cell office:value-type="float" office:value="37389463.280000001" table:style-name="ce4">
            <text:p>37,389,463<text:s/></text:p>
          </table:table-cell>
          <table:table-cell office:value-type="float" office:value="-7010634.7199999988" table:formula="of:=[.G62]-[.C62]" table:style-name="ce3">
            <text:p>-7,010,6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c2) Fondo Minero</text:p>
          </table:table-cell>
          <table:table-cell table:style-name="ce3"/>
          <table:table-cell table:style-name="ce4"/>
          <table:table-cell office:value-type="float" office:value="0" table:formula="of:=[.C63]+[.D63]" table:style-name="ce3">
            <text:p>0<text:s/></text:p>
          </table:table-cell>
          <table:table-cell table:number-columns-repeated="2" table:style-name="ce4"/>
          <table:table-cell office:value-type="float" office:value="0" table:formula="of:=[.G63]-[.C63]" table:style-name="ce3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D. <text:s/>Transferencias, Asignaciones, Subsidios y Subvenciones,</text:p>
            <text:p>y Pensiones y Jubilaciones</text:p>
          </table:table-cell>
          <table:table-cell office:value-type="float" office:value="32017549" table:style-name="ce3">
            <text:p>32,017,5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017549" table:formula="of:=[.C64]+[.D64]" table:style-name="ce3">
            <text:p>32,017,549<text:s/></text:p>
          </table:table-cell>
          <table:table-cell office:value-type="float" office:value="18573080.25" table:style-name="ce4">
            <text:p>18,573,080<text:s/></text:p>
          </table:table-cell>
          <table:table-cell office:value-type="float" office:value="18573080.25" table:style-name="ce4">
            <text:p>18,573,080<text:s/></text:p>
          </table:table-cell>
          <table:table-cell office:value-type="float" office:value="-13444468.75" table:formula="of:=[.G64]-[.C64]" table:style-name="ce3">
            <text:p>-13,444,4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7">
            <text:p>E. Otras Transferencias Federales Etiquetadas</text:p>
          </table:table-cell>
          <table:table-cell table:style-name="ce28"/>
          <table:table-cell table:style-name="ce29"/>
          <table:table-cell office:value-type="float" office:value="0" table:formula="of:=[.C65]+[.D65]" table:style-name="ce28">
            <text:p>0<text:s/></text:p>
          </table:table-cell>
          <table:table-cell table:number-columns-repeated="2" table:style-name="ce29"/>
          <table:table-cell office:value-type="float" office:value="0" table:formula="of:=[.G65]-[.C65]" table:style-name="ce28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. Total de Transferencias Federales Etiquetadas (II = A + B + C + D + E)</text:p>
          </table:table-cell>
          <table:table-cell office:value-type="float" office:value="494663949" table:formula="of:=[.C47]+[.C56]+[.C61]+[.C64]+[.C65]" table:style-name="ce12">
            <text:p>494,663,949<text:s/></text:p>
          </table:table-cell>
          <table:table-cell office:value-type="float" office:value="0" table:formula="of:=[.D47]+[.D56]+[.D61]+[.D64]+[.D65]" table:style-name="ce12">
            <text:p>0<text:s/></text:p>
          </table:table-cell>
          <table:table-cell office:value-type="float" office:value="494663949" table:formula="of:=[.E47]+[.E56]+[.E61]+[.E64]+[.E65]" table:style-name="ce12">
            <text:p>494,663,949<text:s/></text:p>
          </table:table-cell>
          <table:table-cell office:value-type="float" office:value="398825123.49000001" table:formula="of:=[.F47]+[.F56]+[.F61]+[.F64]+[.F65]" table:style-name="ce12">
            <text:p>398,825,123<text:s/></text:p>
          </table:table-cell>
          <table:table-cell office:value-type="float" office:value="398825123.49000001" table:formula="of:=[.G47]+[.G56]+[.G61]+[.G64]+[.G65]" table:style-name="ce12">
            <text:p>398,825,123<text:s/></text:p>
          </table:table-cell>
          <table:table-cell office:value-type="float" office:value="-95838825.50999999" table:formula="of:=[.H47]+[.H56]+[.H61]+[.H64]+[.H65]" table:style-name="ce12">
            <text:p>-95,838,826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I. Ingresos Derivados de Financiamientos (III = A)</text:p>
          </table:table-cell>
          <table:table-cell office:value-type="float" office:value="0" table:formula="of:=[.C70]" table:style-name="ce12">
            <text:p>0<text:s/></text:p>
          </table:table-cell>
          <table:table-cell office:value-type="float" office:value="0" table:formula="of:=[.D70]" table:style-name="ce12">
            <text:p>0<text:s/></text:p>
          </table:table-cell>
          <table:table-cell office:value-type="float" office:value="0" table:formula="of:=[.E70]" table:style-name="ce12">
            <text:p>0<text:s/></text:p>
          </table:table-cell>
          <table:table-cell office:value-type="float" office:value="0" table:formula="of:=[.F70]" table:style-name="ce12">
            <text:p>0<text:s/></text:p>
          </table:table-cell>
          <table:table-cell office:value-type="float" office:value="0" table:formula="of:=[.G70]" table:style-name="ce12">
            <text:p>0<text:s/></text:p>
          </table:table-cell>
          <table:table-cell office:value-type="float" office:value="0" table:formula="of:=[.H70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A. Ingresos Derivados de Financiamientos</text:p>
          </table:table-cell>
          <table:table-cell table:style-name="ce3"/>
          <table:table-cell table:style-name="ce4"/>
          <table:table-cell office:value-type="float" office:value="0" table:formula="of:=[.C70]+[.D70]" table:style-name="ce3">
            <text:p>0<text:s/></text:p>
          </table:table-cell>
          <table:table-cell table:number-columns-repeated="2" table:style-name="ce4"/>
          <table:table-cell office:value-type="float" office:value="0" table:formula="of:=[.G70]-[.C7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IV. Total de Ingresos (IV = I + II + III)</text:p>
          </table:table-cell>
          <table:table-cell office:value-type="float" office:value="1873146791" table:formula="of:=[.C42]+[.C67]+[.C69]" table:style-name="ce12">
            <text:p>1,873,146,791<text:s/></text:p>
          </table:table-cell>
          <table:table-cell office:value-type="float" office:value="0" table:formula="of:=[.D42]+[.D67]+[.D69]" table:style-name="ce12">
            <text:p>0<text:s/></text:p>
          </table:table-cell>
          <table:table-cell office:value-type="float" office:value="1873146791" table:formula="of:=[.E42]+[.E67]+[.E69]" table:style-name="ce12">
            <text:p>1,873,146,791<text:s/></text:p>
          </table:table-cell>
          <table:table-cell office:value-type="float" office:value="1574299210.1499999" table:formula="of:=[.F42]+[.F67]+[.F69]" table:style-name="ce12">
            <text:p>1,574,299,210<text:s/></text:p>
          </table:table-cell>
          <table:table-cell office:value-type="float" office:value="1574299210.1499999" table:formula="of:=[.G42]+[.G67]+[.G69]" table:style-name="ce12">
            <text:p>1,574,299,210<text:s/></text:p>
          </table:table-cell>
          <table:table-cell office:value-type="float" office:value="-298847580.85000002" table:formula="of:=[.H42]+[.H67]+[.H69]" table:style-name="ce12">
            <text:p>-298,847,581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Datos Informativos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3">
            <text:p>1. Ingresos Derivados de Financiamientos con Fuente de Pago de Ingresos de Libre Disposición</text:p>
          </table:table-cell>
          <table:table-cell table:style-name="ce3"/>
          <table:table-cell table:style-name="ce4"/>
          <table:table-cell office:value-type="float" office:value="0" table:formula="of:=[.C75]+[.D75]" table:style-name="ce3">
            <text:p>0<text:s/></text:p>
          </table:table-cell>
          <table:table-cell table:number-columns-repeated="2" table:style-name="ce4"/>
          <table:table-cell office:value-type="float" office:value="0" table:formula="of:=[.G75]-[.C75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3">
            <text:p>2. Ingresos Derivados de Financiamientos con Fuente de Pago de Transferencias Federales Etiquetadas</text:p>
          </table:table-cell>
          <table:table-cell table:style-name="ce3"/>
          <table:table-cell table:style-name="ce4"/>
          <table:table-cell office:value-type="float" office:value="0" table:formula="of:=[.C76]+[.D76]" table:style-name="ce3">
            <text:p>0<text:s/></text:p>
          </table:table-cell>
          <table:table-cell table:number-columns-repeated="2" table:style-name="ce4"/>
          <table:table-cell office:value-type="float" office:value="0" table:formula="of:=[.G76]-[.C76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3. Ingresos Derivados de Financiamientos (3 = 1 + 2)</text:p>
          </table:table-cell>
          <table:table-cell office:value-type="float" office:value="0" table:formula="of:=SUM([.C75:.C76])" table:style-name="ce12">
            <text:p>0<text:s/></text:p>
          </table:table-cell>
          <table:table-cell office:value-type="float" office:value="0" table:formula="of:=SUM([.D75:.D76])" table:style-name="ce12">
            <text:p>0<text:s/></text:p>
          </table:table-cell>
          <table:table-cell office:value-type="float" office:value="0" table:formula="of:=SUM([.E75:.E76])" table:style-name="ce12">
            <text:p>0<text:s/></text:p>
          </table:table-cell>
          <table:table-cell office:value-type="float" office:value="0" table:formula="of:=SUM([.F75:.F76])" table:style-name="ce12">
            <text:p>0<text:s/></text:p>
          </table:table-cell>
          <table:table-cell office:value-type="float" office:value="0" table:formula="of:=SUM([.G75:.G76])" table:style-name="ce12">
            <text:p>0<text:s/></text:p>
          </table:table-cell>
          <table:table-cell office:value-type="float" office:value="0" table:formula="of:=SUM([.H75:.H76])" table:style-name="ce12">
            <text:p>0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F5_EAID.$A$2:F5_EAID.$IV$8" table:base-cell-address="F5_EA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13:05Z</meta:creation-date>
    <dc:date>2023-10-19T19:48:59Z</dc:date>
    <meta:print-date>2016-12-20T19:44:47Z</meta:print-date>
  </office:meta>
</office:document-meta>
</file>