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0 de Septiembre de 2023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864146791" table:formula="of:=SUM([.C10:.C12])" table:style-name="ce8">
            <text:p>1,864,146,791<text:s/></text:p>
          </table:table-cell>
          <table:table-cell office:value-type="float" office:value="1566987786.48" table:formula="of:=SUM([.D10:.D12])" table:style-name="ce8">
            <text:p>1,566,987,786<text:s/></text:p>
          </table:table-cell>
          <table:table-cell office:value-type="float" office:value="1566987786.48" table:formula="of:=SUM([.E10:.E12])" table:style-name="ce8">
            <text:p>1,566,987,78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378482842" table:style-name="ce6">
            <text:p>1,378,482,842<text:s/></text:p>
          </table:table-cell>
          <table:table-cell office:value-type="float" office:value="1175474086.6600001" table:style-name="ce6">
            <text:p>1,175,474,087<text:s/></text:p>
          </table:table-cell>
          <table:table-cell office:value-type="float" office:value="1175474086.6600001" table:style-name="ce6">
            <text:p>1,175,474,08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94663949" table:style-name="ce6">
            <text:p>494,663,949<text:s/></text:p>
          </table:table-cell>
          <table:table-cell office:value-type="float" office:value="398825123.49000001" table:style-name="ce6">
            <text:p>398,825,123<text:s/></text:p>
          </table:table-cell>
          <table:table-cell office:value-type="float" office:value="398825123.49000001" table:style-name="ce6">
            <text:p>398,825,12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9000000" table:formula="of:=[.C48]" table:style-name="ce6">
            <text:p>-9,000,000<text:s/></text:p>
          </table:table-cell>
          <table:table-cell office:value-type="float" office:value="-7311423.6699999999" table:formula="of:=[.D48]" table:style-name="ce6">
            <text:p>-7,311,424<text:s/></text:p>
          </table:table-cell>
          <table:table-cell office:value-type="float" office:value="-7311423.6699999999" table:formula="of:=[.E48]" table:style-name="ce6">
            <text:p>-7,311,424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864146791" table:formula="of:=SUM([.C15:.C16])" table:style-name="ce8">
            <text:p>1,864,146,791<text:s/></text:p>
          </table:table-cell>
          <table:table-cell office:value-type="float" office:value="1308386202.3400002" table:formula="of:=SUM([.D15:.D16])" table:style-name="ce8">
            <text:p>1,308,386,202<text:s/></text:p>
          </table:table-cell>
          <table:table-cell office:value-type="float" office:value="1233839364.75" table:formula="of:=SUM([.E15:.E16])" table:style-name="ce8">
            <text:p>1,233,839,36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369482842" table:style-name="ce6">
            <text:p>1,369,482,842<text:s/></text:p>
          </table:table-cell>
          <table:table-cell office:value-type="float" office:value="991382111.09000003" table:style-name="ce6">
            <text:p>991,382,111<text:s/></text:p>
          </table:table-cell>
          <table:table-cell office:value-type="float" office:value="952139130.25999999" table:style-name="ce6">
            <text:p>952,139,13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494663949" table:style-name="ce6">
            <text:p>494,663,949<text:s/></text:p>
          </table:table-cell>
          <table:table-cell office:value-type="float" office:value="317004091.25" table:style-name="ce6">
            <text:p>317,004,091<text:s/></text:p>
          </table:table-cell>
          <table:table-cell office:value-type="float" office:value="281700234.49000001" table:style-name="ce6">
            <text:p>281,700,234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54044934.50999999" table:formula="of:=SUM([.D19:.D20])" table:style-name="ce8">
            <text:p>154,044,935<text:s/></text:p>
          </table:table-cell>
          <table:table-cell office:value-type="float" office:value="154044934.50999999" table:formula="of:=SUM([.E19:.E20])" table:style-name="ce8">
            <text:p>154,044,93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92769849.519999996" table:style-name="ce6">
            <text:p>92,769,850<text:s/></text:p>
          </table:table-cell>
          <table:table-cell office:value-type="float" office:value="92769849.519999996" table:style-name="ce6">
            <text:p>92,769,8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1275084.990000002" table:style-name="ce6">
            <text:p>61,275,085<text:s/></text:p>
          </table:table-cell>
          <table:table-cell office:value-type="float" office:value="61275084.990000002" table:style-name="ce6">
            <text:p>61,275,085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0" table:formula="of:=[.C9]-[.C14]+[.C18]" table:style-name="ce8">
            <text:p>0<text:s/></text:p>
          </table:table-cell>
          <table:table-cell office:value-type="float" office:value="412646518.64999986" table:formula="of:=[.D9]-[.D14]+[.D18]" table:style-name="ce7">
            <text:p>412,646,519<text:s/></text:p>
          </table:table-cell>
          <table:table-cell office:value-type="float" office:value="487193356.24000001" table:formula="of:=[.E9]-[.E14]+[.E18]" table:style-name="ce7">
            <text:p>487,193,356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9000000" table:formula="of:=[.C22]-[.C12]" table:style-name="ce8">
            <text:p>9,000,000<text:s/></text:p>
          </table:table-cell>
          <table:table-cell office:value-type="float" office:value="419957942.31999987" table:formula="of:=[.D22]-[.D12]" table:style-name="ce7">
            <text:p>419,957,942<text:s/></text:p>
          </table:table-cell>
          <table:table-cell office:value-type="float" office:value="494504779.91000003" table:formula="of:=[.E22]-[.E12]" table:style-name="ce7">
            <text:p>494,504,780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9000000" table:formula="of:=[.C24]-[.C18]" table:style-name="ce8">
            <text:p>9,000,000<text:s/></text:p>
          </table:table-cell>
          <table:table-cell office:value-type="float" office:value="265913007.80999988" table:formula="of:=[.D24]-[.D18]" table:style-name="ce8">
            <text:p>265,913,008<text:s/></text:p>
          </table:table-cell>
          <table:table-cell office:value-type="float" office:value="340459845.40000004" table:formula="of:=[.E24]-[.E18]" table:style-name="ce8">
            <text:p>340,459,845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1000000" table:formula="of:=SUM([.C32:.C33])" table:style-name="ce8">
            <text:p>21,000,000<text:s/></text:p>
          </table:table-cell>
          <table:table-cell office:value-type="float" office:value="22191237.57" table:formula="of:=SUM([.D32:.D33])" table:style-name="ce7">
            <text:p>22,191,238<text:s/></text:p>
          </table:table-cell>
          <table:table-cell office:value-type="float" office:value="22191237.57" table:formula="of:=SUM([.E32:.E33])" table:style-name="ce7">
            <text:p>22,191,23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1000000" table:style-name="ce6">
            <text:p>21,000,000<text:s/></text:p>
          </table:table-cell>
          <table:table-cell office:value-type="float" office:value="22191237.57" table:style-name="ce10">
            <text:p>22,191,238<text:s/></text:p>
          </table:table-cell>
          <table:table-cell office:value-type="float" office:value="22191237.57" table:style-name="ce10">
            <text:p>22,191,23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+ E)</text:p>
          </table:table-cell>
          <table:table-cell office:value-type="float" office:value="30000000" table:formula="of:=[.C26]+[.C31]" table:style-name="ce8">
            <text:p>30,000,000<text:s/></text:p>
          </table:table-cell>
          <table:table-cell office:value-type="float" office:value="288104245.37999988" table:formula="of:=[.D26]+[.D31]" table:style-name="ce8">
            <text:p>288,104,245<text:s/></text:p>
          </table:table-cell>
          <table:table-cell office:value-type="float" office:value="362651082.97000003" table:formula="of:=[.E26]+[.E31]" table:style-name="ce8">
            <text:p>362,651,083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9000000" table:formula="of:=SUM([.C45:.C46])" table:style-name="ce24">
            <text:p>9,000,000<text:s/></text:p>
          </table:table-cell>
          <table:table-cell office:value-type="float" office:value="7311423.6699999999" table:formula="of:=SUM([.D45:.D46])" table:style-name="ce24">
            <text:p>7,311,424<text:s/></text:p>
          </table:table-cell>
          <table:table-cell office:value-type="float" office:value="7311423.6699999999" table:formula="of:=SUM([.E45:.E46])" table:style-name="ce24">
            <text:p>7,311,42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style-name="ce22">
            <text:p>9,000,000<text:s/></text:p>
          </table:table-cell>
          <table:table-cell office:value-type="float" office:value="7311423.6699999999" table:style-name="ce26">
            <text:p>7,311,424<text:s/></text:p>
          </table:table-cell>
          <table:table-cell office:value-type="float" office:value="7311423.6699999999" table:style-name="ce26">
            <text:p>7,311,42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9000000" table:formula="of:=[.C41]-[.C44]" table:style-name="ce24">
            <text:p>-9,000,000<text:s/></text:p>
          </table:table-cell>
          <table:table-cell office:value-type="float" office:value="-7311423.6699999999" table:formula="of:=[.D41]-[.D44]" table:style-name="ce23">
            <text:p>-7,311,424<text:s/></text:p>
          </table:table-cell>
          <table:table-cell office:value-type="float" office:value="-7311423.6699999999" table:formula="of:=[.E41]-[.E44]" table:style-name="ce23">
            <text:p>-7,311,424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378482842" table:formula="of:=[.C10]" table:style-name="ce22">
            <text:p>1,378,482,842<text:s/></text:p>
          </table:table-cell>
          <table:table-cell office:value-type="float" office:value="1175474086.6600001" table:formula="of:=[.D10]" table:style-name="ce26">
            <text:p>1,175,474,087<text:s/></text:p>
          </table:table-cell>
          <table:table-cell office:value-type="float" office:value="1175474086.6600001" table:formula="of:=[.E10]" table:style-name="ce26">
            <text:p>1,175,474,087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9000000" table:formula="of:=[.C42]-[.C45]" table:style-name="ce22">
            <text:p>-9,000,000<text:s/></text:p>
          </table:table-cell>
          <table:table-cell office:value-type="float" office:value="-7311423.6699999999" table:formula="of:=[.D42]-[.D45]" table:style-name="ce26">
            <text:p>-7,311,424<text:s/></text:p>
          </table:table-cell>
          <table:table-cell office:value-type="float" office:value="-7311423.6699999999" table:formula="of:=[.E42]-[.E45]" table:style-name="ce26">
            <text:p>-7,311,42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formula="of:=[.C45]" table:style-name="ce22">
            <text:p>9,000,000<text:s/></text:p>
          </table:table-cell>
          <table:table-cell office:value-type="float" office:value="7311423.6699999999" table:formula="of:=[.D45]" table:style-name="ce26">
            <text:p>7,311,424<text:s/></text:p>
          </table:table-cell>
          <table:table-cell office:value-type="float" office:value="7311423.6699999999" table:formula="of:=[.E45]" table:style-name="ce26">
            <text:p>7,311,424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369482842" table:formula="of:=[.C15]" table:style-name="ce22">
            <text:p>1,369,482,842<text:s/></text:p>
          </table:table-cell>
          <table:table-cell office:value-type="float" office:value="991382111.09000003" table:formula="of:=[.D15]" table:style-name="ce22">
            <text:p>991,382,111<text:s/></text:p>
          </table:table-cell>
          <table:table-cell office:value-type="float" office:value="952139130.25999999" table:formula="of:=[.E15]" table:style-name="ce22">
            <text:p>952,139,13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92769849.519999996" table:formula="of:=[.D19]" table:style-name="ce22">
            <text:p>92,769,850<text:s/></text:p>
          </table:table-cell>
          <table:table-cell office:value-type="float" office:value="92769849.519999996" table:formula="of:=[.E19]" table:style-name="ce22">
            <text:p>92,769,85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0" table:formula="of:=[.C54]+[.C56]-[.C60]+[.C62]" table:style-name="ce24">
            <text:p>0<text:s/></text:p>
          </table:table-cell>
          <table:table-cell office:value-type="float" office:value="269550401.41999996" table:formula="of:=[.D54]+[.D56]-[.D60]+[.D62]" table:style-name="ce23">
            <text:p>269,550,401<text:s/></text:p>
          </table:table-cell>
          <table:table-cell office:value-type="float" office:value="308793382.25" table:formula="of:=[.E54]+[.E56]-[.E60]+[.E62]" table:style-name="ce23">
            <text:p>308,793,38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9000000" table:formula="of:=[.C64]-[.C56]" table:style-name="ce24">
            <text:p>9,000,000<text:s/></text:p>
          </table:table-cell>
          <table:table-cell office:value-type="float" office:value="276861825.08999997" table:formula="of:=[.D64]-[.D56]" table:style-name="ce23">
            <text:p>276,861,825<text:s/></text:p>
          </table:table-cell>
          <table:table-cell office:value-type="float" office:value="316104805.92000002" table:formula="of:=[.E64]-[.E56]" table:style-name="ce23">
            <text:p>316,104,806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94663949" table:formula="of:=[.C11]" table:style-name="ce22">
            <text:p>494,663,949<text:s/></text:p>
          </table:table-cell>
          <table:table-cell office:value-type="float" office:value="398825123.49000001" table:formula="of:=[.D11]" table:style-name="ce26">
            <text:p>398,825,123<text:s/></text:p>
          </table:table-cell>
          <table:table-cell office:value-type="float" office:value="398825123.49000001" table:formula="of:=[.E11]" table:style-name="ce26">
            <text:p>398,825,123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2">
            <text:p>0<text:s/></text:p>
          </table:table-cell>
          <table:table-cell office:value-type="float" office:value="0" table:formula="of:=[.D75]-[.D76]" table:style-name="ce26">
            <text:p>0<text:s/></text:p>
          </table:table-cell>
          <table:table-cell office:value-type="float" office:value="0" table:formula="of:=[.E75]-[.E7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0" table:formula="of:=[.C46]" table:style-name="ce22">
            <text:p>0<text:s/></text:p>
          </table:table-cell>
          <table:table-cell office:value-type="float" office:value="0" table:formula="of:=[.D46]" table:style-name="ce26">
            <text:p>0<text:s/></text:p>
          </table:table-cell>
          <table:table-cell office:value-type="float" office:value="0" table:formula="of:=[.E4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494663949" table:formula="of:=[.C16]" table:style-name="ce22">
            <text:p>494,663,949<text:s/></text:p>
          </table:table-cell>
          <table:table-cell office:value-type="float" office:value="317004091.25" table:formula="of:=[.D16]" table:style-name="ce22">
            <text:p>317,004,091<text:s/></text:p>
          </table:table-cell>
          <table:table-cell office:value-type="float" office:value="281700234.49000001" table:formula="of:=[.E16]" table:style-name="ce22">
            <text:p>281,700,234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1275084.990000002" table:formula="of:=[.D20]" table:style-name="ce22">
            <text:p>61,275,085<text:s/></text:p>
          </table:table-cell>
          <table:table-cell office:value-type="float" office:value="61275084.990000002" table:formula="of:=[.E20]" table:style-name="ce22">
            <text:p>61,275,08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0" table:formula="of:=[.C72]+[.C74]-[.C78]+[.C80]" table:style-name="ce24">
            <text:p>0<text:s/></text:p>
          </table:table-cell>
          <table:table-cell office:value-type="float" office:value="143096117.23000002" table:formula="of:=[.D72]+[.D74]-[.D78]+[.D80]" table:style-name="ce23">
            <text:p>143,096,117<text:s/></text:p>
          </table:table-cell>
          <table:table-cell office:value-type="float" office:value="178399973.99000001" table:formula="of:=[.E72]+[.E74]-[.E78]+[.E80]" table:style-name="ce23">
            <text:p>178,399,974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0" table:formula="of:=[.C82]-[.C74]" table:style-name="ce24">
            <text:p>0<text:s/></text:p>
          </table:table-cell>
          <table:table-cell office:value-type="float" office:value="143096117.23000002" table:formula="of:=[.D82]-[.D74]" table:style-name="ce23">
            <text:p>143,096,117<text:s/></text:p>
          </table:table-cell>
          <table:table-cell office:value-type="float" office:value="178399973.99000001" table:formula="of:=[.E82]-[.E74]" table:style-name="ce23">
            <text:p>178,399,974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3-10-19T19:49:13Z</dc:date>
    <meta:print-date>2016-12-20T19:32:28Z</meta:print-date>
  </office:meta>
</office:document-meta>
</file>