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2 y al 30 de Septiembre de 2023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519449306.64999998" table:formula="of:=SUM([.C10:.C16])" table:style-name="ce9">
            <text:p>519,449,307<text:s/></text:p>
          </table:table-cell>
          <table:table-cell office:value-type="float" office:value="174144390.13" table:formula="of:=SUM([.D10:.D16])" table:style-name="ce9">
            <text:p>174,144,390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39190563.47" table:formula="of:=SUM([.F10:.F18])" table:style-name="ce9">
            <text:p>139,190,563<text:s/></text:p>
          </table:table-cell>
          <table:table-cell office:value-type="float" office:value="156706377.44" table:formula="of:=SUM([.G10:.G18])" table:style-name="ce9">
            <text:p>156,706,3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1662098.21" table:style-name="ce9">
            <text:p>1,662,098<text:s/></text:p>
          </table:table-cell>
          <table:table-cell office:value-type="float" office:value="276196.81" table:style-name="ce9">
            <text:p>276,19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17832578.390000001" table:style-name="ce9">
            <text:p>17,832,578<text:s/></text:p>
          </table:table-cell>
          <table:table-cell office:value-type="float" office:value="20640128.84" table:style-name="ce9">
            <text:p>20,640,12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506723367.41000003" table:style-name="ce9">
            <text:p>506,723,367<text:s/></text:p>
          </table:table-cell>
          <table:table-cell office:value-type="float" office:value="167484568.03999999" table:style-name="ce9">
            <text:p>167,484,568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9677711.359999999" table:style-name="ce9">
            <text:p>59,677,711<text:s/></text:p>
          </table:table-cell>
          <table:table-cell office:value-type="float" office:value="43362050.960000001" table:style-name="ce9">
            <text:p>43,362,05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32817342.649999999" table:style-name="ce9">
            <text:p>32,817,343<text:s/></text:p>
          </table:table-cell>
          <table:table-cell office:value-type="float" office:value="65515007.729999997" table:style-name="ce9">
            <text:p>65,515,00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0909312.25" table:style-name="ce9">
            <text:p>10,909,312<text:s/></text:p>
          </table:table-cell>
          <table:table-cell office:value-type="float" office:value="6229096.5" table:style-name="ce9">
            <text:p>6,229,097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4393109.2" table:style-name="ce9">
            <text:p>4,393,109<text:s/></text:p>
          </table:table-cell>
          <table:table-cell office:value-type="float" office:value="4073559.58" table:style-name="ce9">
            <text:p>4,073,56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4469821.870000001" table:style-name="ce9">
            <text:p>24,469,822<text:s/></text:p>
          </table:table-cell>
          <table:table-cell office:value-type="float" office:value="23115630.329999998" table:style-name="ce9">
            <text:p>23,115,63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7429608.120000001" table:formula="of:=SUM([.C18:.C24])" table:style-name="ce9">
            <text:p>17,429,608<text:s/></text:p>
          </table:table-cell>
          <table:table-cell office:value-type="float" office:value="7663462.3399999999" table:formula="of:=SUM([.D18:.D24])" table:style-name="ce9">
            <text:p>7,663,46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-802025.19" table:style-name="ce9">
            <text:p>-802,025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7433676.120000001" table:style-name="ce9">
            <text:p>17,433,676<text:s/></text:p>
          </table:table-cell>
          <table:table-cell office:value-type="float" office:value="8469555.5299999993" table:style-name="ce9">
            <text:p>8,469,55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2632206.9700000002" table:formula="of:=SUM([.F24:.F25])" table:style-name="ce9">
            <text:p>2,632,207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2632206.9700000002" table:style-name="ce9">
            <text:p>2,632,207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6934246.330000006" table:formula="of:=SUM([.C26:.C30])" table:style-name="ce9">
            <text:p>46,934,246<text:s/></text:p>
          </table:table-cell>
          <table:table-cell office:value-type="float" office:value="51229582.910000004" table:formula="of:=SUM([.D26:.D30])" table:style-name="ce9">
            <text:p>51,229,583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476785.090000004" table:style-name="ce9">
            <text:p>42,476,785<text:s/></text:p>
          </table:table-cell>
          <table:table-cell office:value-type="float" office:value="42412370.780000001" table:style-name="ce9">
            <text:p>42,412,371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4457461.24" table:style-name="ce9">
            <text:p>4,457,461<text:s/></text:p>
          </table:table-cell>
          <table:table-cell office:value-type="float" office:value="8817212.1300000008" table:style-name="ce9">
            <text:p>8,817,212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24755071.25" table:style-name="ce9">
            <text:p>24,755,071<text:s/></text:p>
          </table:table-cell>
          <table:table-cell office:value-type="float" office:value="24065071.25" table:style-name="ce9">
            <text:p>24,065,071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8590148" table:formula="of:=SUM([.C42:.C45])" table:style-name="ce9">
            <text:p>8,590,148<text:s/></text:p>
          </table:table-cell>
          <table:table-cell office:value-type="float" office:value="7491927.9699999997" table:formula="of:=SUM([.D42:.D45])" table:style-name="ce9">
            <text:p>7,491,928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8590148" table:style-name="ce9">
            <text:p>8,590,148<text:s/></text:p>
          </table:table-cell>
          <table:table-cell office:value-type="float" office:value="7491927.9699999997" table:style-name="ce9">
            <text:p>7,491,928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1417103.120000005" table:formula="of:=SUM([.F43:.F45])" table:style-name="ce9">
            <text:p>51,417,103<text:s/></text:p>
          </table:table-cell>
          <table:table-cell office:value-type="float" office:value="55624398.550000004" table:formula="of:=SUM([.G43:.G45])" table:style-name="ce9">
            <text:p>55,624,39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2167154.42" table:style-name="ce9">
            <text:p>2,167,154<text:s/></text:p>
          </table:table-cell>
          <table:table-cell office:value-type="float" office:value="8306388.21" table:style-name="ce9">
            <text:p>8,306,38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49249948.700000003" table:style-name="ce9">
            <text:p>49,249,949<text:s/></text:p>
          </table:table-cell>
          <table:table-cell office:value-type="float" office:value="47318010.340000004" table:style-name="ce9">
            <text:p>47,318,0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617158380.35000002" table:formula="of:=[.C9]+[.C17]+[.C25]+[.C31]+[.C37]+[.C38]+[.C41]" table:style-name="ce9">
            <text:p>617,158,380<text:s/></text:p>
          </table:table-cell>
          <table:table-cell office:value-type="float" office:value="264594434.59999999" table:formula="of:=[.D9]+[.D17]+[.D25]+[.D31]+[.D37]+[.D38]+[.D41]" table:style-name="ce9">
            <text:p>264,594,435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53469754.38" table:formula="of:=[.F9]+[.F19]+[.F23]+[.F26]+[.F27]+[.F31]+[.F38]+[.F42]" table:style-name="ce9">
            <text:p>153,469,754<text:s/></text:p>
          </table:table-cell>
          <table:table-cell office:value-type="float" office:value="172560656.81" table:formula="of:=[.G9]+[.G19]+[.G23]+[.G26]+[.G27]+[.G31]+[.G38]+[.G42]" table:style-name="ce9">
            <text:p>172,560,657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1356260.77" table:style-name="ce9">
            <text:p>21,356,261<text:s/></text:p>
          </table:table-cell>
          <table:table-cell office:value-type="float" office:value="21545380.16" table:style-name="ce9">
            <text:p>21,545,380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4602644.680000007" table:style-name="ce9">
            <text:p>94,602,645<text:s/></text:p>
          </table:table-cell>
          <table:table-cell office:value-type="float" office:value="96128700.680000007" table:style-name="ce9">
            <text:p>96,128,70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0002529.51999998" table:style-name="ce9">
            <text:p>340,002,530<text:s/></text:p>
          </table:table-cell>
          <table:table-cell office:value-type="float" office:value="345753876.62" table:style-name="ce9">
            <text:p>345,753,8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505513141.9000001" table:style-name="ce9">
            <text:p>1,505,513,142<text:s/></text:p>
          </table:table-cell>
          <table:table-cell office:value-type="float" office:value="1332784477.5999999" table:style-name="ce9">
            <text:p>1,332,784,478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24989447.58000001" table:style-name="ce9">
            <text:p>224,989,448<text:s/></text:p>
          </table:table-cell>
          <table:table-cell office:value-type="float" office:value="234933078.22" table:style-name="ce9">
            <text:p>234,933,07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403924080.06" table:style-name="ce9">
            <text:p>403,924,080<text:s/></text:p>
          </table:table-cell>
          <table:table-cell office:value-type="float" office:value="375061969.14999998" table:style-name="ce9">
            <text:p>375,061,969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9637444.2899999991" table:style-name="ce9">
            <text:p>9,637,444<text:s/></text:p>
          </table:table-cell>
          <table:table-cell office:value-type="float" office:value="9092244.2899999991" table:style-name="ce9">
            <text:p>9,092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208464.740000002" table:style-name="ce9">
            <text:p>-37,208,465<text:s/></text:p>
          </table:table-cell>
          <table:table-cell office:value-type="float" office:value="-37210622.770000003" table:style-name="ce9">
            <text:p>-37,210,623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887500.06" table:style-name="ce9">
            <text:p>88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60482121.83999991" table:formula="of:=SUM([.F50:.F55])" table:style-name="ce9">
            <text:p>660,482,122<text:s/></text:p>
          </table:table-cell>
          <table:table-cell office:value-type="float" office:value="677703155.57999992" table:formula="of:=SUM([.G50:.G55])" table:style-name="ce9">
            <text:p>677,703,15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13951876.21999991" table:formula="of:=[.F47]+[.F57]" table:style-name="ce9">
            <text:p>813,951,876<text:s/></text:p>
          </table:table-cell>
          <table:table-cell office:value-type="float" office:value="850263812.38999987" table:formula="of:=[.G47]+[.G57]" table:style-name="ce9">
            <text:p>850,263,812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903222464.28" table:formula="of:=SUM([.C50:.C58])" table:style-name="ce9">
            <text:p>1,903,222,464<text:s/></text:p>
          </table:table-cell>
          <table:table-cell office:value-type="float" office:value="1701273448.4299998" table:formula="of:=SUM([.D50:.D58])" table:style-name="ce9">
            <text:p>1,701,273,448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2520380844.6300001" table:formula="of:=[.C47]+[.C60]" table:style-name="ce9">
            <text:p>2,520,380,845<text:s/></text:p>
          </table:table-cell>
          <table:table-cell office:value-type="float" office:value="1965867883.0299997" table:formula="of:=[.D47]+[.D60]" table:style-name="ce9">
            <text:p>1,965,867,8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6.87999988" table:formula="of:=SUM([.F64:.F66])" table:style-name="ce9">
            <text:p>893,755,357<text:s/></text:p>
          </table:table-cell>
          <table:table-cell office:value-type="float" office:value="893755356.87999988" table:formula="of:=SUM([.G64:.G66])" table:style-name="ce9">
            <text:p>893,755,3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9.05999994" table:style-name="ce9">
            <text:p>712,248,179<text:s/></text:p>
          </table:table-cell>
          <table:table-cell office:value-type="float" office:value="712248179.05999994" table:style-name="ce9">
            <text:p>712,248,17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812673611.53000009" table:formula="of:=SUM([.F69:.F73])" table:style-name="ce9">
            <text:p>812,673,612<text:s/></text:p>
          </table:table-cell>
          <table:table-cell office:value-type="float" office:value="221848713.76000002" table:formula="of:=SUM([.G69:.G73])" table:style-name="ce9">
            <text:p>221,848,71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621778152.88" table:style-name="ce9">
            <text:p>621,778,153<text:s/></text:p>
          </table:table-cell>
          <table:table-cell office:value-type="float" office:value="391935997.19" table:style-name="ce9">
            <text:p>391,935,99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431207716.35000002" table:style-name="ce9">
            <text:p>431,207,716<text:s/></text:p>
          </table:table-cell>
          <table:table-cell office:value-type="float" office:value="39271719.159999996" table:style-name="ce9">
            <text:p>39,271,71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236306.95" table:style-name="ce9">
            <text:p>236,307<text:s/></text:p>
          </table:table-cell>
          <table:table-cell office:value-type="float" office:value="236306.95" table:style-name="ce9">
            <text:p>236,30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40548564.65000001" table:style-name="ce9">
            <text:p>-240,548,565<text:s/></text:p>
          </table:table-cell>
          <table:table-cell office:value-type="float" office:value="-209595309.53999999" table:style-name="ce9">
            <text:p>-209,595,3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1706428968.4099998" table:formula="of:=[.F63]+[.F68]+[.F75]" table:style-name="ce9">
            <text:p>1,706,428,968<text:s/></text:p>
          </table:table-cell>
          <table:table-cell office:value-type="float" office:value="1115604070.6399999" table:formula="of:=[.G63]+[.G68]+[.G75]" table:style-name="ce9">
            <text:p>1,115,604,07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2520380844.6299996" table:formula="of:=[.F59]+[.F79]" table:style-name="ce9">
            <text:p>2,520,380,845<text:s/></text:p>
          </table:table-cell>
          <table:table-cell office:value-type="float" office:value="1965867883.0299997" table:formula="of:=[.G59]+[.G79]" table:style-name="ce9">
            <text:p>1,965,867,8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3-10-19T19:47:36Z</dc:date>
    <meta:print-date>2016-12-20T19:33:34Z</meta:print-date>
  </office:meta>
</office:document-meta>
</file>