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d_EAEPED_CSP" table:style-name="ta1">
        <table:table-column table:style-name="co1" table:default-cell-style-name="ce7" table:visibility="collap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1" table:number-columns-repeated="16376" table:default-cell-style-name="ce7"/>
        <table:table-row table:style-name="ro1">
          <table:table-cell/>
          <table:table-cell table:number-columns-repeated="16383" table:style-name="ce7"/>
        </table:table-row>
        <table:table-row table:style-name="ro2">
          <table:table-cell/>
          <table:table-cell office:value-type="string" table:number-columns-spanned="7" table:number-rows-spanned="1" table:style-name="ce37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8">
            <text:p>Estado Analítico del Ejercicio del Presupuesto de E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8">
            <text:p>Clasificación de Servicios Personales por Categorí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8">
            <text:p>Del 1 de Enero al 31 de Marzo de 2023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39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35">
            <text:p>Concepto (c)</text:p>
          </table:table-cell>
          <table:table-cell office:value-type="string" table:number-columns-spanned="5" table:number-rows-spanned="1" table:style-name="ce36">
            <text:p>Egresos</text:p>
          </table:table-cell>
          <table:covered-table-cell table:number-columns-repeated="4"/>
          <table:table-cell office:value-type="string" table:number-columns-spanned="1" table:number-rows-spanned="2" table:style-name="ce36">
            <text:p>Subejercicio (e)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1">
            <text:p>Aprobado (d)</text:p>
          </table:table-cell>
          <table:table-cell office:value-type="string" table:style-name="ce1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text:s/>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2">
            <text:p>I. Gasto No Etiquetado (I=A+B+C+D+E+F)</text:p>
          </table:table-cell>
          <table:table-cell office:value-type="float" office:value="631907041.95999992" table:formula="of:=[.C10]+[.C11]+[.C12]+[.C15]+[.C16]+[.C19]" table:style-name="ce9">
            <text:p>631,907,042<text:s/></text:p>
          </table:table-cell>
          <table:table-cell office:value-type="float" office:value="20040026.739999998" table:formula="of:=[.D10]+[.D11]+[.D12]+[.D15]+[.D16]+[.D19]" table:style-name="ce9">
            <text:p>20,040,027<text:s/></text:p>
          </table:table-cell>
          <table:table-cell office:value-type="float" office:value="651947068.70000005" table:formula="of:=[.E10]+[.E11]+[.E12]+[.E15]+[.E16]+[.E19]" table:style-name="ce9">
            <text:p>651,947,069<text:s/></text:p>
          </table:table-cell>
          <table:table-cell office:value-type="float" office:value="291229913.30999994" table:formula="of:=[.F10]+[.F11]+[.F12]+[.F15]+[.F16]+[.F19]" table:style-name="ce9">
            <text:p>291,229,913<text:s/></text:p>
          </table:table-cell>
          <table:table-cell office:value-type="float" office:value="284354568.73000002" table:formula="of:=[.G10]+[.G11]+[.G12]+[.G15]+[.G16]+[.G19]" table:style-name="ce9">
            <text:p>284,354,569<text:s/></text:p>
          </table:table-cell>
          <table:table-cell office:value-type="float" office:value="360717155.3900001" table:formula="of:=[.E9]-[.F9]" table:style-name="ce10">
            <text:p>360,717,1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">
            <text:p>A. Personal Administrativo y de Servicio Público</text:p>
          </table:table-cell>
          <table:table-cell office:value-type="float" office:value="610256912.90999997" table:style-name="ce9">
            <text:p>610,256,913<text:s/></text:p>
          </table:table-cell>
          <table:table-cell office:value-type="float" office:value="12399921.959999997" table:style-name="ce10">
            <text:p>12,399,922<text:s/></text:p>
          </table:table-cell>
          <table:table-cell office:value-type="float" office:value="622656834.87" table:formula="of:=[.C10]+[.D10]" table:style-name="ce10">
            <text:p>622,656,835<text:s/></text:p>
          </table:table-cell>
          <table:table-cell office:value-type="float" office:value="280067354.57999992" table:style-name="ce10">
            <text:p>280,067,355<text:s/></text:p>
          </table:table-cell>
          <table:table-cell office:value-type="float" office:value="273632068.20000005" table:style-name="ce10">
            <text:p>273,632,068<text:s/></text:p>
          </table:table-cell>
          <table:table-cell office:value-type="float" office:value="342589480.29000008" table:formula="of:=[.E10]-[.F10]" table:style-name="ce11">
            <text:p>342,589,48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B. Magisterio</text:p>
          </table:table-cell>
          <table:table-cell table:style-name="ce9"/>
          <table:table-cell table:style-name="ce10"/>
          <table:table-cell office:value-type="float" office:value="0" table:formula="of:=[.C11]+[.D11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1]-[.F11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C. Servicios de Salud (C=c1+c2)</text:p>
          </table:table-cell>
          <table:table-cell office:value-type="float" office:value="0" table:formula="of:=SUM([.C13:.C14])" table:style-name="ce12">
            <text:p>0<text:s/></text:p>
          </table:table-cell>
          <table:table-cell office:value-type="float" office:value="0" table:formula="of:=SUM([.D13:.D14])" table:style-name="ce12">
            <text:p>0<text:s/></text:p>
          </table:table-cell>
          <table:table-cell office:value-type="float" office:value="0" table:formula="of:=SUM([.E13:.E14])" table:style-name="ce12">
            <text:p>0<text:s/></text:p>
          </table:table-cell>
          <table:table-cell office:value-type="float" office:value="0" table:formula="of:=SUM([.F13:.F14])" table:style-name="ce12">
            <text:p>0<text:s/></text:p>
          </table:table-cell>
          <table:table-cell office:value-type="float" office:value="0" table:formula="of:=SUM([.G13:.G14])" table:style-name="ce12">
            <text:p>0<text:s/></text:p>
          </table:table-cell>
          <table:table-cell office:value-type="float" office:value="0" table:formula="of:=[.E12]-[.F12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1) Personal Administrativo</text:p>
          </table:table-cell>
          <table:table-cell table:style-name="ce9"/>
          <table:table-cell table:style-name="ce10"/>
          <table:table-cell office:value-type="float" office:value="0" table:formula="of:=[.C13]+[.D13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3]-[.F13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2) Personal Médico, Paramédico y afín</text:p>
          </table:table-cell>
          <table:table-cell table:style-name="ce9"/>
          <table:table-cell table:style-name="ce10"/>
          <table:table-cell office:value-type="float" office:value="0" table:formula="of:=[.C14]+[.D14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4]-[.F14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D. Seguridad Pública</text:p>
          </table:table-cell>
          <table:table-cell office:value-type="float" office:value="21650129.050000001" table:style-name="ce9">
            <text:p>21,650,129<text:s/></text:p>
          </table:table-cell>
          <table:table-cell office:value-type="float" office:value="7640104.7800000003" table:style-name="ce10">
            <text:p>7,640,105<text:s/></text:p>
          </table:table-cell>
          <table:table-cell office:value-type="float" office:value="29290233.830000002" table:formula="of:=[.C15]+[.D15]" table:style-name="ce10">
            <text:p>29,290,234<text:s/></text:p>
          </table:table-cell>
          <table:table-cell office:value-type="float" office:value="11162558.730000004" table:style-name="ce10">
            <text:p>11,162,559<text:s/></text:p>
          </table:table-cell>
          <table:table-cell office:value-type="float" office:value="10722500.530000001" table:style-name="ce10">
            <text:p>10,722,501<text:s/></text:p>
          </table:table-cell>
          <table:table-cell office:value-type="float" office:value="18127675.099999998" table:formula="of:=[.E15]-[.F15]" table:style-name="ce11">
            <text:p>18,127,675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">
            <text:p>E. Gastos asociados a la implementación de nuevas leyes federales o reformas a las mismas (E = e1 + e2)</text:p>
          </table:table-cell>
          <table:table-cell office:value-type="float" office:value="0" table:formula="of:=[.C17]+[.C18]" table:style-name="ce12">
            <text:p>0<text:s/></text:p>
          </table:table-cell>
          <table:table-cell office:value-type="float" office:value="0" table:formula="of:=[.D17]+[.D18]" table:style-name="ce12">
            <text:p>0<text:s/></text:p>
          </table:table-cell>
          <table:table-cell office:value-type="float" office:value="0" table:formula="of:=[.E17]+[.E18]" table:style-name="ce12">
            <text:p>0<text:s/></text:p>
          </table:table-cell>
          <table:table-cell office:value-type="float" office:value="0" table:formula="of:=[.F17]+[.F18]" table:style-name="ce12">
            <text:p>0<text:s/></text:p>
          </table:table-cell>
          <table:table-cell office:value-type="float" office:value="0" table:formula="of:=[.G17]+[.G18]" table:style-name="ce12">
            <text:p>0<text:s/></text:p>
          </table:table-cell>
          <table:table-cell office:value-type="float" office:value="0" table:formula="of:=[.E16]-[.F16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1) Nombre del Programa o Ley 1</text:p>
          </table:table-cell>
          <table:table-cell table:style-name="ce9"/>
          <table:table-cell table:style-name="ce10"/>
          <table:table-cell office:value-type="float" office:value="0" table:formula="of:=[.C17]+[.D17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7]-[.F17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2) Nombre del Programa o Ley 2</text:p>
          </table:table-cell>
          <table:table-cell table:style-name="ce9"/>
          <table:table-cell table:style-name="ce10"/>
          <table:table-cell office:value-type="float" office:value="0" table:formula="of:=[.C18]+[.D18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8]-[.F18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F. Sentencias laborales definitivas</text:p>
          </table:table-cell>
          <table:table-cell table:style-name="ce9"/>
          <table:table-cell table:style-name="ce10"/>
          <table:table-cell office:value-type="float" office:value="0" table:formula="of:=[.C19]+[.D19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9]-[.F19]" table:style-name="ce11">
            <text:p>0<text:s/></text:p>
          </table:table-cell>
          <table:table-cell table:number-columns-repeated="16376"/>
        </table:table-row>
        <table:table-row table:style-name="ro2">
          <table:table-cell table:style-name="ce8"/>
          <table:table-cell table:style-name="ce5"/>
          <table:table-cell table:style-name="ce13"/>
          <table:table-cell table:number-columns-repeated="4" table:style-name="ce14"/>
          <table:table-cell table:style-name="ce15"/>
          <table:table-cell table:number-columns-repeated="16376" table:style-name="ce8"/>
        </table:table-row>
        <table:table-row table:style-name="ro2">
          <table:table-cell/>
          <table:table-cell office:value-type="string" table:style-name="ce2">
            <text:p>II. Gasto Etiquetado (II=A+B+C+D+E+F)</text:p>
          </table:table-cell>
          <table:table-cell office:value-type="float" office:value="76473905" table:formula="of:=[.C22]+[.C23]+[.C24]+[.C27]+[.C28]+[.C31]" table:style-name="ce9">
            <text:p>76,473,905<text:s/></text:p>
          </table:table-cell>
          <table:table-cell office:value-type="float" office:value="328213.48000000004" table:formula="of:=[.D22]+[.D23]+[.D24]+[.D27]+[.D28]+[.D31]" table:style-name="ce9">
            <text:p>328,213<text:s/></text:p>
          </table:table-cell>
          <table:table-cell office:value-type="float" office:value="76802118.480000004" table:formula="of:=[.E22]+[.E23]+[.E24]+[.E27]+[.E28]+[.E31]" table:style-name="ce9">
            <text:p>76,802,118<text:s/></text:p>
          </table:table-cell>
          <table:table-cell office:value-type="float" office:value="28650087.93" table:formula="of:=[.F22]+[.F23]+[.F24]+[.F27]+[.F28]+[.F31]" table:style-name="ce9">
            <text:p>28,650,088<text:s/></text:p>
          </table:table-cell>
          <table:table-cell office:value-type="float" office:value="28650087.93" table:formula="of:=[.G22]+[.G23]+[.G24]+[.G27]+[.G28]+[.G31]" table:style-name="ce9">
            <text:p>28,650,088<text:s/></text:p>
          </table:table-cell>
          <table:table-cell office:value-type="float" office:value="48152030.550000004" table:formula="of:=[.E21]-[.F21]" table:style-name="ce10">
            <text:p>48,152,031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. Personal Administrativo y de Servicio Público</text:p>
          </table:table-cell>
          <table:table-cell office:value-type="float" office:value="9550000" table:style-name="ce9">
            <text:p>9,550,000<text:s/></text:p>
          </table:table-cell>
          <table:table-cell office:value-type="float" office:value="328213.48000000004" table:style-name="ce10">
            <text:p>328,213<text:s/></text:p>
          </table:table-cell>
          <table:table-cell office:value-type="float" office:value="9878213.4800000004" table:formula="of:=[.C22]+[.D22]" table:style-name="ce10">
            <text:p>9,878,213<text:s/></text:p>
          </table:table-cell>
          <table:table-cell office:value-type="float" office:value="1676634.96" table:style-name="ce10">
            <text:p>1,676,635<text:s/></text:p>
          </table:table-cell>
          <table:table-cell office:value-type="float" office:value="1676634.96" table:style-name="ce10">
            <text:p>1,676,635<text:s/></text:p>
          </table:table-cell>
          <table:table-cell office:value-type="float" office:value="8201578.5200000005" table:formula="of:=[.E22]-[.F22]" table:style-name="ce11">
            <text:p>8,201,57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B. Magisterio</text:p>
          </table:table-cell>
          <table:table-cell table:style-name="ce9"/>
          <table:table-cell table:style-name="ce10"/>
          <table:table-cell office:value-type="float" office:value="0" table:formula="of:=[.C23]+[.D23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3]-[.F23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C. Servicios de Salud (C=c1+c2)</text:p>
          </table:table-cell>
          <table:table-cell office:value-type="float" office:value="0" table:formula="of:=SUM([.C25:.C26])" table:style-name="ce12">
            <text:p>0<text:s/></text:p>
          </table:table-cell>
          <table:table-cell office:value-type="float" office:value="0" table:formula="of:=SUM([.D25:.D26])" table:style-name="ce12">
            <text:p>0<text:s/></text:p>
          </table:table-cell>
          <table:table-cell office:value-type="float" office:value="0" table:formula="of:=SUM([.E25:.E26])" table:style-name="ce12">
            <text:p>0<text:s/></text:p>
          </table:table-cell>
          <table:table-cell office:value-type="float" office:value="0" table:formula="of:=SUM([.F25:.F26])" table:style-name="ce12">
            <text:p>0<text:s/></text:p>
          </table:table-cell>
          <table:table-cell office:value-type="float" office:value="0" table:formula="of:=SUM([.G25:.G26])" table:style-name="ce12">
            <text:p>0<text:s/></text:p>
          </table:table-cell>
          <table:table-cell office:value-type="float" office:value="0" table:formula="of:=[.E24]-[.F24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1) Personal Administrativo</text:p>
          </table:table-cell>
          <table:table-cell table:style-name="ce9"/>
          <table:table-cell table:style-name="ce10"/>
          <table:table-cell office:value-type="float" office:value="0" table:formula="of:=[.C25]+[.D25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5]-[.F25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2) Personal Médico, Paramédico y afín</text:p>
          </table:table-cell>
          <table:table-cell table:style-name="ce9"/>
          <table:table-cell table:style-name="ce10"/>
          <table:table-cell office:value-type="float" office:value="0" table:formula="of:=[.C26]+[.D26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6]-[.F26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D. Seguridad Pública</text:p>
          </table:table-cell>
          <table:table-cell office:value-type="float" office:value="66923905" table:style-name="ce9">
            <text:p>66,923,90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6923905" table:formula="of:=[.C27]+[.D27]" table:style-name="ce10">
            <text:p>66,923,905<text:s/></text:p>
          </table:table-cell>
          <table:table-cell office:value-type="float" office:value="26973452.969999999" table:style-name="ce10">
            <text:p>26,973,453<text:s/></text:p>
          </table:table-cell>
          <table:table-cell office:value-type="float" office:value="26973452.969999999" table:style-name="ce10">
            <text:p>26,973,453<text:s/></text:p>
          </table:table-cell>
          <table:table-cell office:value-type="float" office:value="39950452.030000001" table:formula="of:=[.E27]-[.F27]" table:style-name="ce11">
            <text:p>39,950,452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">
            <text:p>E. Gastos asociados a la implementación de nuevas leyes federales o reformas a las mismas (E = e1 + e2)</text:p>
          </table:table-cell>
          <table:table-cell office:value-type="float" office:value="0" table:formula="of:=[.C29]+[.C30]" table:style-name="ce12">
            <text:p>0<text:s/></text:p>
          </table:table-cell>
          <table:table-cell office:value-type="float" office:value="0" table:formula="of:=[.D29]+[.D30]" table:style-name="ce12">
            <text:p>0<text:s/></text:p>
          </table:table-cell>
          <table:table-cell office:value-type="float" office:value="0" table:formula="of:=[.E29]+[.E30]" table:style-name="ce12">
            <text:p>0<text:s/></text:p>
          </table:table-cell>
          <table:table-cell office:value-type="float" office:value="0" table:formula="of:=[.F29]+[.F30]" table:style-name="ce12">
            <text:p>0<text:s/></text:p>
          </table:table-cell>
          <table:table-cell office:value-type="float" office:value="0" table:formula="of:=[.G29]+[.G30]" table:style-name="ce12">
            <text:p>0<text:s/></text:p>
          </table:table-cell>
          <table:table-cell office:value-type="float" office:value="0" table:formula="of:=[.E28]-[.F28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1) Nombre del Programa o Ley 1</text:p>
          </table:table-cell>
          <table:table-cell table:style-name="ce9"/>
          <table:table-cell table:style-name="ce10"/>
          <table:table-cell office:value-type="float" office:value="0" table:formula="of:=[.C29]+[.D29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9]-[.F29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2) Nombre del Programa o Ley 2</text:p>
          </table:table-cell>
          <table:table-cell table:style-name="ce9"/>
          <table:table-cell table:style-name="ce10"/>
          <table:table-cell office:value-type="float" office:value="0" table:formula="of:=[.C30]+[.D30]" table:style-name="ce11">
            <text:p>0<text:s/></text:p>
          </table:table-cell>
          <table:table-cell table:number-columns-repeated="2" table:style-name="ce10"/>
          <table:table-cell office:value-type="float" office:value="0" table:formula="of:=[.E30]-[.F30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F. Sentencias laborales definitivas</text:p>
          </table:table-cell>
          <table:table-cell table:style-name="ce9"/>
          <table:table-cell table:style-name="ce10"/>
          <table:table-cell office:value-type="float" office:value="0" table:formula="of:=[.C31]+[.D31]" table:style-name="ce11">
            <text:p>0<text:s/></text:p>
          </table:table-cell>
          <table:table-cell table:number-columns-repeated="2" table:style-name="ce10"/>
          <table:table-cell office:value-type="float" office:value="0" table:formula="of:=[.E31]-[.F31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III. Total del Gasto en Servicios Personales (III = I + II)</text:p>
          </table:table-cell>
          <table:table-cell office:value-type="float" office:value="708380946.95999992" table:formula="of:=[.C9]+[.C21]" table:style-name="ce9">
            <text:p>708,380,947<text:s/></text:p>
          </table:table-cell>
          <table:table-cell office:value-type="float" office:value="20368240.219999999" table:formula="of:=[.D9]+[.D21]" table:style-name="ce9">
            <text:p>20,368,240<text:s/></text:p>
          </table:table-cell>
          <table:table-cell office:value-type="float" office:value="728749187.18000007" table:formula="of:=[.E9]+[.E21]" table:style-name="ce9">
            <text:p>728,749,187<text:s/></text:p>
          </table:table-cell>
          <table:table-cell office:value-type="float" office:value="319880001.23999995" table:formula="of:=[.F9]+[.F21]" table:style-name="ce9">
            <text:p>319,880,001<text:s/></text:p>
          </table:table-cell>
          <table:table-cell office:value-type="float" office:value="313004656.66000003" table:formula="of:=[.G9]+[.G21]" table:style-name="ce9">
            <text:p>313,004,657<text:s/></text:p>
          </table:table-cell>
          <table:table-cell office:value-type="float" office:value="408869185.94000012" table:formula="of:=[.H9]+[.H21]" table:style-name="ce9">
            <text:p>408,869,186<text:s/></text:p>
          </table:table-cell>
          <table:table-cell table:number-columns-repeated="16376"/>
        </table:table-row>
        <table:table-row table:style-name="ro1">
          <table:table-cell/>
          <table:table-cell table:style-name="ce6"/>
          <table:table-cell table:style-name="ce16"/>
          <table:table-cell table:number-columns-repeated="5" table:style-name="ce1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7"/>
          <table:table-cell table:style-name="ce18"/>
          <table:table-cell table:number-columns-repeated="16380" table:style-name="ce7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59:14Z</meta:creation-date>
    <dc:date>2023-07-18T01:28:46Z</dc:date>
    <meta:print-date>2016-12-22T17:35:59Z</meta:print-date>
  </office:meta>
</office:document-meta>
</file>