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number-columns-repeated="16384" table:style-name="ce3"/>
        </table:table-row>
        <table:table-row table:style-name="ro2">
          <table:table-cell office:value-type="string" table:number-columns-spanned="7" table:number-rows-spanned="1" table:style-name="ce36">
            <text:p>Municipio de Carmen (a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Estado Analítico del Ejercicio del Presupuesto de Egresos Detallado - LDF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Clasificación Funcional (Finalidad y Función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Del 1 de Enero al 30 de Junio de 2023 (b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(PESOS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4">
            <text:p>Concepto (c)</text:p>
          </table:table-cell>
          <table:table-cell office:value-type="string" table:number-columns-spanned="5" table:number-rows-spanned="2" table:style-name="ce35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35">
            <text:p>Subejercicio (e)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12">
            <text:p>Aprobado (d)</text:p>
          </table:table-cell>
          <table:table-cell office:value-type="string" table:style-name="ce1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8">
            <text:p>I. Gasto No Etiquetado (I=A+B+C+D)</text:p>
          </table:table-cell>
          <table:table-cell office:value-type="float" office:value="1378482842.0000002" table:formula="of:=[.B12]+[.B22]+[.B31]+[.B42]" table:style-name="ce4">
            <text:p>1,378,482,842<text:s/></text:p>
          </table:table-cell>
          <table:table-cell office:value-type="float" office:value="178427989.27000001" table:formula="of:=[.C12]+[.C22]+[.C31]+[.C42]" table:style-name="ce4">
            <text:p>178,427,989<text:s/></text:p>
          </table:table-cell>
          <table:table-cell office:value-type="float" office:value="1556910831.27" table:formula="of:=[.D12]+[.D22]+[.D31]+[.D42]" table:style-name="ce4">
            <text:p>1,556,910,831<text:s/></text:p>
          </table:table-cell>
          <table:table-cell office:value-type="float" office:value="672833328.04999995" table:formula="of:=[.E12]+[.E22]+[.E31]+[.E42]" table:style-name="ce4">
            <text:p>672,833,328<text:s/></text:p>
          </table:table-cell>
          <table:table-cell office:value-type="float" office:value="617182795.93999994" table:formula="of:=[.F12]+[.F22]+[.F31]+[.F42]" table:style-name="ce4">
            <text:p>617,182,796<text:s/></text:p>
          </table:table-cell>
          <table:table-cell office:value-type="float" office:value="884077503.22000003" table:formula="of:=[.G12]+[.G22]+[.G31]+[.G42]" table:style-name="ce4">
            <text:p>884,077,503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824031027.01999998" table:formula="of:=SUM([.B13:.B20])" table:style-name="ce4">
            <text:p>824,031,027<text:s/></text:p>
          </table:table-cell>
          <table:table-cell office:value-type="float" office:value="24314499.329999998" table:formula="of:=SUM([.C13:.C20])" table:style-name="ce4">
            <text:p>24,314,499<text:s/></text:p>
          </table:table-cell>
          <table:table-cell office:value-type="float" office:value="848345526.3499999" table:formula="of:=SUM([.D13:.D20])" table:style-name="ce4">
            <text:p>848,345,526<text:s/></text:p>
          </table:table-cell>
          <table:table-cell office:value-type="float" office:value="352994202.82999998" table:formula="of:=SUM([.E13:.E20])" table:style-name="ce4">
            <text:p>352,994,203<text:s/></text:p>
          </table:table-cell>
          <table:table-cell office:value-type="float" office:value="337988193.54000002" table:formula="of:=SUM([.F13:.F20])" table:style-name="ce4">
            <text:p>337,988,194<text:s/></text:p>
          </table:table-cell>
          <table:table-cell office:value-type="float" office:value="495351323.51999992" table:formula="of:=[.D12]-[.E12]" table:style-name="ce4">
            <text:p>495,351,32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office:value-type="float" office:value="820827469.38999999" table:style-name="ce5">
            <text:p>820,827,469<text:s/></text:p>
          </table:table-cell>
          <table:table-cell office:value-type="float" office:value="13306974.810000001" table:style-name="ce5">
            <text:p>13,306,975<text:s/></text:p>
          </table:table-cell>
          <table:table-cell office:value-type="float" office:value="834134444.19999993" table:formula="of:=[.B13]+[.C13]" table:style-name="ce5">
            <text:p>834,134,444<text:s/></text:p>
          </table:table-cell>
          <table:table-cell office:value-type="float" office:value="340133665.81999999" table:style-name="ce5">
            <text:p>340,133,666<text:s/></text:p>
          </table:table-cell>
          <table:table-cell office:value-type="float" office:value="325145552.29000002" table:style-name="ce5">
            <text:p>325,145,552<text:s/></text:p>
          </table:table-cell>
          <table:table-cell office:value-type="float" office:value="494000778.37999994" table:formula="of:=[.D13]-[.E13]" table:style-name="ce5">
            <text:p>494,000,77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office:value-type="float" office:value="3203557.63" table:style-name="ce5">
            <text:p>3,203,558<text:s/></text:p>
          </table:table-cell>
          <table:table-cell office:value-type="float" office:value="11007524.52" table:style-name="ce5">
            <text:p>11,007,525<text:s/></text:p>
          </table:table-cell>
          <table:table-cell office:value-type="float" office:value="14211082.149999999" table:formula="of:=[.B14]+[.C14]" table:style-name="ce5">
            <text:p>14,211,082<text:s/></text:p>
          </table:table-cell>
          <table:table-cell office:value-type="float" office:value="12860537.01" table:style-name="ce5">
            <text:p>12,860,537<text:s/></text:p>
          </table:table-cell>
          <table:table-cell office:value-type="float" office:value="12842641.25" table:style-name="ce5">
            <text:p>12,842,641<text:s/></text:p>
          </table:table-cell>
          <table:table-cell office:value-type="float" office:value="1350545.1399999987" table:formula="of:=[.D14]-[.E14]" table:style-name="ce5">
            <text:p>1,350,54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table:number-columns-repeated="2" table:style-name="ce5"/>
          <table:table-cell office:value-type="float" office:value="0" table:formula="of:=[.B15]+[.C15]" table:style-name="ce5">
            <text:p>0<text:s/></text:p>
          </table:table-cell>
          <table:table-cell table:number-columns-repeated="2" table:style-name="ce5"/>
          <table:table-cell office:value-type="float" office:value="0" table:formula="of:=[.D15]-[.E1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16]+[.C16]" table:style-name="ce5">
            <text:p>0<text:s/></text:p>
          </table:table-cell>
          <table:table-cell table:number-columns-repeated="2" table:style-name="ce5"/>
          <table:table-cell office:value-type="float" office:value="0" table:formula="of:=[.D16]-[.E1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17]+[.C17]" table:style-name="ce5">
            <text:p>0<text:s/></text:p>
          </table:table-cell>
          <table:table-cell table:number-columns-repeated="2" table:style-name="ce5"/>
          <table:table-cell office:value-type="float" office:value="0" table:formula="of:=[.D17]-[.E1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table:number-columns-repeated="2" table:style-name="ce5"/>
          <table:table-cell office:value-type="float" office:value="0" table:formula="of:=[.B18]+[.C18]" table:style-name="ce5">
            <text:p>0<text:s/></text:p>
          </table:table-cell>
          <table:table-cell table:number-columns-repeated="2" table:style-name="ce5"/>
          <table:table-cell office:value-type="float" office:value="0" table:formula="of:=[.D18]-[.E18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table:number-columns-repeated="2" table:style-name="ce5"/>
          <table:table-cell office:value-type="float" office:value="0" table:formula="of:=[.B19]+[.C19]" table:style-name="ce5">
            <text:p>0<text:s/></text:p>
          </table:table-cell>
          <table:table-cell table:number-columns-repeated="2" table:style-name="ce5"/>
          <table:table-cell office:value-type="float" office:value="0" table:formula="of:=[.D19]-[.E1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table:number-columns-repeated="2" table:style-name="ce5"/>
          <table:table-cell office:value-type="float" office:value="0" table:formula="of:=[.B20]+[.C20]" table:style-name="ce5">
            <text:p>0<text:s/></text:p>
          </table:table-cell>
          <table:table-cell table:number-columns-repeated="2" table:style-name="ce5"/>
          <table:table-cell office:value-type="float" office:value="0" table:formula="of:=[.D20]-[.E20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527116503.84000003" table:formula="of:=SUM([.B23:.B29])" table:style-name="ce4">
            <text:p>527,116,504<text:s/></text:p>
          </table:table-cell>
          <table:table-cell office:value-type="float" office:value="153149171.59" table:formula="of:=SUM([.C23:.C29])" table:style-name="ce4">
            <text:p>153,149,172<text:s/></text:p>
          </table:table-cell>
          <table:table-cell office:value-type="float" office:value="680265675.43000007" table:formula="of:=SUM([.D23:.D29])" table:style-name="ce4">
            <text:p>680,265,675<text:s/></text:p>
          </table:table-cell>
          <table:table-cell office:value-type="float" office:value="313887748.99000001" table:formula="of:=SUM([.E23:.E29])" table:style-name="ce4">
            <text:p>313,887,749<text:s/></text:p>
          </table:table-cell>
          <table:table-cell office:value-type="float" office:value="273475334.25999999" table:formula="of:=SUM([.F23:.F29])" table:style-name="ce4">
            <text:p>273,475,334<text:s/></text:p>
          </table:table-cell>
          <table:table-cell office:value-type="float" office:value="366377926.44000006" table:formula="of:=[.D22]-[.E22]" table:style-name="ce4">
            <text:p>366,377,92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table:number-columns-repeated="2" table:style-name="ce5"/>
          <table:table-cell office:value-type="float" office:value="0" table:formula="of:=[.B23]+[.C23]" table:style-name="ce5">
            <text:p>0<text:s/></text:p>
          </table:table-cell>
          <table:table-cell table:number-columns-repeated="2" table:style-name="ce5"/>
          <table:table-cell office:value-type="float" office:value="0" table:formula="of:=[.D23]-[.E2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304819177.75" table:style-name="ce5">
            <text:p>304,819,178<text:s/></text:p>
          </table:table-cell>
          <table:table-cell office:value-type="float" office:value="124873953.13" table:style-name="ce5">
            <text:p>124,873,953<text:s/></text:p>
          </table:table-cell>
          <table:table-cell office:value-type="float" office:value="429693130.88" table:formula="of:=[.B24]+[.C24]" table:style-name="ce5">
            <text:p>429,693,131<text:s/></text:p>
          </table:table-cell>
          <table:table-cell office:value-type="float" office:value="199790233.75999999" table:style-name="ce5">
            <text:p>199,790,234<text:s/></text:p>
          </table:table-cell>
          <table:table-cell office:value-type="float" office:value="176559558.56999999" table:style-name="ce5">
            <text:p>176,559,559<text:s/></text:p>
          </table:table-cell>
          <table:table-cell office:value-type="float" office:value="229902897.12" table:formula="of:=[.D24]-[.E24]" table:style-name="ce5">
            <text:p>229,902,89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office:value-type="float" office:value="10181432.189999999" table:style-name="ce5">
            <text:p>10,181,432<text:s/></text:p>
          </table:table-cell>
          <table:table-cell office:value-type="float" office:value="-1493320" table:style-name="ce5">
            <text:p>-1,493,320<text:s/></text:p>
          </table:table-cell>
          <table:table-cell office:value-type="float" office:value="8688112.1899999995" table:formula="of:=[.B25]+[.C25]" table:style-name="ce5">
            <text:p>8,688,112<text:s/></text:p>
          </table:table-cell>
          <table:table-cell office:value-type="float" office:value="298946.09999999998" table:style-name="ce5">
            <text:p>298,946<text:s/></text:p>
          </table:table-cell>
          <table:table-cell office:value-type="float" office:value="158368.87" table:style-name="ce5">
            <text:p>158,369<text:s/></text:p>
          </table:table-cell>
          <table:table-cell office:value-type="float" office:value="8389166.0899999999" table:formula="of:=[.D25]-[.E25]" table:style-name="ce5">
            <text:p>8,389,166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office:value-type="float" office:value="16800000" table:style-name="ce5">
            <text:p>16,800,000<text:s/></text:p>
          </table:table-cell>
          <table:table-cell office:value-type="float" office:value="11744094.560000001" table:style-name="ce5">
            <text:p>11,744,095<text:s/></text:p>
          </table:table-cell>
          <table:table-cell office:value-type="float" office:value="28544094.560000002" table:formula="of:=[.B26]+[.C26]" table:style-name="ce5">
            <text:p>28,544,095<text:s/></text:p>
          </table:table-cell>
          <table:table-cell office:value-type="float" office:value="11884457.85" table:style-name="ce5">
            <text:p>11,884,458<text:s/></text:p>
          </table:table-cell>
          <table:table-cell office:value-type="float" office:value="11514997.84" table:style-name="ce5">
            <text:p>11,514,998<text:s/></text:p>
          </table:table-cell>
          <table:table-cell office:value-type="float" office:value="16659636.710000003" table:formula="of:=[.D26]-[.E26]" table:style-name="ce5">
            <text:p>16,659,63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table:number-columns-repeated="2" table:style-name="ce5"/>
          <table:table-cell office:value-type="float" office:value="0" table:formula="of:=[.B27]+[.C27]" table:style-name="ce5">
            <text:p>0<text:s/></text:p>
          </table:table-cell>
          <table:table-cell table:number-columns-repeated="2" table:style-name="ce5"/>
          <table:table-cell office:value-type="float" office:value="0" table:formula="of:=[.D27]-[.E2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table:number-columns-repeated="2" table:style-name="ce5"/>
          <table:table-cell office:value-type="float" office:value="0" table:formula="of:=[.B28]+[.C28]" table:style-name="ce5">
            <text:p>0<text:s/></text:p>
          </table:table-cell>
          <table:table-cell table:number-columns-repeated="2" table:style-name="ce5"/>
          <table:table-cell office:value-type="float" office:value="0" table:formula="of:=[.D28]-[.E28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195315893.90000001" table:style-name="ce5">
            <text:p>195,315,894<text:s/></text:p>
          </table:table-cell>
          <table:table-cell office:value-type="float" office:value="18024443.899999999" table:style-name="ce5">
            <text:p>18,024,444<text:s/></text:p>
          </table:table-cell>
          <table:table-cell office:value-type="float" office:value="213340337.80000001" table:formula="of:=[.B29]+[.C29]" table:style-name="ce5">
            <text:p>213,340,338<text:s/></text:p>
          </table:table-cell>
          <table:table-cell office:value-type="float" office:value="101914111.28" table:style-name="ce5">
            <text:p>101,914,111<text:s/></text:p>
          </table:table-cell>
          <table:table-cell office:value-type="float" office:value="85242408.980000004" table:style-name="ce5">
            <text:p>85,242,409<text:s/></text:p>
          </table:table-cell>
          <table:table-cell office:value-type="float" office:value="111426226.52000001" table:formula="of:=[.D29]-[.E29]" table:style-name="ce5">
            <text:p>111,426,227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27335311.139999997" table:formula="of:=SUM([.B32:.B40])" table:style-name="ce4">
            <text:p>27,335,311<text:s/></text:p>
          </table:table-cell>
          <table:table-cell office:value-type="float" office:value="964318.34999999986" table:formula="of:=SUM([.C32:.C40])" table:style-name="ce4">
            <text:p>964,318<text:s/></text:p>
          </table:table-cell>
          <table:table-cell office:value-type="float" office:value="28299629.489999995" table:formula="of:=SUM([.D32:.D40])" table:style-name="ce4">
            <text:p>28,299,629<text:s/></text:p>
          </table:table-cell>
          <table:table-cell office:value-type="float" office:value="5951376.2300000004" table:formula="of:=SUM([.E32:.E40])" table:style-name="ce4">
            <text:p>5,951,376<text:s/></text:p>
          </table:table-cell>
          <table:table-cell office:value-type="float" office:value="5719268.1400000006" table:formula="of:=SUM([.F32:.F40])" table:style-name="ce4">
            <text:p>5,719,268<text:s/></text:p>
          </table:table-cell>
          <table:table-cell office:value-type="float" office:value="22348253.259999994" table:formula="of:=[.D31]-[.E31]" table:style-name="ce4">
            <text:p>22,348,253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office:value-type="float" office:value="2686278.93" table:style-name="ce5">
            <text:p>2,686,279<text:s/></text:p>
          </table:table-cell>
          <table:table-cell office:value-type="float" office:value="15573.64" table:style-name="ce5">
            <text:p>15,574<text:s/></text:p>
          </table:table-cell>
          <table:table-cell office:value-type="float" office:value="2701852.5700000003" table:formula="of:=[.B32]+[.C32]" table:style-name="ce5">
            <text:p>2,701,853<text:s/></text:p>
          </table:table-cell>
          <table:table-cell office:value-type="float" office:value="771135.86" table:style-name="ce5">
            <text:p>771,136<text:s/></text:p>
          </table:table-cell>
          <table:table-cell office:value-type="float" office:value="771135.86" table:style-name="ce5">
            <text:p>771,136<text:s/></text:p>
          </table:table-cell>
          <table:table-cell office:value-type="float" office:value="1930716.7100000004" table:formula="of:=[.D32]-[.E32]" table:style-name="ce5">
            <text:p>1,930,717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table:number-columns-repeated="2" table:style-name="ce5"/>
          <table:table-cell office:value-type="float" office:value="0" table:formula="of:=[.B33]+[.C33]" table:style-name="ce5">
            <text:p>0<text:s/></text:p>
          </table:table-cell>
          <table:table-cell table:number-columns-repeated="2" table:style-name="ce5"/>
          <table:table-cell office:value-type="float" office:value="0" table:formula="of:=[.D33]-[.E3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34]+[.C34]" table:style-name="ce5">
            <text:p>0<text:s/></text:p>
          </table:table-cell>
          <table:table-cell table:number-columns-repeated="2" table:style-name="ce5"/>
          <table:table-cell office:value-type="float" office:value="0" table:formula="of:=[.D34]-[.E3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35]+[.C35]" table:style-name="ce5">
            <text:p>0<text:s/></text:p>
          </table:table-cell>
          <table:table-cell table:number-columns-repeated="2" table:style-name="ce5"/>
          <table:table-cell office:value-type="float" office:value="0" table:formula="of:=[.D35]-[.E3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36]+[.C36]" table:style-name="ce5">
            <text:p>0<text:s/></text:p>
          </table:table-cell>
          <table:table-cell table:number-columns-repeated="2" table:style-name="ce5"/>
          <table:table-cell office:value-type="float" office:value="0" table:formula="of:=[.D36]-[.E3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37]+[.C37]" table:style-name="ce5">
            <text:p>0<text:s/></text:p>
          </table:table-cell>
          <table:table-cell table:number-columns-repeated="2" table:style-name="ce5"/>
          <table:table-cell office:value-type="float" office:value="0" table:formula="of:=[.D37]-[.E37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office:value-type="float" office:value="17564089.239999998" table:style-name="ce5">
            <text:p>17,564,089<text:s/></text:p>
          </table:table-cell>
          <table:table-cell office:value-type="float" office:value="1424068.67" table:style-name="ce5">
            <text:p>1,424,069<text:s/></text:p>
          </table:table-cell>
          <table:table-cell office:value-type="float" office:value="18988157.909999996" table:formula="of:=[.B38]+[.C38]" table:style-name="ce5">
            <text:p>18,988,158<text:s/></text:p>
          </table:table-cell>
          <table:table-cell office:value-type="float" office:value="4252342.75" table:style-name="ce5">
            <text:p>4,252,343<text:s/></text:p>
          </table:table-cell>
          <table:table-cell office:value-type="float" office:value="4068534.66" table:style-name="ce5">
            <text:p>4,068,535<text:s/></text:p>
          </table:table-cell>
          <table:table-cell office:value-type="float" office:value="14735815.159999996" table:formula="of:=[.D38]-[.E38]" table:style-name="ce5">
            <text:p>14,735,815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39]+[.C39]" table:style-name="ce5">
            <text:p>0<text:s/></text:p>
          </table:table-cell>
          <table:table-cell table:number-columns-repeated="2" table:style-name="ce5"/>
          <table:table-cell office:value-type="float" office:value="0" table:formula="of:=[.D39]-[.E3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9) Otras Industrias y Otros Asuntos Económicos</text:p>
          </table:table-cell>
          <table:table-cell office:value-type="float" office:value="7084942.9699999997" table:style-name="ce5">
            <text:p>7,084,943<text:s/></text:p>
          </table:table-cell>
          <table:table-cell office:value-type="float" office:value="-475323.96" table:style-name="ce5">
            <text:p>-475,324<text:s/></text:p>
          </table:table-cell>
          <table:table-cell office:value-type="float" office:value="6609619.0099999998" table:formula="of:=[.B40]+[.C40]" table:style-name="ce5">
            <text:p>6,609,619<text:s/></text:p>
          </table:table-cell>
          <table:table-cell office:value-type="float" office:value="927897.62" table:style-name="ce5">
            <text:p>927,898<text:s/></text:p>
          </table:table-cell>
          <table:table-cell office:value-type="float" office:value="879597.62" table:style-name="ce5">
            <text:p>879,598<text:s/></text:p>
          </table:table-cell>
          <table:table-cell office:value-type="float" office:value="5681721.3899999997" table:formula="of:=[.D40]-[.E40]" table:style-name="ce5">
            <text:p>5,681,721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43:.B46])" table:style-name="ce4">
            <text:p>0<text:s/></text:p>
          </table:table-cell>
          <table:table-cell office:value-type="float" office:value="0" table:formula="of:=SUM([.C43:.C46])" table:style-name="ce4">
            <text:p>0<text:s/></text:p>
          </table:table-cell>
          <table:table-cell office:value-type="float" office:value="0" table:formula="of:=SUM([.D43:.D46])" table:style-name="ce4">
            <text:p>0<text:s/></text:p>
          </table:table-cell>
          <table:table-cell office:value-type="float" office:value="0" table:formula="of:=SUM([.E43:.E46])" table:style-name="ce4">
            <text:p>0<text:s/></text:p>
          </table:table-cell>
          <table:table-cell office:value-type="float" office:value="0" table:formula="of:=SUM([.F43:.F46])" table:style-name="ce4">
            <text:p>0<text:s/></text:p>
          </table:table-cell>
          <table:table-cell office:value-type="float" office:value="0" table:formula="of:=[.D42]-[.E42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43]+[.C43]" table:style-name="ce5">
            <text:p>0<text:s/></text:p>
          </table:table-cell>
          <table:table-cell table:number-columns-repeated="2" table:style-name="ce5"/>
          <table:table-cell office:value-type="float" office:value="0" table:formula="of:=[.D43]-[.E43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44]+[.C44]" table:style-name="ce5">
            <text:p>0<text:s/></text:p>
          </table:table-cell>
          <table:table-cell table:number-columns-repeated="2" table:style-name="ce5"/>
          <table:table-cell office:value-type="float" office:value="0" table:formula="of:=[.D44]-[.E4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45]+[.C45]" table:style-name="ce5">
            <text:p>0<text:s/></text:p>
          </table:table-cell>
          <table:table-cell table:number-columns-repeated="2" table:style-name="ce5"/>
          <table:table-cell office:value-type="float" office:value="0" table:formula="of:=[.D45]-[.E4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46]+[.C46]" table:style-name="ce5">
            <text:p>0<text:s/></text:p>
          </table:table-cell>
          <table:table-cell table:number-columns-repeated="2" table:style-name="ce5"/>
          <table:table-cell office:value-type="float" office:value="0" table:formula="of:=[.D46]-[.E46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. Gasto Etiquetado (II=A+B+C+D)</text:p>
          </table:table-cell>
          <table:table-cell office:value-type="float" office:value="494663949" table:formula="of:=[.B49]+[.B59]+[.B68]+[.B79]" table:style-name="ce4">
            <text:p>494,663,949<text:s/></text:p>
          </table:table-cell>
          <table:table-cell office:value-type="float" office:value="64301141.400000006" table:formula="of:=[.C49]+[.C59]+[.C68]+[.C79]" table:style-name="ce4">
            <text:p>64,301,141<text:s/></text:p>
          </table:table-cell>
          <table:table-cell office:value-type="float" office:value="558965090.39999998" table:formula="of:=[.D49]+[.D59]+[.D68]+[.D79]" table:style-name="ce4">
            <text:p>558,965,090<text:s/></text:p>
          </table:table-cell>
          <table:table-cell office:value-type="float" office:value="208584863.81999999" table:formula="of:=[.E49]+[.E59]+[.E68]+[.E79]" table:style-name="ce4">
            <text:p>208,584,864<text:s/></text:p>
          </table:table-cell>
          <table:table-cell office:value-type="float" office:value="178565227.86000001" table:formula="of:=[.F49]+[.F59]+[.F68]+[.F79]" table:style-name="ce4">
            <text:p>178,565,228<text:s/></text:p>
          </table:table-cell>
          <table:table-cell office:value-type="float" office:value="350380226.57999998" table:formula="of:=[.D48]-[.E48]" table:style-name="ce4">
            <text:p>350,380,227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. Gobierno (A=a1+a2+a3+a4+a5+a6+a7+a8)</text:p>
          </table:table-cell>
          <table:table-cell office:value-type="float" office:value="198253951.22" table:formula="of:=SUM([.B50:.B57])" table:style-name="ce4">
            <text:p>198,253,951<text:s/></text:p>
          </table:table-cell>
          <table:table-cell office:value-type="float" office:value="-6262224.2999999998" table:formula="of:=SUM([.C50:.C57])" table:style-name="ce4">
            <text:p>-6,262,224<text:s/></text:p>
          </table:table-cell>
          <table:table-cell office:value-type="float" office:value="191991726.91999999" table:formula="of:=SUM([.D50:.D57])" table:style-name="ce4">
            <text:p>191,991,727<text:s/></text:p>
          </table:table-cell>
          <table:table-cell office:value-type="float" office:value="68695344.739999995" table:formula="of:=SUM([.E50:.E57])" table:style-name="ce4">
            <text:p>68,695,345<text:s/></text:p>
          </table:table-cell>
          <table:table-cell office:value-type="float" office:value="62795328.640000001" table:formula="of:=SUM([.F50:.F57])" table:style-name="ce4">
            <text:p>62,795,329<text:s/></text:p>
          </table:table-cell>
          <table:table-cell office:value-type="float" office:value="123296382.17999999" table:formula="of:=[.D49]-[.E49]" table:style-name="ce4">
            <text:p>123,296,38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1) Legislación</text:p>
          </table:table-cell>
          <table:table-cell office:value-type="float" office:value="198253951.22" table:style-name="ce5">
            <text:p>198,253,951<text:s/></text:p>
          </table:table-cell>
          <table:table-cell office:value-type="float" office:value="-6262224.2999999998" table:style-name="ce5">
            <text:p>-6,262,224<text:s/></text:p>
          </table:table-cell>
          <table:table-cell office:value-type="float" office:value="191991726.91999999" table:formula="of:=[.B50]+[.C50]" table:style-name="ce5">
            <text:p>191,991,727<text:s/></text:p>
          </table:table-cell>
          <table:table-cell office:value-type="float" office:value="68695344.739999995" table:style-name="ce5">
            <text:p>68,695,345<text:s/></text:p>
          </table:table-cell>
          <table:table-cell office:value-type="float" office:value="62795328.640000001" table:style-name="ce5">
            <text:p>62,795,329<text:s/></text:p>
          </table:table-cell>
          <table:table-cell office:value-type="float" office:value="123296382.17999999" table:formula="of:=[.D50]-[.E50]" table:style-name="ce5">
            <text:p>123,296,382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2) Justicia</text:p>
          </table:table-cell>
          <table:table-cell table:number-columns-repeated="2" table:style-name="ce5"/>
          <table:table-cell office:value-type="float" office:value="0" table:formula="of:=[.B51]+[.C51]" table:style-name="ce5">
            <text:p>0<text:s/></text:p>
          </table:table-cell>
          <table:table-cell table:number-columns-repeated="2" table:style-name="ce5"/>
          <table:table-cell office:value-type="float" office:value="0" table:formula="of:=[.D51]-[.E5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3) Coordinación de la Política de Gobierno</text:p>
          </table:table-cell>
          <table:table-cell table:number-columns-repeated="2" table:style-name="ce5"/>
          <table:table-cell office:value-type="float" office:value="0" table:formula="of:=[.B52]+[.C52]" table:style-name="ce5">
            <text:p>0<text:s/></text:p>
          </table:table-cell>
          <table:table-cell table:number-columns-repeated="2" table:style-name="ce5"/>
          <table:table-cell office:value-type="float" office:value="0" table:formula="of:=[.D52]-[.E5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4) Relaciones Exteriores</text:p>
          </table:table-cell>
          <table:table-cell table:number-columns-repeated="2" table:style-name="ce5"/>
          <table:table-cell office:value-type="float" office:value="0" table:formula="of:=[.B53]+[.C53]" table:style-name="ce5">
            <text:p>0<text:s/></text:p>
          </table:table-cell>
          <table:table-cell table:number-columns-repeated="2" table:style-name="ce5"/>
          <table:table-cell office:value-type="float" office:value="0" table:formula="of:=[.D53]-[.E5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5) Asuntos Financieros y Hacendarios</text:p>
          </table:table-cell>
          <table:table-cell table:number-columns-repeated="2" table:style-name="ce5"/>
          <table:table-cell office:value-type="float" office:value="0" table:formula="of:=[.B54]+[.C54]" table:style-name="ce5">
            <text:p>0<text:s/></text:p>
          </table:table-cell>
          <table:table-cell table:number-columns-repeated="2" table:style-name="ce5"/>
          <table:table-cell office:value-type="float" office:value="0" table:formula="of:=[.D54]-[.E5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6) Seguridad Nacional</text:p>
          </table:table-cell>
          <table:table-cell table:number-columns-repeated="2" table:style-name="ce5"/>
          <table:table-cell office:value-type="float" office:value="0" table:formula="of:=[.B55]+[.C55]" table:style-name="ce5">
            <text:p>0<text:s/></text:p>
          </table:table-cell>
          <table:table-cell table:number-columns-repeated="2" table:style-name="ce5"/>
          <table:table-cell office:value-type="float" office:value="0" table:formula="of:=[.D55]-[.E5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7) Asuntos de Orden Público y de Seguridad Interior</text:p>
          </table:table-cell>
          <table:table-cell table:number-columns-repeated="2" table:style-name="ce5"/>
          <table:table-cell office:value-type="float" office:value="0" table:formula="of:=[.B56]+[.C56]" table:style-name="ce5">
            <text:p>0<text:s/></text:p>
          </table:table-cell>
          <table:table-cell table:number-columns-repeated="2" table:style-name="ce5"/>
          <table:table-cell office:value-type="float" office:value="0" table:formula="of:=[.D56]-[.E5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8) Otros Servicios Generales</text:p>
          </table:table-cell>
          <table:table-cell table:number-columns-repeated="2" table:style-name="ce5"/>
          <table:table-cell office:value-type="float" office:value="0" table:formula="of:=[.B57]+[.C57]" table:style-name="ce5">
            <text:p>0<text:s/></text:p>
          </table:table-cell>
          <table:table-cell table:number-columns-repeated="2" table:style-name="ce5"/>
          <table:table-cell office:value-type="float" office:value="0" table:formula="of:=[.D57]-[.E57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B. Desarrollo Social (B=b1+b2+b3+b4+b5+b6+b7)</text:p>
          </table:table-cell>
          <table:table-cell office:value-type="float" office:value="296409997.77999997" table:formula="of:=SUM([.B60:.B66])" table:style-name="ce4">
            <text:p>296,409,998<text:s/></text:p>
          </table:table-cell>
          <table:table-cell office:value-type="float" office:value="70563365.700000003" table:formula="of:=SUM([.C60:.C66])" table:style-name="ce4">
            <text:p>70,563,366<text:s/></text:p>
          </table:table-cell>
          <table:table-cell office:value-type="float" office:value="366973363.47999996" table:formula="of:=SUM([.D60:.D66])" table:style-name="ce4">
            <text:p>366,973,363<text:s/></text:p>
          </table:table-cell>
          <table:table-cell office:value-type="float" office:value="139889519.08000001" table:formula="of:=SUM([.E60:.E66])" table:style-name="ce4">
            <text:p>139,889,519<text:s/></text:p>
          </table:table-cell>
          <table:table-cell office:value-type="float" office:value="115769899.22" table:formula="of:=SUM([.F60:.F66])" table:style-name="ce4">
            <text:p>115,769,899<text:s/></text:p>
          </table:table-cell>
          <table:table-cell office:value-type="float" office:value="227083844.39999995" table:formula="of:=[.D59]-[.E59]" table:style-name="ce4">
            <text:p>227,083,84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1) Protección Ambiental</text:p>
          </table:table-cell>
          <table:table-cell table:number-columns-repeated="2" table:style-name="ce5"/>
          <table:table-cell office:value-type="float" office:value="0" table:formula="of:=[.B60]+[.C60]" table:style-name="ce5">
            <text:p>0<text:s/></text:p>
          </table:table-cell>
          <table:table-cell table:number-columns-repeated="2" table:style-name="ce5"/>
          <table:table-cell office:value-type="float" office:value="0" table:formula="of:=[.D60]-[.E6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2) Vivienda y Servicios a la Comunidad</text:p>
          </table:table-cell>
          <table:table-cell office:value-type="float" office:value="290243859" table:style-name="ce5">
            <text:p>290,243,859<text:s/></text:p>
          </table:table-cell>
          <table:table-cell office:value-type="float" office:value="74668365.700000003" table:style-name="ce5">
            <text:p>74,668,366<text:s/></text:p>
          </table:table-cell>
          <table:table-cell office:value-type="float" office:value="364912224.69999999" table:formula="of:=[.B61]+[.C61]" table:style-name="ce5">
            <text:p>364,912,225<text:s/></text:p>
          </table:table-cell>
          <table:table-cell office:value-type="float" office:value="138931127.08000001" table:style-name="ce5">
            <text:p>138,931,127<text:s/></text:p>
          </table:table-cell>
          <table:table-cell office:value-type="float" office:value="115327243.22" table:style-name="ce5">
            <text:p>115,327,243<text:s/></text:p>
          </table:table-cell>
          <table:table-cell office:value-type="float" office:value="225981097.61999997" table:formula="of:=[.D61]-[.E61]" table:style-name="ce5">
            <text:p>225,981,098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3) Salud</text:p>
          </table:table-cell>
          <table:table-cell office:value-type="float" office:value="1041138.78" table:style-name="ce5">
            <text:p>1,041,139<text:s/></text:p>
          </table:table-cell>
          <table:table-cell office:value-type="float" office:value="-1000000" table:style-name="ce5">
            <text:p>-1,000,000<text:s/></text:p>
          </table:table-cell>
          <table:table-cell office:value-type="float" office:value="41138.780000000028" table:formula="of:=[.B62]+[.C62]" table:style-name="ce5">
            <text:p>41,13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41138.780000000028" table:formula="of:=[.D62]-[.E62]" table:style-name="ce5">
            <text:p>41,139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4) Recreación, Cultura y Otras Manifestaciones Sociales</text:p>
          </table:table-cell>
          <table:table-cell table:number-columns-repeated="2" table:style-name="ce5"/>
          <table:table-cell office:value-type="float" office:value="0" table:formula="of:=[.B63]+[.C63]" table:style-name="ce5">
            <text:p>0<text:s/></text:p>
          </table:table-cell>
          <table:table-cell table:number-columns-repeated="2" table:style-name="ce5"/>
          <table:table-cell office:value-type="float" office:value="0" table:formula="of:=[.D63]-[.E6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5) Educación</text:p>
          </table:table-cell>
          <table:table-cell table:number-columns-repeated="2" table:style-name="ce5"/>
          <table:table-cell office:value-type="float" office:value="0" table:formula="of:=[.B64]+[.C64]" table:style-name="ce5">
            <text:p>0<text:s/></text:p>
          </table:table-cell>
          <table:table-cell table:number-columns-repeated="2" table:style-name="ce5"/>
          <table:table-cell office:value-type="float" office:value="0" table:formula="of:=[.D64]-[.E6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6) Protección Social</text:p>
          </table:table-cell>
          <table:table-cell table:number-columns-repeated="2" table:style-name="ce5"/>
          <table:table-cell office:value-type="float" office:value="0" table:formula="of:=[.B65]+[.C65]" table:style-name="ce5">
            <text:p>0<text:s/></text:p>
          </table:table-cell>
          <table:table-cell table:number-columns-repeated="2" table:style-name="ce5"/>
          <table:table-cell office:value-type="float" office:value="0" table:formula="of:=[.D65]-[.E6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7) Otros Asuntos Sociales</text:p>
          </table:table-cell>
          <table:table-cell office:value-type="float" office:value="5125000" table:style-name="ce5">
            <text:p>5,125,000<text:s/></text:p>
          </table:table-cell>
          <table:table-cell office:value-type="float" office:value="-3105000" table:style-name="ce5">
            <text:p>-3,105,000<text:s/></text:p>
          </table:table-cell>
          <table:table-cell office:value-type="float" office:value="2020000" table:formula="of:=[.B66]+[.C66]" table:style-name="ce5">
            <text:p>2,020,000<text:s/></text:p>
          </table:table-cell>
          <table:table-cell office:value-type="float" office:value="958392" table:style-name="ce5">
            <text:p>958,392<text:s/></text:p>
          </table:table-cell>
          <table:table-cell office:value-type="float" office:value="442656" table:style-name="ce5">
            <text:p>442,656<text:s/></text:p>
          </table:table-cell>
          <table:table-cell office:value-type="float" office:value="1061608" table:formula="of:=[.D66]-[.E66]" table:style-name="ce5">
            <text:p>1,061,608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C. Desarrollo Económico (C=c1+c2+c3+c4+c5+c6+c7+c8+c9)</text:p>
          </table:table-cell>
          <table:table-cell office:value-type="float" office:value="0" table:formula="of:=SUM([.B69:.B77])" table:style-name="ce4">
            <text:p>0<text:s/></text:p>
          </table:table-cell>
          <table:table-cell office:value-type="float" office:value="0" table:formula="of:=SUM([.C69:.C77])" table:style-name="ce4">
            <text:p>0<text:s/></text:p>
          </table:table-cell>
          <table:table-cell office:value-type="float" office:value="0" table:formula="of:=SUM([.D69:.D77])" table:style-name="ce4">
            <text:p>0<text:s/></text:p>
          </table:table-cell>
          <table:table-cell office:value-type="float" office:value="0" table:formula="of:=SUM([.E69:.E77])" table:style-name="ce4">
            <text:p>0<text:s/></text:p>
          </table:table-cell>
          <table:table-cell office:value-type="float" office:value="0" table:formula="of:=SUM([.F69:.F77])" table:style-name="ce4">
            <text:p>0<text:s/></text:p>
          </table:table-cell>
          <table:table-cell office:value-type="float" office:value="0" table:formula="of:=[.D68]-[.E68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1) Asuntos Económicos, Comerciales y Laborales en General</text:p>
          </table:table-cell>
          <table:table-cell table:number-columns-repeated="2" table:style-name="ce5"/>
          <table:table-cell office:value-type="float" office:value="0" table:formula="of:=[.B69]+[.C69]" table:style-name="ce5">
            <text:p>0<text:s/></text:p>
          </table:table-cell>
          <table:table-cell table:number-columns-repeated="2" table:style-name="ce5"/>
          <table:table-cell office:value-type="float" office:value="0" table:formula="of:=[.D69]-[.E69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2) Agropecuaria, Silvicultura, Pesca y Caza</text:p>
          </table:table-cell>
          <table:table-cell table:number-columns-repeated="2" table:style-name="ce5"/>
          <table:table-cell office:value-type="float" office:value="0" table:formula="of:=[.B70]+[.C70]" table:style-name="ce5">
            <text:p>0<text:s/></text:p>
          </table:table-cell>
          <table:table-cell table:number-columns-repeated="2" table:style-name="ce5"/>
          <table:table-cell office:value-type="float" office:value="0" table:formula="of:=[.D70]-[.E70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3) Combustibles y Energía</text:p>
          </table:table-cell>
          <table:table-cell table:number-columns-repeated="2" table:style-name="ce5"/>
          <table:table-cell office:value-type="float" office:value="0" table:formula="of:=[.B71]+[.C71]" table:style-name="ce5">
            <text:p>0<text:s/></text:p>
          </table:table-cell>
          <table:table-cell table:number-columns-repeated="2" table:style-name="ce5"/>
          <table:table-cell office:value-type="float" office:value="0" table:formula="of:=[.D71]-[.E7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4) Minería, Manufacturas y Construcción</text:p>
          </table:table-cell>
          <table:table-cell table:number-columns-repeated="2" table:style-name="ce5"/>
          <table:table-cell office:value-type="float" office:value="0" table:formula="of:=[.B72]+[.C72]" table:style-name="ce5">
            <text:p>0<text:s/></text:p>
          </table:table-cell>
          <table:table-cell table:number-columns-repeated="2" table:style-name="ce5"/>
          <table:table-cell office:value-type="float" office:value="0" table:formula="of:=[.D72]-[.E7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5) Transporte</text:p>
          </table:table-cell>
          <table:table-cell table:number-columns-repeated="2" table:style-name="ce5"/>
          <table:table-cell office:value-type="float" office:value="0" table:formula="of:=[.B73]+[.C73]" table:style-name="ce5">
            <text:p>0<text:s/></text:p>
          </table:table-cell>
          <table:table-cell table:number-columns-repeated="2" table:style-name="ce5"/>
          <table:table-cell office:value-type="float" office:value="0" table:formula="of:=[.D73]-[.E73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6) Comunicaciones</text:p>
          </table:table-cell>
          <table:table-cell table:number-columns-repeated="2" table:style-name="ce5"/>
          <table:table-cell office:value-type="float" office:value="0" table:formula="of:=[.B74]+[.C74]" table:style-name="ce5">
            <text:p>0<text:s/></text:p>
          </table:table-cell>
          <table:table-cell table:number-columns-repeated="2" table:style-name="ce5"/>
          <table:table-cell office:value-type="float" office:value="0" table:formula="of:=[.D74]-[.E74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7) Turismo</text:p>
          </table:table-cell>
          <table:table-cell table:number-columns-repeated="2" table:style-name="ce5"/>
          <table:table-cell office:value-type="float" office:value="0" table:formula="of:=[.B75]+[.C75]" table:style-name="ce5">
            <text:p>0<text:s/></text:p>
          </table:table-cell>
          <table:table-cell table:number-columns-repeated="2" table:style-name="ce5"/>
          <table:table-cell office:value-type="float" office:value="0" table:formula="of:=[.D75]-[.E75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8) Ciencia, Tecnología e Innovación</text:p>
          </table:table-cell>
          <table:table-cell table:number-columns-repeated="2" table:style-name="ce5"/>
          <table:table-cell office:value-type="float" office:value="0" table:formula="of:=[.B76]+[.C76]" table:style-name="ce5">
            <text:p>0<text:s/></text:p>
          </table:table-cell>
          <table:table-cell table:number-columns-repeated="2" table:style-name="ce5"/>
          <table:table-cell office:value-type="float" office:value="0" table:formula="of:=[.D76]-[.E76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9) Otras Industrias y Otros Asuntos Económicos</text:p>
          </table:table-cell>
          <table:table-cell table:number-columns-repeated="2" table:style-name="ce15"/>
          <table:table-cell office:value-type="float" office:value="0" table:formula="of:=[.B77]+[.C77]" table:style-name="ce15">
            <text:p>0<text:s/></text:p>
          </table:table-cell>
          <table:table-cell table:number-columns-repeated="2" table:style-name="ce15"/>
          <table:table-cell office:value-type="float" office:value="0" table:formula="of:=[.D77]-[.E77]" table:style-name="ce15">
            <text:p>0<text:s/></text:p>
          </table:table-cell>
          <table:table-cell table:number-columns-repeated="16377"/>
        </table:table-row>
        <table:table-row table:style-name="ro6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D. Otras No Clasificadas en Funciones Anteriores (D=d1+d2+d3+d4)</text:p>
          </table:table-cell>
          <table:table-cell office:value-type="float" office:value="0" table:formula="of:=SUM([.B80:.B83])" table:style-name="ce4">
            <text:p>0<text:s/></text:p>
          </table:table-cell>
          <table:table-cell office:value-type="float" office:value="0" table:formula="of:=SUM([.C80:.C83])" table:style-name="ce4">
            <text:p>0<text:s/></text:p>
          </table:table-cell>
          <table:table-cell office:value-type="float" office:value="0" table:formula="of:=SUM([.D80:.D83])" table:style-name="ce4">
            <text:p>0<text:s/></text:p>
          </table:table-cell>
          <table:table-cell office:value-type="float" office:value="0" table:formula="of:=SUM([.E80:.E83])" table:style-name="ce4">
            <text:p>0<text:s/></text:p>
          </table:table-cell>
          <table:table-cell office:value-type="float" office:value="0" table:formula="of:=SUM([.F80:.F83])" table:style-name="ce4">
            <text:p>0<text:s/></text:p>
          </table:table-cell>
          <table:table-cell office:value-type="float" office:value="0" table:formula="of:=[.D79]-[.E79]" table:style-name="ce4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1) Transacciones de la Deuda Publica / Costo Financiero de la Deuda</text:p>
          </table:table-cell>
          <table:table-cell table:number-columns-repeated="2" table:style-name="ce5"/>
          <table:table-cell office:value-type="float" office:value="0" table:formula="of:=[.B80]+[.C80]" table:style-name="ce5">
            <text:p>0<text:s/></text:p>
          </table:table-cell>
          <table:table-cell table:number-columns-repeated="2" table:style-name="ce5"/>
          <table:table-cell office:value-type="float" office:value="0" table:formula="of:=[.D80]-[.E80]" table:style-name="ce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d2) Transferencias, Participaciones y Aportaciones Entre Diferentes Niveles y Ordenes de Gobierno</text:p>
          </table:table-cell>
          <table:table-cell table:number-columns-repeated="2" table:style-name="ce5"/>
          <table:table-cell office:value-type="float" office:value="0" table:formula="of:=[.B81]+[.C81]" table:style-name="ce5">
            <text:p>0<text:s/></text:p>
          </table:table-cell>
          <table:table-cell table:number-columns-repeated="2" table:style-name="ce5"/>
          <table:table-cell office:value-type="float" office:value="0" table:formula="of:=[.D81]-[.E81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3) Saneamiento del Sistema Financiero</text:p>
          </table:table-cell>
          <table:table-cell table:number-columns-repeated="2" table:style-name="ce5"/>
          <table:table-cell office:value-type="float" office:value="0" table:formula="of:=[.B82]+[.C82]" table:style-name="ce5">
            <text:p>0<text:s/></text:p>
          </table:table-cell>
          <table:table-cell table:number-columns-repeated="2" table:style-name="ce5"/>
          <table:table-cell office:value-type="float" office:value="0" table:formula="of:=[.D82]-[.E82]" table:style-name="ce5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4) Adeudos de Ejercicios Fiscales Anteriores</text:p>
          </table:table-cell>
          <table:table-cell table:number-columns-repeated="2" table:style-name="ce5"/>
          <table:table-cell office:value-type="float" office:value="0" table:formula="of:=[.B83]+[.C83]" table:style-name="ce5">
            <text:p>0<text:s/></text:p>
          </table:table-cell>
          <table:table-cell table:number-columns-repeated="2" table:style-name="ce5"/>
          <table:table-cell office:value-type="float" office:value="0" table:formula="of:=[.D83]-[.E83]" table:style-name="ce5">
            <text:p>0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8">
            <text:p>III. Total de Egresos (III = I + II)</text:p>
          </table:table-cell>
          <table:table-cell office:value-type="float" office:value="1873146791.0000002" table:formula="of:=[.B11]+[.B48]" table:style-name="ce4">
            <text:p>1,873,146,791<text:s/></text:p>
          </table:table-cell>
          <table:table-cell office:value-type="float" office:value="242729130.67000002" table:formula="of:=[.C11]+[.C48]" table:style-name="ce4">
            <text:p>242,729,131<text:s/></text:p>
          </table:table-cell>
          <table:table-cell office:value-type="float" office:value="2115875921.6700001" table:formula="of:=[.D11]+[.D48]" table:style-name="ce4">
            <text:p>2,115,875,922<text:s/></text:p>
          </table:table-cell>
          <table:table-cell office:value-type="float" office:value="881418191.86999989" table:formula="of:=[.E11]+[.E48]" table:style-name="ce4">
            <text:p>881,418,192<text:s/></text:p>
          </table:table-cell>
          <table:table-cell office:value-type="float" office:value="795748023.79999995" table:formula="of:=[.F11]+[.F48]" table:style-name="ce4">
            <text:p>795,748,024<text:s/></text:p>
          </table:table-cell>
          <table:table-cell office:value-type="float" office:value="1234457729.8" table:formula="of:=[.G11]+[.G48]" table:style-name="ce4">
            <text:p>1,234,457,730<text:s/></text:p>
          </table:table-cell>
          <table:table-cell table:number-columns-repeated="16377"/>
        </table:table-row>
        <table:table-row table:style-name="ro1">
          <table:table-cell table:style-name="ce10"/>
          <table:table-cell table:number-columns-repeated="6" table:style-name="ce6"/>
          <table:table-cell table:number-columns-repeated="16377"/>
        </table:table-row>
        <table:table-row table:number-rows-repeated="1048490" table:style-name="ro2">
          <table:table-cell table:number-columns-repeated="16384"/>
        </table:table-row>
        <table:named-expressions>
          <table:named-range table:name="Print_Titles" table:cell-range-address="F6d_EAEPED_CF.$A$2:F6d_EAEPED_CF.$IV$9" table:base-cell-address="F6d_EAEPED_C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47:09Z</meta:creation-date>
    <dc:date>2023-07-18T01:28:30Z</dc:date>
    <meta:print-date>2023-07-18T01:28:23Z</meta:print-date>
  </office:meta>
</office:document-meta>
</file>