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Junio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378482841.9999981" table:formula="of:=SUM([.C10:.C94])" table:style-name="ce11">
            <text:p>1,378,482,842<text:s/></text:p>
          </table:table-cell>
          <table:table-cell office:value-type="float" office:value="178427989.27000001" table:formula="of:=SUM([.D10:.D94])" table:style-name="ce11">
            <text:p>178,427,989<text:s/></text:p>
          </table:table-cell>
          <table:table-cell office:value-type="float" office:value="1556910831.269999" table:formula="of:=SUM([.E10:.E94])" table:style-name="ce11">
            <text:p>1,556,910,831<text:s/></text:p>
          </table:table-cell>
          <table:table-cell office:value-type="float" office:value="672833328.05000007" table:formula="of:=SUM([.F10:.F94])" table:style-name="ce11">
            <text:p>672,833,328<text:s/></text:p>
          </table:table-cell>
          <table:table-cell office:value-type="float" office:value="617182795.94000018" table:formula="of:=SUM([.G10:.G94])" table:style-name="ce11">
            <text:p>617,182,796<text:s/></text:p>
          </table:table-cell>
          <table:table-cell office:value-type="float" office:value="884077503.22000051" table:formula="of:=SUM([.H10:.H94])" table:style-name="ce11">
            <text:p>884,077,503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94313.07" table:style-name="ce8">
            <text:p>16,794,313<text:s/></text:p>
          </table:table-cell>
          <table:table-cell office:value-type="float" office:value="-1951507.47" table:style-name="ce8">
            <text:p>-1,951,507<text:s/></text:p>
          </table:table-cell>
          <table:table-cell office:value-type="float" office:value="14842805.6" table:formula="of:=[.C10]+[.D10]" table:style-name="ce8">
            <text:p>14,842,806<text:s/></text:p>
          </table:table-cell>
          <table:table-cell office:value-type="float" office:value="9225323.6600000001" table:style-name="ce8">
            <text:p>9,225,324<text:s/></text:p>
          </table:table-cell>
          <table:table-cell office:value-type="float" office:value="8530607.3300000001" table:style-name="ce8">
            <text:p>8,530,607<text:s/></text:p>
          </table:table-cell>
          <table:table-cell office:value-type="float" office:value="5617481.9399999995" table:formula="of:=[.E10]-[.F10]" table:style-name="ce13">
            <text:p>5,617,4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2709954.34" table:style-name="ce9">
            <text:p>32,709,954<text:s/></text:p>
          </table:table-cell>
          <table:table-cell office:value-type="float" office:value="1707368.12" table:style-name="ce9">
            <text:p>1,707,368<text:s/></text:p>
          </table:table-cell>
          <table:table-cell office:value-type="float" office:value="34417322.460000001" table:formula="of:=[.C11]+[.D11]" table:style-name="ce9">
            <text:p>34,417,322<text:s/></text:p>
          </table:table-cell>
          <table:table-cell office:value-type="float" office:value="12545373.65" table:style-name="ce9">
            <text:p>12,545,374<text:s/></text:p>
          </table:table-cell>
          <table:table-cell office:value-type="float" office:value="11570717.67" table:style-name="ce9">
            <text:p>11,570,718<text:s/></text:p>
          </table:table-cell>
          <table:table-cell office:value-type="float" office:value="21871948.810000002" table:formula="of:=[.E11]-[.F11]" table:style-name="ce13">
            <text:p>21,871,9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86261508.890000001" table:style-name="ce9">
            <text:p>86,261,509<text:s/></text:p>
          </table:table-cell>
          <table:table-cell office:value-type="float" office:value="-3121724.45" table:style-name="ce9">
            <text:p>-3,121,724<text:s/></text:p>
          </table:table-cell>
          <table:table-cell office:value-type="float" office:value="83139784.439999998" table:formula="of:=[.C12]+[.D12]" table:style-name="ce9">
            <text:p>83,139,784<text:s/></text:p>
          </table:table-cell>
          <table:table-cell office:value-type="float" office:value="33933485.75" table:style-name="ce9">
            <text:p>33,933,486<text:s/></text:p>
          </table:table-cell>
          <table:table-cell office:value-type="float" office:value="30958884.350000001" table:style-name="ce9">
            <text:p>30,958,884<text:s/></text:p>
          </table:table-cell>
          <table:table-cell office:value-type="float" office:value="49206298.689999998" table:formula="of:=[.E12]-[.F12]" table:style-name="ce13">
            <text:p>49,206,2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61413381.840000004" table:style-name="ce9">
            <text:p>61,413,382<text:s/></text:p>
          </table:table-cell>
          <table:table-cell office:value-type="float" office:value="17379106.100000001" table:style-name="ce9">
            <text:p>17,379,106<text:s/></text:p>
          </table:table-cell>
          <table:table-cell office:value-type="float" office:value="78792487.939999998" table:formula="of:=[.C13]+[.D13]" table:style-name="ce9">
            <text:p>78,792,488<text:s/></text:p>
          </table:table-cell>
          <table:table-cell office:value-type="float" office:value="48602208.399999999" table:style-name="ce9">
            <text:p>48,602,208<text:s/></text:p>
          </table:table-cell>
          <table:table-cell office:value-type="float" office:value="32776531.420000002" table:style-name="ce9">
            <text:p>32,776,531<text:s/></text:p>
          </table:table-cell>
          <table:table-cell office:value-type="float" office:value="30190279.539999999" table:formula="of:=[.E13]-[.F13]" table:style-name="ce13">
            <text:p>30,190,2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60536673.780000001" table:style-name="ce9">
            <text:p>60,536,674<text:s/></text:p>
          </table:table-cell>
          <table:table-cell office:value-type="float" office:value="-16440031.359999999" table:style-name="ce9">
            <text:p>-16,440,031<text:s/></text:p>
          </table:table-cell>
          <table:table-cell office:value-type="float" office:value="44096642.420000002" table:formula="of:=[.C14]+[.D14]" table:style-name="ce9">
            <text:p>44,096,642<text:s/></text:p>
          </table:table-cell>
          <table:table-cell office:value-type="float" office:value="18124228.960000001" table:style-name="ce9">
            <text:p>18,124,229<text:s/></text:p>
          </table:table-cell>
          <table:table-cell office:value-type="float" office:value="14641562.949999999" table:style-name="ce9">
            <text:p>14,641,563<text:s/></text:p>
          </table:table-cell>
          <table:table-cell office:value-type="float" office:value="25972413.460000001" table:formula="of:=[.E14]-[.F14]" table:style-name="ce13">
            <text:p>25,972,4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195870845.47999999" table:style-name="ce9">
            <text:p>195,870,845<text:s/></text:p>
          </table:table-cell>
          <table:table-cell office:value-type="float" office:value="21225450.370000001" table:style-name="ce9">
            <text:p>21,225,450<text:s/></text:p>
          </table:table-cell>
          <table:table-cell office:value-type="float" office:value="217096295.84999999" table:formula="of:=[.C15]+[.D15]" table:style-name="ce9">
            <text:p>217,096,296<text:s/></text:p>
          </table:table-cell>
          <table:table-cell office:value-type="float" office:value="110552178.66" table:style-name="ce9">
            <text:p>110,552,179<text:s/></text:p>
          </table:table-cell>
          <table:table-cell office:value-type="float" office:value="107879304.69" table:style-name="ce9">
            <text:p>107,879,305<text:s/></text:p>
          </table:table-cell>
          <table:table-cell office:value-type="float" office:value="106544117.19" table:formula="of:=[.E15]-[.F15]" table:style-name="ce13">
            <text:p>106,544,1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06610147.75" table:style-name="ce9">
            <text:p>206,610,148<text:s/></text:p>
          </table:table-cell>
          <table:table-cell office:value-type="float" office:value="108541446.20999999" table:style-name="ce9">
            <text:p>108,541,446<text:s/></text:p>
          </table:table-cell>
          <table:table-cell office:value-type="float" office:value="315151593.95999998" table:formula="of:=[.C16]+[.D16]" table:style-name="ce9">
            <text:p>315,151,594<text:s/></text:p>
          </table:table-cell>
          <table:table-cell office:value-type="float" office:value="124024638.73" table:style-name="ce9">
            <text:p>124,024,639<text:s/></text:p>
          </table:table-cell>
          <table:table-cell office:value-type="float" office:value="109618553.51000001" table:style-name="ce9">
            <text:p>109,618,554<text:s/></text:p>
          </table:table-cell>
          <table:table-cell office:value-type="float" office:value="191126955.22999996" table:formula="of:=[.E16]-[.F16]" table:style-name="ce13">
            <text:p>191,126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208368196.38" table:style-name="ce9">
            <text:p>208,368,196<text:s/></text:p>
          </table:table-cell>
          <table:table-cell office:value-type="float" office:value="8151613.9500000002" table:style-name="ce9">
            <text:p>8,151,614<text:s/></text:p>
          </table:table-cell>
          <table:table-cell office:value-type="float" office:value="216519810.32999998" table:formula="of:=[.C17]+[.D17]" table:style-name="ce9">
            <text:p>216,519,810<text:s/></text:p>
          </table:table-cell>
          <table:table-cell office:value-type="float" office:value="109014575.38" table:style-name="ce9">
            <text:p>109,014,575<text:s/></text:p>
          </table:table-cell>
          <table:table-cell office:value-type="float" office:value="99802134.239999995" table:style-name="ce9">
            <text:p>99,802,134<text:s/></text:p>
          </table:table-cell>
          <table:table-cell office:value-type="float" office:value="107505234.94999999" table:formula="of:=[.E17]-[.F17]" table:style-name="ce13">
            <text:p>107,505,2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50726807.210000001" table:style-name="ce9">
            <text:p>50,726,807<text:s/></text:p>
          </table:table-cell>
          <table:table-cell office:value-type="float" office:value="-3138366.79" table:style-name="ce9">
            <text:p>-3,138,367<text:s/></text:p>
          </table:table-cell>
          <table:table-cell office:value-type="float" office:value="47588440.420000002" table:formula="of:=[.C18]+[.D18]" table:style-name="ce9">
            <text:p>47,588,440<text:s/></text:p>
          </table:table-cell>
          <table:table-cell office:value-type="float" office:value="20524713.870000001" table:style-name="ce9">
            <text:p>20,524,714<text:s/></text:p>
          </table:table-cell>
          <table:table-cell office:value-type="float" office:value="18368331.149999999" table:style-name="ce9">
            <text:p>18,368,331<text:s/></text:p>
          </table:table-cell>
          <table:table-cell office:value-type="float" office:value="27063726.550000001" table:formula="of:=[.E18]-[.F18]" table:style-name="ce9">
            <text:p>27,063,72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25348910.219999999" table:style-name="ce9">
            <text:p>25,348,910<text:s/></text:p>
          </table:table-cell>
          <table:table-cell office:value-type="float" office:value="8910658.3200000003" table:style-name="ce9">
            <text:p>8,910,658<text:s/></text:p>
          </table:table-cell>
          <table:table-cell office:value-type="float" office:value="34259568.539999999" table:formula="of:=[.C19]+[.D19]" table:style-name="ce9">
            <text:p>34,259,569<text:s/></text:p>
          </table:table-cell>
          <table:table-cell office:value-type="float" office:value="14418828.27" table:style-name="ce9">
            <text:p>14,418,828<text:s/></text:p>
          </table:table-cell>
          <table:table-cell office:value-type="float" office:value="13710918.91" table:style-name="ce9">
            <text:p>13,710,919<text:s/></text:p>
          </table:table-cell>
          <table:table-cell office:value-type="float" office:value="19840740.27" table:formula="of:=[.E19]-[.F19]" table:style-name="ce9">
            <text:p>19,840,7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27960030.829999998" table:style-name="ce9">
            <text:p>27,960,031<text:s/></text:p>
          </table:table-cell>
          <table:table-cell office:value-type="float" office:value="-1759411.03" table:style-name="ce9">
            <text:p>-1,759,411<text:s/></text:p>
          </table:table-cell>
          <table:table-cell office:value-type="float" office:value="26200619.799999997" table:formula="of:=[.C21]+[.D21]" table:style-name="ce9">
            <text:p>26,200,620<text:s/></text:p>
          </table:table-cell>
          <table:table-cell office:value-type="float" office:value="9261664.3499999996" table:style-name="ce9">
            <text:p>9,261,664<text:s/></text:p>
          </table:table-cell>
          <table:table-cell office:value-type="float" office:value="8920002.6099999994" table:style-name="ce9">
            <text:p>8,920,003<text:s/></text:p>
          </table:table-cell>
          <table:table-cell office:value-type="float" office:value="16938955.449999996" table:formula="of:=[.E21]-[.F21]" table:style-name="ce9">
            <text:p>16,938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32344221.190000001" table:style-name="ce9">
            <text:p>32,344,221<text:s/></text:p>
          </table:table-cell>
          <table:table-cell office:value-type="float" office:value="636681.37" table:style-name="ce9">
            <text:p>636,681<text:s/></text:p>
          </table:table-cell>
          <table:table-cell office:value-type="float" office:value="32980902.560000002" table:formula="of:=[.C22]+[.D22]" table:style-name="ce9">
            <text:p>32,980,903<text:s/></text:p>
          </table:table-cell>
          <table:table-cell office:value-type="float" office:value="7120677.9400000004" table:style-name="ce9">
            <text:p>7,120,678<text:s/></text:p>
          </table:table-cell>
          <table:table-cell office:value-type="float" office:value="6875616.1500000004" table:style-name="ce9">
            <text:p>6,875,616<text:s/></text:p>
          </table:table-cell>
          <table:table-cell office:value-type="float" office:value="25860224.620000001" table:formula="of:=[.E22]-[.F22]" table:style-name="ce9">
            <text:p>25,860,2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16514994.02" table:style-name="ce9">
            <text:p>16,514,994<text:s/></text:p>
          </table:table-cell>
          <table:table-cell office:value-type="float" office:value="284963.96999999997" table:style-name="ce9">
            <text:p>284,964<text:s/></text:p>
          </table:table-cell>
          <table:table-cell office:value-type="float" office:value="16799957.989999998" table:formula="of:=[.C23]+[.D23]" table:style-name="ce9">
            <text:p>16,799,958<text:s/></text:p>
          </table:table-cell>
          <table:table-cell office:value-type="float" office:value="6499016.0199999996" table:style-name="ce9">
            <text:p>6,499,016<text:s/></text:p>
          </table:table-cell>
          <table:table-cell office:value-type="float" office:value="5474475.7599999998" table:style-name="ce9">
            <text:p>5,474,476<text:s/></text:p>
          </table:table-cell>
          <table:table-cell office:value-type="float" office:value="10300941.969999999" table:formula="of:=[.E23]-[.F23]" table:style-name="ce9">
            <text:p>10,300,94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20131856.510000002" table:style-name="ce9">
            <text:p>20,131,857<text:s/></text:p>
          </table:table-cell>
          <table:table-cell office:value-type="float" office:value="331187.75" table:style-name="ce9">
            <text:p>331,188<text:s/></text:p>
          </table:table-cell>
          <table:table-cell office:value-type="float" office:value="20463044.260000002" table:formula="of:=[.C24]+[.D24]" table:style-name="ce9">
            <text:p>20,463,044<text:s/></text:p>
          </table:table-cell>
          <table:table-cell office:value-type="float" office:value="4709689.8499999996" table:style-name="ce9">
            <text:p>4,709,690<text:s/></text:p>
          </table:table-cell>
          <table:table-cell office:value-type="float" office:value="4538445.0599999996" table:style-name="ce9">
            <text:p>4,538,445<text:s/></text:p>
          </table:table-cell>
          <table:table-cell office:value-type="float" office:value="15753354.410000002" table:formula="of:=[.E24]-[.F24]" table:style-name="ce9">
            <text:p>15,753,35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15076119.279999999" table:style-name="ce9">
            <text:p>15,076,119<text:s/></text:p>
          </table:table-cell>
          <table:table-cell office:value-type="float" office:value="-1474637.32" table:style-name="ce9">
            <text:p>-1,474,637<text:s/></text:p>
          </table:table-cell>
          <table:table-cell office:value-type="float" office:value="13601481.959999999" table:formula="of:=[.C25]+[.D25]" table:style-name="ce9">
            <text:p>13,601,482<text:s/></text:p>
          </table:table-cell>
          <table:table-cell office:value-type="float" office:value="6102814.7400000002" table:style-name="ce9">
            <text:p>6,102,815<text:s/></text:p>
          </table:table-cell>
          <table:table-cell office:value-type="float" office:value="5897542.2800000003" table:style-name="ce9">
            <text:p>5,897,542<text:s/></text:p>
          </table:table-cell>
          <table:table-cell office:value-type="float" office:value="7498667.2199999988" table:formula="of:=[.E25]-[.F25]" table:style-name="ce9">
            <text:p>7,498,6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1933669.56" table:style-name="ce9">
            <text:p>1,933,670<text:s/></text:p>
          </table:table-cell>
          <table:table-cell office:value-type="float" office:value="-400432.17" table:style-name="ce9">
            <text:p>-400,432<text:s/></text:p>
          </table:table-cell>
          <table:table-cell office:value-type="float" office:value="1533237.3900000001" table:formula="of:=[.C26]+[.D26]" table:style-name="ce9">
            <text:p>1,533,237<text:s/></text:p>
          </table:table-cell>
          <table:table-cell office:value-type="float" office:value="419660.22" table:style-name="ce9">
            <text:p>419,660<text:s/></text:p>
          </table:table-cell>
          <table:table-cell office:value-type="float" office:value="401726.6" table:style-name="ce9">
            <text:p>401,727<text:s/></text:p>
          </table:table-cell>
          <table:table-cell office:value-type="float" office:value="1113577.1700000002" table:formula="of:=[.E26]-[.F26]" table:style-name="ce9">
            <text:p>1,113,5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10578706.27" table:style-name="ce9">
            <text:p>10,578,706<text:s/></text:p>
          </table:table-cell>
          <table:table-cell office:value-type="float" office:value="-51389.72" table:style-name="ce9">
            <text:p>-51,390<text:s/></text:p>
          </table:table-cell>
          <table:table-cell office:value-type="float" office:value="10527316.549999999" table:formula="of:=[.C27]+[.D27]" table:style-name="ce9">
            <text:p>10,527,317<text:s/></text:p>
          </table:table-cell>
          <table:table-cell office:value-type="float" office:value="3786146.6" table:style-name="ce9">
            <text:p>3,786,147<text:s/></text:p>
          </table:table-cell>
          <table:table-cell office:value-type="float" office:value="3702828.35" table:style-name="ce9">
            <text:p>3,702,828<text:s/></text:p>
          </table:table-cell>
          <table:table-cell office:value-type="float" office:value="6741169.9499999993" table:formula="of:=[.E27]-[.F27]" table:style-name="ce9">
            <text:p>6,741,1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16444697.060000001" table:style-name="ce9">
            <text:p>16,444,697<text:s/></text:p>
          </table:table-cell>
          <table:table-cell office:value-type="float" office:value="370807.09" table:style-name="ce9">
            <text:p>370,807<text:s/></text:p>
          </table:table-cell>
          <table:table-cell office:value-type="float" office:value="16815504.150000002" table:formula="of:=[.C28]+[.D28]" table:style-name="ce9">
            <text:p>16,815,504<text:s/></text:p>
          </table:table-cell>
          <table:table-cell office:value-type="float" office:value="4571935.5199999996" table:style-name="ce9">
            <text:p>4,571,936<text:s/></text:p>
          </table:table-cell>
          <table:table-cell office:value-type="float" office:value="4388127.43" table:style-name="ce9">
            <text:p>4,388,127<text:s/></text:p>
          </table:table-cell>
          <table:table-cell office:value-type="float" office:value="12243568.630000003" table:formula="of:=[.E28]-[.F28]" table:style-name="ce9">
            <text:p>12,243,5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3438.559999999" table:style-name="ce9">
            <text:p>18,453,439<text:s/></text:p>
          </table:table-cell>
          <table:table-cell office:value-type="float" office:value="9840931.9600000009" table:style-name="ce9">
            <text:p>9,840,932<text:s/></text:p>
          </table:table-cell>
          <table:table-cell office:value-type="float" office:value="28294370.52" table:formula="of:=[.C29]+[.D29]" table:style-name="ce9">
            <text:p>28,294,371<text:s/></text:p>
          </table:table-cell>
          <table:table-cell office:value-type="float" office:value="24777377.82" table:style-name="ce9">
            <text:p>24,777,378<text:s/></text:p>
          </table:table-cell>
          <table:table-cell office:value-type="float" office:value="24734554.82" table:style-name="ce9">
            <text:p>24,734,555<text:s/></text:p>
          </table:table-cell>
          <table:table-cell office:value-type="float" office:value="3516992.6999999993" table:formula="of:=[.E29]-[.F29]" table:style-name="ce9">
            <text:p>3,516,9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4205561" table:style-name="ce9">
            <text:p>14,205,561<text:s/></text:p>
          </table:table-cell>
          <table:table-cell office:value-type="float" office:value="762077.25" table:style-name="ce9">
            <text:p>762,077<text:s/></text:p>
          </table:table-cell>
          <table:table-cell office:value-type="float" office:value="14967638.25" table:formula="of:=[.C30]+[.D30]" table:style-name="ce9">
            <text:p>14,967,638<text:s/></text:p>
          </table:table-cell>
          <table:table-cell office:value-type="float" office:value="8650247.6300000008" table:style-name="ce9">
            <text:p>8,650,248<text:s/></text:p>
          </table:table-cell>
          <table:table-cell office:value-type="float" office:value="8615388.6300000008" table:style-name="ce9">
            <text:p>8,615,389<text:s/></text:p>
          </table:table-cell>
          <table:table-cell office:value-type="float" office:value="6317390.6199999992" table:formula="of:=[.E30]-[.F30]" table:style-name="ce9">
            <text:p>6,317,3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6534.5199999996" table:style-name="ce9">
            <text:p>7,596,535<text:s/></text:p>
          </table:table-cell>
          <table:table-cell office:value-type="float" office:value="2218048.2000000002" table:style-name="ce9">
            <text:p>2,218,048<text:s/></text:p>
          </table:table-cell>
          <table:table-cell office:value-type="float" office:value="9814582.7199999988" table:formula="of:=[.C31]+[.D31]" table:style-name="ce9">
            <text:p>9,814,583<text:s/></text:p>
          </table:table-cell>
          <table:table-cell office:value-type="float" office:value="7238102.0199999996" table:style-name="ce9">
            <text:p>7,238,102<text:s/></text:p>
          </table:table-cell>
          <table:table-cell office:value-type="float" office:value="7221077.0199999996" table:style-name="ce9">
            <text:p>7,221,077<text:s/></text:p>
          </table:table-cell>
          <table:table-cell office:value-type="float" office:value="2576480.6999999993" table:formula="of:=[.E31]-[.F31]" table:style-name="ce9">
            <text:p>2,576,4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993477.45" table:style-name="ce9">
            <text:p>993,477<text:s/></text:p>
          </table:table-cell>
          <table:table-cell office:value-type="float" office:value="1789491.37" table:formula="of:=[.C32]+[.D32]" table:style-name="ce9">
            <text:p>1,789,491<text:s/></text:p>
          </table:table-cell>
          <table:table-cell office:value-type="float" office:value="1430426.79" table:style-name="ce9">
            <text:p>1,430,427<text:s/></text:p>
          </table:table-cell>
          <table:table-cell office:value-type="float" office:value="1430426.79" table:style-name="ce9">
            <text:p>1,430,427<text:s/></text:p>
          </table:table-cell>
          <table:table-cell office:value-type="float" office:value="359064.58000000007" table:formula="of:=[.E32]-[.F32]" table:style-name="ce9">
            <text:p>359,0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6013.92" table:style-name="ce9">
            <text:p>696,014<text:s/></text:p>
          </table:table-cell>
          <table:table-cell office:value-type="float" office:value="1600390.27" table:style-name="ce9">
            <text:p>1,600,390<text:s/></text:p>
          </table:table-cell>
          <table:table-cell office:value-type="float" office:value="2296404.19" table:formula="of:=[.C33]+[.D33]" table:style-name="ce9">
            <text:p>2,296,404<text:s/></text:p>
          </table:table-cell>
          <table:table-cell office:value-type="float" office:value="2064097.43" table:style-name="ce9">
            <text:p>2,064,097<text:s/></text:p>
          </table:table-cell>
          <table:table-cell office:value-type="float" office:value="2064097.43" table:style-name="ce9">
            <text:p>2,064,097<text:s/></text:p>
          </table:table-cell>
          <table:table-cell office:value-type="float" office:value="232306.76" table:formula="of:=[.E33]-[.F33]" table:style-name="ce9">
            <text:p>232,3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113596.35" table:style-name="ce9">
            <text:p>113,596<text:s/></text:p>
          </table:table-cell>
          <table:table-cell office:value-type="float" office:value="604700.11" table:formula="of:=[.C34]+[.D34]" table:style-name="ce9">
            <text:p>604,700<text:s/></text:p>
          </table:table-cell>
          <table:table-cell office:value-type="float" office:value="527035.99" table:style-name="ce9">
            <text:p>527,036<text:s/></text:p>
          </table:table-cell>
          <table:table-cell office:value-type="float" office:value="527035.99" table:style-name="ce9">
            <text:p>527,036<text:s/></text:p>
          </table:table-cell>
          <table:table-cell office:value-type="float" office:value="77664.12" table:formula="of:=[.E34]-[.F34]" table:style-name="ce9">
            <text:p>77,6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604202.4" table:style-name="ce9">
            <text:p>604,202<text:s/></text:p>
          </table:table-cell>
          <table:table-cell office:value-type="float" office:value="1095306.1600000001" table:formula="of:=[.C35]+[.D35]" table:style-name="ce9">
            <text:p>1,095,306<text:s/></text:p>
          </table:table-cell>
          <table:table-cell office:value-type="float" office:value="1095306.1599999999" table:style-name="ce9">
            <text:p>1,095,306<text:s/></text:p>
          </table:table-cell>
          <table:table-cell office:value-type="float" office:value="1095306.1599999999" table:style-name="ce9">
            <text:p>1,095,306<text:s/></text:p>
          </table:table-cell>
          <table:table-cell office:value-type="float" office:value="0" table:formula="of:=[.E35]-[.F3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2404374.85" table:style-name="ce9">
            <text:p>2,404,375<text:s/></text:p>
          </table:table-cell>
          <table:table-cell office:value-type="float" office:value="14204374.85" table:formula="of:=[.C36]+[.D36]" table:style-name="ce9">
            <text:p>14,204,375<text:s/></text:p>
          </table:table-cell>
          <table:table-cell office:value-type="float" office:value="9584997.8499999996" table:style-name="ce9">
            <text:p>9,584,998<text:s/></text:p>
          </table:table-cell>
          <table:table-cell office:value-type="float" office:value="9546379.8499999996" table:style-name="ce9">
            <text:p>9,546,380<text:s/></text:p>
          </table:table-cell>
          <table:table-cell office:value-type="float" office:value="4619377" table:formula="of:=[.E36]-[.F36]" table:style-name="ce9">
            <text:p>4,619,3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544500.92000000004" table:style-name="ce9">
            <text:p>544,501<text:s/></text:p>
          </table:table-cell>
          <table:table-cell office:value-type="float" office:value="1340514.8400000001" table:formula="of:=[.C37]+[.D37]" table:style-name="ce9">
            <text:p>1,340,515<text:s/></text:p>
          </table:table-cell>
          <table:table-cell office:value-type="float" office:value="1138484.43" table:style-name="ce9">
            <text:p>1,138,484<text:s/></text:p>
          </table:table-cell>
          <table:table-cell office:value-type="float" office:value="1138484.43" table:style-name="ce9">
            <text:p>1,138,484<text:s/></text:p>
          </table:table-cell>
          <table:table-cell office:value-type="float" office:value="202030.41000000015" table:formula="of:=[.E37]-[.F37]" table:style-name="ce9">
            <text:p>202,0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-21372.13" table:style-name="ce9">
            <text:p>-21,372<text:s/></text:p>
          </table:table-cell>
          <table:table-cell office:value-type="float" office:value="774641.79" table:formula="of:=[.C38]+[.D38]" table:style-name="ce9">
            <text:p>774,642<text:s/></text:p>
          </table:table-cell>
          <table:table-cell office:value-type="float" office:value="436375.58" table:style-name="ce9">
            <text:p>436,376<text:s/></text:p>
          </table:table-cell>
          <table:table-cell office:value-type="float" office:value="436375.58" table:style-name="ce9">
            <text:p>436,376<text:s/></text:p>
          </table:table-cell>
          <table:table-cell office:value-type="float" office:value="338266.21" table:formula="of:=[.E38]-[.F38]" table:style-name="ce9">
            <text:p>338,2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261454.39" table:style-name="ce9">
            <text:p>261,454<text:s/></text:p>
          </table:table-cell>
          <table:table-cell office:value-type="float" office:value="752558.15" table:formula="of:=[.C39]+[.D39]" table:style-name="ce9">
            <text:p>752,558<text:s/></text:p>
          </table:table-cell>
          <table:table-cell office:value-type="float" office:value="677041.35" table:style-name="ce9">
            <text:p>677,041<text:s/></text:p>
          </table:table-cell>
          <table:table-cell office:value-type="float" office:value="677041.35" table:style-name="ce9">
            <text:p>677,041<text:s/></text:p>
          </table:table-cell>
          <table:table-cell office:value-type="float" office:value="75516.800000000047" table:formula="of:=[.E39]-[.F39]" table:style-name="ce9">
            <text:p>75,5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5241.96" table:style-name="ce9">
            <text:p>125,242<text:s/></text:p>
          </table:table-cell>
          <table:table-cell office:value-type="float" office:value="168046.3" table:style-name="ce9">
            <text:p>168,046<text:s/></text:p>
          </table:table-cell>
          <table:table-cell office:value-type="float" office:value="293288.26" table:formula="of:=[.C40]+[.D40]" table:style-name="ce9">
            <text:p>293,288<text:s/></text:p>
          </table:table-cell>
          <table:table-cell office:value-type="float" office:value="248401.62" table:style-name="ce9">
            <text:p>248,402<text:s/></text:p>
          </table:table-cell>
          <table:table-cell office:value-type="float" office:value="248401.62" table:style-name="ce9">
            <text:p>248,402<text:s/></text:p>
          </table:table-cell>
          <table:table-cell office:value-type="float" office:value="44886.640000000014" table:formula="of:=[.E40]-[.F40]" table:style-name="ce9">
            <text:p>44,8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0511" table:style-name="ce9">
            <text:p>80,511<text:s/></text:p>
          </table:table-cell>
          <table:table-cell office:value-type="float" office:value="279987.95" table:style-name="ce9">
            <text:p>279,988<text:s/></text:p>
          </table:table-cell>
          <table:table-cell office:value-type="float" office:value="360498.95" table:formula="of:=[.C41]+[.D41]" table:style-name="ce9">
            <text:p>360,499<text:s/></text:p>
          </table:table-cell>
          <table:table-cell office:value-type="float" office:value="357294.96" table:style-name="ce9">
            <text:p>357,295<text:s/></text:p>
          </table:table-cell>
          <table:table-cell office:value-type="float" office:value="357294.96" table:style-name="ce9">
            <text:p>357,295<text:s/></text:p>
          </table:table-cell>
          <table:table-cell office:value-type="float" office:value="3203.9899999999907" table:formula="of:=[.E41]-[.F41]" table:style-name="ce9">
            <text:p>3,2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49431.96" table:style-name="ce9">
            <text:p>149,432<text:s/></text:p>
          </table:table-cell>
          <table:table-cell office:value-type="float" office:value="109150.63" table:style-name="ce9">
            <text:p>109,151<text:s/></text:p>
          </table:table-cell>
          <table:table-cell office:value-type="float" office:value="258582.59" table:formula="of:=[.C42]+[.D42]" table:style-name="ce9">
            <text:p>258,583<text:s/></text:p>
          </table:table-cell>
          <table:table-cell office:value-type="float" office:value="183411.76" table:style-name="ce9">
            <text:p>183,412<text:s/></text:p>
          </table:table-cell>
          <table:table-cell office:value-type="float" office:value="183411.76" table:style-name="ce9">
            <text:p>183,412<text:s/></text:p>
          </table:table-cell>
          <table:table-cell office:value-type="float" office:value="75170.829999999987" table:formula="of:=[.E42]-[.F42]" table:style-name="ce9">
            <text:p>75,1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38506.51" table:style-name="ce9">
            <text:p>138,507<text:s/></text:p>
          </table:table-cell>
          <table:table-cell office:value-type="float" office:value="200362.35" table:formula="of:=[.C43]+[.D43]" table:style-name="ce9">
            <text:p>200,362<text:s/></text:p>
          </table:table-cell>
          <table:table-cell office:value-type="float" office:value="175762.9" table:style-name="ce9">
            <text:p>175,763<text:s/></text:p>
          </table:table-cell>
          <table:table-cell office:value-type="float" office:value="175762.9" table:style-name="ce9">
            <text:p>175,763<text:s/></text:p>
          </table:table-cell>
          <table:table-cell office:value-type="float" office:value="24599.450000000012" table:formula="of:=[.E43]-[.F43]" table:style-name="ce9">
            <text:p>24,5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548.600000000006" table:formula="of:=[.C44]+[.D44]" table:style-name="ce9">
            <text:p>66,549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5620.700000000004" table:formula="of:=[.E44]-[.F44]" table:style-name="ce9">
            <text:p>35,6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96751.74" table:style-name="ce9">
            <text:p>196,752<text:s/></text:p>
          </table:table-cell>
          <table:table-cell office:value-type="float" office:value="258607.58" table:formula="of:=[.C45]+[.D45]" table:style-name="ce9">
            <text:p>258,608<text:s/></text:p>
          </table:table-cell>
          <table:table-cell office:value-type="float" office:value="258607.58" table:style-name="ce9">
            <text:p>258,608<text:s/></text:p>
          </table:table-cell>
          <table:table-cell office:value-type="float" office:value="258607.58" table:style-name="ce9">
            <text:p>258,608<text:s/></text:p>
          </table:table-cell>
          <table:table-cell office:value-type="float" office:value="0" table:formula="of:=[.E45]-[.F4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55.839999999997" table:formula="of:=[.C46]+[.D46]" table:style-name="ce9">
            <text:p>61,856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39999999995" table:formula="of:=[.E46]-[.F46]" table:style-name="ce9">
            <text:p>30,9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5556.76" table:style-name="ce9">
            <text:p>15,557<text:s/></text:p>
          </table:table-cell>
          <table:table-cell office:value-type="float" office:value="96066.76" table:formula="of:=[.C47]+[.D47]" table:style-name="ce9">
            <text:p>96,067<text:s/></text:p>
          </table:table-cell>
          <table:table-cell office:value-type="float" office:value="58863.29" table:style-name="ce9">
            <text:p>58,863<text:s/></text:p>
          </table:table-cell>
          <table:table-cell office:value-type="float" office:value="58863.29" table:style-name="ce9">
            <text:p>58,863<text:s/></text:p>
          </table:table-cell>
          <table:table-cell office:value-type="float" office:value="37203.469999999994" table:formula="of:=[.E47]-[.F47]" table:style-name="ce9">
            <text:p>37,2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400" table:style-name="ce9">
            <text:p>6,400<text:s/></text:p>
          </table:table-cell>
          <table:table-cell office:value-type="float" office:value="68255.839999999997" table:formula="of:=[.C48]+[.D48]" table:style-name="ce9">
            <text:p>68,256<text:s/></text:p>
          </table:table-cell>
          <table:table-cell office:value-type="float" office:value="42027.9" table:style-name="ce9">
            <text:p>42,028<text:s/></text:p>
          </table:table-cell>
          <table:table-cell office:value-type="float" office:value="42027.9" table:style-name="ce9">
            <text:p>42,028<text:s/></text:p>
          </table:table-cell>
          <table:table-cell office:value-type="float" office:value="26227.939999999995" table:formula="of:=[.E48]-[.F48]" table:style-name="ce9">
            <text:p>26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63455.839999999997" table:formula="of:=[.C49]+[.D49]" table:style-name="ce9">
            <text:p>63,456<text:s/></text:p>
          </table:table-cell>
          <table:table-cell office:value-type="float" office:value="55795.01" table:style-name="ce9">
            <text:p>55,795<text:s/></text:p>
          </table:table-cell>
          <table:table-cell office:value-type="float" office:value="55795.01" table:style-name="ce9">
            <text:p>55,795<text:s/></text:p>
          </table:table-cell>
          <table:table-cell office:value-type="float" office:value="7660.8299999999945" table:formula="of:=[.E49]-[.F49]" table:style-name="ce9">
            <text:p>7,6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28551.06" table:style-name="ce9">
            <text:p>228,551<text:s/></text:p>
          </table:table-cell>
          <table:table-cell office:value-type="float" office:value="309061.06" table:formula="of:=[.C50]+[.D50]" table:style-name="ce9">
            <text:p>309,061<text:s/></text:p>
          </table:table-cell>
          <table:table-cell office:value-type="float" office:value="309061.06" table:style-name="ce9">
            <text:p>309,061<text:s/></text:p>
          </table:table-cell>
          <table:table-cell office:value-type="float" office:value="309061.06" table:style-name="ce9">
            <text:p>309,061<text:s/></text:p>
          </table:table-cell>
          <table:table-cell office:value-type="float" office:value="0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53736.48" table:style-name="ce9">
            <text:p>353,736<text:s/></text:p>
          </table:table-cell>
          <table:table-cell office:value-type="float" office:value="415592.31999999995" table:formula="of:=[.C51]+[.D51]" table:style-name="ce9">
            <text:p>415,592<text:s/></text:p>
          </table:table-cell>
          <table:table-cell office:value-type="float" office:value="415592.32" table:style-name="ce9">
            <text:p>415,592<text:s/></text:p>
          </table:table-cell>
          <table:table-cell office:value-type="float" office:value="415592.32" table:style-name="ce9">
            <text:p>415,592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68148.600000000006" table:formula="of:=[.C52]+[.D52]" table:style-name="ce9">
            <text:p>68,149<text:s/></text:p>
          </table:table-cell>
          <table:table-cell office:value-type="float" office:value="37620.559999999998" table:style-name="ce9">
            <text:p>37,621<text:s/></text:p>
          </table:table-cell>
          <table:table-cell office:value-type="float" office:value="37620.559999999998" table:style-name="ce9">
            <text:p>37,621<text:s/></text:p>
          </table:table-cell>
          <table:table-cell office:value-type="float" office:value="30528.040000000008" table:formula="of:=[.E52]-[.F52]" table:style-name="ce9">
            <text:p>30,5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04644.86" table:style-name="ce9">
            <text:p>104,645<text:s/></text:p>
          </table:table-cell>
          <table:table-cell office:value-type="float" office:value="185154.86" table:formula="of:=[.C53]+[.D53]" table:style-name="ce9">
            <text:p>185,155<text:s/></text:p>
          </table:table-cell>
          <table:table-cell office:value-type="float" office:value="185154.61" table:style-name="ce9">
            <text:p>185,155<text:s/></text:p>
          </table:table-cell>
          <table:table-cell office:value-type="float" office:value="185154.61" table:style-name="ce9">
            <text:p>185,155<text:s/></text:p>
          </table:table-cell>
          <table:table-cell office:value-type="float" office:value="0.25" table:formula="of:=[.E53]-[.F5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38541.94" table:style-name="ce9">
            <text:p>438,542<text:s/></text:p>
          </table:table-cell>
          <table:table-cell office:value-type="float" office:value="500397.78" table:formula="of:=[.C54]+[.D54]" table:style-name="ce9">
            <text:p>500,398<text:s/></text:p>
          </table:table-cell>
          <table:table-cell office:value-type="float" office:value="472752.15" table:style-name="ce9">
            <text:p>472,752<text:s/></text:p>
          </table:table-cell>
          <table:table-cell office:value-type="float" office:value="472752.15" table:style-name="ce9">
            <text:p>472,752<text:s/></text:p>
          </table:table-cell>
          <table:table-cell office:value-type="float" office:value="27645.630000000005" table:formula="of:=[.E54]-[.F54]" table:style-name="ce9">
            <text:p>27,6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9627.650000000001" table:style-name="ce9">
            <text:p>19,628<text:s/></text:p>
          </table:table-cell>
          <table:table-cell office:value-type="float" office:value="81483.489999999991" table:formula="of:=[.C55]+[.D55]" table:style-name="ce9">
            <text:p>81,483<text:s/></text:p>
          </table:table-cell>
          <table:table-cell office:value-type="float" office:value="51087.29" table:style-name="ce9">
            <text:p>51,087<text:s/></text:p>
          </table:table-cell>
          <table:table-cell office:value-type="float" office:value="51087.29" table:style-name="ce9">
            <text:p>51,087<text:s/></text:p>
          </table:table-cell>
          <table:table-cell office:value-type="float" office:value="30396.19999999999" table:formula="of:=[.E55]-[.F55]" table:style-name="ce9">
            <text:p>30,3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7643.04" table:style-name="ce9">
            <text:p>17,643<text:s/></text:p>
          </table:table-cell>
          <table:table-cell office:value-type="float" office:value="79498.880000000005" table:formula="of:=[.C56]+[.D56]" table:style-name="ce9">
            <text:p>79,499<text:s/></text:p>
          </table:table-cell>
          <table:table-cell office:value-type="float" office:value="62156.800000000003" table:style-name="ce9">
            <text:p>62,157<text:s/></text:p>
          </table:table-cell>
          <table:table-cell office:value-type="float" office:value="62156.800000000003" table:style-name="ce9">
            <text:p>62,157<text:s/></text:p>
          </table:table-cell>
          <table:table-cell office:value-type="float" office:value="17342.080000000002" table:formula="of:=[.E56]-[.F56]" table:style-name="ce9">
            <text:p>17,3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3919.65" table:style-name="ce9">
            <text:p>13,920<text:s/></text:p>
          </table:table-cell>
          <table:table-cell office:value-type="float" office:value="75775.489999999991" table:formula="of:=[.C57]+[.D57]" table:style-name="ce9">
            <text:p>75,775<text:s/></text:p>
          </table:table-cell>
          <table:table-cell office:value-type="float" office:value="53274.15" table:style-name="ce9">
            <text:p>53,274<text:s/></text:p>
          </table:table-cell>
          <table:table-cell office:value-type="float" office:value="53274.15" table:style-name="ce9">
            <text:p>53,274<text:s/></text:p>
          </table:table-cell>
          <table:table-cell office:value-type="float" office:value="22501.339999999989" table:formula="of:=[.E57]-[.F57]" table:style-name="ce9">
            <text:p>22,5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27600.9" table:style-name="ce9">
            <text:p>227,601<text:s/></text:p>
          </table:table-cell>
          <table:table-cell office:value-type="float" office:value="334343.38" table:formula="of:=[.C58]+[.D58]" table:style-name="ce9">
            <text:p>334,343<text:s/></text:p>
          </table:table-cell>
          <table:table-cell office:value-type="float" office:value="280093.84000000003" table:style-name="ce9">
            <text:p>280,094<text:s/></text:p>
          </table:table-cell>
          <table:table-cell office:value-type="float" office:value="280093.84000000003" table:style-name="ce9">
            <text:p>280,094<text:s/></text:p>
          </table:table-cell>
          <table:table-cell office:value-type="float" office:value="54249.539999999979" table:formula="of:=[.E58]-[.F58]" table:style-name="ce9">
            <text:p>54,2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024.66" table:style-name="ce9">
            <text:p>4,025<text:s/></text:p>
          </table:table-cell>
          <table:table-cell office:value-type="float" office:value="65880.5" table:formula="of:=[.C59]+[.D59]" table:style-name="ce9">
            <text:p>65,881<text:s/></text:p>
          </table:table-cell>
          <table:table-cell office:value-type="float" office:value="40078.35" table:style-name="ce9">
            <text:p>40,078<text:s/></text:p>
          </table:table-cell>
          <table:table-cell office:value-type="float" office:value="40078.35" table:style-name="ce9">
            <text:p>40,078<text:s/></text:p>
          </table:table-cell>
          <table:table-cell office:value-type="float" office:value="25802.15" table:formula="of:=[.E59]-[.F59]" table:style-name="ce9">
            <text:p>25,8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400" table:style-name="ce9">
            <text:p>2,400<text:s/></text:p>
          </table:table-cell>
          <table:table-cell office:value-type="float" office:value="64255.839999999997" table:formula="of:=[.C60]+[.D60]" table:style-name="ce9">
            <text:p>64,256<text:s/></text:p>
          </table:table-cell>
          <table:table-cell office:value-type="float" office:value="36878.35" table:style-name="ce9">
            <text:p>36,878<text:s/></text:p>
          </table:table-cell>
          <table:table-cell office:value-type="float" office:value="36878.35" table:style-name="ce9">
            <text:p>36,878<text:s/></text:p>
          </table:table-cell>
          <table:table-cell office:value-type="float" office:value="27377.489999999998" table:formula="of:=[.E60]-[.F60]" table:style-name="ce9">
            <text:p>27,3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246392.68" table:style-name="ce9">
            <text:p>246,393<text:s/></text:p>
          </table:table-cell>
          <table:table-cell office:value-type="float" office:value="366017.52" table:formula="of:=[.C61]+[.D61]" table:style-name="ce9">
            <text:p>366,018<text:s/></text:p>
          </table:table-cell>
          <table:table-cell office:value-type="float" office:value="366017.52" table:style-name="ce9">
            <text:p>366,018<text:s/></text:p>
          </table:table-cell>
          <table:table-cell office:value-type="float" office:value="366017.52" table:style-name="ce9">
            <text:p>366,018<text:s/></text:p>
          </table:table-cell>
          <table:table-cell office:value-type="float" office:value="0" table:formula="of:=[.E61]-[.F6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27028.83" table:style-name="ce9">
            <text:p>227,029<text:s/></text:p>
          </table:table-cell>
          <table:table-cell office:value-type="float" office:value="333771.31" table:formula="of:=[.C62]+[.D62]" table:style-name="ce9">
            <text:p>333,771<text:s/></text:p>
          </table:table-cell>
          <table:table-cell office:value-type="float" office:value="281599.09999999998" table:style-name="ce9">
            <text:p>281,599<text:s/></text:p>
          </table:table-cell>
          <table:table-cell office:value-type="float" office:value="281599.09999999998" table:style-name="ce9">
            <text:p>281,599<text:s/></text:p>
          </table:table-cell>
          <table:table-cell office:value-type="float" office:value="52172.210000000021" table:formula="of:=[.E62]-[.F62]" table:style-name="ce9">
            <text:p>52,1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04731.15" table:style-name="ce9">
            <text:p>104,731<text:s/></text:p>
          </table:table-cell>
          <table:table-cell office:value-type="float" office:value="185241.15" table:formula="of:=[.C63]+[.D63]" table:style-name="ce9">
            <text:p>185,241<text:s/></text:p>
          </table:table-cell>
          <table:table-cell office:value-type="float" office:value="185241.15" table:style-name="ce9">
            <text:p>185,241<text:s/></text:p>
          </table:table-cell>
          <table:table-cell office:value-type="float" office:value="185241.15" table:style-name="ce9">
            <text:p>185,241<text:s/></text:p>
          </table:table-cell>
          <table:table-cell office:value-type="float" office:value="0" table:formula="of:=[.E63]-[.F6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79016.43" table:style-name="ce9">
            <text:p>179,016<text:s/></text:p>
          </table:table-cell>
          <table:table-cell office:value-type="float" office:value="259526.43" table:formula="of:=[.C64]+[.D64]" table:style-name="ce9">
            <text:p>259,526<text:s/></text:p>
          </table:table-cell>
          <table:table-cell office:value-type="float" office:value="259526.43" table:style-name="ce9">
            <text:p>259,526<text:s/></text:p>
          </table:table-cell>
          <table:table-cell office:value-type="float" office:value="259526.43" table:style-name="ce9">
            <text:p>259,526<text:s/></text:p>
          </table:table-cell>
          <table:table-cell office:value-type="float" office:value="0" table:formula="of:=[.E64]-[.F6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57.12" table:style-name="ce9">
            <text:p>157<text:s/></text:p>
          </table:table-cell>
          <table:table-cell office:value-type="float" office:value="62012.959999999999" table:formula="of:=[.C65]+[.D65]" table:style-name="ce9">
            <text:p>62,013<text:s/></text:p>
          </table:table-cell>
          <table:table-cell office:value-type="float" office:value="39165.57" table:style-name="ce9">
            <text:p>39,166<text:s/></text:p>
          </table:table-cell>
          <table:table-cell office:value-type="float" office:value="39165.57" table:style-name="ce9">
            <text:p>39,166<text:s/></text:p>
          </table:table-cell>
          <table:table-cell office:value-type="float" office:value="22847.39" table:formula="of:=[.E65]-[.F65]" table:style-name="ce9">
            <text:p>22,8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5631.23" table:style-name="ce9">
            <text:p>45,631<text:s/></text:p>
          </table:table-cell>
          <table:table-cell office:value-type="float" office:value="107487.07" table:formula="of:=[.C66]+[.D66]" table:style-name="ce9">
            <text:p>107,487<text:s/></text:p>
          </table:table-cell>
          <table:table-cell office:value-type="float" office:value="76909.58" table:style-name="ce9">
            <text:p>76,910<text:s/></text:p>
          </table:table-cell>
          <table:table-cell office:value-type="float" office:value="76909.58" table:style-name="ce9">
            <text:p>76,910<text:s/></text:p>
          </table:table-cell>
          <table:table-cell office:value-type="float" office:value="30577.490000000005" table:formula="of:=[.E66]-[.F66]" table:style-name="ce9">
            <text:p>30,5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04138.58" table:style-name="ce9">
            <text:p>304,139<text:s/></text:p>
          </table:table-cell>
          <table:table-cell office:value-type="float" office:value="365994.42000000004" table:formula="of:=[.C67]+[.D67]" table:style-name="ce9">
            <text:p>365,994<text:s/></text:p>
          </table:table-cell>
          <table:table-cell office:value-type="float" office:value="340527.9" table:style-name="ce9">
            <text:p>340,528<text:s/></text:p>
          </table:table-cell>
          <table:table-cell office:value-type="float" office:value="340527.9" table:style-name="ce9">
            <text:p>340,528<text:s/></text:p>
          </table:table-cell>
          <table:table-cell office:value-type="float" office:value="25466.520000000019" table:formula="of:=[.E67]-[.F67]" table:style-name="ce9">
            <text:p>25,4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55.839999999997" table:formula="of:=[.C68]+[.D68]" table:style-name="ce9">
            <text:p>61,856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39999999995" table:formula="of:=[.E68]-[.F68]" table:style-name="ce9">
            <text:p>30,9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43975.83" table:style-name="ce9">
            <text:p>43,976<text:s/></text:p>
          </table:table-cell>
          <table:table-cell office:value-type="float" office:value="124485.83" table:formula="of:=[.C69]+[.D69]" table:style-name="ce9">
            <text:p>124,486<text:s/></text:p>
          </table:table-cell>
          <table:table-cell office:value-type="float" office:value="117680.45" table:style-name="ce9">
            <text:p>117,680<text:s/></text:p>
          </table:table-cell>
          <table:table-cell office:value-type="float" office:value="117680.45" table:style-name="ce9">
            <text:p>117,680<text:s/></text:p>
          </table:table-cell>
          <table:table-cell office:value-type="float" office:value="6805.3800000000047" table:formula="of:=[.E69]-[.F69]" table:style-name="ce9">
            <text:p>6,8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8333.23" table:style-name="ce9">
            <text:p>18,333<text:s/></text:p>
          </table:table-cell>
          <table:table-cell office:value-type="float" office:value="80189.069999999992" table:formula="of:=[.C70]+[.D70]" table:style-name="ce9">
            <text:p>80,189<text:s/></text:p>
          </table:table-cell>
          <table:table-cell office:value-type="float" office:value="66133.3" table:style-name="ce9">
            <text:p>66,133<text:s/></text:p>
          </table:table-cell>
          <table:table-cell office:value-type="float" office:value="66133.3" table:style-name="ce9">
            <text:p>66,133<text:s/></text:p>
          </table:table-cell>
          <table:table-cell office:value-type="float" office:value="14055.76999999999" table:formula="of:=[.E70]-[.F70]" table:style-name="ce9">
            <text:p>14,0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83560.86" table:style-name="ce9">
            <text:p>83,561<text:s/></text:p>
          </table:table-cell>
          <table:table-cell office:value-type="float" office:value="164070.85999999999" table:formula="of:=[.C71]+[.D71]" table:style-name="ce9">
            <text:p>164,071<text:s/></text:p>
          </table:table-cell>
          <table:table-cell office:value-type="float" office:value="147868.82999999999" table:style-name="ce9">
            <text:p>147,869<text:s/></text:p>
          </table:table-cell>
          <table:table-cell office:value-type="float" office:value="147868.82999999999" table:style-name="ce9">
            <text:p>147,869<text:s/></text:p>
          </table:table-cell>
          <table:table-cell office:value-type="float" office:value="16202.029999999999" table:formula="of:=[.E71]-[.F71]" table:style-name="ce9">
            <text:p>16,2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29080.79" table:style-name="ce9">
            <text:p>229,081<text:s/></text:p>
          </table:table-cell>
          <table:table-cell office:value-type="float" office:value="335823.27" table:formula="of:=[.C72]+[.D72]" table:style-name="ce9">
            <text:p>335,823<text:s/></text:p>
          </table:table-cell>
          <table:table-cell office:value-type="float" office:value="273183.08" table:style-name="ce9">
            <text:p>273,183<text:s/></text:p>
          </table:table-cell>
          <table:table-cell office:value-type="float" office:value="273183.08" table:style-name="ce9">
            <text:p>273,183<text:s/></text:p>
          </table:table-cell>
          <table:table-cell office:value-type="float" office:value="62640.19" table:formula="of:=[.E72]-[.F72]" table:style-name="ce9">
            <text:p>62,6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230326.51" table:style-name="ce9">
            <text:p>230,327<text:s/></text:p>
          </table:table-cell>
          <table:table-cell office:value-type="float" office:value="296875.11" table:formula="of:=[.C73]+[.D73]" table:style-name="ce9">
            <text:p>296,875<text:s/></text:p>
          </table:table-cell>
          <table:table-cell office:value-type="float" office:value="262698.21000000002" table:style-name="ce9">
            <text:p>262,698<text:s/></text:p>
          </table:table-cell>
          <table:table-cell office:value-type="float" office:value="262698.21000000002" table:style-name="ce9">
            <text:p>262,698<text:s/></text:p>
          </table:table-cell>
          <table:table-cell office:value-type="float" office:value="34176.899999999965" table:formula="of:=[.E73]-[.F73]" table:style-name="ce9">
            <text:p>34,1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6702.68" table:style-name="ce9">
            <text:p>186,703<text:s/></text:p>
          </table:table-cell>
          <table:table-cell office:value-type="float" office:value="820948.58" table:style-name="ce9">
            <text:p>820,949<text:s/></text:p>
          </table:table-cell>
          <table:table-cell office:value-type="float" office:value="1007651.26" table:formula="of:=[.C74]+[.D74]" table:style-name="ce9">
            <text:p>1,007,651<text:s/></text:p>
          </table:table-cell>
          <table:table-cell office:value-type="float" office:value="1007651.26" table:style-name="ce9">
            <text:p>1,007,651<text:s/></text:p>
          </table:table-cell>
          <table:table-cell office:value-type="float" office:value="1007651.26" table:style-name="ce9">
            <text:p>1,007,651<text:s/></text:p>
          </table:table-cell>
          <table:table-cell office:value-type="float" office:value="0" table:formula="of:=[.E74]-[.F7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466688.09" table:style-name="ce9">
            <text:p>466,688<text:s/></text:p>
          </table:table-cell>
          <table:table-cell office:value-type="float" office:value="573430.57000000007" table:formula="of:=[.C75]+[.D75]" table:style-name="ce9">
            <text:p>573,431<text:s/></text:p>
          </table:table-cell>
          <table:table-cell office:value-type="float" office:value="566387.34" table:style-name="ce9">
            <text:p>566,387<text:s/></text:p>
          </table:table-cell>
          <table:table-cell office:value-type="float" office:value="566387.34" table:style-name="ce9">
            <text:p>566,387<text:s/></text:p>
          </table:table-cell>
          <table:table-cell office:value-type="float" office:value="7043.2300000000978" table:formula="of:=[.E75]-[.F75]" table:style-name="ce9">
            <text:p>7,0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374815.73" table:style-name="ce9">
            <text:p>374,816<text:s/></text:p>
          </table:table-cell>
          <table:table-cell office:value-type="float" office:value="481558.20999999996" table:formula="of:=[.C76]+[.D76]" table:style-name="ce9">
            <text:p>481,558<text:s/></text:p>
          </table:table-cell>
          <table:table-cell office:value-type="float" office:value="431079.26" table:style-name="ce9">
            <text:p>431,079<text:s/></text:p>
          </table:table-cell>
          <table:table-cell office:value-type="float" office:value="431079.26" table:style-name="ce9">
            <text:p>431,079<text:s/></text:p>
          </table:table-cell>
          <table:table-cell office:value-type="float" office:value="50478.949999999953" table:formula="of:=[.E76]-[.F76]" table:style-name="ce9">
            <text:p>50,4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84055.11" table:style-name="ce9">
            <text:p>884,055<text:s/></text:p>
          </table:table-cell>
          <table:table-cell office:value-type="float" office:value="945910.95" table:formula="of:=[.C77]+[.D77]" table:style-name="ce9">
            <text:p>945,911<text:s/></text:p>
          </table:table-cell>
          <table:table-cell office:value-type="float" office:value="658939.23" table:style-name="ce9">
            <text:p>658,939<text:s/></text:p>
          </table:table-cell>
          <table:table-cell office:value-type="float" office:value="658939.23" table:style-name="ce9">
            <text:p>658,939<text:s/></text:p>
          </table:table-cell>
          <table:table-cell office:value-type="float" office:value="286971.71999999997" table:formula="of:=[.E77]-[.F77]" table:style-name="ce9">
            <text:p>286,9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266322.59999999998" table:style-name="ce9">
            <text:p>266,323<text:s/></text:p>
          </table:table-cell>
          <table:table-cell office:value-type="float" office:value="385947.43999999994" table:formula="of:=[.C78]+[.D78]" table:style-name="ce9">
            <text:p>385,947<text:s/></text:p>
          </table:table-cell>
          <table:table-cell office:value-type="float" office:value="385947.44" table:style-name="ce9">
            <text:p>385,947<text:s/></text:p>
          </table:table-cell>
          <table:table-cell office:value-type="float" office:value="385947.44" table:style-name="ce9">
            <text:p>385,947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301331.5" table:style-name="ce9">
            <text:p>301,332<text:s/></text:p>
          </table:table-cell>
          <table:table-cell office:value-type="float" office:value="482201.57999999996" table:formula="of:=[.C79]+[.D79]" table:style-name="ce9">
            <text:p>482,202<text:s/></text:p>
          </table:table-cell>
          <table:table-cell office:value-type="float" office:value="480476.69" table:style-name="ce9">
            <text:p>480,477<text:s/></text:p>
          </table:table-cell>
          <table:table-cell office:value-type="float" office:value="480476.69" table:style-name="ce9">
            <text:p>480,477<text:s/></text:p>
          </table:table-cell>
          <table:table-cell office:value-type="float" office:value="1724.8899999999558" table:formula="of:=[.E79]-[.F79]" table:style-name="ce9">
            <text:p>1,7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3978.72" table:style-name="ce9">
            <text:p>143,979<text:s/></text:p>
          </table:table-cell>
          <table:table-cell office:value-type="float" office:value="516192.91" table:style-name="ce9">
            <text:p>516,193<text:s/></text:p>
          </table:table-cell>
          <table:table-cell office:value-type="float" office:value="660171.63" table:formula="of:=[.C80]+[.D80]" table:style-name="ce9">
            <text:p>660,172<text:s/></text:p>
          </table:table-cell>
          <table:table-cell office:value-type="float" office:value="630582.29" table:style-name="ce9">
            <text:p>630,582<text:s/></text:p>
          </table:table-cell>
          <table:table-cell office:value-type="float" office:value="630582.29" table:style-name="ce9">
            <text:p>630,582<text:s/></text:p>
          </table:table-cell>
          <table:table-cell office:value-type="float" office:value="29589.339999999967" table:formula="of:=[.E80]-[.F80]" table:style-name="ce9">
            <text:p>29,5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5644.29" table:style-name="ce9">
            <text:p>15,644<text:s/></text:p>
          </table:table-cell>
          <table:table-cell office:value-type="float" office:value="96154.290000000008" table:formula="of:=[.C81]+[.D81]" table:style-name="ce9">
            <text:p>96,154<text:s/></text:p>
          </table:table-cell>
          <table:table-cell office:value-type="float" office:value="92031.74" table:style-name="ce9">
            <text:p>92,032<text:s/></text:p>
          </table:table-cell>
          <table:table-cell office:value-type="float" office:value="92031.74" table:style-name="ce9">
            <text:p>92,032<text:s/></text:p>
          </table:table-cell>
          <table:table-cell office:value-type="float" office:value="4122.5500000000029" table:formula="of:=[.E81]-[.F81]" table:style-name="ce9">
            <text:p>4,1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36282.410000000003" table:style-name="ce9">
            <text:p>36,282<text:s/></text:p>
          </table:table-cell>
          <table:table-cell office:value-type="float" office:value="116792.41" table:formula="of:=[.C82]+[.D82]" table:style-name="ce9">
            <text:p>116,792<text:s/></text:p>
          </table:table-cell>
          <table:table-cell office:value-type="float" office:value="116583.24" table:style-name="ce9">
            <text:p>116,583<text:s/></text:p>
          </table:table-cell>
          <table:table-cell office:value-type="float" office:value="116583.24" table:style-name="ce9">
            <text:p>116,583<text:s/></text:p>
          </table:table-cell>
          <table:table-cell office:value-type="float" office:value="209.16999999999825" table:formula="of:=[.E82]-[.F82]" table:style-name="ce9">
            <text:p>2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95825.84" table:style-name="ce9">
            <text:p>95,826<text:s/></text:p>
          </table:table-cell>
          <table:table-cell office:value-type="float" office:value="157681.68" table:formula="of:=[.C83]+[.D83]" table:style-name="ce9">
            <text:p>157,682<text:s/></text:p>
          </table:table-cell>
          <table:table-cell office:value-type="float" office:value="141174.07" table:style-name="ce9">
            <text:p>141,174<text:s/></text:p>
          </table:table-cell>
          <table:table-cell office:value-type="float" office:value="141174.07" table:style-name="ce9">
            <text:p>141,174<text:s/></text:p>
          </table:table-cell>
          <table:table-cell office:value-type="float" office:value="16507.609999999986" table:formula="of:=[.E83]-[.F83]" table:style-name="ce9">
            <text:p>16,5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558279.63" table:style-name="ce9">
            <text:p>558,280<text:s/></text:p>
          </table:table-cell>
          <table:table-cell office:value-type="float" office:value="739149.71" table:formula="of:=[.C84]+[.D84]" table:style-name="ce9">
            <text:p>739,150<text:s/></text:p>
          </table:table-cell>
          <table:table-cell office:value-type="float" office:value="657999.78" table:style-name="ce9">
            <text:p>658,000<text:s/></text:p>
          </table:table-cell>
          <table:table-cell office:value-type="float" office:value="657999.78" table:style-name="ce9">
            <text:p>658,000<text:s/></text:p>
          </table:table-cell>
          <table:table-cell office:value-type="float" office:value="81149.929999999935" table:formula="of:=[.E84]-[.F84]" table:style-name="ce9">
            <text:p>81,1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55.839999999997" table:formula="of:=[.C85]+[.D85]" table:style-name="ce9">
            <text:p>61,856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" table:style-name="ce9">
            <text:p>30,928<text:s/></text:p>
          </table:table-cell>
          <table:table-cell office:value-type="float" office:value="30927.939999999995" table:formula="of:=[.E85]-[.F85]" table:style-name="ce9">
            <text:p>30,9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53374.720000000001" table:style-name="ce9">
            <text:p>53,375<text:s/></text:p>
          </table:table-cell>
          <table:table-cell office:value-type="float" office:value="115230.56" table:formula="of:=[.C86]+[.D86]" table:style-name="ce9">
            <text:p>115,231<text:s/></text:p>
          </table:table-cell>
          <table:table-cell office:value-type="float" office:value="99179.32" table:style-name="ce9">
            <text:p>99,179<text:s/></text:p>
          </table:table-cell>
          <table:table-cell office:value-type="float" office:value="99179.32" table:style-name="ce9">
            <text:p>99,179<text:s/></text:p>
          </table:table-cell>
          <table:table-cell office:value-type="float" office:value="16051.239999999991" table:formula="of:=[.E86]-[.F86]" table:style-name="ce9">
            <text:p>16,0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59884.29" table:style-name="ce9">
            <text:p>459,884<text:s/></text:p>
          </table:table-cell>
          <table:table-cell office:value-type="float" office:value="521740.13" table:formula="of:=[.C87]+[.D87]" table:style-name="ce9">
            <text:p>521,740<text:s/></text:p>
          </table:table-cell>
          <table:table-cell office:value-type="float" office:value="481884.53" table:style-name="ce9">
            <text:p>481,885<text:s/></text:p>
          </table:table-cell>
          <table:table-cell office:value-type="float" office:value="481884.53" table:style-name="ce9">
            <text:p>481,885<text:s/></text:p>
          </table:table-cell>
          <table:table-cell office:value-type="float" office:value="39855.599999999977" table:formula="of:=[.E87]-[.F87]" table:style-name="ce9">
            <text:p>39,8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1855.44" table:style-name="ce9">
            <text:p>61,855<text:s/></text:p>
          </table:table-cell>
          <table:table-cell office:value-type="float" office:value="-1045.99" table:style-name="ce9">
            <text:p>-1,046<text:s/></text:p>
          </table:table-cell>
          <table:table-cell office:value-type="float" office:value="60809.450000000004" table:formula="of:=[.C88]+[.D88]" table:style-name="ce9">
            <text:p>60,809<text:s/></text:p>
          </table:table-cell>
          <table:table-cell office:value-type="float" office:value="35131.980000000003" table:style-name="ce9">
            <text:p>35,132<text:s/></text:p>
          </table:table-cell>
          <table:table-cell office:value-type="float" office:value="35131.980000000003" table:style-name="ce9">
            <text:p>35,132<text:s/></text:p>
          </table:table-cell>
          <table:table-cell office:value-type="float" office:value="25677.47" table:formula="of:=[.E88]-[.F88]" table:style-name="ce9">
            <text:p>25,67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5731304.3399999999" table:style-name="ce9">
            <text:p>5,731,304<text:s/></text:p>
          </table:table-cell>
          <table:table-cell office:value-type="float" office:value="65731304.340000004" table:formula="of:=[.C89]+[.D89]" table:style-name="ce9">
            <text:p>65,731,304<text:s/></text:p>
          </table:table-cell>
          <table:table-cell office:value-type="float" office:value="36963492.039999999" table:style-name="ce9">
            <text:p>36,963,492<text:s/></text:p>
          </table:table-cell>
          <table:table-cell office:value-type="float" office:value="36827135.039999999" table:style-name="ce9">
            <text:p>36,827,135<text:s/></text:p>
          </table:table-cell>
          <table:table-cell office:value-type="float" office:value="28767812.300000004" table:formula="of:=[.E89]-[.F89]" table:style-name="ce9">
            <text:p>28,767,81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136077419" table:style-name="ce9">
            <text:p>136,077,419<text:s/></text:p>
          </table:table-cell>
          <table:table-cell office:value-type="float" office:value="3735257" table:style-name="ce9">
            <text:p>3,735,257<text:s/></text:p>
          </table:table-cell>
          <table:table-cell office:value-type="float" office:value="139812676" table:formula="of:=[.C90]+[.D90]" table:style-name="ce9">
            <text:p>139,812,676<text:s/></text:p>
          </table:table-cell>
          <table:table-cell office:value-type="float" office:value="3735257" table:style-name="ce9">
            <text:p>3,735,257<text:s/></text:p>
          </table:table-cell>
          <table:table-cell office:value-type="float" office:value="3735257" table:style-name="ce9">
            <text:p>3,735,257<text:s/></text:p>
          </table:table-cell>
          <table:table-cell office:value-type="float" office:value="136077419" table:formula="of:=[.E90]-[.F90]" table:style-name="ce9">
            <text:p>136,077,4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12000000" table:style-name="ce9">
            <text:p>12,0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0" table:formula="of:=[.C91]+[.D91]" table:style-name="ce9">
            <text:p>12,000,000<text:s/></text:p>
          </table:table-cell>
          <table:table-cell office:value-type="float" office:value="6000000" table:style-name="ce9">
            <text:p>6,000,000<text:s/></text:p>
          </table:table-cell>
          <table:table-cell office:value-type="float" office:value="6000000" table:style-name="ce9">
            <text:p>6,000,000<text:s/></text:p>
          </table:table-cell>
          <table:table-cell office:value-type="float" office:value="6000000" table:formula="of:=[.E91]-[.F91]" table:style-name="ce9">
            <text:p>6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420000" table:style-name="ce9">
            <text:p>420,000<text:s/></text:p>
          </table:table-cell>
          <table:table-cell office:value-type="float" office:value="2220000" table:formula="of:=[.C92]+[.D92]" table:style-name="ce9">
            <text:p>2,220,000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1320000" table:formula="of:=[.E92]-[.F92]" table:style-name="ce9">
            <text:p>1,32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0000" table:formula="of:=[.C93]+[.D93]" table:style-name="ce9">
            <text:p>5,400,000<text:s/></text:p>
          </table:table-cell>
          <table:table-cell office:value-type="float" office:value="2700000" table:style-name="ce9">
            <text:p>2,700,000<text:s/></text:p>
          </table:table-cell>
          <table:table-cell office:value-type="float" office:value="2700000" table:style-name="ce9">
            <text:p>2,700,000<text:s/></text:p>
          </table:table-cell>
          <table:table-cell office:value-type="float" office:value="2700000" table:formula="of:=[.E93]-[.F93]" table:style-name="ce9">
            <text:p>2,70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16800000" table:style-name="ce9">
            <text:p>16,800,000<text:s/></text:p>
          </table:table-cell>
          <table:table-cell office:value-type="float" office:value="1128700" table:style-name="ce9">
            <text:p>1,128,700<text:s/></text:p>
          </table:table-cell>
          <table:table-cell office:value-type="float" office:value="17928700" table:formula="of:=[.C94]+[.D94]" table:style-name="ce9">
            <text:p>17,928,700<text:s/></text:p>
          </table:table-cell>
          <table:table-cell office:value-type="float" office:value="9828700" table:style-name="ce9">
            <text:p>9,828,700<text:s/></text:p>
          </table:table-cell>
          <table:table-cell office:value-type="float" office:value="9828700" table:style-name="ce9">
            <text:p>9,828,700<text:s/></text:p>
          </table:table-cell>
          <table:table-cell office:value-type="float" office:value="8100000" table:formula="of:=[.E94]-[.F94]" table:style-name="ce9">
            <text:p>8,10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94663948.99999923" table:formula="of:=SUM([.C96:.C180])" table:style-name="ce12">
            <text:p>494,663,949<text:s/></text:p>
          </table:table-cell>
          <table:table-cell office:value-type="float" office:value="64301141.399999999" table:formula="of:=SUM([.D96:.D180])" table:style-name="ce12">
            <text:p>64,301,141<text:s/></text:p>
          </table:table-cell>
          <table:table-cell office:value-type="float" office:value="558965090.39999926" table:formula="of:=SUM([.E96:.E180])" table:style-name="ce12">
            <text:p>558,965,090<text:s/></text:p>
          </table:table-cell>
          <table:table-cell office:value-type="float" office:value="208584863.82000014" table:formula="of:=SUM([.F96:.F180])" table:style-name="ce12">
            <text:p>208,584,864<text:s/></text:p>
          </table:table-cell>
          <table:table-cell office:value-type="float" office:value="178565227.86000013" table:formula="of:=SUM([.G96:.G180])" table:style-name="ce12">
            <text:p>178,565,228<text:s/></text:p>
          </table:table-cell>
          <table:table-cell office:value-type="float" office:value="350380226.57999974" table:formula="of:=SUM([.H96:.H180])" table:style-name="ce12">
            <text:p>350,380,227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7]+[.D97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-1912018" table:style-name="ce8">
            <text:p>-1,912,018<text:s/></text:p>
          </table:table-cell>
          <table:table-cell office:value-type="float" office:value="87982" table:formula="of:=[.C98]+[.D98]" table:style-name="ce8">
            <text:p>87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982" table:formula="of:=[.E98]-[.F98]" table:style-name="ce13">
            <text:p>87,9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9]+[.D99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9]-[.F9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3390504" table:style-name="ce9">
            <text:p>3,390,504<text:s/></text:p>
          </table:table-cell>
          <table:table-cell office:value-type="float" office:value="7585459.2400000002" table:style-name="ce9">
            <text:p>7,585,459<text:s/></text:p>
          </table:table-cell>
          <table:table-cell office:value-type="float" office:value="10975963.24" table:formula="of:=[.C100]+[.D100]" table:style-name="ce9">
            <text:p>10,975,963<text:s/></text:p>
          </table:table-cell>
          <table:table-cell office:value-type="float" office:value="4522405.5599999996" table:style-name="ce9">
            <text:p>4,522,406<text:s/></text:p>
          </table:table-cell>
          <table:table-cell office:value-type="float" office:value="4522405.5599999996" table:style-name="ce9">
            <text:p>4,522,406<text:s/></text:p>
          </table:table-cell>
          <table:table-cell office:value-type="float" office:value="6453557.6800000006" table:formula="of:=[.E100]-[.F100]" table:style-name="ce13">
            <text:p>6,453,5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7000000" table:style-name="ce9">
            <text:p>7,000,000<text:s/></text:p>
          </table:table-cell>
          <table:table-cell office:value-type="float" office:value="17735547.460000001" table:style-name="ce9">
            <text:p>17,735,547<text:s/></text:p>
          </table:table-cell>
          <table:table-cell office:value-type="float" office:value="24735547.460000001" table:formula="of:=[.C101]+[.D101]" table:style-name="ce9">
            <text:p>24,735,547<text:s/></text:p>
          </table:table-cell>
          <table:table-cell office:value-type="float" office:value="19612296.760000002" table:style-name="ce9">
            <text:p>19,612,297<text:s/></text:p>
          </table:table-cell>
          <table:table-cell office:value-type="float" office:value="17974288.460000001" table:style-name="ce9">
            <text:p>17,974,288<text:s/></text:p>
          </table:table-cell>
          <table:table-cell office:value-type="float" office:value="5123250.6999999993" table:formula="of:=[.E101]-[.F101]" table:style-name="ce13">
            <text:p>5,123,2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23093859" table:style-name="ce9">
            <text:p>223,093,859<text:s/></text:p>
          </table:table-cell>
          <table:table-cell office:value-type="float" office:value="11807833.9" table:style-name="ce9">
            <text:p>11,807,834<text:s/></text:p>
          </table:table-cell>
          <table:table-cell office:value-type="float" office:value="234901692.90000001" table:formula="of:=[.C102]+[.D102]" table:style-name="ce9">
            <text:p>234,901,693<text:s/></text:p>
          </table:table-cell>
          <table:table-cell office:value-type="float" office:value="86074705.510000005" table:style-name="ce9">
            <text:p>86,074,706<text:s/></text:p>
          </table:table-cell>
          <table:table-cell office:value-type="float" office:value="76955711.280000001" table:style-name="ce9">
            <text:p>76,955,711<text:s/></text:p>
          </table:table-cell>
          <table:table-cell office:value-type="float" office:value="148826987.38999999" table:formula="of:=[.E102]-[.F102]" table:style-name="ce13">
            <text:p>148,826,9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87500000" table:style-name="ce9">
            <text:p>87,500,000<text:s/></text:p>
          </table:table-cell>
          <table:table-cell office:value-type="float" office:value="11967116.539999999" table:style-name="ce9">
            <text:p>11,967,117<text:s/></text:p>
          </table:table-cell>
          <table:table-cell office:value-type="float" office:value="99467116.539999992" table:formula="of:=[.C103]+[.D103]" table:style-name="ce9">
            <text:p>99,467,117<text:s/></text:p>
          </table:table-cell>
          <table:table-cell office:value-type="float" office:value="41057672.549999997" table:style-name="ce9">
            <text:p>41,057,673<text:s/></text:p>
          </table:table-cell>
          <table:table-cell office:value-type="float" office:value="27132109.079999998" table:style-name="ce9">
            <text:p>27,132,109<text:s/></text:p>
          </table:table-cell>
          <table:table-cell office:value-type="float" office:value="58409443.989999995" table:formula="of:=[.E103]-[.F103]" table:style-name="ce13">
            <text:p>58,409,4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1500000" table:style-name="ce9">
            <text:p>1,500,000<text:s/></text:p>
          </table:table-cell>
          <table:table-cell office:value-type="float" office:value="-1500000" table:style-name="ce9">
            <text:p>-1,500,000<text:s/></text:p>
          </table:table-cell>
          <table:table-cell office:value-type="float" office:value="0" table:formula="of:=[.C104]+[.D104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4]-[.F104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121023905" table:style-name="ce9">
            <text:p>121,023,905<text:s/></text:p>
          </table:table-cell>
          <table:table-cell office:value-type="float" office:value="-10294692.539999999" table:style-name="ce9">
            <text:p>-10,294,693<text:s/></text:p>
          </table:table-cell>
          <table:table-cell office:value-type="float" office:value="110729212.46000001" table:formula="of:=[.C105]+[.D105]" table:style-name="ce9">
            <text:p>110,729,212<text:s/></text:p>
          </table:table-cell>
          <table:table-cell office:value-type="float" office:value="32641115.190000001" table:style-name="ce9">
            <text:p>32,641,115<text:s/></text:p>
          </table:table-cell>
          <table:table-cell office:value-type="float" office:value="30409954.52" table:style-name="ce9">
            <text:p>30,409,955<text:s/></text:p>
          </table:table-cell>
          <table:table-cell office:value-type="float" office:value="78088097.270000011" table:formula="of:=[.E105]-[.F105]" table:style-name="ce13">
            <text:p>78,088,0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00" table:formula="of:=[.C108]+[.D108]" table:style-name="ce9">
            <text:p>2,000,000<text:s/></text:p>
          </table:table-cell>
          <table:table-cell office:value-type="float" office:value="958392" table:style-name="ce9">
            <text:p>958,392<text:s/></text:p>
          </table:table-cell>
          <table:table-cell office:value-type="float" office:value="442656" table:style-name="ce9">
            <text:p>442,656<text:s/></text:p>
          </table:table-cell>
          <table:table-cell office:value-type="float" office:value="1041608" table:formula="of:=[.E108]-[.F108]" table:style-name="ce13">
            <text:p>1,041,6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3125000" table:style-name="ce9">
            <text:p>3,125,000<text:s/></text:p>
          </table:table-cell>
          <table:table-cell office:value-type="float" office:value="-3105000" table:style-name="ce9">
            <text:p>-3,105,000<text:s/></text:p>
          </table:table-cell>
          <table:table-cell office:value-type="float" office:value="20000" table:formula="of:=[.C110]+[.D110]" table:style-name="ce9">
            <text:p>2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formula="of:=[.E110]-[.F110]" table:style-name="ce13">
            <text:p>2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29943000" table:style-name="ce9">
            <text:p>29,94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43000" table:formula="of:=[.C111]+[.D111]" table:style-name="ce9">
            <text:p>29,943,000<text:s/></text:p>
          </table:table-cell>
          <table:table-cell office:value-type="float" office:value="4675836.72" table:style-name="ce9">
            <text:p>4,675,837<text:s/></text:p>
          </table:table-cell>
          <table:table-cell office:value-type="float" office:value="2644989.59" table:style-name="ce9">
            <text:p>2,644,990<text:s/></text:p>
          </table:table-cell>
          <table:table-cell office:value-type="float" office:value="25267163.280000001" table:formula="of:=[.E111]-[.F111]" table:style-name="ce13">
            <text:p>25,267,1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3]+[.D11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3]-[.F11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4]+[.D114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4]-[.F11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5071570.46" table:style-name="ce9">
            <text:p>5,071,570<text:s/></text:p>
          </table:table-cell>
          <table:table-cell office:value-type="float" office:value="-9930.51" table:style-name="ce9">
            <text:p>-9,931<text:s/></text:p>
          </table:table-cell>
          <table:table-cell office:value-type="float" office:value="5061639.95" table:formula="of:=[.C115]+[.D115]" table:style-name="ce9">
            <text:p>5,061,640<text:s/></text:p>
          </table:table-cell>
          <table:table-cell office:value-type="float" office:value="2535782.15" table:style-name="ce9">
            <text:p>2,535,782<text:s/></text:p>
          </table:table-cell>
          <table:table-cell office:value-type="float" office:value="2535782.15" table:style-name="ce9">
            <text:p>2,535,782<text:s/></text:p>
          </table:table-cell>
          <table:table-cell office:value-type="float" office:value="2525857.8000000003" table:formula="of:=[.E115]-[.F115]" table:style-name="ce13">
            <text:p>2,525,8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310605.47" table:style-name="ce9">
            <text:p>3,310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0605.47" table:formula="of:=[.C116]+[.D116]" table:style-name="ce9">
            <text:p>3,310,605<text:s/></text:p>
          </table:table-cell>
          <table:table-cell office:value-type="float" office:value="1650300.59" table:style-name="ce9">
            <text:p>1,650,301<text:s/></text:p>
          </table:table-cell>
          <table:table-cell office:value-type="float" office:value="1650300.59" table:style-name="ce9">
            <text:p>1,650,301<text:s/></text:p>
          </table:table-cell>
          <table:table-cell office:value-type="float" office:value="1660304.8800000001" table:formula="of:=[.E116]-[.F116]" table:style-name="ce13">
            <text:p>1,660,3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803226.55" table:style-name="ce9">
            <text:p>1,803,227<text:s/></text:p>
          </table:table-cell>
          <table:table-cell office:value-type="float" office:value="8600" table:style-name="ce9">
            <text:p>8,600<text:s/></text:p>
          </table:table-cell>
          <table:table-cell office:value-type="float" office:value="1811826.55" table:formula="of:=[.C117]+[.D117]" table:style-name="ce9">
            <text:p>1,811,827<text:s/></text:p>
          </table:table-cell>
          <table:table-cell office:value-type="float" office:value="901495.78" table:style-name="ce9">
            <text:p>901,496<text:s/></text:p>
          </table:table-cell>
          <table:table-cell office:value-type="float" office:value="901495.78" table:style-name="ce9">
            <text:p>901,496<text:s/></text:p>
          </table:table-cell>
          <table:table-cell office:value-type="float" office:value="910330.77" table:formula="of:=[.E117]-[.F117]" table:style-name="ce13">
            <text:p>910,3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8]+[.D118]" table:style-name="ce9">
            <text:p>225,402<text:s/></text:p>
          </table:table-cell>
          <table:table-cell office:value-type="float" office:value="107878.57" table:style-name="ce9">
            <text:p>107,879<text:s/></text:p>
          </table:table-cell>
          <table:table-cell office:value-type="float" office:value="107878.57" table:style-name="ce9">
            <text:p>107,879<text:s/></text:p>
          </table:table-cell>
          <table:table-cell office:value-type="float" office:value="117523.75" table:formula="of:=[.E118]-[.F118]" table:style-name="ce13">
            <text:p>117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9]+[.D119]" table:style-name="ce9">
            <text:p>225,402<text:s/></text:p>
          </table:table-cell>
          <table:table-cell office:value-type="float" office:value="112701" table:style-name="ce9">
            <text:p>112,701<text:s/></text:p>
          </table:table-cell>
          <table:table-cell office:value-type="float" office:value="112701" table:style-name="ce9">
            <text:p>112,701<text:s/></text:p>
          </table:table-cell>
          <table:table-cell office:value-type="float" office:value="112701.32" table:formula="of:=[.E119]-[.F119]" table:style-name="ce13">
            <text:p>112,7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0]+[.D120]" table:style-name="ce9">
            <text:p>140,876<text:s/></text:p>
          </table:table-cell>
          <table:table-cell office:value-type="float" office:value="66026.14" table:style-name="ce9">
            <text:p>66,026<text:s/></text:p>
          </table:table-cell>
          <table:table-cell office:value-type="float" office:value="66026.14" table:style-name="ce9">
            <text:p>66,026<text:s/></text:p>
          </table:table-cell>
          <table:table-cell office:value-type="float" office:value="74850.11" table:formula="of:=[.E120]-[.F120]" table:style-name="ce13">
            <text:p>74,8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1]+[.D121]" table:style-name="ce9">
            <text:p>140,876<text:s/></text:p>
          </table:table-cell>
          <table:table-cell office:value-type="float" office:value="71612.09" table:style-name="ce9">
            <text:p>71,612<text:s/></text:p>
          </table:table-cell>
          <table:table-cell office:value-type="float" office:value="71612.09" table:style-name="ce9">
            <text:p>71,612<text:s/></text:p>
          </table:table-cell>
          <table:table-cell office:value-type="float" office:value="69264.160000000003" table:formula="of:=[.E121]-[.F121]" table:style-name="ce13">
            <text:p>69,2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465119.08" table:style-name="ce9">
            <text:p>1,465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119.08" table:formula="of:=[.C122]+[.D122]" table:style-name="ce9">
            <text:p>1,465,119<text:s/></text:p>
          </table:table-cell>
          <table:table-cell office:value-type="float" office:value="732694.99" table:style-name="ce9">
            <text:p>732,695<text:s/></text:p>
          </table:table-cell>
          <table:table-cell office:value-type="float" office:value="732694.99" table:style-name="ce9">
            <text:p>732,695<text:s/></text:p>
          </table:table-cell>
          <table:table-cell office:value-type="float" office:value="732424.09000000008" table:formula="of:=[.E122]-[.F122]" table:style-name="ce13">
            <text:p>732,4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23]+[.D123]" table:style-name="ce9">
            <text:p>225,402<text:s/></text:p>
          </table:table-cell>
          <table:table-cell office:value-type="float" office:value="105697.92" table:style-name="ce9">
            <text:p>105,698<text:s/></text:p>
          </table:table-cell>
          <table:table-cell office:value-type="float" office:value="105697.92" table:style-name="ce9">
            <text:p>105,698<text:s/></text:p>
          </table:table-cell>
          <table:table-cell office:value-type="float" office:value="119704.40000000001" table:formula="of:=[.E123]-[.F123]" table:style-name="ce13">
            <text:p>119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24]+[.D124]" table:style-name="ce9">
            <text:p>225,402<text:s/></text:p>
          </table:table-cell>
          <table:table-cell office:value-type="float" office:value="147501" table:style-name="ce9">
            <text:p>147,501<text:s/></text:p>
          </table:table-cell>
          <table:table-cell office:value-type="float" office:value="147501" table:style-name="ce9">
            <text:p>147,501<text:s/></text:p>
          </table:table-cell>
          <table:table-cell office:value-type="float" office:value="77901.320000000007" table:formula="of:=[.E124]-[.F124]" table:style-name="ce13">
            <text:p>77,9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5]+[.D125]" table:style-name="ce9">
            <text:p>140,876<text:s/></text:p>
          </table:table-cell>
          <table:table-cell office:value-type="float" office:value="66061.100000000006" table:style-name="ce9">
            <text:p>66,061<text:s/></text:p>
          </table:table-cell>
          <table:table-cell office:value-type="float" office:value="66061.100000000006" table:style-name="ce9">
            <text:p>66,061<text:s/></text:p>
          </table:table-cell>
          <table:table-cell office:value-type="float" office:value="74815.149999999994" table:formula="of:=[.E125]-[.F125]" table:style-name="ce13">
            <text:p>74,8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6]+[.D126]" table:style-name="ce9">
            <text:p>42,263<text:s/></text:p>
          </table:table-cell>
          <table:table-cell office:value-type="float" office:value="21131.52" table:style-name="ce9">
            <text:p>21,132<text:s/></text:p>
          </table:table-cell>
          <table:table-cell office:value-type="float" office:value="21131.52" table:style-name="ce9">
            <text:p>21,132<text:s/></text:p>
          </table:table-cell>
          <table:table-cell office:value-type="float" office:value="21131.52" table:formula="of:=[.E126]-[.F126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27]+[.D127]" table:style-name="ce9">
            <text:p>28,176<text:s/></text:p>
          </table:table-cell>
          <table:table-cell office:value-type="float" office:value="13212.53" table:style-name="ce9">
            <text:p>13,213<text:s/></text:p>
          </table:table-cell>
          <table:table-cell office:value-type="float" office:value="13212.53" table:style-name="ce9">
            <text:p>13,213<text:s/></text:p>
          </table:table-cell>
          <table:table-cell office:value-type="float" office:value="14963.359999999999" table:formula="of:=[.E127]-[.F127]" table:style-name="ce13">
            <text:p>14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8]+[.D128]" table:style-name="ce9">
            <text:p>42,263<text:s/></text:p>
          </table:table-cell>
          <table:table-cell office:value-type="float" office:value="19780.599999999999" table:style-name="ce9">
            <text:p>19,781<text:s/></text:p>
          </table:table-cell>
          <table:table-cell office:value-type="float" office:value="19780.599999999999" table:style-name="ce9">
            <text:p>19,781<text:s/></text:p>
          </table:table-cell>
          <table:table-cell office:value-type="float" office:value="22482.440000000002" table:formula="of:=[.E128]-[.F128]" table:style-name="ce13">
            <text:p>22,4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29]+[.D129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29]-[.F129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0]+[.D130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30]-[.F130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1]+[.D131]" table:style-name="ce9">
            <text:p>14,087<text:s/></text:p>
          </table:table-cell>
          <table:table-cell office:value-type="float" office:value="6605.9" table:style-name="ce9">
            <text:p>6,606<text:s/></text:p>
          </table:table-cell>
          <table:table-cell office:value-type="float" office:value="6605.9" table:style-name="ce9">
            <text:p>6,606<text:s/></text:p>
          </table:table-cell>
          <table:table-cell office:value-type="float" office:value="7481.25" table:formula="of:=[.E131]-[.F131]" table:style-name="ce13">
            <text:p>7,4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2]+[.D132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32]-[.F132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3]+[.D133]" table:style-name="ce9">
            <text:p>28,176<text:s/></text:p>
          </table:table-cell>
          <table:table-cell office:value-type="float" office:value="14087.84" table:style-name="ce9">
            <text:p>14,088<text:s/></text:p>
          </table:table-cell>
          <table:table-cell office:value-type="float" office:value="14087.84" table:style-name="ce9">
            <text:p>14,088<text:s/></text:p>
          </table:table-cell>
          <table:table-cell office:value-type="float" office:value="14088.05" table:formula="of:=[.E133]-[.F133]" table:style-name="ce13">
            <text:p>14,0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4]+[.D134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34]-[.F134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5]+[.D135]" table:style-name="ce9">
            <text:p>14,087<text:s/></text:p>
          </table:table-cell>
          <table:table-cell office:value-type="float" office:value="6735.47" table:style-name="ce9">
            <text:p>6,735<text:s/></text:p>
          </table:table-cell>
          <table:table-cell office:value-type="float" office:value="6735.47" table:style-name="ce9">
            <text:p>6,735<text:s/></text:p>
          </table:table-cell>
          <table:table-cell office:value-type="float" office:value="7351.6799999999994" table:formula="of:=[.E135]-[.F135]" table:style-name="ce13">
            <text:p>7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6]+[.D136]" table:style-name="ce9">
            <text:p>28,176<text:s/></text:p>
          </table:table-cell>
          <table:table-cell office:value-type="float" office:value="13817.86" table:style-name="ce9">
            <text:p>13,818<text:s/></text:p>
          </table:table-cell>
          <table:table-cell office:value-type="float" office:value="13817.86" table:style-name="ce9">
            <text:p>13,818<text:s/></text:p>
          </table:table-cell>
          <table:table-cell office:value-type="float" office:value="14358.029999999999" table:formula="of:=[.E136]-[.F136]" table:style-name="ce13">
            <text:p>14,3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7]+[.D137]" table:style-name="ce9">
            <text:p>14,087<text:s/></text:p>
          </table:table-cell>
          <table:table-cell office:value-type="float" office:value="6606.3" table:style-name="ce9">
            <text:p>6,606<text:s/></text:p>
          </table:table-cell>
          <table:table-cell office:value-type="float" office:value="6606.3" table:style-name="ce9">
            <text:p>6,606<text:s/></text:p>
          </table:table-cell>
          <table:table-cell office:value-type="float" office:value="7480.8499999999995" table:formula="of:=[.E137]-[.F137]" table:style-name="ce13">
            <text:p>7,4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8]+[.D138]" table:style-name="ce9">
            <text:p>14,087<text:s/></text:p>
          </table:table-cell>
          <table:table-cell office:value-type="float" office:value="7497.34" table:style-name="ce9">
            <text:p>7,497<text:s/></text:p>
          </table:table-cell>
          <table:table-cell office:value-type="float" office:value="7497.34" table:style-name="ce9">
            <text:p>7,497<text:s/></text:p>
          </table:table-cell>
          <table:table-cell office:value-type="float" office:value="6589.8099999999995" table:formula="of:=[.E138]-[.F138]" table:style-name="ce13">
            <text:p>6,5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9]+[.D139]" table:style-name="ce9">
            <text:p>28,176<text:s/></text:p>
          </table:table-cell>
          <table:table-cell office:value-type="float" office:value="14087.93" table:style-name="ce9">
            <text:p>14,088<text:s/></text:p>
          </table:table-cell>
          <table:table-cell office:value-type="float" office:value="14087.93" table:style-name="ce9">
            <text:p>14,088<text:s/></text:p>
          </table:table-cell>
          <table:table-cell office:value-type="float" office:value="14087.96" table:formula="of:=[.E139]-[.F139]" table:style-name="ce13">
            <text:p>14,0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0]+[.D140]" table:style-name="ce9">
            <text:p>14,087<text:s/></text:p>
          </table:table-cell>
          <table:table-cell office:value-type="float" office:value="6735.47" table:style-name="ce9">
            <text:p>6,735<text:s/></text:p>
          </table:table-cell>
          <table:table-cell office:value-type="float" office:value="6735.47" table:style-name="ce9">
            <text:p>6,735<text:s/></text:p>
          </table:table-cell>
          <table:table-cell office:value-type="float" office:value="7351.6799999999994" table:formula="of:=[.E140]-[.F140]" table:style-name="ce13">
            <text:p>7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1]+[.D141]" table:style-name="ce9">
            <text:p>14,087<text:s/></text:p>
          </table:table-cell>
          <table:table-cell office:value-type="float" office:value="6684.19" table:style-name="ce9">
            <text:p>6,684<text:s/></text:p>
          </table:table-cell>
          <table:table-cell office:value-type="float" office:value="6684.19" table:style-name="ce9">
            <text:p>6,684<text:s/></text:p>
          </table:table-cell>
          <table:table-cell office:value-type="float" office:value="7402.96" table:formula="of:=[.E141]-[.F141]" table:style-name="ce13">
            <text:p>7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2]+[.D142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42]-[.F142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3]+[.D143]" table:style-name="ce9">
            <text:p>14,087<text:s/></text:p>
          </table:table-cell>
          <table:table-cell office:value-type="float" office:value="7497.33" table:style-name="ce9">
            <text:p>7,497<text:s/></text:p>
          </table:table-cell>
          <table:table-cell office:value-type="float" office:value="7497.33" table:style-name="ce9">
            <text:p>7,497<text:s/></text:p>
          </table:table-cell>
          <table:table-cell office:value-type="float" office:value="6589.82" table:formula="of:=[.E143]-[.F143]" table:style-name="ce13">
            <text:p>6,5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4]+[.D144]" table:style-name="ce9">
            <text:p>28,176<text:s/></text:p>
          </table:table-cell>
          <table:table-cell office:value-type="float" office:value="11202.96" table:style-name="ce9">
            <text:p>11,203<text:s/></text:p>
          </table:table-cell>
          <table:table-cell office:value-type="float" office:value="11202.96" table:style-name="ce9">
            <text:p>11,203<text:s/></text:p>
          </table:table-cell>
          <table:table-cell office:value-type="float" office:value="16972.93" table:formula="of:=[.E144]-[.F144]" table:style-name="ce13">
            <text:p>16,9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82.49" table:style-name="ce9">
            <text:p>-182<text:s/></text:p>
          </table:table-cell>
          <table:table-cell office:value-type="float" office:value="13904.66" table:formula="of:=[.C145]+[.D145]" table:style-name="ce9">
            <text:p>13,905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8011.53" table:formula="of:=[.E145]-[.F145]" table:style-name="ce13">
            <text:p>8,0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6]+[.D146]" table:style-name="ce9">
            <text:p>14,087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8194.02" table:formula="of:=[.E146]-[.F146]" table:style-name="ce13">
            <text:p>8,1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7]+[.D147]" table:style-name="ce9">
            <text:p>28,176<text:s/></text:p>
          </table:table-cell>
          <table:table-cell office:value-type="float" office:value="13212.47" table:style-name="ce9">
            <text:p>13,212<text:s/></text:p>
          </table:table-cell>
          <table:table-cell office:value-type="float" office:value="13212.47" table:style-name="ce9">
            <text:p>13,212<text:s/></text:p>
          </table:table-cell>
          <table:table-cell office:value-type="float" office:value="14963.42" table:formula="of:=[.E147]-[.F147]" table:style-name="ce13">
            <text:p>14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8]+[.D148]" table:style-name="ce9">
            <text:p>28,176<text:s/></text:p>
          </table:table-cell>
          <table:table-cell office:value-type="float" office:value="13953.93" table:style-name="ce9">
            <text:p>13,954<text:s/></text:p>
          </table:table-cell>
          <table:table-cell office:value-type="float" office:value="13953.93" table:style-name="ce9">
            <text:p>13,954<text:s/></text:p>
          </table:table-cell>
          <table:table-cell office:value-type="float" office:value="14221.96" table:formula="of:=[.E148]-[.F148]" table:style-name="ce13">
            <text:p>14,2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9]+[.D149]" table:style-name="ce9">
            <text:p>28,176<text:s/></text:p>
          </table:table-cell>
          <table:table-cell office:value-type="float" office:value="14187.94" table:style-name="ce9">
            <text:p>14,188<text:s/></text:p>
          </table:table-cell>
          <table:table-cell office:value-type="float" office:value="14187.94" table:style-name="ce9">
            <text:p>14,188<text:s/></text:p>
          </table:table-cell>
          <table:table-cell office:value-type="float" office:value="13987.949999999999" table:formula="of:=[.E149]-[.F149]" table:style-name="ce13">
            <text:p>13,9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0]+[.D150]" table:style-name="ce9">
            <text:p>28,176<text:s/></text:p>
          </table:table-cell>
          <table:table-cell office:value-type="float" office:value="13727.03" table:style-name="ce9">
            <text:p>13,727<text:s/></text:p>
          </table:table-cell>
          <table:table-cell office:value-type="float" office:value="13727.03" table:style-name="ce9">
            <text:p>13,727<text:s/></text:p>
          </table:table-cell>
          <table:table-cell office:value-type="float" office:value="14448.859999999999" table:formula="of:=[.E150]-[.F150]" table:style-name="ce13">
            <text:p>14,4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1]+[.D151]" table:style-name="ce9">
            <text:p>14,087<text:s/></text:p>
          </table:table-cell>
          <table:table-cell office:value-type="float" office:value="6605.91" table:style-name="ce9">
            <text:p>6,606<text:s/></text:p>
          </table:table-cell>
          <table:table-cell office:value-type="float" office:value="6605.91" table:style-name="ce9">
            <text:p>6,606<text:s/></text:p>
          </table:table-cell>
          <table:table-cell office:value-type="float" office:value="7481.24" table:formula="of:=[.E151]-[.F151]" table:style-name="ce13">
            <text:p>7,4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2]+[.D152]" table:style-name="ce9">
            <text:p>14,087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5893.13" table:style-name="ce9">
            <text:p>5,893<text:s/></text:p>
          </table:table-cell>
          <table:table-cell office:value-type="float" office:value="8194.02" table:formula="of:=[.E152]-[.F152]" table:style-name="ce13">
            <text:p>8,1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3]+[.D153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53]-[.F153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4]+[.D154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54]-[.F154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5]+[.D155]" table:style-name="ce9">
            <text:p>28,176<text:s/></text:p>
          </table:table-cell>
          <table:table-cell office:value-type="float" office:value="13212.51" table:style-name="ce9">
            <text:p>13,213<text:s/></text:p>
          </table:table-cell>
          <table:table-cell office:value-type="float" office:value="13212.51" table:style-name="ce9">
            <text:p>13,213<text:s/></text:p>
          </table:table-cell>
          <table:table-cell office:value-type="float" office:value="14963.38" table:formula="of:=[.E155]-[.F155]" table:style-name="ce13">
            <text:p>14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6]+[.D156]" table:style-name="ce9">
            <text:p>14,087<text:s/></text:p>
          </table:table-cell>
          <table:table-cell office:value-type="float" office:value="7488.18" table:style-name="ce9">
            <text:p>7,488<text:s/></text:p>
          </table:table-cell>
          <table:table-cell office:value-type="float" office:value="7488.18" table:style-name="ce9">
            <text:p>7,488<text:s/></text:p>
          </table:table-cell>
          <table:table-cell office:value-type="float" office:value="6598.9699999999993" table:formula="of:=[.E156]-[.F156]" table:style-name="ce13">
            <text:p>6,5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7]+[.D157]" table:style-name="ce9">
            <text:p>28,176<text:s/></text:p>
          </table:table-cell>
          <table:table-cell office:value-type="float" office:value="13212.53" table:style-name="ce9">
            <text:p>13,213<text:s/></text:p>
          </table:table-cell>
          <table:table-cell office:value-type="float" office:value="13212.53" table:style-name="ce9">
            <text:p>13,213<text:s/></text:p>
          </table:table-cell>
          <table:table-cell office:value-type="float" office:value="14963.359999999999" table:formula="of:=[.E157]-[.F157]" table:style-name="ce13">
            <text:p>14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8]+[.D158]" table:style-name="ce9">
            <text:p>28,176<text:s/></text:p>
          </table:table-cell>
          <table:table-cell office:value-type="float" office:value="14256.91" table:style-name="ce9">
            <text:p>14,257<text:s/></text:p>
          </table:table-cell>
          <table:table-cell office:value-type="float" office:value="14256.91" table:style-name="ce9">
            <text:p>14,257<text:s/></text:p>
          </table:table-cell>
          <table:table-cell office:value-type="float" office:value="13918.98" table:formula="of:=[.E158]-[.F158]" table:style-name="ce13">
            <text:p>13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9]+[.D159]" table:style-name="ce9">
            <text:p>14,087<text:s/></text:p>
          </table:table-cell>
          <table:table-cell office:value-type="float" office:value="7200.48" table:style-name="ce9">
            <text:p>7,200<text:s/></text:p>
          </table:table-cell>
          <table:table-cell office:value-type="float" office:value="7200.48" table:style-name="ce9">
            <text:p>7,200<text:s/></text:p>
          </table:table-cell>
          <table:table-cell office:value-type="float" office:value="6886.67" table:formula="of:=[.E159]-[.F159]" table:style-name="ce13">
            <text:p>6,8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56350.18" table:style-name="ce9">
            <text:p>56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50.18" table:formula="of:=[.C160]+[.D160]" table:style-name="ce9">
            <text:p>56,350<text:s/></text:p>
          </table:table-cell>
          <table:table-cell office:value-type="float" office:value="28175.040000000001" table:style-name="ce9">
            <text:p>28,175<text:s/></text:p>
          </table:table-cell>
          <table:table-cell office:value-type="float" office:value="28175.040000000001" table:style-name="ce9">
            <text:p>28,175<text:s/></text:p>
          </table:table-cell>
          <table:table-cell office:value-type="float" office:value="28175.14" table:formula="of:=[.E160]-[.F160]" table:style-name="ce13">
            <text:p>28,1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1]+[.D161]" table:style-name="ce9">
            <text:p>28,176<text:s/></text:p>
          </table:table-cell>
          <table:table-cell office:value-type="float" office:value="15087.94" table:style-name="ce9">
            <text:p>15,088<text:s/></text:p>
          </table:table-cell>
          <table:table-cell office:value-type="float" office:value="15087.94" table:style-name="ce9">
            <text:p>15,088<text:s/></text:p>
          </table:table-cell>
          <table:table-cell office:value-type="float" office:value="13087.949999999999" table:formula="of:=[.E161]-[.F161]" table:style-name="ce13">
            <text:p>13,0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1513" table:style-name="ce9">
            <text:p>1,513<text:s/></text:p>
          </table:table-cell>
          <table:table-cell office:value-type="float" office:value="29688.89" table:formula="of:=[.C162]+[.D162]" table:style-name="ce9">
            <text:p>29,689<text:s/></text:p>
          </table:table-cell>
          <table:table-cell office:value-type="float" office:value="14087.94" table:style-name="ce9">
            <text:p>14,088<text:s/></text:p>
          </table:table-cell>
          <table:table-cell office:value-type="float" office:value="14087.94" table:style-name="ce9">
            <text:p>14,088<text:s/></text:p>
          </table:table-cell>
          <table:table-cell office:value-type="float" office:value="15600.949999999999" table:formula="of:=[.E162]-[.F162]" table:style-name="ce13">
            <text:p>15,6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3]+[.D163]" table:style-name="ce9">
            <text:p>14,087<text:s/></text:p>
          </table:table-cell>
          <table:table-cell office:value-type="float" office:value="6290.29" table:style-name="ce9">
            <text:p>6,290<text:s/></text:p>
          </table:table-cell>
          <table:table-cell office:value-type="float" office:value="6290.29" table:style-name="ce9">
            <text:p>6,290<text:s/></text:p>
          </table:table-cell>
          <table:table-cell office:value-type="float" office:value="7796.86" table:formula="of:=[.E163]-[.F163]" table:style-name="ce13">
            <text:p>7,7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4]+[.D164]" table:style-name="ce9">
            <text:p>28,176<text:s/></text:p>
          </table:table-cell>
          <table:table-cell office:value-type="float" office:value="14087.94" table:style-name="ce9">
            <text:p>14,088<text:s/></text:p>
          </table:table-cell>
          <table:table-cell office:value-type="float" office:value="14087.94" table:style-name="ce9">
            <text:p>14,088<text:s/></text:p>
          </table:table-cell>
          <table:table-cell office:value-type="float" office:value="14087.949999999999" table:formula="of:=[.E164]-[.F164]" table:style-name="ce13">
            <text:p>14,0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5]+[.D165]" table:style-name="ce9">
            <text:p>42,263<text:s/></text:p>
          </table:table-cell>
          <table:table-cell office:value-type="float" office:value="19818.53" table:style-name="ce9">
            <text:p>19,819<text:s/></text:p>
          </table:table-cell>
          <table:table-cell office:value-type="float" office:value="19818.53" table:style-name="ce9">
            <text:p>19,819<text:s/></text:p>
          </table:table-cell>
          <table:table-cell office:value-type="float" office:value="22444.510000000002" table:formula="of:=[.E165]-[.F165]" table:style-name="ce13">
            <text:p>22,4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6]+[.D166]" table:style-name="ce9">
            <text:p>42,263<text:s/></text:p>
          </table:table-cell>
          <table:table-cell office:value-type="float" office:value="21131.52" table:style-name="ce9">
            <text:p>21,132<text:s/></text:p>
          </table:table-cell>
          <table:table-cell office:value-type="float" office:value="21131.52" table:style-name="ce9">
            <text:p>21,132<text:s/></text:p>
          </table:table-cell>
          <table:table-cell office:value-type="float" office:value="21131.52" table:formula="of:=[.E166]-[.F166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7]+[.D167]" table:style-name="ce9">
            <text:p>28,176<text:s/></text:p>
          </table:table-cell>
          <table:table-cell office:value-type="float" office:value="13739.51" table:style-name="ce9">
            <text:p>13,740<text:s/></text:p>
          </table:table-cell>
          <table:table-cell office:value-type="float" office:value="13739.51" table:style-name="ce9">
            <text:p>13,740<text:s/></text:p>
          </table:table-cell>
          <table:table-cell office:value-type="float" office:value="14436.38" table:formula="of:=[.E167]-[.F167]" table:style-name="ce13">
            <text:p>14,4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8]+[.D168]" table:style-name="ce9">
            <text:p>28,176<text:s/></text:p>
          </table:table-cell>
          <table:table-cell office:value-type="float" office:value="14297.11" table:style-name="ce9">
            <text:p>14,297<text:s/></text:p>
          </table:table-cell>
          <table:table-cell office:value-type="float" office:value="14297.11" table:style-name="ce9">
            <text:p>14,297<text:s/></text:p>
          </table:table-cell>
          <table:table-cell office:value-type="float" office:value="13878.779999999999" table:formula="of:=[.E168]-[.F168]" table:style-name="ce13">
            <text:p>13,8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9]+[.D169]" table:style-name="ce9">
            <text:p>14,087<text:s/></text:p>
          </table:table-cell>
          <table:table-cell office:value-type="float" office:value="9024.2999999999993" table:style-name="ce9">
            <text:p>9,024<text:s/></text:p>
          </table:table-cell>
          <table:table-cell office:value-type="float" office:value="9024.2999999999993" table:style-name="ce9">
            <text:p>9,024<text:s/></text:p>
          </table:table-cell>
          <table:table-cell office:value-type="float" office:value="5062.8500000000004" table:formula="of:=[.E169]-[.F169]" table:style-name="ce13">
            <text:p>5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70]+[.D170]" table:style-name="ce9">
            <text:p>42,263<text:s/></text:p>
          </table:table-cell>
          <table:table-cell office:value-type="float" office:value="21472.7" table:style-name="ce9">
            <text:p>21,473<text:s/></text:p>
          </table:table-cell>
          <table:table-cell office:value-type="float" office:value="21472.7" table:style-name="ce9">
            <text:p>21,473<text:s/></text:p>
          </table:table-cell>
          <table:table-cell office:value-type="float" office:value="20790.34" table:formula="of:=[.E170]-[.F170]" table:style-name="ce13">
            <text:p>20,7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1]+[.D171]" table:style-name="ce9">
            <text:p>14,087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8" table:style-name="ce9">
            <text:p>7,044<text:s/></text:p>
          </table:table-cell>
          <table:table-cell office:value-type="float" office:value="7043.57" table:formula="of:=[.E171]-[.F171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2]+[.D172]" table:style-name="ce9">
            <text:p>14,087<text:s/></text:p>
          </table:table-cell>
          <table:table-cell office:value-type="float" office:value="5431.97" table:style-name="ce9">
            <text:p>5,432<text:s/></text:p>
          </table:table-cell>
          <table:table-cell office:value-type="float" office:value="5431.97" table:style-name="ce9">
            <text:p>5,432<text:s/></text:p>
          </table:table-cell>
          <table:table-cell office:value-type="float" office:value="8655.18" table:formula="of:=[.E172]-[.F172]" table:style-name="ce13">
            <text:p>8,6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3]+[.D173]" table:style-name="ce9">
            <text:p>14,087<text:s/></text:p>
          </table:table-cell>
          <table:table-cell office:value-type="float" office:value="7043.59" table:style-name="ce9">
            <text:p>7,044<text:s/></text:p>
          </table:table-cell>
          <table:table-cell office:value-type="float" office:value="7043.59" table:style-name="ce9">
            <text:p>7,044<text:s/></text:p>
          </table:table-cell>
          <table:table-cell office:value-type="float" office:value="7043.5599999999995" table:formula="of:=[.E173]-[.F173]" table:style-name="ce13">
            <text:p>7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4]+[.D174]" table:style-name="ce9">
            <text:p>14,087<text:s/></text:p>
          </table:table-cell>
          <table:table-cell office:value-type="float" office:value="9005.9" table:style-name="ce9">
            <text:p>9,006<text:s/></text:p>
          </table:table-cell>
          <table:table-cell office:value-type="float" office:value="9005.9" table:style-name="ce9">
            <text:p>9,006<text:s/></text:p>
          </table:table-cell>
          <table:table-cell office:value-type="float" office:value="5081.25" table:formula="of:=[.E174]-[.F174]" table:style-name="ce13">
            <text:p>5,0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0" table:style-name="ce9">
            <text:p>0<text:s/></text:p>
          </table:table-cell>
          <table:table-cell office:value-type="float" office:value="31816419.059999999" table:style-name="ce9">
            <text:p>31,816,419<text:s/></text:p>
          </table:table-cell>
          <table:table-cell office:value-type="float" office:value="31816419.059999999" table:formula="of:=[.C176]+[.D176]" table:style-name="ce9">
            <text:p>31,816,419<text:s/></text:p>
          </table:table-cell>
          <table:table-cell office:value-type="float" office:value="11798749.02" table:style-name="ce9">
            <text:p>11,798,749<text:s/></text:p>
          </table:table-cell>
          <table:table-cell office:value-type="float" office:value="11239422.859999999" table:style-name="ce9">
            <text:p>11,239,423<text:s/></text:p>
          </table:table-cell>
          <table:table-cell office:value-type="float" office:value="20017670.039999999" table:formula="of:=[.E176]-[.F176]" table:style-name="ce13">
            <text:p>20,017,67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0" table:style-name="ce9">
            <text:p>0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formula="of:=[.C179]+[.D179]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0" table:formula="of:=[.E179]-[.F17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80]+[.D18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80]-[.F180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873146790.9999974" table:formula="of:=[.C9]+[.C95]" table:style-name="ce10">
            <text:p>1,873,146,791<text:s/></text:p>
          </table:table-cell>
          <table:table-cell office:value-type="float" office:value="242729130.67000002" table:formula="of:=[.D9]+[.D95]" table:style-name="ce10">
            <text:p>242,729,131<text:s/></text:p>
          </table:table-cell>
          <table:table-cell office:value-type="float" office:value="2115875921.6699982" table:formula="of:=[.E9]+[.E95]" table:style-name="ce10">
            <text:p>2,115,875,922<text:s/></text:p>
          </table:table-cell>
          <table:table-cell office:value-type="float" office:value="881418191.87000024" table:formula="of:=[.F9]+[.F95]" table:style-name="ce10">
            <text:p>881,418,192<text:s/></text:p>
          </table:table-cell>
          <table:table-cell office:value-type="float" office:value="795748023.80000031" table:formula="of:=[.G9]+[.G95]" table:style-name="ce10">
            <text:p>795,748,024<text:s/></text:p>
          </table:table-cell>
          <table:table-cell office:value-type="float" office:value="1234457729.8000002" table:formula="of:=[.H9]+[.H95]" table:style-name="ce10">
            <text:p>1,234,457,730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38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3-07-18T01:27:32Z</dc:date>
    <meta:print-date>2016-12-22T17:30:19Z</meta:print-date>
  </office:meta>
</office:document-meta>
</file>