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Junio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378482842" table:formula="of:=[.D11]+[.D19]+[.D29]+[.D39]+[.D49]+[.D59]+[.D72]+[.D76]+[.D63]" table:style-name="ce14">
            <text:p>1,378,482,842<text:s/></text:p>
          </table:table-cell>
          <table:table-cell office:value-type="float" office:value="178427989.27000001" table:formula="of:=[.E11]+[.E19]+[.E29]+[.E39]+[.E49]+[.E59]+[.E72]+[.E76]+[.E63]" table:style-name="ce14">
            <text:p>178,427,989<text:s/></text:p>
          </table:table-cell>
          <table:table-cell office:value-type="float" office:value="1556910831.27" table:formula="of:=[.F11]+[.F19]+[.F29]+[.F39]+[.F49]+[.F59]+[.F72]+[.F76]+[.F63]" table:style-name="ce14">
            <text:p>1,556,910,831<text:s/></text:p>
          </table:table-cell>
          <table:table-cell office:value-type="float" office:value="672833328.04999995" table:formula="of:=[.G11]+[.G19]+[.G29]+[.G39]+[.G49]+[.G59]+[.G72]+[.G76]+[.G63]" table:style-name="ce14">
            <text:p>672,833,328<text:s/></text:p>
          </table:table-cell>
          <table:table-cell office:value-type="float" office:value="617182795.93999994" table:formula="of:=[.H11]+[.H19]+[.H29]+[.H39]+[.H49]+[.H59]+[.H72]+[.H76]+[.H63]" table:style-name="ce14">
            <text:p>617,182,796<text:s/></text:p>
          </table:table-cell>
          <table:table-cell office:value-type="float" office:value="884077503.22000015" table:formula="of:=[.I11]+[.I19]+[.I29]+[.I39]+[.I49]+[.I59]+[.I72]+[.I76]+[.I63]" table:style-name="ce14">
            <text:p>884,077,5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1907041.95999992" table:formula="of:=SUM([.D12:.D18])" table:style-name="ce15">
            <text:p>631,907,042<text:s/></text:p>
          </table:table-cell>
          <table:table-cell office:value-type="float" office:value="20040026.740000002" table:formula="of:=SUM([.E12:.E18])" table:style-name="ce15">
            <text:p>20,040,027<text:s/></text:p>
          </table:table-cell>
          <table:table-cell office:value-type="float" office:value="651947068.69999993" table:formula="of:=SUM([.F12:.F18])" table:style-name="ce15">
            <text:p>651,947,069<text:s/></text:p>
          </table:table-cell>
          <table:table-cell office:value-type="float" office:value="291229913.30999994" table:formula="of:=SUM([.G12:.G18])" table:style-name="ce15">
            <text:p>291,229,913<text:s/></text:p>
          </table:table-cell>
          <table:table-cell office:value-type="float" office:value="284354568.72999996" table:formula="of:=SUM([.H12:.H18])" table:style-name="ce15">
            <text:p>284,354,569<text:s/></text:p>
          </table:table-cell>
          <table:table-cell office:value-type="float" office:value="360717155.39000005" table:formula="of:=SUM([.I12:.I18])" table:style-name="ce15">
            <text:p>360,717,1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92473611.36000001" table:style-name="ce15">
            <text:p>292,473,611<text:s/></text:p>
          </table:table-cell>
          <table:table-cell office:value-type="float" office:value="9530199.5099999998" table:style-name="ce16">
            <text:p>9,530,200<text:s/></text:p>
          </table:table-cell>
          <table:table-cell office:value-type="float" office:value="302003810.87" table:formula="of:=[.D12]+[.E12]" table:style-name="ce16">
            <text:p>302,003,811<text:s/></text:p>
          </table:table-cell>
          <table:table-cell office:value-type="float" office:value="156433649.75999999" table:style-name="ce16">
            <text:p>156,433,650<text:s/></text:p>
          </table:table-cell>
          <table:table-cell office:value-type="float" office:value="156433649.75999999" table:style-name="ce16">
            <text:p>156,433,650<text:s/></text:p>
          </table:table-cell>
          <table:table-cell office:value-type="float" office:value="145570161.11000001" table:formula="of:=[.F12]-[.G12]" table:style-name="ce16">
            <text:p>145,570,1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]+[.E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13206130.13" table:style-name="ce15">
            <text:p>213,206,130<text:s/></text:p>
          </table:table-cell>
          <table:table-cell office:value-type="float" office:value="7390391.1100000003" table:style-name="ce16">
            <text:p>7,390,391<text:s/></text:p>
          </table:table-cell>
          <table:table-cell office:value-type="float" office:value="220596521.24000001" table:formula="of:=[.D14]+[.E14]" table:style-name="ce16">
            <text:p>220,596,521<text:s/></text:p>
          </table:table-cell>
          <table:table-cell office:value-type="float" office:value="84194080.829999998" table:style-name="ce16">
            <text:p>84,194,081<text:s/></text:p>
          </table:table-cell>
          <table:table-cell office:value-type="float" office:value="84194080.829999998" table:style-name="ce16">
            <text:p>84,194,081<text:s/></text:p>
          </table:table-cell>
          <table:table-cell office:value-type="float" office:value="136402440.41000003" table:formula="of:=[.F14]-[.G14]" table:style-name="ce16">
            <text:p>136,402,4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2877492.409999996" table:style-name="ce15">
            <text:p>72,877,492<text:s/></text:p>
          </table:table-cell>
          <table:table-cell office:value-type="float" office:value="614487.11" table:style-name="ce16">
            <text:p>614,487<text:s/></text:p>
          </table:table-cell>
          <table:table-cell office:value-type="float" office:value="73491979.519999996" table:formula="of:=[.D15]+[.E15]" table:style-name="ce16">
            <text:p>73,491,980<text:s/></text:p>
          </table:table-cell>
          <table:table-cell office:value-type="float" office:value="31564595.710000001" table:style-name="ce16">
            <text:p>31,564,596<text:s/></text:p>
          </table:table-cell>
          <table:table-cell office:value-type="float" office:value="24689251.129999999" table:style-name="ce16">
            <text:p>24,689,251<text:s/></text:p>
          </table:table-cell>
          <table:table-cell office:value-type="float" office:value="41927383.809999995" table:formula="of:=[.F15]-[.G15]" table:style-name="ce16">
            <text:p>41,927,38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1726327.539999999" table:style-name="ce15">
            <text:p>21,726,328<text:s/></text:p>
          </table:table-cell>
          <table:table-cell office:value-type="float" office:value="2446067.39" table:style-name="ce16">
            <text:p>2,446,067<text:s/></text:p>
          </table:table-cell>
          <table:table-cell office:value-type="float" office:value="24172394.93" table:formula="of:=[.D16]+[.E16]" table:style-name="ce16">
            <text:p>24,172,395<text:s/></text:p>
          </table:table-cell>
          <table:table-cell office:value-type="float" office:value="10179458.189999999" table:style-name="ce16">
            <text:p>10,179,458<text:s/></text:p>
          </table:table-cell>
          <table:table-cell office:value-type="float" office:value="10179458.189999999" table:style-name="ce16">
            <text:p>10,179,458<text:s/></text:p>
          </table:table-cell>
          <table:table-cell office:value-type="float" office:value="13992936.74" table:formula="of:=[.F16]-[.G16]" table:style-name="ce16">
            <text:p>13,992,9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2440387" table:style-name="ce15">
            <text:p>12,440,387<text:s/></text:p>
          </table:table-cell>
          <table:table-cell office:value-type="float" office:value="-930660.99" table:style-name="ce16">
            <text:p>-930,661<text:s/></text:p>
          </table:table-cell>
          <table:table-cell office:value-type="float" office:value="11509726.01" table:formula="of:=[.D17]+[.E17]" table:style-name="ce16">
            <text:p>11,509,7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09726.01" table:formula="of:=[.F17]-[.G17]" table:style-name="ce16">
            <text:p>11,509,7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9183093.52" table:style-name="ce15">
            <text:p>19,183,094<text:s/></text:p>
          </table:table-cell>
          <table:table-cell office:value-type="float" office:value="989542.61" table:style-name="ce16">
            <text:p>989,543<text:s/></text:p>
          </table:table-cell>
          <table:table-cell office:value-type="float" office:value="20172636.129999999" table:formula="of:=[.D18]+[.E18]" table:style-name="ce16">
            <text:p>20,172,636<text:s/></text:p>
          </table:table-cell>
          <table:table-cell office:value-type="float" office:value="8858128.8200000003" table:style-name="ce16">
            <text:p>8,858,129<text:s/></text:p>
          </table:table-cell>
          <table:table-cell office:value-type="float" office:value="8858128.8200000003" table:style-name="ce16">
            <text:p>8,858,129<text:s/></text:p>
          </table:table-cell>
          <table:table-cell office:value-type="float" office:value="11314507.309999999" table:formula="of:=[.F18]-[.G18]" table:style-name="ce16">
            <text:p>11,314,5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74225912" table:formula="of:=SUM([.D20:.D28])" table:style-name="ce15">
            <text:p>74,225,912<text:s/></text:p>
          </table:table-cell>
          <table:table-cell office:value-type="float" office:value="22326270.470000003" table:formula="of:=SUM([.E20:.E28])" table:style-name="ce15">
            <text:p>22,326,270<text:s/></text:p>
          </table:table-cell>
          <table:table-cell office:value-type="float" office:value="96552182.469999984" table:formula="of:=SUM([.F20:.F28])" table:style-name="ce15">
            <text:p>96,552,182<text:s/></text:p>
          </table:table-cell>
          <table:table-cell office:value-type="float" office:value="35369452.589999996" table:formula="of:=SUM([.G20:.G28])" table:style-name="ce15">
            <text:p>35,369,453<text:s/></text:p>
          </table:table-cell>
          <table:table-cell office:value-type="float" office:value="28297340.669999998" table:formula="of:=SUM([.H20:.H28])" table:style-name="ce15">
            <text:p>28,297,341<text:s/></text:p>
          </table:table-cell>
          <table:table-cell office:value-type="float" office:value="61182729.879999995" table:formula="of:=SUM([.I20:.I28])" table:style-name="ce15">
            <text:p>61,182,7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6515000" table:style-name="ce15">
            <text:p>16,515,000<text:s/></text:p>
          </table:table-cell>
          <table:table-cell office:value-type="float" office:value="-589755.97" table:style-name="ce16">
            <text:p>-589,756<text:s/></text:p>
          </table:table-cell>
          <table:table-cell office:value-type="float" office:value="15925244.029999999" table:formula="of:=[.D20]+[.E20]" table:style-name="ce15">
            <text:p>15,925,244<text:s/></text:p>
          </table:table-cell>
          <table:table-cell office:value-type="float" office:value="4624942.63" table:style-name="ce16">
            <text:p>4,624,943<text:s/></text:p>
          </table:table-cell>
          <table:table-cell office:value-type="float" office:value="3357599.87" table:style-name="ce16">
            <text:p>3,357,600<text:s/></text:p>
          </table:table-cell>
          <table:table-cell office:value-type="float" office:value="11300301.399999999" table:formula="of:=[.F20]-[.G20]" table:style-name="ce16">
            <text:p>11,300,3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100000" table:style-name="ce15">
            <text:p>3,100,000<text:s/></text:p>
          </table:table-cell>
          <table:table-cell office:value-type="float" office:value="939661.94" table:style-name="ce16">
            <text:p>939,662<text:s/></text:p>
          </table:table-cell>
          <table:table-cell office:value-type="float" office:value="4039661.94" table:formula="of:=[.D21]+[.E21]" table:style-name="ce15">
            <text:p>4,039,662<text:s/></text:p>
          </table:table-cell>
          <table:table-cell office:value-type="float" office:value="1041447.43" table:style-name="ce16">
            <text:p>1,041,447<text:s/></text:p>
          </table:table-cell>
          <table:table-cell office:value-type="float" office:value="866543.23" table:style-name="ce16">
            <text:p>866,543<text:s/></text:p>
          </table:table-cell>
          <table:table-cell office:value-type="float" office:value="2998214.51" table:formula="of:=[.F21]-[.G21]" table:style-name="ce16">
            <text:p>2,998,2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2]+[.E2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24598194" table:style-name="ce15">
            <text:p>24,598,194<text:s/></text:p>
          </table:table-cell>
          <table:table-cell office:value-type="float" office:value="11349684.550000001" table:style-name="ce16">
            <text:p>11,349,685<text:s/></text:p>
          </table:table-cell>
          <table:table-cell office:value-type="float" office:value="35947878.549999997" table:formula="of:=[.D23]+[.E23]" table:style-name="ce15">
            <text:p>35,947,879<text:s/></text:p>
          </table:table-cell>
          <table:table-cell office:value-type="float" office:value="21033284" table:style-name="ce16">
            <text:p>21,033,284<text:s/></text:p>
          </table:table-cell>
          <table:table-cell office:value-type="float" office:value="16175037.439999999" table:style-name="ce16">
            <text:p>16,175,037<text:s/></text:p>
          </table:table-cell>
          <table:table-cell office:value-type="float" office:value="14914594.549999997" table:formula="of:=[.F23]-[.G23]" table:style-name="ce16">
            <text:p>14,914,5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5970000" table:style-name="ce15">
            <text:p>5,970,000<text:s/></text:p>
          </table:table-cell>
          <table:table-cell office:value-type="float" office:value="-1806088.62" table:style-name="ce16">
            <text:p>-1,806,089<text:s/></text:p>
          </table:table-cell>
          <table:table-cell office:value-type="float" office:value="4163911.38" table:formula="of:=[.D24]+[.E24]" table:style-name="ce15">
            <text:p>4,163,911<text:s/></text:p>
          </table:table-cell>
          <table:table-cell office:value-type="float" office:value="503114.91" table:style-name="ce16">
            <text:p>503,115<text:s/></text:p>
          </table:table-cell>
          <table:table-cell office:value-type="float" office:value="284130.67" table:style-name="ce16">
            <text:p>284,131<text:s/></text:p>
          </table:table-cell>
          <table:table-cell office:value-type="float" office:value="3660796.4699999997" table:formula="of:=[.F24]-[.G24]" table:style-name="ce16">
            <text:p>3,660,7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21177718" table:style-name="ce15">
            <text:p>21,177,718<text:s/></text:p>
          </table:table-cell>
          <table:table-cell office:value-type="float" office:value="5731871.8300000001" table:style-name="ce16">
            <text:p>5,731,872<text:s/></text:p>
          </table:table-cell>
          <table:table-cell office:value-type="float" office:value="26909589.829999998" table:formula="of:=[.D25]+[.E25]" table:style-name="ce15">
            <text:p>26,909,590<text:s/></text:p>
          </table:table-cell>
          <table:table-cell office:value-type="float" office:value="5403252.1600000001" table:style-name="ce16">
            <text:p>5,403,252<text:s/></text:p>
          </table:table-cell>
          <table:table-cell office:value-type="float" office:value="5401529.5599999996" table:style-name="ce16">
            <text:p>5,401,530<text:s/></text:p>
          </table:table-cell>
          <table:table-cell office:value-type="float" office:value="21506337.669999998" table:formula="of:=[.F25]-[.G25]" table:style-name="ce16">
            <text:p>21,506,3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755000" table:style-name="ce15">
            <text:p>755,000<text:s/></text:p>
          </table:table-cell>
          <table:table-cell office:value-type="float" office:value="1262042.8799999999" table:style-name="ce16">
            <text:p>1,262,043<text:s/></text:p>
          </table:table-cell>
          <table:table-cell office:value-type="float" office:value="2017042.88" table:formula="of:=[.D26]+[.E26]" table:style-name="ce15">
            <text:p>2,017,043<text:s/></text:p>
          </table:table-cell>
          <table:table-cell office:value-type="float" office:value="952837.03" table:style-name="ce16">
            <text:p>952,837<text:s/></text:p>
          </table:table-cell>
          <table:table-cell office:value-type="float" office:value="801800.56" table:style-name="ce16">
            <text:p>801,801<text:s/></text:p>
          </table:table-cell>
          <table:table-cell office:value-type="float" office:value="1064205.8499999999" table:formula="of:=[.F26]-[.G26]" table:style-name="ce16">
            <text:p>1,064,20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10000" table:style-name="ce15">
            <text:p>2,110,000<text:s/></text:p>
          </table:table-cell>
          <table:table-cell office:value-type="float" office:value="5438853.8600000003" table:style-name="ce16">
            <text:p>5,438,854<text:s/></text:p>
          </table:table-cell>
          <table:table-cell office:value-type="float" office:value="7548853.8600000003" table:formula="of:=[.D28]+[.E28]" table:style-name="ce15">
            <text:p>7,548,854<text:s/></text:p>
          </table:table-cell>
          <table:table-cell office:value-type="float" office:value="1810574.43" table:style-name="ce16">
            <text:p>1,810,574<text:s/></text:p>
          </table:table-cell>
          <table:table-cell office:value-type="float" office:value="1410699.34" table:style-name="ce16">
            <text:p>1,410,699<text:s/></text:p>
          </table:table-cell>
          <table:table-cell office:value-type="float" office:value="5738279.4300000006" table:formula="of:=[.F28]-[.G28]" table:style-name="ce16">
            <text:p>5,738,2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58581995" table:formula="of:=SUM([.D30:.D38])" table:style-name="ce15">
            <text:p>158,581,995<text:s/></text:p>
          </table:table-cell>
          <table:table-cell office:value-type="float" office:value="6052406.3900000025" table:formula="of:=SUM([.E30:.E38])" table:style-name="ce15">
            <text:p>6,052,406<text:s/></text:p>
          </table:table-cell>
          <table:table-cell office:value-type="float" office:value="164634401.38999999" table:formula="of:=SUM([.F30:.F38])" table:style-name="ce15">
            <text:p>164,634,401<text:s/></text:p>
          </table:table-cell>
          <table:table-cell office:value-type="float" office:value="97532083.659999996" table:formula="of:=SUM([.G30:.G38])" table:style-name="ce15">
            <text:p>97,532,084<text:s/></text:p>
          </table:table-cell>
          <table:table-cell office:value-type="float" office:value="74258044.480000004" table:formula="of:=SUM([.H30:.H38])" table:style-name="ce15">
            <text:p>74,258,044<text:s/></text:p>
          </table:table-cell>
          <table:table-cell office:value-type="float" office:value="67102317.730000012" table:formula="of:=SUM([.I30:.I38])" table:style-name="ce15">
            <text:p>67,102,3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8838137" table:style-name="ce15">
            <text:p>68,838,137<text:s/></text:p>
          </table:table-cell>
          <table:table-cell office:value-type="float" office:value="-4604926.08" table:style-name="ce16">
            <text:p>-4,604,926<text:s/></text:p>
          </table:table-cell>
          <table:table-cell office:value-type="float" office:value="64233210.920000002" table:formula="of:=[.D30]+[.E30]" table:style-name="ce15">
            <text:p>64,233,211<text:s/></text:p>
          </table:table-cell>
          <table:table-cell office:value-type="float" office:value="40844561.109999999" table:style-name="ce16">
            <text:p>40,844,561<text:s/></text:p>
          </table:table-cell>
          <table:table-cell office:value-type="float" office:value="39267275.460000001" table:style-name="ce16">
            <text:p>39,267,275<text:s/></text:p>
          </table:table-cell>
          <table:table-cell office:value-type="float" office:value="23388649.810000002" table:formula="of:=[.F30]-[.G30]" table:style-name="ce16">
            <text:p>23,388,6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2849500" table:style-name="ce15">
            <text:p>2,849,500<text:s/></text:p>
          </table:table-cell>
          <table:table-cell office:value-type="float" office:value="8792216.8800000008" table:style-name="ce16">
            <text:p>8,792,217<text:s/></text:p>
          </table:table-cell>
          <table:table-cell office:value-type="float" office:value="11641716.880000001" table:formula="of:=[.D31]+[.E31]" table:style-name="ce15">
            <text:p>11,641,717<text:s/></text:p>
          </table:table-cell>
          <table:table-cell office:value-type="float" office:value="7003119.4400000004" table:style-name="ce16">
            <text:p>7,003,119<text:s/></text:p>
          </table:table-cell>
          <table:table-cell office:value-type="float" office:value="4757029.24" table:style-name="ce16">
            <text:p>4,757,029<text:s/></text:p>
          </table:table-cell>
          <table:table-cell office:value-type="float" office:value="4638597.4400000004" table:formula="of:=[.F31]-[.G31]" table:style-name="ce16">
            <text:p>4,638,5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38000" table:style-name="ce15">
            <text:p>3,338,000<text:s/></text:p>
          </table:table-cell>
          <table:table-cell office:value-type="float" office:value="1246519.27" table:style-name="ce16">
            <text:p>1,246,519<text:s/></text:p>
          </table:table-cell>
          <table:table-cell office:value-type="float" office:value="4584519.2699999996" table:formula="of:=[.D32]+[.E32]" table:style-name="ce15">
            <text:p>4,584,519<text:s/></text:p>
          </table:table-cell>
          <table:table-cell office:value-type="float" office:value="1664033.59" table:style-name="ce16">
            <text:p>1,664,034<text:s/></text:p>
          </table:table-cell>
          <table:table-cell office:value-type="float" office:value="313879.67999999999" table:style-name="ce16">
            <text:p>313,880<text:s/></text:p>
          </table:table-cell>
          <table:table-cell office:value-type="float" office:value="2920485.6799999997" table:formula="of:=[.F32]-[.G32]" table:style-name="ce16">
            <text:p>2,920,4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800000" table:style-name="ce15">
            <text:p>2,800,000<text:s/></text:p>
          </table:table-cell>
          <table:table-cell office:value-type="float" office:value="470226.39" table:style-name="ce16">
            <text:p>470,226<text:s/></text:p>
          </table:table-cell>
          <table:table-cell office:value-type="float" office:value="3270226.39" table:formula="of:=[.D33]+[.E33]" table:style-name="ce15">
            <text:p>3,270,226<text:s/></text:p>
          </table:table-cell>
          <table:table-cell office:value-type="float" office:value="3133288.33" table:style-name="ce16">
            <text:p>3,133,288<text:s/></text:p>
          </table:table-cell>
          <table:table-cell office:value-type="float" office:value="3125689.46" table:style-name="ce16">
            <text:p>3,125,689<text:s/></text:p>
          </table:table-cell>
          <table:table-cell office:value-type="float" office:value="136938.06000000006" table:formula="of:=[.F33]-[.G33]" table:style-name="ce16">
            <text:p>136,9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8239000" table:style-name="ce15">
            <text:p>8,239,000<text:s/></text:p>
          </table:table-cell>
          <table:table-cell office:value-type="float" office:value="2784830.66" table:style-name="ce16">
            <text:p>2,784,831<text:s/></text:p>
          </table:table-cell>
          <table:table-cell office:value-type="float" office:value="11023830.66" table:formula="of:=[.D34]+[.E34]" table:style-name="ce15">
            <text:p>11,023,831<text:s/></text:p>
          </table:table-cell>
          <table:table-cell office:value-type="float" office:value="5483820.46" table:style-name="ce16">
            <text:p>5,483,820<text:s/></text:p>
          </table:table-cell>
          <table:table-cell office:value-type="float" office:value="3876643.29" table:style-name="ce16">
            <text:p>3,876,643<text:s/></text:p>
          </table:table-cell>
          <table:table-cell office:value-type="float" office:value="5540010.2000000002" table:formula="of:=[.F34]-[.G34]" table:style-name="ce16">
            <text:p>5,540,0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2862251.96" table:style-name="ce16">
            <text:p>2,862,252<text:s/></text:p>
          </table:table-cell>
          <table:table-cell office:value-type="float" office:value="3362251.96" table:formula="of:=[.D35]+[.E35]" table:style-name="ce15">
            <text:p>3,362,252<text:s/></text:p>
          </table:table-cell>
          <table:table-cell office:value-type="float" office:value="1830714" table:style-name="ce16">
            <text:p>1,830,714<text:s/></text:p>
          </table:table-cell>
          <table:table-cell office:value-type="float" office:value="1433646" table:style-name="ce16">
            <text:p>1,433,646<text:s/></text:p>
          </table:table-cell>
          <table:table-cell office:value-type="float" office:value="1531537.96" table:formula="of:=[.F35]-[.G35]" table:style-name="ce16">
            <text:p>1,531,5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4655000" table:style-name="ce15">
            <text:p>4,655,000<text:s/></text:p>
          </table:table-cell>
          <table:table-cell office:value-type="float" office:value="-2066883.02" table:style-name="ce16">
            <text:p>-2,066,883<text:s/></text:p>
          </table:table-cell>
          <table:table-cell office:value-type="float" office:value="2588116.98" table:formula="of:=[.D36]+[.E36]" table:style-name="ce15">
            <text:p>2,588,117<text:s/></text:p>
          </table:table-cell>
          <table:table-cell office:value-type="float" office:value="743674.79" table:style-name="ce16">
            <text:p>743,675<text:s/></text:p>
          </table:table-cell>
          <table:table-cell office:value-type="float" office:value="743674.79" table:style-name="ce16">
            <text:p>743,675<text:s/></text:p>
          </table:table-cell>
          <table:table-cell office:value-type="float" office:value="1844442.19" table:formula="of:=[.F36]-[.G36]" table:style-name="ce16">
            <text:p>1,844,4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2689358" table:style-name="ce15">
            <text:p>22,689,358<text:s/></text:p>
          </table:table-cell>
          <table:table-cell office:value-type="float" office:value="11509338.23" table:style-name="ce16">
            <text:p>11,509,338<text:s/></text:p>
          </table:table-cell>
          <table:table-cell office:value-type="float" office:value="34198696.230000004" table:formula="of:=[.D37]+[.E37]" table:style-name="ce15">
            <text:p>34,198,696<text:s/></text:p>
          </table:table-cell>
          <table:table-cell office:value-type="float" office:value="22663486.629999999" table:style-name="ce16">
            <text:p>22,663,487<text:s/></text:p>
          </table:table-cell>
          <table:table-cell office:value-type="float" office:value="8505679.25" table:style-name="ce16">
            <text:p>8,505,679<text:s/></text:p>
          </table:table-cell>
          <table:table-cell office:value-type="float" office:value="11535209.600000005" table:formula="of:=[.F37]-[.G37]" table:style-name="ce16">
            <text:p>11,535,2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44673000" table:style-name="ce15">
            <text:p>44,673,000<text:s/></text:p>
          </table:table-cell>
          <table:table-cell office:value-type="float" office:value="-14941167.9" table:style-name="ce16">
            <text:p>-14,941,168<text:s/></text:p>
          </table:table-cell>
          <table:table-cell office:value-type="float" office:value="29731832.100000001" table:formula="of:=[.D38]+[.E38]" table:style-name="ce15">
            <text:p>29,731,832<text:s/></text:p>
          </table:table-cell>
          <table:table-cell office:value-type="float" office:value="14165385.310000001" table:style-name="ce16">
            <text:p>14,165,385<text:s/></text:p>
          </table:table-cell>
          <table:table-cell office:value-type="float" office:value="12234527.310000001" table:style-name="ce16">
            <text:p>12,234,527<text:s/></text:p>
          </table:table-cell>
          <table:table-cell office:value-type="float" office:value="15566446.790000001" table:formula="of:=[.F38]-[.G38]" table:style-name="ce16">
            <text:p>15,566,447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31580921.83999997" table:formula="of:=SUM([.D40:.D48])" table:style-name="ce15">
            <text:p>331,580,922<text:s/></text:p>
          </table:table-cell>
          <table:table-cell office:value-type="float" office:value="-6778218.2700000005" table:formula="of:=SUM([.E40:.E48])" table:style-name="ce15">
            <text:p>-6,778,218<text:s/></text:p>
          </table:table-cell>
          <table:table-cell office:value-type="float" office:value="324802703.56999999" table:formula="of:=SUM([.F40:.F48])" table:style-name="ce15">
            <text:p>324,802,704<text:s/></text:p>
          </table:table-cell>
          <table:table-cell office:value-type="float" office:value="102611432.52" table:formula="of:=SUM([.G40:.G48])" table:style-name="ce15">
            <text:p>102,611,433<text:s/></text:p>
          </table:table-cell>
          <table:table-cell office:value-type="float" office:value="102563132.52" table:formula="of:=SUM([.H40:.H48])" table:style-name="ce15">
            <text:p>102,563,133<text:s/></text:p>
          </table:table-cell>
          <table:table-cell office:value-type="float" office:value="222191271.04999998" table:formula="of:=SUM([.I40:.I48])" table:style-name="ce15">
            <text:p>222,191,2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92788542.31999999" table:style-name="ce15">
            <text:p>292,788,542<text:s/></text:p>
          </table:table-cell>
          <table:table-cell office:value-type="float" office:value="-9540722.1799999997" table:style-name="ce16">
            <text:p>-9,540,722<text:s/></text:p>
          </table:table-cell>
          <table:table-cell office:value-type="float" office:value="283247820.13999999" table:formula="of:=[.D40]+[.E40]" table:style-name="ce15">
            <text:p>283,247,820<text:s/></text:p>
          </table:table-cell>
          <table:table-cell office:value-type="float" office:value="75288157.359999999" table:style-name="ce16">
            <text:p>75,288,157<text:s/></text:p>
          </table:table-cell>
          <table:table-cell office:value-type="float" office:value="75288157.359999999" table:style-name="ce16">
            <text:p>75,288,157<text:s/></text:p>
          </table:table-cell>
          <table:table-cell office:value-type="float" office:value="207959662.77999997" table:formula="of:=[.F40]-[.G40]" table:style-name="ce16">
            <text:p>207,959,66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992379.520000003" table:style-name="ce15">
            <text:p>34,992,380<text:s/></text:p>
          </table:table-cell>
          <table:table-cell office:value-type="float" office:value="2457118.86" table:style-name="ce16">
            <text:p>2,457,119<text:s/></text:p>
          </table:table-cell>
          <table:table-cell office:value-type="float" office:value="37449498.380000003" table:formula="of:=[.D43]+[.E43]" table:style-name="ce15">
            <text:p>37,449,498<text:s/></text:p>
          </table:table-cell>
          <table:table-cell office:value-type="float" office:value="25504963.390000001" table:style-name="ce16">
            <text:p>25,504,963<text:s/></text:p>
          </table:table-cell>
          <table:table-cell office:value-type="float" office:value="25456663.390000001" table:style-name="ce16">
            <text:p>25,456,663<text:s/></text:p>
          </table:table-cell>
          <table:table-cell office:value-type="float" office:value="11944534.990000002" table:formula="of:=[.F43]-[.G43]" table:style-name="ce16">
            <text:p>11,944,5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3800000" table:style-name="ce15">
            <text:p>3,800,000<text:s/></text:p>
          </table:table-cell>
          <table:table-cell office:value-type="float" office:value="305385.05" table:style-name="ce16">
            <text:p>305,385<text:s/></text:p>
          </table:table-cell>
          <table:table-cell office:value-type="float" office:value="4105385.05" table:formula="of:=[.D44]+[.E44]" table:style-name="ce15">
            <text:p>4,105,385<text:s/></text:p>
          </table:table-cell>
          <table:table-cell office:value-type="float" office:value="1818311.77" table:style-name="ce16">
            <text:p>1,818,312<text:s/></text:p>
          </table:table-cell>
          <table:table-cell office:value-type="float" office:value="1818311.77" table:style-name="ce16">
            <text:p>1,818,312<text:s/></text:p>
          </table:table-cell>
          <table:table-cell office:value-type="float" office:value="2287073.2799999998" table:formula="of:=[.F44]-[.G44]" table:style-name="ce16">
            <text:p>2,287,0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6984212.2400000002" table:formula="of:=SUM([.D50:.D58])" table:style-name="ce15">
            <text:p>6,984,212<text:s/></text:p>
          </table:table-cell>
          <table:table-cell office:value-type="float" office:value="24893178.939999998" table:formula="of:=SUM([.E50:.E58])" table:style-name="ce15">
            <text:p>24,893,179<text:s/></text:p>
          </table:table-cell>
          <table:table-cell office:value-type="float" office:value="31877391.18" table:formula="of:=SUM([.F50:.F58])" table:style-name="ce15">
            <text:p>31,877,391<text:s/></text:p>
          </table:table-cell>
          <table:table-cell office:value-type="float" office:value="22352231.989999998" table:formula="of:=SUM([.G50:.G58])" table:style-name="ce15">
            <text:p>22,352,232<text:s/></text:p>
          </table:table-cell>
          <table:table-cell office:value-type="float" office:value="16202806.9" table:formula="of:=SUM([.H50:.H58])" table:style-name="ce15">
            <text:p>16,202,807<text:s/></text:p>
          </table:table-cell>
          <table:table-cell office:value-type="float" office:value="9525159.1899999995" table:formula="of:=SUM([.I50:.I58])" table:style-name="ce15">
            <text:p>9,525,1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134000" table:style-name="ce15">
            <text:p>1,134,000<text:s/></text:p>
          </table:table-cell>
          <table:table-cell office:value-type="float" office:value="300287.83" table:style-name="ce16">
            <text:p>300,288<text:s/></text:p>
          </table:table-cell>
          <table:table-cell office:value-type="float" office:value="1434287.83" table:formula="of:=[.D50]+[.E50]" table:style-name="ce15">
            <text:p>1,434,288<text:s/></text:p>
          </table:table-cell>
          <table:table-cell office:value-type="float" office:value="952244.45" table:style-name="ce16">
            <text:p>952,244<text:s/></text:p>
          </table:table-cell>
          <table:table-cell office:value-type="float" office:value="398658.98" table:style-name="ce16">
            <text:p>398,659<text:s/></text:p>
          </table:table-cell>
          <table:table-cell office:value-type="float" office:value="482043.38000000012" table:formula="of:=[.F50]-[.G50]" table:style-name="ce16">
            <text:p>482,0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90000" table:style-name="ce15">
            <text:p>90,000<text:s/></text:p>
          </table:table-cell>
          <table:table-cell office:value-type="float" office:value="12342846.16" table:style-name="ce16">
            <text:p>12,342,846<text:s/></text:p>
          </table:table-cell>
          <table:table-cell office:value-type="float" office:value="12432846.16" table:formula="of:=[.D51]+[.E51]" table:style-name="ce15">
            <text:p>12,432,846<text:s/></text:p>
          </table:table-cell>
          <table:table-cell office:value-type="float" office:value="12352502.24" table:style-name="ce16">
            <text:p>12,352,502<text:s/></text:p>
          </table:table-cell>
          <table:table-cell office:value-type="float" office:value="7425434.5800000001" table:style-name="ce16">
            <text:p>7,425,435<text:s/></text:p>
          </table:table-cell>
          <table:table-cell office:value-type="float" office:value="80343.919999999925" table:formula="of:=[.F51]-[.G51]" table:style-name="ce16">
            <text:p>80,3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234.2" table:style-name="ce16">
            <text:p>16,234<text:s/></text:p>
          </table:table-cell>
          <table:table-cell office:value-type="float" office:value="16234.2" table:formula="of:=[.D52]+[.E52]" table:style-name="ce15">
            <text:p>16,2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234.2" table:formula="of:=[.F52]-[.G52]" table:style-name="ce16">
            <text:p>16,2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245212.24" table:style-name="ce15">
            <text:p>5,245,212<text:s/></text:p>
          </table:table-cell>
          <table:table-cell office:value-type="float" office:value="2517984.88" table:style-name="ce16">
            <text:p>2,517,985<text:s/></text:p>
          </table:table-cell>
          <table:table-cell office:value-type="float" office:value="7763197.1200000001" table:formula="of:=[.D53]+[.E53]" table:style-name="ce15">
            <text:p>7,763,197<text:s/></text:p>
          </table:table-cell>
          <table:table-cell office:value-type="float" office:value="2228861" table:style-name="ce16">
            <text:p>2,228,861<text:s/></text:p>
          </table:table-cell>
          <table:table-cell office:value-type="float" office:value="1753961" table:style-name="ce16">
            <text:p>1,753,961<text:s/></text:p>
          </table:table-cell>
          <table:table-cell office:value-type="float" office:value="5534336.1200000001" table:formula="of:=[.F53]-[.G53]" table:style-name="ce16">
            <text:p>5,534,3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54]+[.E54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65000" table:style-name="ce15">
            <text:p>265,000<text:s/></text:p>
          </table:table-cell>
          <table:table-cell office:value-type="float" office:value="9170625.8699999992" table:style-name="ce16">
            <text:p>9,170,626<text:s/></text:p>
          </table:table-cell>
          <table:table-cell office:value-type="float" office:value="9435625.8699999992" table:formula="of:=[.D55]+[.E55]" table:style-name="ce15">
            <text:p>9,435,626<text:s/></text:p>
          </table:table-cell>
          <table:table-cell office:value-type="float" office:value="6273424.2999999998" table:style-name="ce16">
            <text:p>6,273,424<text:s/></text:p>
          </table:table-cell>
          <table:table-cell office:value-type="float" office:value="6079552.3399999999" table:style-name="ce16">
            <text:p>6,079,552<text:s/></text:p>
          </table:table-cell>
          <table:table-cell office:value-type="float" office:value="3162201.5699999994" table:formula="of:=[.F55]-[.G55]" table:style-name="ce16">
            <text:p>3,162,2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250000" table:style-name="ce15">
            <text:p>250,0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795200" table:formula="of:=[.D58]+[.E58]" table:style-name="ce15">
            <text:p>795,2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250000" table:formula="of:=[.F58]-[.G58]" table:style-name="ce16">
            <text:p>25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3177883" table:formula="of:=SUM([.D60:.D62])" table:style-name="ce15">
            <text:p>123,177,883<text:s/></text:p>
          </table:table-cell>
          <table:table-cell office:value-type="float" office:value="72397349.50999999" table:formula="of:=SUM([.E60:.E62])" table:style-name="ce15">
            <text:p>72,397,350<text:s/></text:p>
          </table:table-cell>
          <table:table-cell office:value-type="float" office:value="195575232.50999999" table:formula="of:=SUM([.F60:.F62])" table:style-name="ce15">
            <text:p>195,575,233<text:s/></text:p>
          </table:table-cell>
          <table:table-cell office:value-type="float" office:value="50408715.259999998" table:formula="of:=SUM([.G60:.G62])" table:style-name="ce15">
            <text:p>50,408,715<text:s/></text:p>
          </table:table-cell>
          <table:table-cell office:value-type="float" office:value="38177403.920000002" table:formula="of:=SUM([.H60:.H62])" table:style-name="ce15">
            <text:p>38,177,404<text:s/></text:p>
          </table:table-cell>
          <table:table-cell office:value-type="float" office:value="145166517.25" table:formula="of:=[.F59]-[.G59]" table:style-name="ce16">
            <text:p>145,166,5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3177883" table:style-name="ce15">
            <text:p>123,177,883<text:s/></text:p>
          </table:table-cell>
          <table:table-cell office:value-type="float" office:value="72169521.459999993" table:style-name="ce16">
            <text:p>72,169,521<text:s/></text:p>
          </table:table-cell>
          <table:table-cell office:value-type="float" office:value="195347404.45999998" table:formula="of:=[.D60]+[.E60]" table:style-name="ce15">
            <text:p>195,347,404<text:s/></text:p>
          </table:table-cell>
          <table:table-cell office:value-type="float" office:value="50408715.259999998" table:style-name="ce16">
            <text:p>50,408,715<text:s/></text:p>
          </table:table-cell>
          <table:table-cell office:value-type="float" office:value="38177403.920000002" table:style-name="ce16">
            <text:p>38,177,404<text:s/></text:p>
          </table:table-cell>
          <table:table-cell office:value-type="float" office:value="144938689.19999999" table:formula="of:=[.F60]-[.G60]" table:style-name="ce16">
            <text:p>144,938,6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7828.05" table:style-name="ce16">
            <text:p>227,828<text:s/></text:p>
          </table:table-cell>
          <table:table-cell office:value-type="float" office:value="227828.05" table:formula="of:=[.D61]+[.E61]" table:style-name="ce15">
            <text:p>227,8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7828.05" table:formula="of:=[.F61]-[.G61]" table:style-name="ce16">
            <text:p>227,82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024875.960000001" table:formula="of:=SUM([.D77:.D83])" table:style-name="ce15">
            <text:p>52,024,876<text:s/></text:p>
          </table:table-cell>
          <table:table-cell office:value-type="float" office:value="39496975.490000002" table:formula="of:=SUM([.E77:.E83])" table:style-name="ce15">
            <text:p>39,496,975<text:s/></text:p>
          </table:table-cell>
          <table:table-cell office:value-type="float" office:value="91521851.450000003" table:formula="of:=SUM([.F77:.F83])" table:style-name="ce15">
            <text:p>91,521,851<text:s/></text:p>
          </table:table-cell>
          <table:table-cell office:value-type="float" office:value="73329498.719999999" table:formula="of:=SUM([.G77:.G83])" table:style-name="ce15">
            <text:p>73,329,499<text:s/></text:p>
          </table:table-cell>
          <table:table-cell office:value-type="float" office:value="73329498.719999999" table:formula="of:=SUM([.H77:.H83])" table:style-name="ce15">
            <text:p>73,329,499<text:s/></text:p>
          </table:table-cell>
          <table:table-cell office:value-type="float" office:value="18192352.730000004" table:formula="of:=[.F76]-[.G76]" table:style-name="ce16">
            <text:p>18,192,3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9000000" table:style-name="ce15">
            <text:p>9,000,000<text:s/></text:p>
          </table:table-cell>
          <table:table-cell office:value-type="float" office:value="943630.64" table:style-name="ce16">
            <text:p>943,631<text:s/></text:p>
          </table:table-cell>
          <table:table-cell office:value-type="float" office:value="9943630.6400000006" table:formula="of:=[.D77]+[.E77]" table:style-name="ce15">
            <text:p>9,943,631<text:s/></text:p>
          </table:table-cell>
          <table:table-cell office:value-type="float" office:value="4779260.43" table:style-name="ce16">
            <text:p>4,779,260<text:s/></text:p>
          </table:table-cell>
          <table:table-cell office:value-type="float" office:value="4779260.43" table:style-name="ce16">
            <text:p>4,779,260<text:s/></text:p>
          </table:table-cell>
          <table:table-cell office:value-type="float" office:value="5164370.2100000009" table:formula="of:=[.F77]-[.G77]" table:style-name="ce16">
            <text:p>5,164,3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0000000" table:style-name="ce15">
            <text:p>20,000,000<text:s/></text:p>
          </table:table-cell>
          <table:table-cell office:value-type="float" office:value="6553502.3300000001" table:style-name="ce16">
            <text:p>6,553,502<text:s/></text:p>
          </table:table-cell>
          <table:table-cell office:value-type="float" office:value="26553502.329999998" table:formula="of:=[.D78]+[.E78]" table:style-name="ce15">
            <text:p>26,553,502<text:s/></text:p>
          </table:table-cell>
          <table:table-cell office:value-type="float" office:value="13912191.460000001" table:style-name="ce16">
            <text:p>13,912,191<text:s/></text:p>
          </table:table-cell>
          <table:table-cell office:value-type="float" office:value="13912191.460000001" table:style-name="ce16">
            <text:p>13,912,191<text:s/></text:p>
          </table:table-cell>
          <table:table-cell office:value-type="float" office:value="12641310.869999997" table:formula="of:=[.F78]-[.G78]" table:style-name="ce16">
            <text:p>12,641,31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492604.67" table:style-name="ce16">
            <text:p>-492,605<text:s/></text:p>
          </table:table-cell>
          <table:table-cell office:value-type="float" office:value="507395.33" table:formula="of:=[.D79]+[.E79]" table:style-name="ce15">
            <text:p>507,395<text:s/></text:p>
          </table:table-cell>
          <table:table-cell office:value-type="float" office:value="507395.33" table:style-name="ce16">
            <text:p>507,395<text:s/></text:p>
          </table:table-cell>
          <table:table-cell office:value-type="float" office:value="507395.33" table:style-name="ce16">
            <text:p>507,395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2024875.960000001" table:style-name="ce15">
            <text:p>22,024,876<text:s/></text:p>
          </table:table-cell>
          <table:table-cell office:value-type="float" office:value="32492447.190000001" table:style-name="ce16">
            <text:p>32,492,447<text:s/></text:p>
          </table:table-cell>
          <table:table-cell office:value-type="float" office:value="54517323.150000006" table:formula="of:=[.D83]+[.E83]" table:style-name="ce15">
            <text:p>54,517,323<text:s/></text:p>
          </table:table-cell>
          <table:table-cell office:value-type="float" office:value="54130651.5" table:style-name="ce16">
            <text:p>54,130,652<text:s/></text:p>
          </table:table-cell>
          <table:table-cell office:value-type="float" office:value="54130651.5" table:style-name="ce16">
            <text:p>54,130,652<text:s/></text:p>
          </table:table-cell>
          <table:table-cell office:value-type="float" office:value="386671.65000000596" table:formula="of:=[.F83]-[.G83]" table:style-name="ce16">
            <text:p>386,672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94663949" table:formula="of:=[.D86]+[.D104]+[.D94]+[.D114]+[.D124]+[.D134]+[.D138]+[.D147]+[.D151]" table:style-name="ce21">
            <text:p>494,663,949<text:s/></text:p>
          </table:table-cell>
          <table:table-cell office:value-type="float" office:value="64301141.399999991" table:formula="of:=[.E86]+[.E104]+[.E94]+[.E114]+[.E124]+[.E134]+[.E138]+[.E147]+[.E151]" table:style-name="ce21">
            <text:p>64,301,141<text:s/></text:p>
          </table:table-cell>
          <table:table-cell office:value-type="float" office:value="558965090.39999998" table:formula="of:=[.F86]+[.F104]+[.F94]+[.F114]+[.F124]+[.F134]+[.F138]+[.F147]+[.F151]" table:style-name="ce21">
            <text:p>558,965,090<text:s/></text:p>
          </table:table-cell>
          <table:table-cell office:value-type="float" office:value="208584863.81999999" table:formula="of:=[.G86]+[.G104]+[.G94]+[.G114]+[.G124]+[.G134]+[.G138]+[.G147]+[.G151]" table:style-name="ce21">
            <text:p>208,584,864<text:s/></text:p>
          </table:table-cell>
          <table:table-cell office:value-type="float" office:value="178565227.85999998" table:formula="of:=[.H86]+[.H104]+[.H94]+[.H114]+[.H124]+[.H134]+[.H138]+[.H147]+[.H151]" table:style-name="ce21">
            <text:p>178,565,228<text:s/></text:p>
          </table:table-cell>
          <table:table-cell office:value-type="float" office:value="350380226.58000004" table:formula="of:=[.I86]+[.I104]+[.I94]+[.I114]+[.I124]+[.I134]+[.I138]+[.I147]+[.I151]" table:style-name="ce21">
            <text:p>350,380,22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6473905" table:formula="of:=SUM([.D87:.D93])" table:style-name="ce15">
            <text:p>76,473,905<text:s/></text:p>
          </table:table-cell>
          <table:table-cell office:value-type="float" office:value="328213.47999999952" table:formula="of:=SUM([.E87:.E93])" table:style-name="ce15">
            <text:p>328,213<text:s/></text:p>
          </table:table-cell>
          <table:table-cell office:value-type="float" office:value="76802118.479999989" table:formula="of:=SUM([.F87:.F93])" table:style-name="ce15">
            <text:p>76,802,118<text:s/></text:p>
          </table:table-cell>
          <table:table-cell office:value-type="float" office:value="28650087.93" table:formula="of:=SUM([.G87:.G93])" table:style-name="ce15">
            <text:p>28,650,088<text:s/></text:p>
          </table:table-cell>
          <table:table-cell office:value-type="float" office:value="28650087.93" table:formula="of:=SUM([.H87:.H93])" table:style-name="ce15">
            <text:p>28,650,088<text:s/></text:p>
          </table:table-cell>
          <table:table-cell office:value-type="float" office:value="48152030.54999999" table:formula="of:=[.F86]-[.G86]" table:style-name="ce16">
            <text:p>48,152,0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9132555" table:style-name="ce15">
            <text:p>39,132,555<text:s/></text:p>
          </table:table-cell>
          <table:table-cell office:value-type="float" office:value="-6404171.6200000001" table:style-name="ce16">
            <text:p>-6,404,172<text:s/></text:p>
          </table:table-cell>
          <table:table-cell office:value-type="float" office:value="32728383.379999999" table:formula="of:=[.D87]+[.E87]" table:style-name="ce15">
            <text:p>32,728,383<text:s/></text:p>
          </table:table-cell>
          <table:table-cell office:value-type="float" office:value="17639311.09" table:style-name="ce16">
            <text:p>17,639,311<text:s/></text:p>
          </table:table-cell>
          <table:table-cell office:value-type="float" office:value="17639311.09" table:style-name="ce16">
            <text:p>17,639,311<text:s/></text:p>
          </table:table-cell>
          <table:table-cell office:value-type="float" office:value="15089072.289999999" table:formula="of:=[.F87]-[.G87]" table:style-name="ce16">
            <text:p>15,089,07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5831.90000000002" table:style-name="ce16">
            <text:p>285,832<text:s/></text:p>
          </table:table-cell>
          <table:table-cell office:value-type="float" office:value="285831.90000000002" table:formula="of:=[.D88]+[.E88]" table:style-name="ce15">
            <text:p>285,832<text:s/></text:p>
          </table:table-cell>
          <table:table-cell office:value-type="float" office:value="285831.90000000002" table:style-name="ce16">
            <text:p>285,832<text:s/></text:p>
          </table:table-cell>
          <table:table-cell office:value-type="float" office:value="285831.90000000002" table:style-name="ce16">
            <text:p>285,832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31174994" table:style-name="ce15">
            <text:p>31,174,994<text:s/></text:p>
          </table:table-cell>
          <table:table-cell office:value-type="float" office:value="1045068.73" table:style-name="ce16">
            <text:p>1,045,069<text:s/></text:p>
          </table:table-cell>
          <table:table-cell office:value-type="float" office:value="32220062.73" table:formula="of:=[.D89]+[.E89]" table:style-name="ce15">
            <text:p>32,220,063<text:s/></text:p>
          </table:table-cell>
          <table:table-cell office:value-type="float" office:value="4099881.26" table:style-name="ce16">
            <text:p>4,099,881<text:s/></text:p>
          </table:table-cell>
          <table:table-cell office:value-type="float" office:value="4099881.26" table:style-name="ce16">
            <text:p>4,099,881<text:s/></text:p>
          </table:table-cell>
          <table:table-cell office:value-type="float" office:value="28120181.469999999" table:formula="of:=[.F89]-[.G89]" table:style-name="ce16">
            <text:p>28,120,1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1160000" table:style-name="ce15">
            <text:p>1,160,000<text:s/></text:p>
          </table:table-cell>
          <table:table-cell office:value-type="float" office:value="190811" table:style-name="ce16">
            <text:p>190,811<text:s/></text:p>
          </table:table-cell>
          <table:table-cell office:value-type="float" office:value="1350811" table:formula="of:=[.D90]+[.E90]" table:style-name="ce15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300000" table:style-name="ce15">
            <text:p>1,3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0000" table:formula="of:=[.D91]+[.E91]" table:style-name="ce15">
            <text:p>1,300,0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1260500" table:formula="of:=[.F91]-[.G91]" table:style-name="ce16">
            <text:p>1,260,5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3706356" table:style-name="ce15">
            <text:p>3,706,356<text:s/></text:p>
          </table:table-cell>
          <table:table-cell office:value-type="float" office:value="5210673.47" table:style-name="ce16">
            <text:p>5,210,673<text:s/></text:p>
          </table:table-cell>
          <table:table-cell office:value-type="float" office:value="8917029.4699999988" table:formula="of:=[.D93]+[.E93]" table:style-name="ce15">
            <text:p>8,917,029<text:s/></text:p>
          </table:table-cell>
          <table:table-cell office:value-type="float" office:value="5234752.68" table:style-name="ce16">
            <text:p>5,234,753<text:s/></text:p>
          </table:table-cell>
          <table:table-cell office:value-type="float" office:value="5234752.68" table:style-name="ce16">
            <text:p>5,234,753<text:s/></text:p>
          </table:table-cell>
          <table:table-cell office:value-type="float" office:value="3682276.7899999991" table:formula="of:=[.F93]-[.G93]" table:style-name="ce16">
            <text:p>3,682,2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0093000" table:formula="of:=SUM([.D95:.D103])" table:style-name="ce15">
            <text:p>40,093,000<text:s/></text:p>
          </table:table-cell>
          <table:table-cell office:value-type="float" office:value="21660365.679999996" table:formula="of:=SUM([.E95:.E103])" table:style-name="ce15">
            <text:p>21,660,366<text:s/></text:p>
          </table:table-cell>
          <table:table-cell office:value-type="float" office:value="61753365.68" table:formula="of:=SUM([.F95:.F103])" table:style-name="ce15">
            <text:p>61,753,366<text:s/></text:p>
          </table:table-cell>
          <table:table-cell office:value-type="float" office:value="19619452.350000001" table:formula="of:=SUM([.G95:.G103])" table:style-name="ce15">
            <text:p>19,619,452<text:s/></text:p>
          </table:table-cell>
          <table:table-cell office:value-type="float" office:value="7997842.2799999993" table:formula="of:=SUM([.H95:.H103])" table:style-name="ce15">
            <text:p>7,997,842<text:s/></text:p>
          </table:table-cell>
          <table:table-cell office:value-type="float" office:value="42133913.329999998" table:formula="of:=[.F94]-[.G94]" table:style-name="ce16">
            <text:p>42,133,9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393000" table:style-name="ce15">
            <text:p>2,393,000<text:s/></text:p>
          </table:table-cell>
          <table:table-cell office:value-type="float" office:value="787914.95" table:style-name="ce16">
            <text:p>787,915<text:s/></text:p>
          </table:table-cell>
          <table:table-cell office:value-type="float" office:value="3180914.95" table:formula="of:=[.D95]+[.E95]" table:style-name="ce15">
            <text:p>3,180,915<text:s/></text:p>
          </table:table-cell>
          <table:table-cell office:value-type="float" office:value="1143552.5900000001" table:style-name="ce16">
            <text:p>1,143,553<text:s/></text:p>
          </table:table-cell>
          <table:table-cell office:value-type="float" office:value="899854.72" table:style-name="ce16">
            <text:p>899,855<text:s/></text:p>
          </table:table-cell>
          <table:table-cell office:value-type="float" office:value="2037362.36" table:formula="of:=[.F95]-[.G95]" table:style-name="ce16">
            <text:p>2,037,3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500000" table:style-name="ce15">
            <text:p>3,500,000<text:s/></text:p>
          </table:table-cell>
          <table:table-cell office:value-type="float" office:value="21518.99" table:style-name="ce16">
            <text:p>21,519<text:s/></text:p>
          </table:table-cell>
          <table:table-cell office:value-type="float" office:value="3521518.99" table:formula="of:=[.D96]+[.E96]" table:style-name="ce15">
            <text:p>3,521,519<text:s/></text:p>
          </table:table-cell>
          <table:table-cell office:value-type="float" office:value="551385.72" table:style-name="ce16">
            <text:p>551,386<text:s/></text:p>
          </table:table-cell>
          <table:table-cell office:value-type="float" office:value="476844.12" table:style-name="ce16">
            <text:p>476,844<text:s/></text:p>
          </table:table-cell>
          <table:table-cell office:value-type="float" office:value="2970133.2700000005" table:formula="of:=[.F96]-[.G96]" table:style-name="ce16">
            <text:p>2,970,1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86858.94" table:style-name="ce16">
            <text:p>86,859<text:s/></text:p>
          </table:table-cell>
          <table:table-cell office:value-type="float" office:value="86858.94" table:formula="of:=[.D97]+[.E97]" table:style-name="ce15">
            <text:p>86,85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858.94" table:formula="of:=[.F97]-[.G97]" table:style-name="ce16">
            <text:p>86,8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500000" table:style-name="ce15">
            <text:p>11,500,000<text:s/></text:p>
          </table:table-cell>
          <table:table-cell office:value-type="float" office:value="20117467.52" table:style-name="ce16">
            <text:p>20,117,468<text:s/></text:p>
          </table:table-cell>
          <table:table-cell office:value-type="float" office:value="31617467.52" table:formula="of:=[.D98]+[.E98]" table:style-name="ce15">
            <text:p>31,617,468<text:s/></text:p>
          </table:table-cell>
          <table:table-cell office:value-type="float" office:value="12441472.060000001" table:style-name="ce16">
            <text:p>12,441,472<text:s/></text:p>
          </table:table-cell>
          <table:table-cell office:value-type="float" office:value="4831424.72" table:style-name="ce16">
            <text:p>4,831,425<text:s/></text:p>
          </table:table-cell>
          <table:table-cell office:value-type="float" office:value="19175995.460000001" table:formula="of:=[.F98]-[.G98]" table:style-name="ce16">
            <text:p>19,175,9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22409.75" table:style-name="ce16">
            <text:p>1,422,410<text:s/></text:p>
          </table:table-cell>
          <table:table-cell office:value-type="float" office:value="1422409.75" table:formula="of:=[.D99]+[.E99]" table:style-name="ce15">
            <text:p>1,422,410<text:s/></text:p>
          </table:table-cell>
          <table:table-cell office:value-type="float" office:value="388355.83" table:style-name="ce16">
            <text:p>388,356<text:s/></text:p>
          </table:table-cell>
          <table:table-cell office:value-type="float" office:value="370444.85" table:style-name="ce16">
            <text:p>370,445<text:s/></text:p>
          </table:table-cell>
          <table:table-cell office:value-type="float" office:value="1034053.9199999999" table:formula="of:=[.F99]-[.G99]" table:style-name="ce16">
            <text:p>1,034,0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0800000" table:style-name="ce15">
            <text:p>10,800,000<text:s/></text:p>
          </table:table-cell>
          <table:table-cell office:value-type="float" office:value="1273615.04" table:style-name="ce16">
            <text:p>1,273,615<text:s/></text:p>
          </table:table-cell>
          <table:table-cell office:value-type="float" office:value="12073615.039999999" table:formula="of:=[.D100]+[.E100]" table:style-name="ce15">
            <text:p>12,073,615<text:s/></text:p>
          </table:table-cell>
          <table:table-cell office:value-type="float" office:value="4082344.16" table:style-name="ce16">
            <text:p>4,082,344<text:s/></text:p>
          </table:table-cell>
          <table:table-cell office:value-type="float" office:value="1070378.93" table:style-name="ce16">
            <text:p>1,070,379<text:s/></text:p>
          </table:table-cell>
          <table:table-cell office:value-type="float" office:value="7991270.879999999" table:formula="of:=[.F100]-[.G100]" table:style-name="ce16">
            <text:p>7,991,2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4900000" table:style-name="ce15">
            <text:p>4,900,000<text:s/></text:p>
          </table:table-cell>
          <table:table-cell office:value-type="float" office:value="-717527.07" table:style-name="ce16">
            <text:p>-717,527<text:s/></text:p>
          </table:table-cell>
          <table:table-cell office:value-type="float" office:value="4182472.93" table:formula="of:=[.D101]+[.E101]" table:style-name="ce15">
            <text:p>4,182,473<text:s/></text:p>
          </table:table-cell>
          <table:table-cell office:value-type="float" office:value="550972.67000000004" table:style-name="ce16">
            <text:p>550,973<text:s/></text:p>
          </table:table-cell>
          <table:table-cell office:value-type="float" office:value="73972.7" table:style-name="ce16">
            <text:p>73,973<text:s/></text:p>
          </table:table-cell>
          <table:table-cell office:value-type="float" office:value="3631500.2600000002" table:formula="of:=[.F101]-[.G101]" table:style-name="ce16">
            <text:p>3,631,5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2278619.7999999998" table:style-name="ce16">
            <text:p>-2,278,620<text:s/></text:p>
          </table:table-cell>
          <table:table-cell office:value-type="float" office:value="3721380.2" table:formula="of:=[.D102]+[.E102]" table:style-name="ce15">
            <text:p>3,721,3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21380.2" table:formula="of:=[.F102]-[.G102]" table:style-name="ce16">
            <text:p>3,721,3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946727.36" table:style-name="ce16">
            <text:p>946,727<text:s/></text:p>
          </table:table-cell>
          <table:table-cell office:value-type="float" office:value="1946727.3599999999" table:formula="of:=[.D103]+[.E103]" table:style-name="ce15">
            <text:p>1,946,727<text:s/></text:p>
          </table:table-cell>
          <table:table-cell office:value-type="float" office:value="461369.32" table:style-name="ce16">
            <text:p>461,369<text:s/></text:p>
          </table:table-cell>
          <table:table-cell office:value-type="float" office:value="274922.23999999999" table:style-name="ce16">
            <text:p>274,922<text:s/></text:p>
          </table:table-cell>
          <table:table-cell office:value-type="float" office:value="1485358.0399999998" table:formula="of:=[.F103]-[.G103]" table:style-name="ce16">
            <text:p>1,485,35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4582424" table:formula="of:=SUM([.D105:.D113])" table:style-name="ce15">
            <text:p>104,582,424<text:s/></text:p>
          </table:table-cell>
          <table:table-cell office:value-type="float" office:value="-2775928.6099999989" table:formula="of:=SUM([.E105:.E113])" table:style-name="ce15">
            <text:p>-2,775,929<text:s/></text:p>
          </table:table-cell>
          <table:table-cell office:value-type="float" office:value="101806495.38999999" table:formula="of:=SUM([.F105:.F113])" table:style-name="ce15">
            <text:p>101,806,495<text:s/></text:p>
          </table:table-cell>
          <table:table-cell office:value-type="float" office:value="38115454.450000003" table:formula="of:=SUM([.G105:.G113])" table:style-name="ce15">
            <text:p>38,115,454<text:s/></text:p>
          </table:table-cell>
          <table:table-cell office:value-type="float" office:value="30126204.150000002" table:formula="of:=SUM([.H105:.H113])" table:style-name="ce15">
            <text:p>30,126,204<text:s/></text:p>
          </table:table-cell>
          <table:table-cell office:value-type="float" office:value="63691040.939999983" table:formula="of:=[.F104]-[.G104]" table:style-name="ce16">
            <text:p>63,691,0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1250000" table:style-name="ce15">
            <text:p>31,250,000<text:s/></text:p>
          </table:table-cell>
          <table:table-cell office:value-type="float" office:value="-14969585.58" table:style-name="ce16">
            <text:p>-14,969,586<text:s/></text:p>
          </table:table-cell>
          <table:table-cell office:value-type="float" office:value="16280414.42" table:formula="of:=[.D105]+[.E105]" table:style-name="ce16">
            <text:p>16,280,414<text:s/></text:p>
          </table:table-cell>
          <table:table-cell office:value-type="float" office:value="5598405.1100000003" table:style-name="ce16">
            <text:p>5,598,405<text:s/></text:p>
          </table:table-cell>
          <table:table-cell office:value-type="float" office:value="5598405.1100000003" table:style-name="ce16">
            <text:p>5,598,405<text:s/></text:p>
          </table:table-cell>
          <table:table-cell office:value-type="float" office:value="10682009.309999999" table:formula="of:=[.F105]-[.G105]" table:style-name="ce16">
            <text:p>10,682,0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701637.05" table:style-name="ce16">
            <text:p>701,637<text:s/></text:p>
          </table:table-cell>
          <table:table-cell office:value-type="float" office:value="701637.05" table:formula="of:=[.D106]+[.E106]" table:style-name="ce16">
            <text:p>701,637<text:s/></text:p>
          </table:table-cell>
          <table:table-cell office:value-type="float" office:value="489281.7" table:style-name="ce16">
            <text:p>489,282<text:s/></text:p>
          </table:table-cell>
          <table:table-cell office:value-type="float" office:value="467490.5" table:style-name="ce16">
            <text:p>467,491<text:s/></text:p>
          </table:table-cell>
          <table:table-cell office:value-type="float" office:value="212355.35000000003" table:formula="of:=[.F106]-[.G106]" table:style-name="ce16">
            <text:p>212,3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683064.48" table:style-name="ce16">
            <text:p>683,064<text:s/></text:p>
          </table:table-cell>
          <table:table-cell office:value-type="float" office:value="1183064.48" table:formula="of:=[.D107]+[.E107]" table:style-name="ce16">
            <text:p>1,183,064<text:s/></text:p>
          </table:table-cell>
          <table:table-cell office:value-type="float" office:value="19903.48" table:style-name="ce16">
            <text:p>19,903<text:s/></text:p>
          </table:table-cell>
          <table:table-cell office:value-type="float" office:value="2503.48" table:style-name="ce16">
            <text:p>2,503<text:s/></text:p>
          </table:table-cell>
          <table:table-cell office:value-type="float" office:value="1163161" table:formula="of:=[.F107]-[.G107]" table:style-name="ce16">
            <text:p>1,163,1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007424" table:style-name="ce15">
            <text:p>1,007,424<text:s/></text:p>
          </table:table-cell>
          <table:table-cell office:value-type="float" office:value="5258595.26" table:style-name="ce16">
            <text:p>5,258,595<text:s/></text:p>
          </table:table-cell>
          <table:table-cell office:value-type="float" office:value="6266019.2599999998" table:formula="of:=[.D108]+[.E108]" table:style-name="ce16">
            <text:p>6,266,019<text:s/></text:p>
          </table:table-cell>
          <table:table-cell office:value-type="float" office:value="12973.08" table:style-name="ce16">
            <text:p>12,973<text:s/></text:p>
          </table:table-cell>
          <table:table-cell office:value-type="float" office:value="12973.08" table:style-name="ce16">
            <text:p>12,973<text:s/></text:p>
          </table:table-cell>
          <table:table-cell office:value-type="float" office:value="6253046.1799999997" table:formula="of:=[.F108]-[.G108]" table:style-name="ce16">
            <text:p>6,253,0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500000" table:style-name="ce15">
            <text:p>68,500,000<text:s/></text:p>
          </table:table-cell>
          <table:table-cell office:value-type="float" office:value="5065918.74" table:style-name="ce16">
            <text:p>5,065,919<text:s/></text:p>
          </table:table-cell>
          <table:table-cell office:value-type="float" office:value="73565918.739999995" table:formula="of:=[.D109]+[.E109]" table:style-name="ce16">
            <text:p>73,565,919<text:s/></text:p>
          </table:table-cell>
          <table:table-cell office:value-type="float" office:value="28206874.620000001" table:style-name="ce16">
            <text:p>28,206,875<text:s/></text:p>
          </table:table-cell>
          <table:table-cell office:value-type="float" office:value="20256815.52" table:style-name="ce16">
            <text:p>20,256,816<text:s/></text:p>
          </table:table-cell>
          <table:table-cell office:value-type="float" office:value="45359044.11999999" table:formula="of:=[.F109]-[.G109]" table:style-name="ce16">
            <text:p>45,359,0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formula="of:=[.D110]+[.E110]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39253.94" table:style-name="ce16">
            <text:p>139,254<text:s/></text:p>
          </table:table-cell>
          <table:table-cell office:value-type="float" office:value="139253.94" table:formula="of:=[.D111]+[.E111]" table:style-name="ce16">
            <text:p>139,254<text:s/></text:p>
          </table:table-cell>
          <table:table-cell office:value-type="float" office:value="139253.94" table:style-name="ce16">
            <text:p>139,254<text:s/></text:p>
          </table:table-cell>
          <table:table-cell office:value-type="float" office:value="139253.94" table:style-name="ce16">
            <text:p>139,254<text:s/></text:p>
          </table:table-cell>
          <table:table-cell office:value-type="float" office:value="0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0277.52" table:style-name="ce16">
            <text:p>170,278<text:s/></text:p>
          </table:table-cell>
          <table:table-cell office:value-type="float" office:value="170277.52" table:formula="of:=[.D112]+[.E112]" table:style-name="ce16">
            <text:p>170,278<text:s/></text:p>
          </table:table-cell>
          <table:table-cell office:value-type="float" office:value="170277.52" table:style-name="ce16">
            <text:p>170,278<text:s/></text:p>
          </table:table-cell>
          <table:table-cell office:value-type="float" office:value="170277.52" table:style-name="ce16">
            <text:p>170,278<text:s/></text:p>
          </table:table-cell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3325000" table:style-name="ce15">
            <text:p>3,325,000<text:s/></text:p>
          </table:table-cell>
          <table:table-cell office:value-type="float" office:value="174309.98" table:style-name="ce16">
            <text:p>174,310<text:s/></text:p>
          </table:table-cell>
          <table:table-cell office:value-type="float" office:value="3499309.98" table:formula="of:=[.D113]+[.E113]" table:style-name="ce16">
            <text:p>3,499,310<text:s/></text:p>
          </table:table-cell>
          <table:table-cell office:value-type="float" office:value="3477885" table:style-name="ce16">
            <text:p>3,477,885<text:s/></text:p>
          </table:table-cell>
          <table:table-cell office:value-type="float" office:value="3477885" table:style-name="ce16">
            <text:p>3,477,885<text:s/></text:p>
          </table:table-cell>
          <table:table-cell office:value-type="float" office:value="21424.979999999981" table:formula="of:=[.F113]-[.G113]" table:style-name="ce16">
            <text:p>21,425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6770761" table:formula="of:=SUM([.D115:.D123])" table:style-name="ce15">
            <text:p>16,770,761<text:s/></text:p>
          </table:table-cell>
          <table:table-cell office:value-type="float" office:value="-5132000.2300000004" table:formula="of:=SUM([.E115:.E123])" table:style-name="ce15">
            <text:p>-5,132,000<text:s/></text:p>
          </table:table-cell>
          <table:table-cell office:value-type="float" office:value="11638760.77" table:formula="of:=SUM([.F115:.F123])" table:style-name="ce15">
            <text:p>11,638,761<text:s/></text:p>
          </table:table-cell>
          <table:table-cell office:value-type="float" office:value="3328875.27" table:formula="of:=SUM([.G115:.G123])" table:style-name="ce15">
            <text:p>3,328,875<text:s/></text:p>
          </table:table-cell>
          <table:table-cell office:value-type="float" office:value="3328875.27" table:formula="of:=SUM([.H115:.H123])" table:style-name="ce15">
            <text:p>3,328,875<text:s/></text:p>
          </table:table-cell>
          <table:table-cell office:value-type="float" office:value="8309885.5" table:formula="of:=[.F114]-[.G114]" table:style-name="ce16">
            <text:p>8,309,8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087681" table:style-name="ce15">
            <text:p>14,087,681<text:s/></text:p>
          </table:table-cell>
          <table:table-cell office:value-type="float" office:value="-2528049.59" table:style-name="ce16">
            <text:p>-2,528,050<text:s/></text:p>
          </table:table-cell>
          <table:table-cell office:value-type="float" office:value="11559631.41" table:formula="of:=[.D115]+[.E115]" table:style-name="ce16">
            <text:p>11,559,631<text:s/></text:p>
          </table:table-cell>
          <table:table-cell office:value-type="float" office:value="3323493.99" table:style-name="ce16">
            <text:p>3,323,494<text:s/></text:p>
          </table:table-cell>
          <table:table-cell office:value-type="float" office:value="3323493.99" table:style-name="ce16">
            <text:p>3,323,494<text:s/></text:p>
          </table:table-cell>
          <table:table-cell office:value-type="float" office:value="8236137.4199999999" table:formula="of:=[.F115]-[.G115]" table:style-name="ce16">
            <text:p>8,236,1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683080" table:style-name="ce15">
            <text:p>2,683,080<text:s/></text:p>
          </table:table-cell>
          <table:table-cell office:value-type="float" office:value="-2603950.64" table:style-name="ce16">
            <text:p>-2,603,951<text:s/></text:p>
          </table:table-cell>
          <table:table-cell office:value-type="float" office:value="79129.35999999987" table:formula="of:=[.D118]+[.E118]" table:style-name="ce16">
            <text:p>79,129<text:s/></text:p>
          </table:table-cell>
          <table:table-cell office:value-type="float" office:value="5381.28" table:style-name="ce16">
            <text:p>5,381<text:s/></text:p>
          </table:table-cell>
          <table:table-cell office:value-type="float" office:value="5381.28" table:style-name="ce16">
            <text:p>5,381<text:s/></text:p>
          </table:table-cell>
          <table:table-cell office:value-type="float" office:value="73748.079999999871" table:formula="of:=[.F118]-[.G118]" table:style-name="ce16">
            <text:p>73,7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23850000" table:formula="of:=SUM([.D125:.D133])" table:style-name="ce15">
            <text:p>23,850,000<text:s/></text:p>
          </table:table-cell>
          <table:table-cell office:value-type="float" office:value="-6549309.3399999999" table:formula="of:=SUM([.E125:.E133])" table:style-name="ce15">
            <text:p>-6,549,309<text:s/></text:p>
          </table:table-cell>
          <table:table-cell office:value-type="float" office:value="17300690.66" table:formula="of:=SUM([.F125:.F133])" table:style-name="ce15">
            <text:p>17,300,691<text:s/></text:p>
          </table:table-cell>
          <table:table-cell office:value-type="float" office:value="3023250.83" table:formula="of:=SUM([.G125:.G133])" table:style-name="ce15">
            <text:p>3,023,251<text:s/></text:p>
          </table:table-cell>
          <table:table-cell office:value-type="float" office:value="2292795.63" table:formula="of:=SUM([.H125:.H133])" table:style-name="ce15">
            <text:p>2,292,796<text:s/></text:p>
          </table:table-cell>
          <table:table-cell office:value-type="float" office:value="14277439.83" table:formula="of:=[.F124]-[.G124]" table:style-name="ce16">
            <text:p>14,277,4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200000" table:style-name="ce15">
            <text:p>10,200,000<text:s/></text:p>
          </table:table-cell>
          <table:table-cell office:value-type="float" office:value="-1810876.46" table:style-name="ce16">
            <text:p>-1,810,876<text:s/></text:p>
          </table:table-cell>
          <table:table-cell office:value-type="float" office:value="8389123.5399999991" table:formula="of:=[.D125]+[.E125]" table:style-name="ce16">
            <text:p>8,389,124<text:s/></text:p>
          </table:table-cell>
          <table:table-cell office:value-type="float" office:value="197562.08" table:style-name="ce16">
            <text:p>197,562<text:s/></text:p>
          </table:table-cell>
          <table:table-cell office:value-type="float" office:value="121906.88" table:style-name="ce16">
            <text:p>121,907<text:s/></text:p>
          </table:table-cell>
          <table:table-cell office:value-type="float" office:value="8191561.459999999" table:formula="of:=[.F125]-[.G125]" table:style-name="ce16">
            <text:p>8,191,5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43250.09" table:style-name="ce16">
            <text:p>243,250<text:s/></text:p>
          </table:table-cell>
          <table:table-cell office:value-type="float" office:value="243250.09" table:formula="of:=[.D126]+[.E126]" table:style-name="ce16">
            <text:p>243,250<text:s/></text:p>
          </table:table-cell>
          <table:table-cell office:value-type="float" office:value="243250.09" table:style-name="ce16">
            <text:p>243,250<text:s/></text:p>
          </table:table-cell>
          <table:table-cell office:value-type="float" office:value="243250.09" table:style-name="ce16">
            <text:p>243,250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526698.18999999994" table:style-name="ce16">
            <text:p>-526,698<text:s/></text:p>
          </table:table-cell>
          <table:table-cell office:value-type="float" office:value="473301.81000000006" table:formula="of:=[.D127]+[.E127]" table:style-name="ce16">
            <text:p>473,302<text:s/></text:p>
          </table:table-cell>
          <table:table-cell office:value-type="float" office:value="20521.099999999999" table:style-name="ce16">
            <text:p>20,521<text:s/></text:p>
          </table:table-cell>
          <table:table-cell office:value-type="float" office:value="20521.099999999999" table:style-name="ce16">
            <text:p>20,521<text:s/></text:p>
          </table:table-cell>
          <table:table-cell office:value-type="float" office:value="452780.71000000008" table:formula="of:=[.F127]-[.G127]" table:style-name="ce16">
            <text:p>452,7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1129147.98" table:style-name="ce16">
            <text:p>1,129,148<text:s/></text:p>
          </table:table-cell>
          <table:table-cell office:value-type="float" office:value="1629147.98" table:formula="of:=[.D128]+[.E128]" table:style-name="ce16">
            <text:p>1,629,148<text:s/></text:p>
          </table:table-cell>
          <table:table-cell office:value-type="float" office:value="1567247.98" table:style-name="ce16">
            <text:p>1,567,248<text:s/></text:p>
          </table:table-cell>
          <table:table-cell office:value-type="float" office:value="912447.98" table:style-name="ce16">
            <text:p>912,448<text:s/></text:p>
          </table:table-cell>
          <table:table-cell office:value-type="float" office:value="61900" table:formula="of:=[.F128]-[.G128]" table:style-name="ce16">
            <text:p>61,9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2150000" table:style-name="ce15">
            <text:p>12,150,000<text:s/></text:p>
          </table:table-cell>
          <table:table-cell office:value-type="float" office:value="-6107736.4100000001" table:style-name="ce16">
            <text:p>-6,107,736<text:s/></text:p>
          </table:table-cell>
          <table:table-cell office:value-type="float" office:value="6042263.5899999999" table:formula="of:=[.D130]+[.E130]" table:style-name="ce16">
            <text:p>6,042,264<text:s/></text:p>
          </table:table-cell>
          <table:table-cell office:value-type="float" office:value="994669.58" table:style-name="ce16">
            <text:p>994,670<text:s/></text:p>
          </table:table-cell>
          <table:table-cell office:value-type="float" office:value="994669.58" table:style-name="ce16">
            <text:p>994,670<text:s/></text:p>
          </table:table-cell>
          <table:table-cell office:value-type="float" office:value="5047594.01" table:formula="of:=[.F130]-[.G130]" table:style-name="ce16">
            <text:p>5,047,5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23603.65" table:style-name="ce16">
            <text:p>523,604<text:s/></text:p>
          </table:table-cell>
          <table:table-cell office:value-type="float" office:value="523603.65" table:formula="of:=[.D132]+[.E132]" table:style-name="ce16">
            <text:p>523,6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3603.65" table:formula="of:=[.F132]-[.G132]" table:style-name="ce16">
            <text:p>523,6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226093859" table:formula="of:=SUM([.D135:.D137])" table:style-name="ce15">
            <text:p>226,093,859<text:s/></text:p>
          </table:table-cell>
          <table:table-cell office:value-type="float" office:value="573583.51" table:formula="of:=SUM([.E135:.E137])" table:style-name="ce15">
            <text:p>573,584<text:s/></text:p>
          </table:table-cell>
          <table:table-cell office:value-type="float" office:value="226667442.50999999" table:formula="of:=SUM([.F135:.F137])" table:style-name="ce15">
            <text:p>226,667,443<text:s/></text:p>
          </table:table-cell>
          <table:table-cell office:value-type="float" office:value="57822785.079999998" table:formula="of:=SUM([.G135:.G137])" table:style-name="ce15">
            <text:p>57,822,785<text:s/></text:p>
          </table:table-cell>
          <table:table-cell office:value-type="float" office:value="48144464.689999998" table:formula="of:=SUM([.H135:.H137])" table:style-name="ce15">
            <text:p>48,144,465<text:s/></text:p>
          </table:table-cell>
          <table:table-cell office:value-type="float" office:value="168844657.43000001" table:formula="of:=[.F134]-[.G134]" table:style-name="ce16">
            <text:p>168,844,6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226093859" table:style-name="ce15">
            <text:p>226,093,859<text:s/></text:p>
          </table:table-cell>
          <table:table-cell office:value-type="float" office:value="573583.51" table:style-name="ce16">
            <text:p>573,584<text:s/></text:p>
          </table:table-cell>
          <table:table-cell office:value-type="float" office:value="226667442.50999999" table:formula="of:=[.D135]+[.E135]" table:style-name="ce16">
            <text:p>226,667,443<text:s/></text:p>
          </table:table-cell>
          <table:table-cell office:value-type="float" office:value="57822785.079999998" table:style-name="ce16">
            <text:p>57,822,785<text:s/></text:p>
          </table:table-cell>
          <table:table-cell office:value-type="float" office:value="48144464.689999998" table:style-name="ce16">
            <text:p>48,144,465<text:s/></text:p>
          </table:table-cell>
          <table:table-cell office:value-type="float" office:value="168844657.43000001" table:formula="of:=[.F135]-[.G135]" table:style-name="ce16">
            <text:p>168,844,6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6800000" table:formula="of:=SUM([.D152:.D158])" table:style-name="ce15">
            <text:p>6,800,000<text:s/></text:p>
          </table:table-cell>
          <table:table-cell office:value-type="float" office:value="56196216.909999996" table:formula="of:=SUM([.E152:.E158])" table:style-name="ce15">
            <text:p>56,196,217<text:s/></text:p>
          </table:table-cell>
          <table:table-cell office:value-type="float" office:value="62996216.909999996" table:formula="of:=SUM([.F152:.F158])" table:style-name="ce15">
            <text:p>62,996,217<text:s/></text:p>
          </table:table-cell>
          <table:table-cell office:value-type="float" office:value="58024957.909999996" table:formula="of:=SUM([.G152:.G158])" table:style-name="ce15">
            <text:p>58,024,958<text:s/></text:p>
          </table:table-cell>
          <table:table-cell office:value-type="float" office:value="58024957.909999996" table:formula="of:=SUM([.H152:.H158])" table:style-name="ce15">
            <text:p>58,024,958<text:s/></text:p>
          </table:table-cell>
          <table:table-cell office:value-type="float" office:value="4971259" table:formula="of:=[.F151]-[.G151]" table:style-name="ce16">
            <text:p>4,971,2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6800000" table:style-name="ce15">
            <text:p>6,800,000<text:s/></text:p>
          </table:table-cell>
          <table:table-cell office:value-type="float" office:value="56196216.909999996" table:style-name="ce16">
            <text:p>56,196,217<text:s/></text:p>
          </table:table-cell>
          <table:table-cell office:value-type="float" office:value="62996216.909999996" table:formula="of:=[.D158]+[.E158]" table:style-name="ce16">
            <text:p>62,996,217<text:s/></text:p>
          </table:table-cell>
          <table:table-cell office:value-type="float" office:value="58024957.909999996" table:style-name="ce16">
            <text:p>58,024,958<text:s/></text:p>
          </table:table-cell>
          <table:table-cell office:value-type="float" office:value="58024957.909999996" table:style-name="ce16">
            <text:p>58,024,958<text:s/></text:p>
          </table:table-cell>
          <table:table-cell office:value-type="float" office:value="4971259" table:formula="of:=[.F158]-[.G158]" table:style-name="ce16">
            <text:p>4,971,259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873146791" table:formula="of:=[.D10]+[.D85]" table:style-name="ce14">
            <text:p>1,873,146,791<text:s/></text:p>
          </table:table-cell>
          <table:table-cell office:value-type="float" office:value="242729130.67000002" table:formula="of:=[.E10]+[.E85]" table:style-name="ce14">
            <text:p>242,729,131<text:s/></text:p>
          </table:table-cell>
          <table:table-cell office:value-type="float" office:value="2115875921.6700001" table:formula="of:=[.F10]+[.F85]" table:style-name="ce14">
            <text:p>2,115,875,922<text:s/></text:p>
          </table:table-cell>
          <table:table-cell office:value-type="float" office:value="881418191.86999989" table:formula="of:=[.G10]+[.G85]" table:style-name="ce14">
            <text:p>881,418,192<text:s/></text:p>
          </table:table-cell>
          <table:table-cell office:value-type="float" office:value="795748023.79999995" table:formula="of:=[.H10]+[.H85]" table:style-name="ce14">
            <text:p>795,748,024<text:s/></text:p>
          </table:table-cell>
          <table:table-cell office:value-type="float" office:value="1234457729.8000002" table:formula="of:=[.I10]+[.I85]" table:style-name="ce14">
            <text:p>1,234,457,730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3-07-18T01:25:39Z</dc:date>
    <meta:print-date>2016-12-20T19:53:14Z</meta:print-date>
  </office:meta>
</office:document-meta>
</file>