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36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36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36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1.059cm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059cm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037291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5_EAI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/>
          <table:table-cell table:style-name="ce1"/>
          <table:table-cell table:style-name="ce2"/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2">
            <text:p>Municipio de Carmen (a)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6">
            <text:p>Estado Analítico de Ingresos Detallado - LDF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46">
            <text:p>Del 1 de Enero al 30 de Junio de 2023 (b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33">
            <text:p>(PESOS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5"/>
          <table:table-cell office:value-type="string" table:number-columns-spanned="5" table:number-rows-spanned="1" table:style-name="ce47">
            <text:p>Ingreso</text:p>
          </table:table-cell>
          <table:covered-table-cell table:number-columns-repeated="4"/>
          <table:table-cell office:value-type="string" table:number-columns-spanned="1" table:number-rows-spanned="3" table:style-name="ce47">
            <text:p>Diferencia (e)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16">
            <text:p>Concepto</text:p>
          </table:table-cell>
          <table:table-cell office:value-type="string" table:number-columns-spanned="1" table:number-rows-spanned="2" table:style-name="ce47">
            <text:p>Estimado (d)</text:p>
          </table:table-cell>
          <table:table-cell office:value-type="string" table:number-columns-spanned="1" table:number-rows-spanned="2" table:style-name="ce48">
            <text:p>Ampliaciones/ (Reducciones)</text:p>
          </table:table-cell>
          <table:table-cell office:value-type="string" table:number-columns-spanned="1" table:number-rows-spanned="2" table:style-name="ce47">
            <text:p>Modificado</text:p>
          </table:table-cell>
          <table:table-cell office:value-type="string" table:number-columns-spanned="1" table:number-rows-spanned="2" table:style-name="ce47">
            <text:p>Devengado</text:p>
          </table:table-cell>
          <table:table-cell office:value-type="string" table:number-columns-spanned="1" table:number-rows-spanned="2" table:style-name="ce47">
            <text:p>Recaudado</text:p>
          </table:table-cell>
          <table:covered-table-cell/>
          <table:table-cell table:number-columns-repeated="16376"/>
        </table:table-row>
        <table:table-row table:style-name="ro1">
          <table:table-cell/>
          <table:table-cell office:value-type="string" table:style-name="ce17">
            <text:p>(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/>
          <table:table-cell office:value-type="string" table:style-name="ce18">
            <text:p>Ingresos de Libre Disposición</text:p>
          </table:table-cell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20">
            <text:p>A. Impuestos</text:p>
          </table:table-cell>
          <table:table-cell office:value-type="float" office:value="123751828" table:style-name="ce3">
            <text:p>123,751,82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23751828" table:formula="of:=[.C10]+[.D10]" table:style-name="ce3">
            <text:p>123,751,828<text:s/></text:p>
          </table:table-cell>
          <table:table-cell office:value-type="float" office:value="93295380.689999998" table:style-name="ce4">
            <text:p>93,295,381<text:s/></text:p>
          </table:table-cell>
          <table:table-cell office:value-type="float" office:value="93295380.689999998" table:style-name="ce4">
            <text:p>93,295,381<text:s/></text:p>
          </table:table-cell>
          <table:table-cell office:value-type="float" office:value="-30456447.310000002" table:formula="of:=[.G10]-[.C10]" table:style-name="ce3">
            <text:p>-30,456,44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B. Cuotas y Aportaciones de Seguridad Social</text:p>
          </table:table-cell>
          <table:table-cell table:style-name="ce3"/>
          <table:table-cell table:style-name="ce4"/>
          <table:table-cell office:value-type="float" office:value="0" table:formula="of:=[.C11]+[.D11]" table:style-name="ce3">
            <text:p>0<text:s/></text:p>
          </table:table-cell>
          <table:table-cell table:number-columns-repeated="2" table:style-name="ce4"/>
          <table:table-cell office:value-type="float" office:value="0" table:formula="of:=[.G11]-[.C11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C. Contribuciones de Mejoras</text:p>
          </table:table-cell>
          <table:table-cell table:style-name="ce3"/>
          <table:table-cell table:style-name="ce4"/>
          <table:table-cell office:value-type="float" office:value="0" table:formula="of:=[.C12]+[.D12]" table:style-name="ce3">
            <text:p>0<text:s/></text:p>
          </table:table-cell>
          <table:table-cell table:number-columns-repeated="2" table:style-name="ce4"/>
          <table:table-cell office:value-type="float" office:value="0" table:formula="of:=[.G12]-[.C12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D. Derechos</text:p>
          </table:table-cell>
          <table:table-cell office:value-type="float" office:value="308225415" table:style-name="ce3">
            <text:p>308,225,41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08225415" table:formula="of:=[.C13]+[.D13]" table:style-name="ce3">
            <text:p>308,225,415<text:s/></text:p>
          </table:table-cell>
          <table:table-cell office:value-type="float" office:value="156121884.72" table:style-name="ce4">
            <text:p>156,121,885<text:s/></text:p>
          </table:table-cell>
          <table:table-cell office:value-type="float" office:value="156121884.72" table:style-name="ce4">
            <text:p>156,121,885<text:s/></text:p>
          </table:table-cell>
          <table:table-cell office:value-type="float" office:value="-152103530.28" table:formula="of:=[.G13]-[.C13]" table:style-name="ce3">
            <text:p>-152,103,53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E. Productos</text:p>
          </table:table-cell>
          <table:table-cell office:value-type="float" office:value="8866126" table:style-name="ce3">
            <text:p>8,866,12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8866126" table:formula="of:=[.C14]+[.D14]" table:style-name="ce3">
            <text:p>8,866,126<text:s/></text:p>
          </table:table-cell>
          <table:table-cell office:value-type="float" office:value="8363162.6699999999" table:style-name="ce4">
            <text:p>8,363,163<text:s/></text:p>
          </table:table-cell>
          <table:table-cell office:value-type="float" office:value="8363162.6699999999" table:style-name="ce4">
            <text:p>8,363,163<text:s/></text:p>
          </table:table-cell>
          <table:table-cell office:value-type="float" office:value="-502963.33000000007" table:formula="of:=[.G14]-[.C14]" table:style-name="ce3">
            <text:p>-502,96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F. Aprovechamientos</text:p>
          </table:table-cell>
          <table:table-cell office:value-type="float" office:value="58937966" table:style-name="ce3">
            <text:p>58,937,96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8937966" table:formula="of:=[.C15]+[.D15]" table:style-name="ce3">
            <text:p>58,937,966<text:s/></text:p>
          </table:table-cell>
          <table:table-cell office:value-type="float" office:value="32788567.25" table:style-name="ce4">
            <text:p>32,788,567<text:s/></text:p>
          </table:table-cell>
          <table:table-cell office:value-type="float" office:value="32788567.25" table:style-name="ce4">
            <text:p>32,788,567<text:s/></text:p>
          </table:table-cell>
          <table:table-cell office:value-type="float" office:value="-26149398.75" table:formula="of:=[.G15]-[.C15]" table:style-name="ce3">
            <text:p>-26,149,399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G. Ingresos por Ventas de Bienes y Prestación Servicios</text:p>
          </table:table-cell>
          <table:table-cell office:value-type="float" office:value="540099" table:style-name="ce3">
            <text:p>540,09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40099" table:formula="of:=[.C16]+[.D16]" table:style-name="ce3">
            <text:p>540,099<text:s/></text:p>
          </table:table-cell>
          <table:table-cell office:value-type="float" office:value="2763727.79" table:style-name="ce4">
            <text:p>2,763,728<text:s/></text:p>
          </table:table-cell>
          <table:table-cell office:value-type="float" office:value="2763727.79" table:style-name="ce4">
            <text:p>2,763,728<text:s/></text:p>
          </table:table-cell>
          <table:table-cell office:value-type="float" office:value="2223628.79" table:formula="of:=[.G16]-[.C16]" table:style-name="ce3">
            <text:p>2,223,629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4">
            <text:p>H. Participaciones <text:s text:c="2"/>(H=h1+h2+h3+h4+h5+h6+h7+h8+h9+h10+h11)</text:p>
          </table:table-cell>
          <table:table-cell office:value-type="float" office:value="785555975" table:formula="of:=SUM([.C18:.C28])" table:style-name="ce3">
            <text:p>785,555,975<text:s/></text:p>
          </table:table-cell>
          <table:table-cell office:value-type="float" office:value="0" table:formula="of:=SUM([.D18:.D28])" table:style-name="ce5">
            <text:p>0<text:s/></text:p>
          </table:table-cell>
          <table:table-cell office:value-type="float" office:value="785555975" table:formula="of:=SUM([.E18:.E28])" table:style-name="ce5">
            <text:p>785,555,975<text:s/></text:p>
          </table:table-cell>
          <table:table-cell office:value-type="float" office:value="479463045.44" table:formula="of:=SUM([.F18:.F28])" table:style-name="ce5">
            <text:p>479,463,045<text:s/></text:p>
          </table:table-cell>
          <table:table-cell office:value-type="float" office:value="479463045.44" table:formula="of:=SUM([.G18:.G28])" table:style-name="ce5">
            <text:p>479,463,045<text:s/></text:p>
          </table:table-cell>
          <table:table-cell office:value-type="float" office:value="-306092929.56" table:formula="of:=SUM([.H18:.H28])" table:style-name="ce5">
            <text:p>-306,092,93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1) Fondo General de Participaciones<text:s/></text:p>
          </table:table-cell>
          <table:table-cell office:value-type="float" office:value="369809736" table:style-name="ce3">
            <text:p>369,809,73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69809736" table:formula="of:=[.C18]+[.D18]" table:style-name="ce3">
            <text:p>369,809,736<text:s/></text:p>
          </table:table-cell>
          <table:table-cell office:value-type="float" office:value="246174164.43000001" table:style-name="ce4">
            <text:p>246,174,164<text:s/></text:p>
          </table:table-cell>
          <table:table-cell office:value-type="float" office:value="246174164.43000001" table:style-name="ce4">
            <text:p>246,174,164<text:s/></text:p>
          </table:table-cell>
          <table:table-cell office:value-type="float" office:value="-123635571.56999999" table:formula="of:=[.G18]-[.C18]" table:style-name="ce3">
            <text:p>-123,635,57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2) Fondo de Fomento Municipal</text:p>
          </table:table-cell>
          <table:table-cell office:value-type="float" office:value="86412409" table:style-name="ce3">
            <text:p>86,412,40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86412409" table:formula="of:=[.C19]+[.D19]" table:style-name="ce3">
            <text:p>86,412,409<text:s/></text:p>
          </table:table-cell>
          <table:table-cell office:value-type="float" office:value="45789981.979999997" table:style-name="ce4">
            <text:p>45,789,982<text:s/></text:p>
          </table:table-cell>
          <table:table-cell office:value-type="float" office:value="45789981.979999997" table:style-name="ce4">
            <text:p>45,789,982<text:s/></text:p>
          </table:table-cell>
          <table:table-cell office:value-type="float" office:value="-40622427.020000003" table:formula="of:=[.G19]-[.C19]" table:style-name="ce3">
            <text:p>-40,622,42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3) Fondo de Fiscalización y Recaudación</text:p>
          </table:table-cell>
          <table:table-cell office:value-type="float" office:value="18690312" table:style-name="ce3">
            <text:p>18,690,31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8690312" table:formula="of:=[.C20]+[.D20]" table:style-name="ce3">
            <text:p>18,690,312<text:s/></text:p>
          </table:table-cell>
          <table:table-cell office:value-type="float" office:value="8537475.4000000004" table:style-name="ce4">
            <text:p>8,537,475<text:s/></text:p>
          </table:table-cell>
          <table:table-cell office:value-type="float" office:value="8537475.4000000004" table:style-name="ce4">
            <text:p>8,537,475<text:s/></text:p>
          </table:table-cell>
          <table:table-cell office:value-type="float" office:value="-10152836.6" table:formula="of:=[.G20]-[.C20]" table:style-name="ce3">
            <text:p>-10,152,83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4) Fondo de Compensación</text:p>
          </table:table-cell>
          <table:table-cell office:value-type="float" office:value="790522" table:style-name="ce3">
            <text:p>790,52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790522" table:formula="of:=[.C21]+[.D21]" table:style-name="ce3">
            <text:p>790,522<text:s/></text:p>
          </table:table-cell>
          <table:table-cell office:value-type="float" office:value="403446.11" table:style-name="ce4">
            <text:p>403,446<text:s/></text:p>
          </table:table-cell>
          <table:table-cell office:value-type="float" office:value="403446.11" table:style-name="ce4">
            <text:p>403,446<text:s/></text:p>
          </table:table-cell>
          <table:table-cell office:value-type="float" office:value="-387075.89" table:formula="of:=[.G21]-[.C21]" table:style-name="ce3">
            <text:p>-387,076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5) Fondo de Extracción de Hidrocarburos</text:p>
          </table:table-cell>
          <table:table-cell office:value-type="float" office:value="133283382" table:style-name="ce3">
            <text:p>133,283,38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33283382" table:formula="of:=[.C22]+[.D22]" table:style-name="ce3">
            <text:p>133,283,382<text:s/></text:p>
          </table:table-cell>
          <table:table-cell office:value-type="float" office:value="70154658.950000003" table:style-name="ce4">
            <text:p>70,154,659<text:s/></text:p>
          </table:table-cell>
          <table:table-cell office:value-type="float" office:value="70154658.950000003" table:style-name="ce4">
            <text:p>70,154,659<text:s/></text:p>
          </table:table-cell>
          <table:table-cell office:value-type="float" office:value="-63128723.049999997" table:formula="of:=[.G22]-[.C22]" table:style-name="ce3">
            <text:p>-63,128,723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h6) Impuesto Especial Sobre Producción y Servicios</text:p>
          </table:table-cell>
          <table:table-cell office:value-type="float" office:value="5914387" table:style-name="ce3">
            <text:p>5,914,38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914387" table:formula="of:=[.C23]+[.D23]" table:style-name="ce3">
            <text:p>5,914,387<text:s/></text:p>
          </table:table-cell>
          <table:table-cell office:value-type="float" office:value="3664530.8" table:style-name="ce4">
            <text:p>3,664,531<text:s/></text:p>
          </table:table-cell>
          <table:table-cell office:value-type="float" office:value="3664530.8" table:style-name="ce4">
            <text:p>3,664,531<text:s/></text:p>
          </table:table-cell>
          <table:table-cell office:value-type="float" office:value="-2249856.2000000002" table:formula="of:=[.G23]-[.C23]" table:style-name="ce3">
            <text:p>-2,249,856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h7) 0.136% de la Recaudación Federal Participable</text:p>
          </table:table-cell>
          <table:table-cell office:value-type="float" office:value="16481868" table:style-name="ce3">
            <text:p>16,481,86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6481868" table:formula="of:=[.C24]+[.D24]" table:style-name="ce3">
            <text:p>16,481,868<text:s/></text:p>
          </table:table-cell>
          <table:table-cell office:value-type="float" office:value="8906683" table:style-name="ce4">
            <text:p>8,906,683<text:s/></text:p>
          </table:table-cell>
          <table:table-cell office:value-type="float" office:value="8906683" table:style-name="ce4">
            <text:p>8,906,683<text:s/></text:p>
          </table:table-cell>
          <table:table-cell office:value-type="float" office:value="-7575185" table:formula="of:=[.G24]-[.C24]" table:style-name="ce3">
            <text:p>-7,575,18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8) 3.17% Sobre Extracción de Petróleo</text:p>
          </table:table-cell>
          <table:table-cell office:value-type="float" office:value="53718504" table:style-name="ce3">
            <text:p>53,718,50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53718504" table:formula="of:=[.C25]+[.D25]" table:style-name="ce3">
            <text:p>53,718,504<text:s/></text:p>
          </table:table-cell>
          <table:table-cell office:value-type="float" office:value="46258706" table:style-name="ce4">
            <text:p>46,258,706<text:s/></text:p>
          </table:table-cell>
          <table:table-cell office:value-type="float" office:value="46258706" table:style-name="ce4">
            <text:p>46,258,706<text:s/></text:p>
          </table:table-cell>
          <table:table-cell office:value-type="float" office:value="-7459798" table:formula="of:=[.G25]-[.C25]" table:style-name="ce3">
            <text:p>-7,459,79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9) Gasolinas y Diésel</text:p>
          </table:table-cell>
          <table:table-cell office:value-type="float" office:value="13088425" table:style-name="ce3">
            <text:p>13,088,42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3088425" table:formula="of:=[.C26]+[.D26]" table:style-name="ce3">
            <text:p>13,088,425<text:s/></text:p>
          </table:table-cell>
          <table:table-cell office:value-type="float" office:value="5284290.18" table:style-name="ce4">
            <text:p>5,284,290<text:s/></text:p>
          </table:table-cell>
          <table:table-cell office:value-type="float" office:value="5284290.18" table:style-name="ce4">
            <text:p>5,284,290<text:s/></text:p>
          </table:table-cell>
          <table:table-cell office:value-type="float" office:value="-7804134.8200000003" table:formula="of:=[.G26]-[.C26]" table:style-name="ce3">
            <text:p>-7,804,13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h10) Fondo del Impuesto Sobre la Renta</text:p>
          </table:table-cell>
          <table:table-cell office:value-type="float" office:value="87366430" table:style-name="ce3">
            <text:p>87,366,43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87366430" table:formula="of:=[.C27]+[.D27]" table:style-name="ce3">
            <text:p>87,366,430<text:s/></text:p>
          </table:table-cell>
          <table:table-cell office:value-type="float" office:value="44289073" table:style-name="ce4">
            <text:p>44,289,073<text:s/></text:p>
          </table:table-cell>
          <table:table-cell office:value-type="float" office:value="44289073" table:style-name="ce4">
            <text:p>44,289,073<text:s/></text:p>
          </table:table-cell>
          <table:table-cell office:value-type="float" office:value="-43077357" table:formula="of:=[.G27]-[.C27]" table:style-name="ce3">
            <text:p>-43,077,357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h11) Fondo de Estabilización de los Ingresos de las Entidades Federativas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formula="of:=[.C28]+[.D28]" table:style-name="ce3">
            <text:p>0<text:s/></text:p>
          </table:table-cell>
          <table:table-cell office:value-type="float" office:value="35.590000000000003" table:style-name="ce4">
            <text:p>36<text:s/></text:p>
          </table:table-cell>
          <table:table-cell office:value-type="float" office:value="35.590000000000003" table:style-name="ce4">
            <text:p>36<text:s/></text:p>
          </table:table-cell>
          <table:table-cell office:value-type="float" office:value="35.590000000000003" table:formula="of:=[.G28]-[.C28]" table:style-name="ce3">
            <text:p>36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4">
            <text:p>I. Incentivos Derivados de la Colaboración Fiscal (I=i1+i2+i3+i4+i5)</text:p>
          </table:table-cell>
          <table:table-cell office:value-type="float" office:value="4670674" table:formula="of:=SUM([.C30:.C34])" table:style-name="ce3">
            <text:p>4,670,674<text:s/></text:p>
          </table:table-cell>
          <table:table-cell office:value-type="float" office:value="0" table:formula="of:=SUM([.D30:.D34])" table:style-name="ce3">
            <text:p>0<text:s/></text:p>
          </table:table-cell>
          <table:table-cell office:value-type="float" office:value="4670674" table:formula="of:=SUM([.E30:.E34])" table:style-name="ce3">
            <text:p>4,670,674<text:s/></text:p>
          </table:table-cell>
          <table:table-cell office:value-type="float" office:value="2066509" table:formula="of:=SUM([.F30:.F34])" table:style-name="ce3">
            <text:p>2,066,509<text:s/></text:p>
          </table:table-cell>
          <table:table-cell office:value-type="float" office:value="2066509" table:formula="of:=SUM([.G30:.G34])" table:style-name="ce3">
            <text:p>2,066,509<text:s/></text:p>
          </table:table-cell>
          <table:table-cell office:value-type="float" office:value="-2604165" table:formula="of:=SUM([.H30:.H34])" table:style-name="ce3">
            <text:p>-2,604,16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i1) Tenencia o Uso de Vehículos</text:p>
          </table:table-cell>
          <table:table-cell table:style-name="ce3"/>
          <table:table-cell table:style-name="ce4"/>
          <table:table-cell office:value-type="float" office:value="0" table:formula="of:=[.C30]+[.D30]" table:style-name="ce3">
            <text:p>0<text:s/></text:p>
          </table:table-cell>
          <table:table-cell table:number-columns-repeated="2" table:style-name="ce4"/>
          <table:table-cell office:value-type="float" office:value="0" table:formula="of:=[.G30]-[.C30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i2) Fondo de Compensación ISAN</text:p>
          </table:table-cell>
          <table:table-cell table:style-name="ce3"/>
          <table:table-cell table:style-name="ce4"/>
          <table:table-cell office:value-type="float" office:value="0" table:formula="of:=[.C31]+[.D31]" table:style-name="ce3">
            <text:p>0<text:s/></text:p>
          </table:table-cell>
          <table:table-cell table:number-columns-repeated="2" table:style-name="ce4"/>
          <table:table-cell office:value-type="float" office:value="0" table:formula="of:=[.G31]-[.C31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i3) Impuesto Sobre Automóviles Nuevos</text:p>
          </table:table-cell>
          <table:table-cell table:style-name="ce3"/>
          <table:table-cell table:style-name="ce4"/>
          <table:table-cell office:value-type="float" office:value="0" table:formula="of:=[.C32]+[.D32]" table:style-name="ce3">
            <text:p>0<text:s/></text:p>
          </table:table-cell>
          <table:table-cell table:number-columns-repeated="2" table:style-name="ce4"/>
          <table:table-cell office:value-type="float" office:value="0" table:formula="of:=[.G32]-[.C32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i4) Fondo de Compensación de Repecos-Intermedios</text:p>
          </table:table-cell>
          <table:table-cell table:style-name="ce3"/>
          <table:table-cell table:style-name="ce4"/>
          <table:table-cell office:value-type="float" office:value="0" table:formula="of:=[.C33]+[.D33]" table:style-name="ce3">
            <text:p>0<text:s/></text:p>
          </table:table-cell>
          <table:table-cell table:number-columns-repeated="2" table:style-name="ce4"/>
          <table:table-cell office:value-type="float" office:value="0" table:formula="of:=[.G33]-[.C33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i5) Otros Incentivos Económicos</text:p>
          </table:table-cell>
          <table:table-cell office:value-type="float" office:value="4670674" table:style-name="ce3">
            <text:p>4,670,67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670674" table:formula="of:=[.C34]+[.D34]" table:style-name="ce3">
            <text:p>4,670,674<text:s/></text:p>
          </table:table-cell>
          <table:table-cell office:value-type="float" office:value="2066509" table:style-name="ce4">
            <text:p>2,066,509<text:s/></text:p>
          </table:table-cell>
          <table:table-cell office:value-type="float" office:value="2066509" table:style-name="ce4">
            <text:p>2,066,509<text:s/></text:p>
          </table:table-cell>
          <table:table-cell office:value-type="float" office:value="-2604165" table:formula="of:=[.G34]-[.C34]" table:style-name="ce3">
            <text:p>-2,604,165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J. Transferencias y Asignaciones</text:p>
          </table:table-cell>
          <table:table-cell table:style-name="ce3"/>
          <table:table-cell table:style-name="ce4"/>
          <table:table-cell office:value-type="float" office:value="0" table:formula="of:=[.C35]+[.D35]" table:style-name="ce3">
            <text:p>0<text:s/></text:p>
          </table:table-cell>
          <table:table-cell table:number-columns-repeated="2" table:style-name="ce4"/>
          <table:table-cell office:value-type="float" office:value="0" table:formula="of:=[.G35]-[.C35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K. Convenios</text:p>
          </table:table-cell>
          <table:table-cell office:value-type="float" office:value="87310324" table:formula="of:=[.C37]" table:style-name="ce3">
            <text:p>87,310,324<text:s/></text:p>
          </table:table-cell>
          <table:table-cell office:value-type="float" office:value="0" table:formula="of:=[.D37]" table:style-name="ce3">
            <text:p>0<text:s/></text:p>
          </table:table-cell>
          <table:table-cell office:value-type="float" office:value="87310324" table:formula="of:=[.E37]" table:style-name="ce3">
            <text:p>87,310,324<text:s/></text:p>
          </table:table-cell>
          <table:table-cell office:value-type="float" office:value="15988967" table:formula="of:=[.F37]" table:style-name="ce3">
            <text:p>15,988,967<text:s/></text:p>
          </table:table-cell>
          <table:table-cell office:value-type="float" office:value="15988967" table:formula="of:=[.G37]" table:style-name="ce3">
            <text:p>15,988,967<text:s/></text:p>
          </table:table-cell>
          <table:table-cell office:value-type="float" office:value="-71321357" table:formula="of:=[.H37]" table:style-name="ce3">
            <text:p>-71,321,35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k1) Otros Convenios y Subsidios</text:p>
          </table:table-cell>
          <table:table-cell office:value-type="float" office:value="87310324" table:style-name="ce3">
            <text:p>87,310,32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87310324" table:formula="of:=[.C37]+[.D37]" table:style-name="ce3">
            <text:p>87,310,324<text:s/></text:p>
          </table:table-cell>
          <table:table-cell office:value-type="float" office:value="15988967" table:style-name="ce4">
            <text:p>15,988,967<text:s/></text:p>
          </table:table-cell>
          <table:table-cell office:value-type="float" office:value="15988967" table:style-name="ce4">
            <text:p>15,988,967<text:s/></text:p>
          </table:table-cell>
          <table:table-cell office:value-type="float" office:value="-71321357" table:formula="of:=[.G37]-[.C37]" table:style-name="ce3">
            <text:p>-71,321,357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0">
            <text:p>L. Otros Ingresos de Libre Disposición (L=l1+l2)</text:p>
          </table:table-cell>
          <table:table-cell office:value-type="float" office:value="624435" table:formula="of:=[.C39]+[.C40]" table:style-name="ce3">
            <text:p>624,435<text:s/></text:p>
          </table:table-cell>
          <table:table-cell office:value-type="float" office:value="0" table:formula="of:=[.D39]+[.D40]" table:style-name="ce3">
            <text:p>0<text:s/></text:p>
          </table:table-cell>
          <table:table-cell office:value-type="float" office:value="624435" table:formula="of:=[.E39]+[.E40]" table:style-name="ce3">
            <text:p>624,435<text:s/></text:p>
          </table:table-cell>
          <table:table-cell office:value-type="float" office:value="327602.09000000003" table:formula="of:=[.F39]+[.F40]" table:style-name="ce3">
            <text:p>327,602<text:s/></text:p>
          </table:table-cell>
          <table:table-cell office:value-type="float" office:value="327602.09000000003" table:formula="of:=[.G39]+[.G40]" table:style-name="ce3">
            <text:p>327,602<text:s/></text:p>
          </table:table-cell>
          <table:table-cell office:value-type="float" office:value="-296832.90999999997" table:formula="of:=[.H39]+[.H40]" table:style-name="ce3">
            <text:p>-296,83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l1) Participaciones en Ingresos Locales<text:s/></text:p>
          </table:table-cell>
          <table:table-cell office:value-type="float" office:value="624435" table:style-name="ce3">
            <text:p>624,43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624435" table:formula="of:=[.C39]+[.D39]" table:style-name="ce3">
            <text:p>624,435<text:s/></text:p>
          </table:table-cell>
          <table:table-cell office:value-type="float" office:value="327602.09000000003" table:style-name="ce4">
            <text:p>327,602<text:s/></text:p>
          </table:table-cell>
          <table:table-cell office:value-type="float" office:value="327602.09000000003" table:style-name="ce4">
            <text:p>327,602<text:s/></text:p>
          </table:table-cell>
          <table:table-cell office:value-type="float" office:value="-296832.90999999997" table:formula="of:=[.G39]-[.C39]" table:style-name="ce3">
            <text:p>-296,833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1">
            <text:p>l2) Otros Ingresos de Libre Disposición</text:p>
          </table:table-cell>
          <table:table-cell table:style-name="ce3"/>
          <table:table-cell table:style-name="ce4"/>
          <table:table-cell office:value-type="float" office:value="0" table:formula="of:=[.C40]+[.D40]" table:style-name="ce3">
            <text:p>0<text:s/></text:p>
          </table:table-cell>
          <table:table-cell table:number-columns-repeated="2" table:style-name="ce4"/>
          <table:table-cell office:value-type="float" office:value="0" table:formula="of:=[.G40]-[.C40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table:style-name="ce19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3">
          <table:table-cell/>
          <table:table-cell office:value-type="string" table:style-name="ce25">
            <text:p>I. Total de Ingresos de Libre Disposición <text:s/>(I=A+B+C+D+E+F+G+H+I+J+K+L)</text:p>
          </table:table-cell>
          <table:table-cell office:value-type="float" office:value="1378482842" table:formula="of:=[.C10]+[.C11]+[.C12]+[.C13]+[.C14]+[.C15]+[.C16]+[.C17]+[.C29]+[.C35]+[.C36]+[.C38]" table:style-name="ce12">
            <text:p>1,378,482,842<text:s/></text:p>
          </table:table-cell>
          <table:table-cell office:value-type="float" office:value="0" table:formula="of:=[.D10]+[.D11]+[.D12]+[.D13]+[.D14]+[.D15]+[.D16]+[.D17]+[.D29]+[.D35]+[.D36]+[.D38]" table:style-name="ce8">
            <text:p>0<text:s/></text:p>
          </table:table-cell>
          <table:table-cell office:value-type="float" office:value="1378482842" table:formula="of:=[.E10]+[.E11]+[.E12]+[.E13]+[.E14]+[.E15]+[.E16]+[.E17]+[.E29]+[.E35]+[.E36]+[.E38]" table:style-name="ce8">
            <text:p>1,378,482,842<text:s/></text:p>
          </table:table-cell>
          <table:table-cell office:value-type="float" office:value="791178846.64999998" table:formula="of:=[.F10]+[.F11]+[.F12]+[.F13]+[.F14]+[.F15]+[.F16]+[.F17]+[.F29]+[.F35]+[.F36]+[.F38]" table:style-name="ce8">
            <text:p>791,178,847<text:s/></text:p>
          </table:table-cell>
          <table:table-cell office:value-type="float" office:value="791178846.64999998" table:formula="of:=[.G10]+[.G11]+[.G12]+[.G13]+[.G14]+[.G15]+[.G16]+[.G17]+[.G29]+[.G35]+[.G36]+[.G38]" table:style-name="ce8">
            <text:p>791,178,847<text:s/></text:p>
          </table:table-cell>
          <table:table-cell office:value-type="float" office:value="-587303995.35000002" table:formula="of:=[.H10]+[.H11]+[.H12]+[.H13]+[.H14]+[.H15]+[.H16]+[.H17]+[.H29]+[.H35]+[.H36]+[.H38]" table:style-name="ce8">
            <text:p>-587,303,995<text:s/></text:p>
          </table:table-cell>
          <table:table-cell table:number-columns-repeated="16376"/>
        </table:table-row>
        <table:table-row table:style-name="ro2">
          <table:table-cell/>
          <table:table-cell table:style-name="ce6"/>
          <table:table-cell table:style-name="ce3"/>
          <table:table-cell table:style-name="ce6"/>
          <table:table-cell table:style-name="ce7"/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3">
          <table:table-cell/>
          <table:table-cell office:value-type="string" table:style-name="ce25">
            <text:p>Ingresos Excedentes de Ingresos de Libre Disposición</text:p>
          </table:table-cell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style-name="ce3"/>
          <table:table-cell table:number-columns-repeated="16376"/>
        </table:table-row>
        <table:table-row table:style-name="ro2">
          <table:table-cell/>
          <table:table-cell table:style-name="ce19"/>
          <table:table-cell table:style-name="ce3"/>
          <table:table-cell table:style-name="ce11"/>
          <table:table-cell table:style-name="ce3"/>
          <table:table-cell table:number-columns-repeated="2" table:style-name="ce11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18">
            <text:p>Transferencias Federales Etiquetadas<text:s/></text:p>
          </table:table-cell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20">
            <text:p>A. Aportaciones (A=a1+a2+a3+a4+a5+a6+a7+a8)</text:p>
          </table:table-cell>
          <table:table-cell office:value-type="float" office:value="403975541" table:formula="of:=SUM([.C48:.C55])" table:style-name="ce3">
            <text:p>403,975,541<text:s/></text:p>
          </table:table-cell>
          <table:table-cell office:value-type="float" office:value="0" table:formula="of:=SUM([.D48:.D55])" table:style-name="ce3">
            <text:p>0<text:s/></text:p>
          </table:table-cell>
          <table:table-cell office:value-type="float" office:value="403975541" table:formula="of:=SUM([.E48:.E55])" table:style-name="ce3">
            <text:p>403,975,541<text:s/></text:p>
          </table:table-cell>
          <table:table-cell office:value-type="float" office:value="220953372" table:formula="of:=SUM([.F48:.F55])" table:style-name="ce3">
            <text:p>220,953,372<text:s/></text:p>
          </table:table-cell>
          <table:table-cell office:value-type="float" office:value="220953372" table:formula="of:=SUM([.G48:.G55])" table:style-name="ce3">
            <text:p>220,953,372<text:s/></text:p>
          </table:table-cell>
          <table:table-cell office:value-type="float" office:value="-183022169" table:formula="of:=SUM([.H48:.H55])" table:style-name="ce3">
            <text:p>-183,022,169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1) Fondo de Aportaciones para la Nómina Educativa y Gasto Operativo</text:p>
          </table:table-cell>
          <table:table-cell table:style-name="ce3"/>
          <table:table-cell table:style-name="ce4"/>
          <table:table-cell office:value-type="float" office:value="0" table:formula="of:=[.C48]+[.D48]" table:style-name="ce3">
            <text:p>0<text:s/></text:p>
          </table:table-cell>
          <table:table-cell table:number-columns-repeated="2" table:style-name="ce4"/>
          <table:table-cell office:value-type="float" office:value="0" table:formula="of:=[.G48]-[.C48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2) Fondo de Aportaciones para los Servicios de Salud</text:p>
          </table:table-cell>
          <table:table-cell table:style-name="ce3"/>
          <table:table-cell table:style-name="ce4"/>
          <table:table-cell office:value-type="float" office:value="0" table:formula="of:=[.C49]+[.D49]" table:style-name="ce3">
            <text:p>0<text:s/></text:p>
          </table:table-cell>
          <table:table-cell table:number-columns-repeated="2" table:style-name="ce4"/>
          <table:table-cell office:value-type="float" office:value="0" table:formula="of:=[.G49]-[.C49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3) Fondo de Aportaciones para la Infraestructura Social</text:p>
          </table:table-cell>
          <table:table-cell office:value-type="float" office:value="181693761" table:style-name="ce3">
            <text:p>181,693,76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81693761" table:formula="of:=[.C50]+[.D50]" table:style-name="ce3">
            <text:p>181,693,761<text:s/></text:p>
          </table:table-cell>
          <table:table-cell office:value-type="float" office:value="110390982" table:style-name="ce4">
            <text:p>110,390,982<text:s/></text:p>
          </table:table-cell>
          <table:table-cell office:value-type="float" office:value="110390982" table:style-name="ce4">
            <text:p>110,390,982<text:s/></text:p>
          </table:table-cell>
          <table:table-cell office:value-type="float" office:value="-71302779" table:formula="of:=[.G50]-[.C50]" table:style-name="ce3">
            <text:p>-71,302,779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2">
            <text:p>a4) Fondo de Aportaciones para el Fortalecimiento de los Municipios y de las Demarcaciones Territoriales del Distrito Federal</text:p>
          </table:table-cell>
          <table:table-cell office:value-type="float" office:value="222281780" table:style-name="ce3">
            <text:p>222,281,78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22281780" table:formula="of:=[.C51]+[.D51]" table:style-name="ce3">
            <text:p>222,281,780<text:s/></text:p>
          </table:table-cell>
          <table:table-cell office:value-type="float" office:value="110562390" table:style-name="ce4">
            <text:p>110,562,390<text:s/></text:p>
          </table:table-cell>
          <table:table-cell office:value-type="float" office:value="110562390" table:style-name="ce4">
            <text:p>110,562,390<text:s/></text:p>
          </table:table-cell>
          <table:table-cell office:value-type="float" office:value="-111719390" table:formula="of:=[.G51]-[.C51]" table:style-name="ce3">
            <text:p>-111,719,39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a5) Fondo de Aportaciones Múltiples</text:p>
          </table:table-cell>
          <table:table-cell table:style-name="ce3"/>
          <table:table-cell table:style-name="ce4"/>
          <table:table-cell office:value-type="float" office:value="0" table:formula="of:=[.C52]+[.D52]" table:style-name="ce3">
            <text:p>0<text:s/></text:p>
          </table:table-cell>
          <table:table-cell table:number-columns-repeated="2" table:style-name="ce4"/>
          <table:table-cell office:value-type="float" office:value="0" table:formula="of:=[.G52]-[.C52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6) Fondo de Aportaciones para la Educación Tecnológica y de Adultos</text:p>
          </table:table-cell>
          <table:table-cell table:style-name="ce3"/>
          <table:table-cell table:style-name="ce4"/>
          <table:table-cell office:value-type="float" office:value="0" table:formula="of:=[.C53]+[.D53]" table:style-name="ce3">
            <text:p>0<text:s/></text:p>
          </table:table-cell>
          <table:table-cell table:number-columns-repeated="2" table:style-name="ce4"/>
          <table:table-cell office:value-type="float" office:value="0" table:formula="of:=[.G53]-[.C53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7) Fondo de Aportaciones para la Seguridad Pública de los Estados y del Distrito Federal</text:p>
          </table:table-cell>
          <table:table-cell table:style-name="ce3"/>
          <table:table-cell table:style-name="ce4"/>
          <table:table-cell office:value-type="float" office:value="0" table:formula="of:=[.C54]+[.D54]" table:style-name="ce3">
            <text:p>0<text:s/></text:p>
          </table:table-cell>
          <table:table-cell table:number-columns-repeated="2" table:style-name="ce4"/>
          <table:table-cell office:value-type="float" office:value="0" table:formula="of:=[.G54]-[.C54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a8) Fondo de Aportaciones para el Fortalecimiento de las Entidades Federativas</text:p>
          </table:table-cell>
          <table:table-cell table:style-name="ce3"/>
          <table:table-cell table:style-name="ce4"/>
          <table:table-cell office:value-type="float" office:value="0" table:formula="of:=[.C55]+[.D55]" table:style-name="ce3">
            <text:p>0<text:s/></text:p>
          </table:table-cell>
          <table:table-cell table:number-columns-repeated="2" table:style-name="ce4"/>
          <table:table-cell office:value-type="float" office:value="0" table:formula="of:=[.G55]-[.C55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4">
            <text:p>B. Convenios (B=b1+b2+b3+b4)</text:p>
          </table:table-cell>
          <table:table-cell office:value-type="float" office:value="14270761" table:formula="of:=SUM([.C57:.C60])" table:style-name="ce3">
            <text:p>14,270,761<text:s/></text:p>
          </table:table-cell>
          <table:table-cell office:value-type="float" office:value="0" table:formula="of:=SUM([.D57:.D60])" table:style-name="ce3">
            <text:p>0<text:s/></text:p>
          </table:table-cell>
          <table:table-cell office:value-type="float" office:value="14270761" table:formula="of:=SUM([.E57:.E60])" table:style-name="ce3">
            <text:p>14,270,761<text:s/></text:p>
          </table:table-cell>
          <table:table-cell office:value-type="float" office:value="7851938.96" table:formula="of:=SUM([.F57:.F60])" table:style-name="ce3">
            <text:p>7,851,939<text:s/></text:p>
          </table:table-cell>
          <table:table-cell office:value-type="float" office:value="7851938.96" table:formula="of:=SUM([.G57:.G60])" table:style-name="ce3">
            <text:p>7,851,939<text:s/></text:p>
          </table:table-cell>
          <table:table-cell office:value-type="float" office:value="-6418822.04" table:formula="of:=SUM([.H57:.H60])" table:style-name="ce3">
            <text:p>-6,418,82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b1) Convenios de Protección Social en Salud</text:p>
          </table:table-cell>
          <table:table-cell table:style-name="ce3"/>
          <table:table-cell table:style-name="ce4"/>
          <table:table-cell office:value-type="float" office:value="0" table:formula="of:=[.C57]+[.D57]" table:style-name="ce3">
            <text:p>0<text:s/></text:p>
          </table:table-cell>
          <table:table-cell table:number-columns-repeated="2" table:style-name="ce4"/>
          <table:table-cell office:value-type="float" office:value="0" table:formula="of:=[.G57]-[.C57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b2) Convenios de Descentralización</text:p>
          </table:table-cell>
          <table:table-cell table:style-name="ce3"/>
          <table:table-cell table:style-name="ce4"/>
          <table:table-cell office:value-type="float" office:value="0" table:formula="of:=[.C58]+[.D58]" table:style-name="ce3">
            <text:p>0<text:s/></text:p>
          </table:table-cell>
          <table:table-cell table:number-columns-repeated="2" table:style-name="ce4"/>
          <table:table-cell office:value-type="float" office:value="0" table:formula="of:=[.G58]-[.C58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b3) Convenios de Reasignación</text:p>
          </table:table-cell>
          <table:table-cell office:value-type="float" office:value="183080" table:style-name="ce3">
            <text:p>183,08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83080" table:formula="of:=[.C59]+[.D59]" table:style-name="ce3">
            <text:p>183,080<text:s/></text:p>
          </table:table-cell>
          <table:table-cell office:value-type="float" office:value="607620" table:style-name="ce4">
            <text:p>607,620<text:s/></text:p>
          </table:table-cell>
          <table:table-cell office:value-type="float" office:value="607620" table:style-name="ce4">
            <text:p>607,620<text:s/></text:p>
          </table:table-cell>
          <table:table-cell office:value-type="float" office:value="424540" table:formula="of:=[.G59]-[.C59]" table:style-name="ce3">
            <text:p>424,54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b4) Otros Convenios y Subsidios</text:p>
          </table:table-cell>
          <table:table-cell office:value-type="float" office:value="14087681" table:style-name="ce3">
            <text:p>14,087,68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4087681" table:formula="of:=[.C60]+[.D60]" table:style-name="ce3">
            <text:p>14,087,681<text:s/></text:p>
          </table:table-cell>
          <table:table-cell office:value-type="float" office:value="7244318.96" table:style-name="ce4">
            <text:p>7,244,319<text:s/></text:p>
          </table:table-cell>
          <table:table-cell office:value-type="float" office:value="7244318.96" table:style-name="ce4">
            <text:p>7,244,319<text:s/></text:p>
          </table:table-cell>
          <table:table-cell office:value-type="float" office:value="-6843362.04" table:formula="of:=[.G60]-[.C60]" table:style-name="ce3">
            <text:p>-6,843,362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4">
            <text:p>C. Fondos Distintos de Aportaciones (C=c1+c2)</text:p>
          </table:table-cell>
          <table:table-cell office:value-type="float" office:value="44400098" table:formula="of:=[.C62]+[.C63]" table:style-name="ce3">
            <text:p>44,400,098<text:s/></text:p>
          </table:table-cell>
          <table:table-cell office:value-type="float" office:value="0" table:formula="of:=[.D62]+[.D63]" table:style-name="ce3">
            <text:p>0<text:s/></text:p>
          </table:table-cell>
          <table:table-cell office:value-type="float" office:value="44400098" table:formula="of:=[.E62]+[.E63]" table:style-name="ce3">
            <text:p>44,400,098<text:s/></text:p>
          </table:table-cell>
          <table:table-cell office:value-type="float" office:value="24295667.75" table:formula="of:=[.F62]+[.F63]" table:style-name="ce3">
            <text:p>24,295,668<text:s/></text:p>
          </table:table-cell>
          <table:table-cell office:value-type="float" office:value="24295667.75" table:formula="of:=[.G62]+[.G63]" table:style-name="ce3">
            <text:p>24,295,668<text:s/></text:p>
          </table:table-cell>
          <table:table-cell office:value-type="float" office:value="-20104430.25" table:formula="of:=[.H62]+[.H63]" table:style-name="ce3">
            <text:p>-20,104,43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2">
            <text:p>c1) Fondo para Entidades Federativas y Municipios Productores de Hidrocarburos</text:p>
          </table:table-cell>
          <table:table-cell office:value-type="float" office:value="44400098" table:style-name="ce3">
            <text:p>44,400,098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4400098" table:formula="of:=[.C62]+[.D62]" table:style-name="ce3">
            <text:p>44,400,098<text:s/></text:p>
          </table:table-cell>
          <table:table-cell office:value-type="float" office:value="24295667.75" table:style-name="ce4">
            <text:p>24,295,668<text:s/></text:p>
          </table:table-cell>
          <table:table-cell office:value-type="float" office:value="24295667.75" table:style-name="ce4">
            <text:p>24,295,668<text:s/></text:p>
          </table:table-cell>
          <table:table-cell office:value-type="float" office:value="-20104430.25" table:formula="of:=[.G62]-[.C62]" table:style-name="ce3">
            <text:p>-20,104,43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2">
            <text:p>c2) Fondo Minero</text:p>
          </table:table-cell>
          <table:table-cell table:style-name="ce3"/>
          <table:table-cell table:style-name="ce4"/>
          <table:table-cell office:value-type="float" office:value="0" table:formula="of:=[.C63]+[.D63]" table:style-name="ce3">
            <text:p>0<text:s/></text:p>
          </table:table-cell>
          <table:table-cell table:number-columns-repeated="2" table:style-name="ce4"/>
          <table:table-cell office:value-type="float" office:value="0" table:formula="of:=[.G63]-[.C63]" table:style-name="ce3">
            <text:p>0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4">
            <text:p>D. <text:s/>Transferencias, Asignaciones, Subsidios y Subvenciones,</text:p>
            <text:p>y Pensiones y Jubilaciones</text:p>
          </table:table-cell>
          <table:table-cell office:value-type="float" office:value="32017549" table:style-name="ce3">
            <text:p>32,017,54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2017549" table:formula="of:=[.C64]+[.D64]" table:style-name="ce3">
            <text:p>32,017,549<text:s/></text:p>
          </table:table-cell>
          <table:table-cell office:value-type="float" office:value="12472240.619999999" table:style-name="ce4">
            <text:p>12,472,241<text:s/></text:p>
          </table:table-cell>
          <table:table-cell office:value-type="float" office:value="12472240.619999999" table:style-name="ce4">
            <text:p>12,472,241<text:s/></text:p>
          </table:table-cell>
          <table:table-cell office:value-type="float" office:value="-19545308.380000003" table:formula="of:=[.G64]-[.C64]" table:style-name="ce3">
            <text:p>-19,545,308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7">
            <text:p>E. Otras Transferencias Federales Etiquetadas</text:p>
          </table:table-cell>
          <table:table-cell table:style-name="ce28"/>
          <table:table-cell table:style-name="ce29"/>
          <table:table-cell office:value-type="float" office:value="0" table:formula="of:=[.C65]+[.D65]" table:style-name="ce28">
            <text:p>0<text:s/></text:p>
          </table:table-cell>
          <table:table-cell table:number-columns-repeated="2" table:style-name="ce29"/>
          <table:table-cell office:value-type="float" office:value="0" table:formula="of:=[.G65]-[.C65]" table:style-name="ce28">
            <text:p>0<text:s/></text:p>
          </table:table-cell>
          <table:table-cell table:number-columns-repeated="16376"/>
        </table:table-row>
        <table:table-row table:style-name="ro2">
          <table:table-cell/>
          <table:table-cell table:style-name="ce19"/>
          <table:table-cell table:style-name="ce3"/>
          <table:table-cell table:style-name="ce11"/>
          <table:table-cell table:style-name="ce3"/>
          <table:table-cell table:number-columns-repeated="2" table:style-name="ce11"/>
          <table:table-cell table:style-name="ce3"/>
          <table:table-cell table:number-columns-repeated="16376"/>
        </table:table-row>
        <table:table-row table:style-name="ro3">
          <table:table-cell/>
          <table:table-cell office:value-type="string" table:style-name="ce25">
            <text:p>II. Total de Transferencias Federales Etiquetadas (II = A + B + C + D + E)</text:p>
          </table:table-cell>
          <table:table-cell office:value-type="float" office:value="494663949" table:formula="of:=[.C47]+[.C56]+[.C61]+[.C64]+[.C65]" table:style-name="ce12">
            <text:p>494,663,949<text:s/></text:p>
          </table:table-cell>
          <table:table-cell office:value-type="float" office:value="0" table:formula="of:=[.D47]+[.D56]+[.D61]+[.D64]+[.D65]" table:style-name="ce12">
            <text:p>0<text:s/></text:p>
          </table:table-cell>
          <table:table-cell office:value-type="float" office:value="494663949" table:formula="of:=[.E47]+[.E56]+[.E61]+[.E64]+[.E65]" table:style-name="ce12">
            <text:p>494,663,949<text:s/></text:p>
          </table:table-cell>
          <table:table-cell office:value-type="float" office:value="265573219.33000001" table:formula="of:=[.F47]+[.F56]+[.F61]+[.F64]+[.F65]" table:style-name="ce12">
            <text:p>265,573,219<text:s/></text:p>
          </table:table-cell>
          <table:table-cell office:value-type="float" office:value="265573219.33000001" table:formula="of:=[.G47]+[.G56]+[.G61]+[.G64]+[.G65]" table:style-name="ce12">
            <text:p>265,573,219<text:s/></text:p>
          </table:table-cell>
          <table:table-cell office:value-type="float" office:value="-229090729.66999999" table:formula="of:=[.H47]+[.H56]+[.H61]+[.H64]+[.H65]" table:style-name="ce12">
            <text:p>-229,090,730<text:s/></text:p>
          </table:table-cell>
          <table:table-cell table:number-columns-repeated="16376"/>
        </table:table-row>
        <table:table-row table:style-name="ro2">
          <table:table-cell/>
          <table:table-cell table:style-name="ce23"/>
          <table:table-cell table:style-name="ce3"/>
          <table:table-cell table:style-name="ce11"/>
          <table:table-cell table:style-name="ce3"/>
          <table:table-cell table:number-columns-repeated="2" table:style-name="ce11"/>
          <table:table-cell table:style-name="ce3"/>
          <table:table-cell table:number-columns-repeated="16376"/>
        </table:table-row>
        <table:table-row table:style-name="ro3">
          <table:table-cell/>
          <table:table-cell office:value-type="string" table:style-name="ce25">
            <text:p>III. Ingresos Derivados de Financiamientos (III = A)</text:p>
          </table:table-cell>
          <table:table-cell office:value-type="float" office:value="0" table:formula="of:=[.C70]" table:style-name="ce12">
            <text:p>0<text:s/></text:p>
          </table:table-cell>
          <table:table-cell office:value-type="float" office:value="0" table:formula="of:=[.D70]" table:style-name="ce12">
            <text:p>0<text:s/></text:p>
          </table:table-cell>
          <table:table-cell office:value-type="float" office:value="0" table:formula="of:=[.E70]" table:style-name="ce12">
            <text:p>0<text:s/></text:p>
          </table:table-cell>
          <table:table-cell office:value-type="float" office:value="0" table:formula="of:=[.F70]" table:style-name="ce12">
            <text:p>0<text:s/></text:p>
          </table:table-cell>
          <table:table-cell office:value-type="float" office:value="0" table:formula="of:=[.G70]" table:style-name="ce12">
            <text:p>0<text:s/></text:p>
          </table:table-cell>
          <table:table-cell office:value-type="float" office:value="0" table:formula="of:=[.H70]" table:style-name="ce12">
            <text:p>0<text:s/></text:p>
          </table:table-cell>
          <table:table-cell table:number-columns-repeated="16376"/>
        </table:table-row>
        <table:table-row table:style-name="ro2">
          <table:table-cell/>
          <table:table-cell office:value-type="string" table:style-name="ce23">
            <text:p>A. Ingresos Derivados de Financiamientos</text:p>
          </table:table-cell>
          <table:table-cell table:style-name="ce3"/>
          <table:table-cell table:style-name="ce4"/>
          <table:table-cell office:value-type="float" office:value="0" table:formula="of:=[.C70]+[.D70]" table:style-name="ce3">
            <text:p>0<text:s/></text:p>
          </table:table-cell>
          <table:table-cell table:number-columns-repeated="2" table:style-name="ce4"/>
          <table:table-cell office:value-type="float" office:value="0" table:formula="of:=[.G70]-[.C70]" table:style-name="ce3">
            <text:p>0<text:s/></text:p>
          </table:table-cell>
          <table:table-cell table:number-columns-repeated="16376"/>
        </table:table-row>
        <table:table-row table:style-name="ro2">
          <table:table-cell/>
          <table:table-cell table:style-name="ce23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25">
            <text:p>IV. Total de Ingresos (IV = I + II + III)</text:p>
          </table:table-cell>
          <table:table-cell office:value-type="float" office:value="1873146791" table:formula="of:=[.C42]+[.C67]+[.C69]" table:style-name="ce12">
            <text:p>1,873,146,791<text:s/></text:p>
          </table:table-cell>
          <table:table-cell office:value-type="float" office:value="0" table:formula="of:=[.D42]+[.D67]+[.D69]" table:style-name="ce12">
            <text:p>0<text:s/></text:p>
          </table:table-cell>
          <table:table-cell office:value-type="float" office:value="1873146791" table:formula="of:=[.E42]+[.E67]+[.E69]" table:style-name="ce12">
            <text:p>1,873,146,791<text:s/></text:p>
          </table:table-cell>
          <table:table-cell office:value-type="float" office:value="1056752065.98" table:formula="of:=[.F42]+[.F67]+[.F69]" table:style-name="ce12">
            <text:p>1,056,752,066<text:s/></text:p>
          </table:table-cell>
          <table:table-cell office:value-type="float" office:value="1056752065.98" table:formula="of:=[.G42]+[.G67]+[.G69]" table:style-name="ce12">
            <text:p>1,056,752,066<text:s/></text:p>
          </table:table-cell>
          <table:table-cell office:value-type="float" office:value="-816394725.01999998" table:formula="of:=[.H42]+[.H67]+[.H69]" table:style-name="ce12">
            <text:p>-816,394,725<text:s/></text:p>
          </table:table-cell>
          <table:table-cell table:number-columns-repeated="16376"/>
        </table:table-row>
        <table:table-row table:style-name="ro2">
          <table:table-cell/>
          <table:table-cell table:style-name="ce23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2">
          <table:table-cell/>
          <table:table-cell office:value-type="string" table:style-name="ce25">
            <text:p>Datos Informativos</text:p>
          </table:table-cell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style-name="ce3"/>
          <table:table-cell table:number-columns-repeated="16376"/>
        </table:table-row>
        <table:table-row table:style-name="ro3">
          <table:table-cell/>
          <table:table-cell office:value-type="string" table:style-name="ce23">
            <text:p>1. Ingresos Derivados de Financiamientos con Fuente de Pago de Ingresos de Libre Disposición</text:p>
          </table:table-cell>
          <table:table-cell table:style-name="ce3"/>
          <table:table-cell table:style-name="ce4"/>
          <table:table-cell office:value-type="float" office:value="0" table:formula="of:=[.C75]+[.D75]" table:style-name="ce3">
            <text:p>0<text:s/></text:p>
          </table:table-cell>
          <table:table-cell table:number-columns-repeated="2" table:style-name="ce4"/>
          <table:table-cell office:value-type="float" office:value="0" table:formula="of:=[.G75]-[.C75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3">
            <text:p>2. Ingresos Derivados de Financiamientos con Fuente de Pago de Transferencias Federales Etiquetadas</text:p>
          </table:table-cell>
          <table:table-cell table:style-name="ce3"/>
          <table:table-cell table:style-name="ce4"/>
          <table:table-cell office:value-type="float" office:value="0" table:formula="of:=[.C76]+[.D76]" table:style-name="ce3">
            <text:p>0<text:s/></text:p>
          </table:table-cell>
          <table:table-cell table:number-columns-repeated="2" table:style-name="ce4"/>
          <table:table-cell office:value-type="float" office:value="0" table:formula="of:=[.G76]-[.C76]" table:style-name="ce3">
            <text:p>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5">
            <text:p>3. Ingresos Derivados de Financiamientos (3 = 1 + 2)</text:p>
          </table:table-cell>
          <table:table-cell office:value-type="float" office:value="0" table:formula="of:=SUM([.C75:.C76])" table:style-name="ce12">
            <text:p>0<text:s/></text:p>
          </table:table-cell>
          <table:table-cell office:value-type="float" office:value="0" table:formula="of:=SUM([.D75:.D76])" table:style-name="ce12">
            <text:p>0<text:s/></text:p>
          </table:table-cell>
          <table:table-cell office:value-type="float" office:value="0" table:formula="of:=SUM([.E75:.E76])" table:style-name="ce12">
            <text:p>0<text:s/></text:p>
          </table:table-cell>
          <table:table-cell office:value-type="float" office:value="0" table:formula="of:=SUM([.F75:.F76])" table:style-name="ce12">
            <text:p>0<text:s/></text:p>
          </table:table-cell>
          <table:table-cell office:value-type="float" office:value="0" table:formula="of:=SUM([.G75:.G76])" table:style-name="ce12">
            <text:p>0<text:s/></text:p>
          </table:table-cell>
          <table:table-cell office:value-type="float" office:value="0" table:formula="of:=SUM([.H75:.H76])" table:style-name="ce12">
            <text:p>0<text:s/></text:p>
          </table:table-cell>
          <table:table-cell table:number-columns-repeated="16376"/>
        </table:table-row>
        <table:table-row table:style-name="ro1">
          <table:table-cell/>
          <table:table-cell table:style-name="ce26"/>
          <table:table-cell table:style-name="ce13"/>
          <table:table-cell table:style-name="ce14"/>
          <table:table-cell table:style-name="ce13"/>
          <table:table-cell table:number-columns-repeated="2" table:style-name="ce14"/>
          <table:table-cell table:style-name="ce13"/>
          <table:table-cell table:number-columns-repeated="16376"/>
        </table:table-row>
        <table:table-row table:number-rows-repeated="1048498" table:style-name="ro2">
          <table:table-cell table:number-columns-repeated="16384"/>
        </table:table-row>
        <table:named-expressions>
          <table:named-range table:name="Print_Titles" table:cell-range-address="F5_EAID.$A$2:F5_EAID.$IV$8" table:base-cell-address="F5_EAI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ajuan</dc:creator>
    <meta:creation-date>2016-10-11T20:13:05Z</meta:creation-date>
    <dc:date>2023-07-18T02:35:05Z</dc:date>
    <meta:print-date>2016-12-20T19:44:47Z</meta:print-date>
  </office:meta>
</office:document-meta>
</file>