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0 de Junio de 2023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491321434" table:formula="of:=SUM([.C10:.C12])" table:style-name="ce8">
            <text:p>491,321,434<text:s/></text:p>
          </table:table-cell>
          <table:table-cell office:value-type="float" office:value="288553462.69" table:formula="of:=SUM([.D10:.D12])" table:style-name="ce8">
            <text:p>288,553,463<text:s/></text:p>
          </table:table-cell>
          <table:table-cell office:value-type="float" office:value="288553462.69" table:formula="of:=SUM([.E10:.E12])" table:style-name="ce8">
            <text:p>288,553,46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500321434" table:style-name="ce6">
            <text:p>500,321,434<text:s/></text:p>
          </table:table-cell>
          <table:table-cell office:value-type="float" office:value="293332723.12" table:style-name="ce6">
            <text:p>293,332,723<text:s/></text:p>
          </table:table-cell>
          <table:table-cell office:value-type="float" office:value="293332723.12" table:style-name="ce6">
            <text:p>293,332,72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9000000" table:formula="of:=[.C48]" table:style-name="ce6">
            <text:p>-9,000,000<text:s/></text:p>
          </table:table-cell>
          <table:table-cell office:value-type="float" office:value="-4779260.43" table:formula="of:=[.D48]" table:style-name="ce6">
            <text:p>-4,779,260<text:s/></text:p>
          </table:table-cell>
          <table:table-cell office:value-type="float" office:value="-4779260.43" table:formula="of:=[.E48]" table:style-name="ce6">
            <text:p>-4,779,260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864146791" table:formula="of:=SUM([.C15:.C16])" table:style-name="ce8">
            <text:p>1,864,146,791<text:s/></text:p>
          </table:table-cell>
          <table:table-cell office:value-type="float" office:value="876638931.44000006" table:formula="of:=SUM([.D15:.D16])" table:style-name="ce8">
            <text:p>876,638,931<text:s/></text:p>
          </table:table-cell>
          <table:table-cell office:value-type="float" office:value="790968763.37" table:formula="of:=SUM([.E15:.E16])" table:style-name="ce8">
            <text:p>790,968,76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369482842" table:style-name="ce6">
            <text:p>1,369,482,842<text:s/></text:p>
          </table:table-cell>
          <table:table-cell office:value-type="float" office:value="668054067.62" table:style-name="ce6">
            <text:p>668,054,068<text:s/></text:p>
          </table:table-cell>
          <table:table-cell office:value-type="float" office:value="612403535.50999999" table:style-name="ce6">
            <text:p>612,403,53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494663949" table:style-name="ce6">
            <text:p>494,663,949<text:s/></text:p>
          </table:table-cell>
          <table:table-cell office:value-type="float" office:value="208584863.81999999" table:style-name="ce6">
            <text:p>208,584,864<text:s/></text:p>
          </table:table-cell>
          <table:table-cell office:value-type="float" office:value="178565227.86000001" table:style-name="ce6">
            <text:p>178,565,228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54044934.50999999" table:formula="of:=SUM([.D19:.D20])" table:style-name="ce8">
            <text:p>154,044,935<text:s/></text:p>
          </table:table-cell>
          <table:table-cell office:value-type="float" office:value="153348527.94" table:formula="of:=SUM([.E19:.E20])" table:style-name="ce8">
            <text:p>153,348,52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92769849.519999996" table:style-name="ce6">
            <text:p>92,769,850<text:s/></text:p>
          </table:table-cell>
          <table:table-cell office:value-type="float" office:value="92769849.519999996" table:style-name="ce6">
            <text:p>92,769,8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1275084.990000002" table:style-name="ce6">
            <text:p>61,275,085<text:s/></text:p>
          </table:table-cell>
          <table:table-cell office:value-type="float" office:value="60578678.420000002" table:style-name="ce6">
            <text:p>60,578,678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-1372825357" table:formula="of:=[.C9]-[.C14]+[.C18]" table:style-name="ce8">
            <text:p>-1,372,825,357<text:s/></text:p>
          </table:table-cell>
          <table:table-cell office:value-type="float" office:value="-434040534.24000001" table:formula="of:=[.D9]-[.D14]+[.D18]" table:style-name="ce7">
            <text:p>-434,040,534<text:s/></text:p>
          </table:table-cell>
          <table:table-cell office:value-type="float" office:value="-349066772.74000001" table:formula="of:=[.E9]-[.E14]+[.E18]" table:style-name="ce7">
            <text:p>-349,066,773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-1363825357" table:formula="of:=[.C22]-[.C12]" table:style-name="ce8">
            <text:p>-1,363,825,357<text:s/></text:p>
          </table:table-cell>
          <table:table-cell office:value-type="float" office:value="-429261273.81" table:formula="of:=[.D22]-[.D12]" table:style-name="ce7">
            <text:p>-429,261,274<text:s/></text:p>
          </table:table-cell>
          <table:table-cell office:value-type="float" office:value="-344287512.31" table:formula="of:=[.E22]-[.E12]" table:style-name="ce7">
            <text:p>-344,287,51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-1363825357" table:formula="of:=[.C24]-[.C18]" table:style-name="ce8">
            <text:p>-1,363,825,357<text:s/></text:p>
          </table:table-cell>
          <table:table-cell office:value-type="float" office:value="-583306208.31999993" table:formula="of:=[.D24]-[.D18]" table:style-name="ce8">
            <text:p>-583,306,208<text:s/></text:p>
          </table:table-cell>
          <table:table-cell office:value-type="float" office:value="-497636040.25" table:formula="of:=[.E24]-[.E18]" table:style-name="ce8">
            <text:p>-497,636,040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1000000" table:formula="of:=SUM([.C32:.C33])" table:style-name="ce8">
            <text:p>21,000,000<text:s/></text:p>
          </table:table-cell>
          <table:table-cell office:value-type="float" office:value="14419586.789999999" table:formula="of:=SUM([.D32:.D33])" table:style-name="ce7">
            <text:p>14,419,587<text:s/></text:p>
          </table:table-cell>
          <table:table-cell office:value-type="float" office:value="14419586.789999999" table:formula="of:=SUM([.E32:.E33])" table:style-name="ce7">
            <text:p>14,419,58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1000000" table:style-name="ce6">
            <text:p>21,000,000<text:s/></text:p>
          </table:table-cell>
          <table:table-cell office:value-type="float" office:value="14419586.789999999" table:style-name="ce10">
            <text:p>14,419,587<text:s/></text:p>
          </table:table-cell>
          <table:table-cell office:value-type="float" office:value="14419586.789999999" table:style-name="ce10">
            <text:p>14,419,58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+ E)</text:p>
          </table:table-cell>
          <table:table-cell office:value-type="float" office:value="-1342825357" table:formula="of:=[.C26]+[.C31]" table:style-name="ce8">
            <text:p>-1,342,825,357<text:s/></text:p>
          </table:table-cell>
          <table:table-cell office:value-type="float" office:value="-568886621.52999997" table:formula="of:=[.D26]+[.D31]" table:style-name="ce8">
            <text:p>-568,886,622<text:s/></text:p>
          </table:table-cell>
          <table:table-cell office:value-type="float" office:value="-483216453.45999998" table:formula="of:=[.E26]+[.E31]" table:style-name="ce8">
            <text:p>-483,216,453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9000000" table:formula="of:=SUM([.C45:.C46])" table:style-name="ce24">
            <text:p>9,000,000<text:s/></text:p>
          </table:table-cell>
          <table:table-cell office:value-type="float" office:value="4779260.43" table:formula="of:=SUM([.D45:.D46])" table:style-name="ce24">
            <text:p>4,779,260<text:s/></text:p>
          </table:table-cell>
          <table:table-cell office:value-type="float" office:value="4779260.43" table:formula="of:=SUM([.E45:.E46])" table:style-name="ce24">
            <text:p>4,779,26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style-name="ce22">
            <text:p>9,000,000<text:s/></text:p>
          </table:table-cell>
          <table:table-cell office:value-type="float" office:value="4779260.43" table:style-name="ce26">
            <text:p>4,779,260<text:s/></text:p>
          </table:table-cell>
          <table:table-cell office:value-type="float" office:value="4779260.43" table:style-name="ce26">
            <text:p>4,779,26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9000000" table:formula="of:=[.C41]-[.C44]" table:style-name="ce24">
            <text:p>-9,000,000<text:s/></text:p>
          </table:table-cell>
          <table:table-cell office:value-type="float" office:value="-4779260.43" table:formula="of:=[.D41]-[.D44]" table:style-name="ce23">
            <text:p>-4,779,260<text:s/></text:p>
          </table:table-cell>
          <table:table-cell office:value-type="float" office:value="-4779260.43" table:formula="of:=[.E41]-[.E44]" table:style-name="ce23">
            <text:p>-4,779,260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500321434" table:formula="of:=[.C10]" table:style-name="ce22">
            <text:p>500,321,434<text:s/></text:p>
          </table:table-cell>
          <table:table-cell office:value-type="float" office:value="293332723.12" table:formula="of:=[.D10]" table:style-name="ce26">
            <text:p>293,332,723<text:s/></text:p>
          </table:table-cell>
          <table:table-cell office:value-type="float" office:value="293332723.12" table:formula="of:=[.E10]" table:style-name="ce26">
            <text:p>293,332,723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9000000" table:formula="of:=[.C42]-[.C45]" table:style-name="ce22">
            <text:p>-9,000,000<text:s/></text:p>
          </table:table-cell>
          <table:table-cell office:value-type="float" office:value="-4779260.43" table:formula="of:=[.D42]-[.D45]" table:style-name="ce26">
            <text:p>-4,779,260<text:s/></text:p>
          </table:table-cell>
          <table:table-cell office:value-type="float" office:value="-4779260.43" table:formula="of:=[.E42]-[.E45]" table:style-name="ce26">
            <text:p>-4,779,26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formula="of:=[.C45]" table:style-name="ce22">
            <text:p>9,000,000<text:s/></text:p>
          </table:table-cell>
          <table:table-cell office:value-type="float" office:value="4779260.43" table:formula="of:=[.D45]" table:style-name="ce26">
            <text:p>4,779,260<text:s/></text:p>
          </table:table-cell>
          <table:table-cell office:value-type="float" office:value="4779260.43" table:formula="of:=[.E45]" table:style-name="ce26">
            <text:p>4,779,26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369482842" table:formula="of:=[.C15]" table:style-name="ce22">
            <text:p>1,369,482,842<text:s/></text:p>
          </table:table-cell>
          <table:table-cell office:value-type="float" office:value="668054067.62" table:formula="of:=[.D15]" table:style-name="ce22">
            <text:p>668,054,068<text:s/></text:p>
          </table:table-cell>
          <table:table-cell office:value-type="float" office:value="612403535.50999999" table:formula="of:=[.E15]" table:style-name="ce22">
            <text:p>612,403,53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92769849.519999996" table:formula="of:=[.D19]" table:style-name="ce22">
            <text:p>92,769,850<text:s/></text:p>
          </table:table-cell>
          <table:table-cell office:value-type="float" office:value="92769849.519999996" table:formula="of:=[.E19]" table:style-name="ce22">
            <text:p>92,769,85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-878161408" table:formula="of:=[.C54]+[.C56]-[.C60]+[.C62]" table:style-name="ce24">
            <text:p>-878,161,408<text:s/></text:p>
          </table:table-cell>
          <table:table-cell office:value-type="float" office:value="-286730755.41000003" table:formula="of:=[.D54]+[.D56]-[.D60]+[.D62]" table:style-name="ce23">
            <text:p>-286,730,755<text:s/></text:p>
          </table:table-cell>
          <table:table-cell office:value-type="float" office:value="-231080223.30000001" table:formula="of:=[.E54]+[.E56]-[.E60]+[.E62]" table:style-name="ce23">
            <text:p>-231,080,223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-869161408" table:formula="of:=[.C64]-[.C56]" table:style-name="ce24">
            <text:p>-869,161,408<text:s/></text:p>
          </table:table-cell>
          <table:table-cell office:value-type="float" office:value="-281951494.98000002" table:formula="of:=[.D64]-[.D56]" table:style-name="ce23">
            <text:p>-281,951,495<text:s/></text:p>
          </table:table-cell>
          <table:table-cell office:value-type="float" office:value="-226300962.87" table:formula="of:=[.E64]-[.E56]" table:style-name="ce23">
            <text:p>-226,300,96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0" table:formula="of:=[.C11]" table:style-name="ce22">
            <text:p>0<text:s/></text:p>
          </table:table-cell>
          <table:table-cell office:value-type="float" office:value="0" table:formula="of:=[.D11]" table:style-name="ce26">
            <text:p>0<text:s/></text:p>
          </table:table-cell>
          <table:table-cell office:value-type="float" office:value="0" table:formula="of:=[.E11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2">
            <text:p>0<text:s/></text:p>
          </table:table-cell>
          <table:table-cell office:value-type="float" office:value="0" table:formula="of:=[.D75]-[.D76]" table:style-name="ce26">
            <text:p>0<text:s/></text:p>
          </table:table-cell>
          <table:table-cell office:value-type="float" office:value="0" table:formula="of:=[.E75]-[.E7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0" table:formula="of:=[.C46]" table:style-name="ce22">
            <text:p>0<text:s/></text:p>
          </table:table-cell>
          <table:table-cell office:value-type="float" office:value="0" table:formula="of:=[.D46]" table:style-name="ce26">
            <text:p>0<text:s/></text:p>
          </table:table-cell>
          <table:table-cell office:value-type="float" office:value="0" table:formula="of:=[.E4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494663949" table:formula="of:=[.C16]" table:style-name="ce22">
            <text:p>494,663,949<text:s/></text:p>
          </table:table-cell>
          <table:table-cell office:value-type="float" office:value="208584863.81999999" table:formula="of:=[.D16]" table:style-name="ce22">
            <text:p>208,584,864<text:s/></text:p>
          </table:table-cell>
          <table:table-cell office:value-type="float" office:value="178565227.86000001" table:formula="of:=[.E16]" table:style-name="ce22">
            <text:p>178,565,22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1275084.990000002" table:formula="of:=[.D20]" table:style-name="ce22">
            <text:p>61,275,085<text:s/></text:p>
          </table:table-cell>
          <table:table-cell office:value-type="float" office:value="60578678.420000002" table:formula="of:=[.E20]" table:style-name="ce22">
            <text:p>60,578,67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494663949" table:formula="of:=[.C72]+[.C74]-[.C78]+[.C80]" table:style-name="ce24">
            <text:p>-494,663,949<text:s/></text:p>
          </table:table-cell>
          <table:table-cell office:value-type="float" office:value="-147309778.82999998" table:formula="of:=[.D72]+[.D74]-[.D78]+[.D80]" table:style-name="ce23">
            <text:p>-147,309,779<text:s/></text:p>
          </table:table-cell>
          <table:table-cell office:value-type="float" office:value="-117986549.44000001" table:formula="of:=[.E72]+[.E74]-[.E78]+[.E80]" table:style-name="ce23">
            <text:p>-117,986,549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494663949" table:formula="of:=[.C82]-[.C74]" table:style-name="ce24">
            <text:p>-494,663,949<text:s/></text:p>
          </table:table-cell>
          <table:table-cell office:value-type="float" office:value="-147309778.82999998" table:formula="of:=[.D82]-[.D74]" table:style-name="ce23">
            <text:p>-147,309,779<text:s/></text:p>
          </table:table-cell>
          <table:table-cell office:value-type="float" office:value="-117986549.44000001" table:formula="of:=[.E82]-[.E74]" table:style-name="ce23">
            <text:p>-117,986,549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3-07-18T01:23:58Z</dc:date>
    <meta:print-date>2016-12-20T19:32:28Z</meta:print-date>
  </office:meta>
</office:document-meta>
</file>