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0 de Junio de 2023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2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34933078.22" table:formula="of:=[.C9]+[.C13]" table:style-name="ce3">
            <text:p>234,933,078<text:s/></text:p>
          </table:table-cell>
          <table:table-cell office:value-type="float" office:value="9943630.6400000006" table:formula="of:=[.D9]+[.D13]" table:style-name="ce3">
            <text:p>9,943,631<text:s/></text:p>
          </table:table-cell>
          <table:table-cell office:value-type="float" office:value="14722891.07" table:formula="of:=[.E9]+[.E13]" table:style-name="ce3">
            <text:p>14,722,891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30153817.79000002" table:formula="of:=[.G9]+[.G13]" table:style-name="ce3">
            <text:p>230,153,818<text:s/></text:p>
          </table:table-cell>
          <table:table-cell office:value-type="float" office:value="13912191.460000001" table:formula="of:=[.H9]+[.H13]" table:style-name="ce3">
            <text:p>13,912,191<text:s/></text:p>
          </table:table-cell>
          <table:table-cell office:value-type="float" office:value="507395.33" table:formula="of:=[.I9]+[.I13]" table:style-name="ce3">
            <text:p>507,395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9943630.6400000006" table:formula="of:=SUM([.D10:.D12])" table:style-name="ce3">
            <text:p>9,943,631<text:s/></text:p>
          </table:table-cell>
          <table:table-cell office:value-type="float" office:value="4779260.43" table:formula="of:=SUM([.E10:.E12])" table:style-name="ce3">
            <text:p>4,779,260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5164370.21" table:formula="of:=SUM([.G10:.G12])" table:style-name="ce3">
            <text:p>5,164,370<text:s/></text:p>
          </table:table-cell>
          <table:table-cell office:value-type="float" office:value="13912191.460000001" table:formula="of:=SUM([.H10:.H12])" table:style-name="ce3">
            <text:p>13,912,191<text:s/></text:p>
          </table:table-cell>
          <table:table-cell office:value-type="float" office:value="507395.33" table:formula="of:=SUM([.I10:.I12])" table:style-name="ce3">
            <text:p>507,395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9943630.6400000006" table:style-name="ce3">
            <text:p>9,943,631<text:s/></text:p>
          </table:table-cell>
          <table:table-cell office:value-type="float" office:value="4779260.43" table:style-name="ce3">
            <text:p>4,779,260<text:s/></text:p>
          </table:table-cell>
          <table:table-cell table:style-name="ce3"/>
          <table:table-cell office:value-type="float" office:value="5164370.21" table:style-name="ce5">
            <text:p>5,164,370<text:s/></text:p>
          </table:table-cell>
          <table:table-cell office:value-type="float" office:value="13912191.460000001" table:style-name="ce3">
            <text:p>13,912,191<text:s/></text:p>
          </table:table-cell>
          <table:table-cell office:value-type="float" office:value="507395.33" table:style-name="ce3">
            <text:p>507,395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34933078.22" table:formula="of:=SUM([.C14:.C16])" table:style-name="ce3">
            <text:p>234,933,078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9943630.6400000006" table:formula="of:=SUM([.E14:.E16])" table:style-name="ce3">
            <text:p>9,943,631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24989447.58000001" table:formula="of:=SUM([.G14:.G16])" table:style-name="ce3">
            <text:p>224,989,448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34933078.22" table:style-name="ce3">
            <text:p>234,933,0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943630.6400000006" table:style-name="ce3">
            <text:p>9,943,631<text:s/></text:p>
          </table:table-cell>
          <table:table-cell table:style-name="ce3"/>
          <table:table-cell office:value-type="float" office:value="224989447.58000001" table:style-name="ce5">
            <text:p>224,989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15330734.16999996" table:style-name="ce3">
            <text:p>615,330,734<text:s/></text:p>
          </table:table-cell>
          <table:table-cell table:number-columns-repeated="3" table:style-name="ce6"/>
          <table:table-cell office:value-type="float" office:value="608460868.5" table:style-name="ce22">
            <text:p>608,460,869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850263812.38999999" table:formula="of:=[.C8]+[.C17]" table:style-name="ce3">
            <text:p>850,263,812<text:s/></text:p>
          </table:table-cell>
          <table:table-cell office:value-type="float" office:value="9943630.6400000006" table:formula="of:=[.D8]+[.D17]" table:style-name="ce3">
            <text:p>9,943,631<text:s/></text:p>
          </table:table-cell>
          <table:table-cell office:value-type="float" office:value="14722891.07" table:formula="of:=[.E8]+[.E17]" table:style-name="ce3">
            <text:p>14,722,891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38614686.28999996" table:formula="of:=[.G8]+[.G17]" table:style-name="ce3">
            <text:p>838,614,686<text:s/></text:p>
          </table:table-cell>
          <table:table-cell office:value-type="float" office:value="13912191.460000001" table:formula="of:=[.H8]+[.H17]" table:style-name="ce3">
            <text:p>13,912,191<text:s/></text:p>
          </table:table-cell>
          <table:table-cell office:value-type="float" office:value="507395.33" table:formula="of:=[.I8]+[.I17]" table:style-name="ce3">
            <text:p>507,395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3-07-18T01:22:10Z</dc:date>
    <meta:print-date>2016-12-20T19:23:54Z</meta:print-date>
  </office:meta>
</office:document-meta>
</file>