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7" table:number-rows-spanned="1" table:style-name="ce19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Del 1 de Enero al 31 de Marzo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Concepto (c)</text:p>
          </table:table-cell>
          <table:table-cell office:value-type="string" table:number-columns-spanned="5" table:number-rows-spanned="1" table:style-name="ce23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3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3">
            <text:p>Aprobado (d)</text:p>
          </table:table-cell>
          <table:table-cell office:value-type="string" table:style-name="ce3">
            <text:p>Ampliaciones/ (Reducciones)<text:s/></text:p>
          </table:table-cell>
          <table:table-cell office:value-type="string" table:style-name="ce3">
            <text:p>Modificado<text:s/></text:p>
          </table:table-cell>
          <table:table-cell office:value-type="string" table:style-name="ce3">
            <text:p>Devengado<text:s/></text:p>
          </table:table-cell>
          <table:table-cell office:value-type="string" table:style-name="ce3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4">
            <text:p>I. Gasto No Etiquetado (I=A+B+C+D+E+F)</text:p>
          </table:table-cell>
          <table:table-cell office:value-type="float" office:value="631907041.95999992" table:formula="of:=[.C10]+[.C11]+[.C12]+[.C15]+[.C16]+[.C19]" table:style-name="ce5">
            <text:p>631,907,042<text:s/></text:p>
          </table:table-cell>
          <table:table-cell office:value-type="float" office:value="8846364.3599999994" table:formula="of:=[.D10]+[.D11]+[.D12]+[.D15]+[.D16]+[.D19]" table:style-name="ce5">
            <text:p>8,846,364<text:s/></text:p>
          </table:table-cell>
          <table:table-cell office:value-type="float" office:value="640753406.32000005" table:formula="of:=[.E10]+[.E11]+[.E12]+[.E15]+[.E16]+[.E19]" table:style-name="ce5">
            <text:p>640,753,406<text:s/></text:p>
          </table:table-cell>
          <table:table-cell office:value-type="float" office:value="134184680.69" table:formula="of:=[.F10]+[.F11]+[.F12]+[.F15]+[.F16]+[.F19]" table:style-name="ce5">
            <text:p>134,184,681<text:s/></text:p>
          </table:table-cell>
          <table:table-cell office:value-type="float" office:value="130951663.34999999" table:formula="of:=[.G10]+[.G11]+[.G12]+[.G15]+[.G16]+[.G19]" table:style-name="ce5">
            <text:p>130,951,663<text:s/></text:p>
          </table:table-cell>
          <table:table-cell office:value-type="float" office:value="506568725.63000005" table:formula="of:=[.E9]-[.F9]" table:style-name="ce6">
            <text:p>506,568,72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. Personal Administrativo y de Servicio Público</text:p>
          </table:table-cell>
          <table:table-cell office:value-type="float" office:value="610256912.90999997" table:style-name="ce5">
            <text:p>610,256,913<text:s/></text:p>
          </table:table-cell>
          <table:table-cell office:value-type="float" office:value="5389481.2199999997" table:style-name="ce6">
            <text:p>5,389,481<text:s/></text:p>
          </table:table-cell>
          <table:table-cell office:value-type="float" office:value="615646394.13" table:formula="of:=[.C10]+[.D10]" table:style-name="ce8">
            <text:p>615,646,394<text:s/></text:p>
          </table:table-cell>
          <table:table-cell office:value-type="float" office:value="128605123.89" table:style-name="ce6">
            <text:p>128,605,124<text:s/></text:p>
          </table:table-cell>
          <table:table-cell office:value-type="float" office:value="125581002.5" table:style-name="ce6">
            <text:p>125,581,003<text:s/></text:p>
          </table:table-cell>
          <table:table-cell office:value-type="float" office:value="487041270.24000001" table:formula="of:=[.E10]-[.F10]" table:style-name="ce8">
            <text:p>487,041,2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B. Magisterio</text:p>
          </table:table-cell>
          <table:table-cell table:style-name="ce5"/>
          <table:table-cell table:style-name="ce6"/>
          <table:table-cell office:value-type="float" office:value="0" table:formula="of:=[.C11]+[.D11]" table:style-name="ce8">
            <text:p>0<text:s/></text:p>
          </table:table-cell>
          <table:table-cell table:number-columns-repeated="2" table:style-name="ce6"/>
          <table:table-cell office:value-type="float" office:value="0" table:formula="of:=[.E11]-[.F11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. Servicios de Salud (C=c1+c2)</text:p>
          </table:table-cell>
          <table:table-cell office:value-type="float" office:value="0" table:formula="of:=SUM([.C13:.C14])" table:style-name="ce9">
            <text:p>0<text:s/></text:p>
          </table:table-cell>
          <table:table-cell office:value-type="float" office:value="0" table:formula="of:=SUM([.D13:.D14])" table:style-name="ce9">
            <text:p>0<text:s/></text:p>
          </table:table-cell>
          <table:table-cell office:value-type="float" office:value="0" table:formula="of:=SUM([.E13:.E14])" table:style-name="ce9">
            <text:p>0<text:s/></text:p>
          </table:table-cell>
          <table:table-cell office:value-type="float" office:value="0" table:formula="of:=SUM([.F13:.F14])" table:style-name="ce9">
            <text:p>0<text:s/></text:p>
          </table:table-cell>
          <table:table-cell office:value-type="float" office:value="0" table:formula="of:=SUM([.G13:.G14])" table:style-name="ce9">
            <text:p>0<text:s/></text:p>
          </table:table-cell>
          <table:table-cell office:value-type="float" office:value="0" table:formula="of:=[.E12]-[.F12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c1) Personal Administrativo</text:p>
          </table:table-cell>
          <table:table-cell table:style-name="ce5"/>
          <table:table-cell table:style-name="ce6"/>
          <table:table-cell office:value-type="float" office:value="0" table:formula="of:=[.C13]+[.D13]" table:style-name="ce8">
            <text:p>0<text:s/></text:p>
          </table:table-cell>
          <table:table-cell table:number-columns-repeated="2" table:style-name="ce6"/>
          <table:table-cell office:value-type="float" office:value="0" table:formula="of:=[.E13]-[.F13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c2) Personal Médico, Paramédico y afín</text:p>
          </table:table-cell>
          <table:table-cell table:style-name="ce5"/>
          <table:table-cell table:style-name="ce6"/>
          <table:table-cell office:value-type="float" office:value="0" table:formula="of:=[.C14]+[.D14]" table:style-name="ce8">
            <text:p>0<text:s/></text:p>
          </table:table-cell>
          <table:table-cell table:number-columns-repeated="2" table:style-name="ce6"/>
          <table:table-cell office:value-type="float" office:value="0" table:formula="of:=[.E14]-[.F14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. Seguridad Pública</text:p>
          </table:table-cell>
          <table:table-cell office:value-type="float" office:value="21650129.050000001" table:style-name="ce5">
            <text:p>21,650,129<text:s/></text:p>
          </table:table-cell>
          <table:table-cell office:value-type="float" office:value="3456883.14" table:style-name="ce6">
            <text:p>3,456,883<text:s/></text:p>
          </table:table-cell>
          <table:table-cell office:value-type="float" office:value="25107012.190000001" table:formula="of:=[.C15]+[.D15]" table:style-name="ce8">
            <text:p>25,107,012<text:s/></text:p>
          </table:table-cell>
          <table:table-cell office:value-type="float" office:value="5579556.7999999998" table:style-name="ce6">
            <text:p>5,579,557<text:s/></text:p>
          </table:table-cell>
          <table:table-cell office:value-type="float" office:value="5370660.8499999996" table:style-name="ce6">
            <text:p>5,370,661<text:s/></text:p>
          </table:table-cell>
          <table:table-cell office:value-type="float" office:value="19527455.390000001" table:formula="of:=[.E15]-[.F15]" table:style-name="ce8">
            <text:p>19,527,45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9">
            <text:p>0<text:s/></text:p>
          </table:table-cell>
          <table:table-cell office:value-type="float" office:value="0" table:formula="of:=[.D17]+[.D18]" table:style-name="ce9">
            <text:p>0<text:s/></text:p>
          </table:table-cell>
          <table:table-cell office:value-type="float" office:value="0" table:formula="of:=[.E17]+[.E18]" table:style-name="ce9">
            <text:p>0<text:s/></text:p>
          </table:table-cell>
          <table:table-cell office:value-type="float" office:value="0" table:formula="of:=[.F17]+[.F18]" table:style-name="ce9">
            <text:p>0<text:s/></text:p>
          </table:table-cell>
          <table:table-cell office:value-type="float" office:value="0" table:formula="of:=[.G17]+[.G18]" table:style-name="ce9">
            <text:p>0<text:s/></text:p>
          </table:table-cell>
          <table:table-cell office:value-type="float" office:value="0" table:formula="of:=[.E16]-[.F16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e1) Nombre del Programa o Ley 1</text:p>
          </table:table-cell>
          <table:table-cell table:style-name="ce5"/>
          <table:table-cell table:style-name="ce6"/>
          <table:table-cell office:value-type="float" office:value="0" table:formula="of:=[.C17]+[.D17]" table:style-name="ce8">
            <text:p>0<text:s/></text:p>
          </table:table-cell>
          <table:table-cell table:number-columns-repeated="2" table:style-name="ce6"/>
          <table:table-cell office:value-type="float" office:value="0" table:formula="of:=[.E17]-[.F17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e2) Nombre del Programa o Ley 2</text:p>
          </table:table-cell>
          <table:table-cell table:style-name="ce5"/>
          <table:table-cell table:style-name="ce6"/>
          <table:table-cell office:value-type="float" office:value="0" table:formula="of:=[.C18]+[.D18]" table:style-name="ce8">
            <text:p>0<text:s/></text:p>
          </table:table-cell>
          <table:table-cell table:number-columns-repeated="2" table:style-name="ce6"/>
          <table:table-cell office:value-type="float" office:value="0" table:formula="of:=[.E18]-[.F18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F. Sentencias laborales definitivas</text:p>
          </table:table-cell>
          <table:table-cell table:style-name="ce5"/>
          <table:table-cell table:style-name="ce6"/>
          <table:table-cell office:value-type="float" office:value="0" table:formula="of:=[.C19]+[.D19]" table:style-name="ce8">
            <text:p>0<text:s/></text:p>
          </table:table-cell>
          <table:table-cell table:number-columns-repeated="2" table:style-name="ce6"/>
          <table:table-cell office:value-type="float" office:value="0" table:formula="of:=[.E19]-[.F19]" table:style-name="ce8">
            <text:p>0<text:s/>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/>
          <table:table-cell office:value-type="string" table:style-name="ce4">
            <text:p>II. Gasto Etiquetado (II=A+B+C+D+E+F)</text:p>
          </table:table-cell>
          <table:table-cell office:value-type="float" office:value="76473905" table:formula="of:=[.C22]+[.C23]+[.C24]+[.C27]+[.C28]+[.C31]" table:style-name="ce5">
            <text:p>76,473,905<text:s/></text:p>
          </table:table-cell>
          <table:table-cell office:value-type="float" office:value="224913.77" table:formula="of:=[.D22]+[.D23]+[.D24]+[.D27]+[.D28]+[.D31]" table:style-name="ce5">
            <text:p>224,914<text:s/></text:p>
          </table:table-cell>
          <table:table-cell office:value-type="float" office:value="76698818.769999996" table:formula="of:=[.E22]+[.E23]+[.E24]+[.E27]+[.E28]+[.E31]" table:style-name="ce5">
            <text:p>76,698,819<text:s/></text:p>
          </table:table-cell>
          <table:table-cell office:value-type="float" office:value="13943734.970000001" table:formula="of:=[.F22]+[.F23]+[.F24]+[.F27]+[.F28]+[.F31]" table:style-name="ce5">
            <text:p>13,943,735<text:s/></text:p>
          </table:table-cell>
          <table:table-cell office:value-type="float" office:value="13943734.970000001" table:formula="of:=[.G22]+[.G23]+[.G24]+[.G27]+[.G28]+[.G31]" table:style-name="ce5">
            <text:p>13,943,735<text:s/></text:p>
          </table:table-cell>
          <table:table-cell office:value-type="float" office:value="62755083.799999997" table:formula="of:=[.E21]-[.F21]" table:style-name="ce6">
            <text:p>62,755,084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">
            <text:p>A. Personal Administrativo y de Servicio Público</text:p>
          </table:table-cell>
          <table:table-cell office:value-type="float" office:value="9550000" table:style-name="ce5">
            <text:p>9,550,000<text:s/></text:p>
          </table:table-cell>
          <table:table-cell office:value-type="float" office:value="224913.77" table:style-name="ce6">
            <text:p>224,914<text:s/></text:p>
          </table:table-cell>
          <table:table-cell office:value-type="float" office:value="9774913.7699999996" table:formula="of:=[.C22]+[.D22]" table:style-name="ce8">
            <text:p>9,774,914<text:s/></text:p>
          </table:table-cell>
          <table:table-cell office:value-type="float" office:value="589580.91" table:style-name="ce6">
            <text:p>589,581<text:s/></text:p>
          </table:table-cell>
          <table:table-cell office:value-type="float" office:value="589580.91" table:style-name="ce6">
            <text:p>589,581<text:s/></text:p>
          </table:table-cell>
          <table:table-cell office:value-type="float" office:value="9185332.8599999994" table:formula="of:=[.E22]-[.F22]" table:style-name="ce8">
            <text:p>9,185,3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B. Magisterio</text:p>
          </table:table-cell>
          <table:table-cell table:style-name="ce5"/>
          <table:table-cell table:style-name="ce6"/>
          <table:table-cell office:value-type="float" office:value="0" table:formula="of:=[.C23]+[.D23]" table:style-name="ce8">
            <text:p>0<text:s/></text:p>
          </table:table-cell>
          <table:table-cell table:number-columns-repeated="2" table:style-name="ce6"/>
          <table:table-cell office:value-type="float" office:value="0" table:formula="of:=[.E23]-[.F23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. Servicios de Salud (C=c1+c2)</text:p>
          </table:table-cell>
          <table:table-cell office:value-type="float" office:value="0" table:formula="of:=SUM([.C25:.C26])" table:style-name="ce9">
            <text:p>0<text:s/></text:p>
          </table:table-cell>
          <table:table-cell office:value-type="float" office:value="0" table:formula="of:=SUM([.D25:.D26])" table:style-name="ce9">
            <text:p>0<text:s/></text:p>
          </table:table-cell>
          <table:table-cell office:value-type="float" office:value="0" table:formula="of:=SUM([.E25:.E26])" table:style-name="ce9">
            <text:p>0<text:s/></text:p>
          </table:table-cell>
          <table:table-cell office:value-type="float" office:value="0" table:formula="of:=SUM([.F25:.F26])" table:style-name="ce9">
            <text:p>0<text:s/></text:p>
          </table:table-cell>
          <table:table-cell office:value-type="float" office:value="0" table:formula="of:=SUM([.G25:.G26])" table:style-name="ce9">
            <text:p>0<text:s/></text:p>
          </table:table-cell>
          <table:table-cell office:value-type="float" office:value="0" table:formula="of:=[.E24]-[.F24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c1) Personal Administrativo</text:p>
          </table:table-cell>
          <table:table-cell table:style-name="ce5"/>
          <table:table-cell table:style-name="ce6"/>
          <table:table-cell office:value-type="float" office:value="0" table:formula="of:=[.C25]+[.D25]" table:style-name="ce8">
            <text:p>0<text:s/></text:p>
          </table:table-cell>
          <table:table-cell table:number-columns-repeated="2" table:style-name="ce6"/>
          <table:table-cell office:value-type="float" office:value="0" table:formula="of:=[.E25]-[.F25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c2) Personal Médico, Paramédico y afín</text:p>
          </table:table-cell>
          <table:table-cell table:style-name="ce5"/>
          <table:table-cell table:style-name="ce6"/>
          <table:table-cell office:value-type="float" office:value="0" table:formula="of:=[.C26]+[.D26]" table:style-name="ce8">
            <text:p>0<text:s/></text:p>
          </table:table-cell>
          <table:table-cell table:number-columns-repeated="2" table:style-name="ce6"/>
          <table:table-cell office:value-type="float" office:value="0" table:formula="of:=[.E26]-[.F26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. Seguridad Pública</text:p>
          </table:table-cell>
          <table:table-cell office:value-type="float" office:value="66923905" table:style-name="ce5">
            <text:p>66,923,9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6923905" table:formula="of:=[.C27]+[.D27]" table:style-name="ce8">
            <text:p>66,923,905<text:s/></text:p>
          </table:table-cell>
          <table:table-cell office:value-type="float" office:value="13354154.060000001" table:style-name="ce6">
            <text:p>13,354,154<text:s/></text:p>
          </table:table-cell>
          <table:table-cell office:value-type="float" office:value="13354154.060000001" table:style-name="ce6">
            <text:p>13,354,154<text:s/></text:p>
          </table:table-cell>
          <table:table-cell office:value-type="float" office:value="53569750.939999998" table:formula="of:=[.E27]-[.F27]" table:style-name="ce8">
            <text:p>53,569,75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9">
            <text:p>0<text:s/></text:p>
          </table:table-cell>
          <table:table-cell office:value-type="float" office:value="0" table:formula="of:=[.D29]+[.D30]" table:style-name="ce9">
            <text:p>0<text:s/></text:p>
          </table:table-cell>
          <table:table-cell office:value-type="float" office:value="0" table:formula="of:=[.E29]+[.E30]" table:style-name="ce9">
            <text:p>0<text:s/></text:p>
          </table:table-cell>
          <table:table-cell office:value-type="float" office:value="0" table:formula="of:=[.F29]+[.F30]" table:style-name="ce9">
            <text:p>0<text:s/></text:p>
          </table:table-cell>
          <table:table-cell office:value-type="float" office:value="0" table:formula="of:=[.G29]+[.G30]" table:style-name="ce9">
            <text:p>0<text:s/></text:p>
          </table:table-cell>
          <table:table-cell office:value-type="float" office:value="0" table:formula="of:=[.E28]-[.F28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e1) Nombre del Programa o Ley 1</text:p>
          </table:table-cell>
          <table:table-cell table:style-name="ce5"/>
          <table:table-cell table:style-name="ce6"/>
          <table:table-cell office:value-type="float" office:value="0" table:formula="of:=[.C29]+[.D29]" table:style-name="ce8">
            <text:p>0<text:s/></text:p>
          </table:table-cell>
          <table:table-cell table:number-columns-repeated="2" table:style-name="ce6"/>
          <table:table-cell office:value-type="float" office:value="0" table:formula="of:=[.E29]-[.F29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e2) Nombre del Programa o Ley 2</text:p>
          </table:table-cell>
          <table:table-cell table:style-name="ce5"/>
          <table:table-cell table:style-name="ce6"/>
          <table:table-cell office:value-type="float" office:value="0" table:formula="of:=[.C30]+[.D30]" table:style-name="ce8">
            <text:p>0<text:s/></text:p>
          </table:table-cell>
          <table:table-cell table:number-columns-repeated="2" table:style-name="ce6"/>
          <table:table-cell office:value-type="float" office:value="0" table:formula="of:=[.E30]-[.F30]" table:style-name="ce8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F. Sentencias laborales definitivas</text:p>
          </table:table-cell>
          <table:table-cell table:style-name="ce5"/>
          <table:table-cell table:style-name="ce6"/>
          <table:table-cell office:value-type="float" office:value="0" table:formula="of:=[.C31]+[.D31]" table:style-name="ce8">
            <text:p>0<text:s/></text:p>
          </table:table-cell>
          <table:table-cell table:number-columns-repeated="2" table:style-name="ce6"/>
          <table:table-cell office:value-type="float" office:value="0" table:formula="of:=[.E31]-[.F31]" table:style-name="ce8">
            <text:p>0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">
            <text:p>III. Total del Gasto en Servicios Personales (III = I + II)</text:p>
          </table:table-cell>
          <table:table-cell office:value-type="float" office:value="708380946.95999992" table:formula="of:=[.C9]+[.C21]" table:style-name="ce5">
            <text:p>708,380,947<text:s/></text:p>
          </table:table-cell>
          <table:table-cell office:value-type="float" office:value="9071278.129999999" table:formula="of:=[.D9]+[.D21]" table:style-name="ce5">
            <text:p>9,071,278<text:s/></text:p>
          </table:table-cell>
          <table:table-cell office:value-type="float" office:value="717452225.09000003" table:formula="of:=[.E9]+[.E21]" table:style-name="ce5">
            <text:p>717,452,225<text:s/></text:p>
          </table:table-cell>
          <table:table-cell office:value-type="float" office:value="148128415.66" table:formula="of:=[.F9]+[.F21]" table:style-name="ce5">
            <text:p>148,128,416<text:s/></text:p>
          </table:table-cell>
          <table:table-cell office:value-type="float" office:value="144895398.31999999" table:formula="of:=[.G9]+[.G21]" table:style-name="ce5">
            <text:p>144,895,398<text:s/></text:p>
          </table:table-cell>
          <table:table-cell office:value-type="float" office:value="569323809.43000007" table:formula="of:=[.H9]+[.H21]" table:style-name="ce5">
            <text:p>569,323,809<text:s/>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17"/>
          <table:table-cell table:number-columns-repeated="5" table:style-name="ce18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59:14Z</meta:creation-date>
    <dc:date>2023-04-21T22:10:06Z</dc:date>
    <meta:print-date>2016-12-22T17:35:59Z</meta:print-date>
  </office:meta>
</office:document-meta>
</file>