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7" table:number-rows-spanned="1" table:style-name="ce36">
            <text:p>Municipio de Carmen (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Estado Analítico del Ejercicio del Presupuesto de Egresos Detallado - LD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Clasificación Funcional (Finalidad y Funció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l 1 de Enero al 31 de Marzo de 2023 (b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(PES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4">
            <text:p>Concepto (c)</text:p>
          </table:table-cell>
          <table:table-cell office:value-type="string" table:number-columns-spanned="5" table:number-rows-spanned="2" table:style-name="ce35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35">
            <text:p>Subejercicio (e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8">
            <text:p>I. Gasto No Etiquetado (I=A+B+C+D)</text:p>
          </table:table-cell>
          <table:table-cell office:value-type="float" office:value="1378482842.0000002" table:formula="of:=[.B12]+[.B22]+[.B31]+[.B42]" table:style-name="ce4">
            <text:p>1,378,482,842<text:s/></text:p>
          </table:table-cell>
          <table:table-cell office:value-type="float" office:value="102302163.40000001" table:formula="of:=[.C12]+[.C22]+[.C31]+[.C42]" table:style-name="ce4">
            <text:p>102,302,163<text:s/></text:p>
          </table:table-cell>
          <table:table-cell office:value-type="float" office:value="1480785005.4000001" table:formula="of:=[.D12]+[.D22]+[.D31]+[.D42]" table:style-name="ce4">
            <text:p>1,480,785,005<text:s/></text:p>
          </table:table-cell>
          <table:table-cell office:value-type="float" office:value="315013940.05000001" table:formula="of:=[.E12]+[.E22]+[.E31]+[.E42]" table:style-name="ce4">
            <text:p>315,013,940<text:s/></text:p>
          </table:table-cell>
          <table:table-cell office:value-type="float" office:value="295138168.45999998" table:formula="of:=[.F12]+[.F22]+[.F31]+[.F42]" table:style-name="ce4">
            <text:p>295,138,168<text:s/></text:p>
          </table:table-cell>
          <table:table-cell office:value-type="float" office:value="1165771065.3499999" table:formula="of:=[.G12]+[.G22]+[.G31]+[.G42]" table:style-name="ce4">
            <text:p>1,165,771,06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824031027.01999998" table:formula="of:=SUM([.B13:.B20])" table:style-name="ce4">
            <text:p>824,031,027<text:s/></text:p>
          </table:table-cell>
          <table:table-cell office:value-type="float" office:value="16824780.449999999" table:formula="of:=SUM([.C13:.C20])" table:style-name="ce4">
            <text:p>16,824,780<text:s/></text:p>
          </table:table-cell>
          <table:table-cell office:value-type="float" office:value="840855807.47000003" table:formula="of:=SUM([.D13:.D20])" table:style-name="ce4">
            <text:p>840,855,807<text:s/></text:p>
          </table:table-cell>
          <table:table-cell office:value-type="float" office:value="183656318" table:formula="of:=SUM([.E13:.E20])" table:style-name="ce4">
            <text:p>183,656,318<text:s/></text:p>
          </table:table-cell>
          <table:table-cell office:value-type="float" office:value="173833393.25999999" table:formula="of:=SUM([.F13:.F20])" table:style-name="ce4">
            <text:p>173,833,393<text:s/></text:p>
          </table:table-cell>
          <table:table-cell office:value-type="float" office:value="657199489.47000003" table:formula="of:=[.D12]-[.E12]" table:style-name="ce4">
            <text:p>657,199,48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820827469.38999999" table:style-name="ce5">
            <text:p>820,827,469<text:s/></text:p>
          </table:table-cell>
          <table:table-cell office:value-type="float" office:value="13402024.199999999" table:style-name="ce5">
            <text:p>13,402,024<text:s/></text:p>
          </table:table-cell>
          <table:table-cell office:value-type="float" office:value="834229493.59000003" table:formula="of:=[.B13]+[.C13]" table:style-name="ce5">
            <text:p>834,229,494<text:s/></text:p>
          </table:table-cell>
          <table:table-cell office:value-type="float" office:value="178737114.50999999" table:style-name="ce5">
            <text:p>178,737,115<text:s/></text:p>
          </table:table-cell>
          <table:table-cell office:value-type="float" office:value="168916681.44999999" table:style-name="ce5">
            <text:p>168,916,681<text:s/></text:p>
          </table:table-cell>
          <table:table-cell office:value-type="float" office:value="655492379.08000004" table:formula="of:=[.D13]-[.E13]" table:style-name="ce5">
            <text:p>655,492,37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office:value-type="float" office:value="3203557.63" table:style-name="ce5">
            <text:p>3,203,558<text:s/></text:p>
          </table:table-cell>
          <table:table-cell office:value-type="float" office:value="3422756.25" table:style-name="ce5">
            <text:p>3,422,756<text:s/></text:p>
          </table:table-cell>
          <table:table-cell office:value-type="float" office:value="6626313.8799999999" table:formula="of:=[.B14]+[.C14]" table:style-name="ce5">
            <text:p>6,626,314<text:s/></text:p>
          </table:table-cell>
          <table:table-cell office:value-type="float" office:value="4919203.49" table:style-name="ce5">
            <text:p>4,919,203<text:s/></text:p>
          </table:table-cell>
          <table:table-cell office:value-type="float" office:value="4916711.8099999996" table:style-name="ce5">
            <text:p>4,916,712<text:s/></text:p>
          </table:table-cell>
          <table:table-cell office:value-type="float" office:value="1707110.3899999997" table:formula="of:=[.D14]-[.E14]" table:style-name="ce5">
            <text:p>1,707,11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table:number-columns-repeated="2" table:style-name="ce5"/>
          <table:table-cell office:value-type="float" office:value="0" table:formula="of:=[.B15]+[.C15]" table:style-name="ce5">
            <text:p>0<text:s/></text:p>
          </table:table-cell>
          <table:table-cell table:number-columns-repeated="2" table:style-name="ce5"/>
          <table:table-cell office:value-type="float" office:value="0" table:formula="of:=[.D15]-[.E1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16]+[.C16]" table:style-name="ce5">
            <text:p>0<text:s/></text:p>
          </table:table-cell>
          <table:table-cell table:number-columns-repeated="2" table:style-name="ce5"/>
          <table:table-cell office:value-type="float" office:value="0" table:formula="of:=[.D16]-[.E1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17]+[.C17]" table:style-name="ce5">
            <text:p>0<text:s/></text:p>
          </table:table-cell>
          <table:table-cell table:number-columns-repeated="2" table:style-name="ce5"/>
          <table:table-cell office:value-type="float" office:value="0" table:formula="of:=[.D17]-[.E1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table:number-columns-repeated="2" table:style-name="ce5"/>
          <table:table-cell office:value-type="float" office:value="0" table:formula="of:=[.B18]+[.C18]" table:style-name="ce5">
            <text:p>0<text:s/></text:p>
          </table:table-cell>
          <table:table-cell table:number-columns-repeated="2" table:style-name="ce5"/>
          <table:table-cell office:value-type="float" office:value="0" table:formula="of:=[.D18]-[.E1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19]+[.C19]" table:style-name="ce5">
            <text:p>0<text:s/></text:p>
          </table:table-cell>
          <table:table-cell table:number-columns-repeated="2" table:style-name="ce5"/>
          <table:table-cell office:value-type="float" office:value="0" table:formula="of:=[.D19]-[.E1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20]+[.C20]" table:style-name="ce5">
            <text:p>0<text:s/></text:p>
          </table:table-cell>
          <table:table-cell table:number-columns-repeated="2" table:style-name="ce5"/>
          <table:table-cell office:value-type="float" office:value="0" table:formula="of:=[.D20]-[.E20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527116503.84000003" table:formula="of:=SUM([.B23:.B29])" table:style-name="ce4">
            <text:p>527,116,504<text:s/></text:p>
          </table:table-cell>
          <table:table-cell office:value-type="float" office:value="84024738.670000002" table:formula="of:=SUM([.C23:.C29])" table:style-name="ce4">
            <text:p>84,024,739<text:s/></text:p>
          </table:table-cell>
          <table:table-cell office:value-type="float" office:value="611141242.50999999" table:formula="of:=SUM([.D23:.D29])" table:style-name="ce4">
            <text:p>611,141,243<text:s/></text:p>
          </table:table-cell>
          <table:table-cell office:value-type="float" office:value="129226768.72000001" table:formula="of:=SUM([.E23:.E29])" table:style-name="ce4">
            <text:p>129,226,769<text:s/></text:p>
          </table:table-cell>
          <table:table-cell office:value-type="float" office:value="119870436.15000001" table:formula="of:=SUM([.F23:.F29])" table:style-name="ce4">
            <text:p>119,870,436<text:s/></text:p>
          </table:table-cell>
          <table:table-cell office:value-type="float" office:value="481914473.78999996" table:formula="of:=[.D22]-[.E22]" table:style-name="ce4">
            <text:p>481,914,47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23]+[.C23]" table:style-name="ce5">
            <text:p>0<text:s/></text:p>
          </table:table-cell>
          <table:table-cell table:number-columns-repeated="2" table:style-name="ce5"/>
          <table:table-cell office:value-type="float" office:value="0" table:formula="of:=[.D23]-[.E2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304819177.75" table:style-name="ce5">
            <text:p>304,819,178<text:s/></text:p>
          </table:table-cell>
          <table:table-cell office:value-type="float" office:value="76915605.560000002" table:style-name="ce5">
            <text:p>76,915,606<text:s/></text:p>
          </table:table-cell>
          <table:table-cell office:value-type="float" office:value="381734783.31" table:formula="of:=[.B24]+[.C24]" table:style-name="ce5">
            <text:p>381,734,783<text:s/></text:p>
          </table:table-cell>
          <table:table-cell office:value-type="float" office:value="77579022.260000005" table:style-name="ce5">
            <text:p>77,579,022<text:s/></text:p>
          </table:table-cell>
          <table:table-cell office:value-type="float" office:value="74414382.819999993" table:style-name="ce5">
            <text:p>74,414,383<text:s/></text:p>
          </table:table-cell>
          <table:table-cell office:value-type="float" office:value="304155761.05000001" table:formula="of:=[.D24]-[.E24]" table:style-name="ce5">
            <text:p>304,155,76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10181432.189999999" table:style-name="ce5">
            <text:p>10,181,4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81432.189999999" table:formula="of:=[.B25]+[.C25]" table:style-name="ce5">
            <text:p>10,181,432<text:s/></text:p>
          </table:table-cell>
          <table:table-cell office:value-type="float" office:value="24410.62" table:style-name="ce5">
            <text:p>24,4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57021.57" table:formula="of:=[.D25]-[.E25]" table:style-name="ce5">
            <text:p>10,157,02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16800000" table:style-name="ce5">
            <text:p>16,800,000<text:s/></text:p>
          </table:table-cell>
          <table:table-cell office:value-type="float" office:value="2814997.85" table:style-name="ce5">
            <text:p>2,814,998<text:s/></text:p>
          </table:table-cell>
          <table:table-cell office:value-type="float" office:value="19614997.850000001" table:formula="of:=[.B26]+[.C26]" table:style-name="ce5">
            <text:p>19,614,998<text:s/></text:p>
          </table:table-cell>
          <table:table-cell office:value-type="float" office:value="7314997.8399999999" table:style-name="ce5">
            <text:p>7,314,998<text:s/></text:p>
          </table:table-cell>
          <table:table-cell office:value-type="float" office:value="7314997.8399999999" table:style-name="ce5">
            <text:p>7,314,998<text:s/></text:p>
          </table:table-cell>
          <table:table-cell office:value-type="float" office:value="12300000.010000002" table:formula="of:=[.D26]-[.E26]" table:style-name="ce5">
            <text:p>12,300,0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27]+[.C27]" table:style-name="ce5">
            <text:p>0<text:s/></text:p>
          </table:table-cell>
          <table:table-cell table:number-columns-repeated="2" table:style-name="ce5"/>
          <table:table-cell office:value-type="float" office:value="0" table:formula="of:=[.D27]-[.E2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table:number-columns-repeated="2" table:style-name="ce5"/>
          <table:table-cell office:value-type="float" office:value="0" table:formula="of:=[.B28]+[.C28]" table:style-name="ce5">
            <text:p>0<text:s/></text:p>
          </table:table-cell>
          <table:table-cell table:number-columns-repeated="2" table:style-name="ce5"/>
          <table:table-cell office:value-type="float" office:value="0" table:formula="of:=[.D28]-[.E2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195315893.90000001" table:style-name="ce5">
            <text:p>195,315,894<text:s/></text:p>
          </table:table-cell>
          <table:table-cell office:value-type="float" office:value="4294135.26" table:style-name="ce5">
            <text:p>4,294,135<text:s/></text:p>
          </table:table-cell>
          <table:table-cell office:value-type="float" office:value="199610029.16" table:formula="of:=[.B29]+[.C29]" table:style-name="ce5">
            <text:p>199,610,029<text:s/></text:p>
          </table:table-cell>
          <table:table-cell office:value-type="float" office:value="44308338" table:style-name="ce5">
            <text:p>44,308,338<text:s/></text:p>
          </table:table-cell>
          <table:table-cell office:value-type="float" office:value="38141055.490000002" table:style-name="ce5">
            <text:p>38,141,055<text:s/></text:p>
          </table:table-cell>
          <table:table-cell office:value-type="float" office:value="155301691.16" table:formula="of:=[.D29]-[.E29]" table:style-name="ce5">
            <text:p>155,301,691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27335311.139999997" table:formula="of:=SUM([.B32:.B40])" table:style-name="ce4">
            <text:p>27,335,311<text:s/></text:p>
          </table:table-cell>
          <table:table-cell office:value-type="float" office:value="1452644.28" table:formula="of:=SUM([.C32:.C40])" table:style-name="ce4">
            <text:p>1,452,644<text:s/></text:p>
          </table:table-cell>
          <table:table-cell office:value-type="float" office:value="28787955.419999998" table:formula="of:=SUM([.D32:.D40])" table:style-name="ce4">
            <text:p>28,787,955<text:s/></text:p>
          </table:table-cell>
          <table:table-cell office:value-type="float" office:value="2130853.33" table:formula="of:=SUM([.E32:.E40])" table:style-name="ce4">
            <text:p>2,130,853<text:s/></text:p>
          </table:table-cell>
          <table:table-cell office:value-type="float" office:value="1434339.05" table:formula="of:=SUM([.F32:.F40])" table:style-name="ce4">
            <text:p>1,434,339<text:s/></text:p>
          </table:table-cell>
          <table:table-cell office:value-type="float" office:value="26657102.089999996" table:formula="of:=[.D31]-[.E31]" table:style-name="ce4">
            <text:p>26,657,1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2686278.93" table:style-name="ce5">
            <text:p>2,686,279<text:s/></text:p>
          </table:table-cell>
          <table:table-cell office:value-type="float" office:value="300915.46000000002" table:style-name="ce5">
            <text:p>300,915<text:s/></text:p>
          </table:table-cell>
          <table:table-cell office:value-type="float" office:value="2987194.39" table:formula="of:=[.B32]+[.C32]" table:style-name="ce5">
            <text:p>2,987,194<text:s/></text:p>
          </table:table-cell>
          <table:table-cell office:value-type="float" office:value="300915.46000000002" table:style-name="ce5">
            <text:p>300,915<text:s/></text:p>
          </table:table-cell>
          <table:table-cell office:value-type="float" office:value="300915.46000000002" table:style-name="ce5">
            <text:p>300,915<text:s/></text:p>
          </table:table-cell>
          <table:table-cell office:value-type="float" office:value="2686278.93" table:formula="of:=[.D32]-[.E32]" table:style-name="ce5">
            <text:p>2,686,27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33]+[.C33]" table:style-name="ce5">
            <text:p>0<text:s/></text:p>
          </table:table-cell>
          <table:table-cell table:number-columns-repeated="2" table:style-name="ce5"/>
          <table:table-cell office:value-type="float" office:value="0" table:formula="of:=[.D33]-[.E3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34]+[.C34]" table:style-name="ce5">
            <text:p>0<text:s/></text:p>
          </table:table-cell>
          <table:table-cell table:number-columns-repeated="2" table:style-name="ce5"/>
          <table:table-cell office:value-type="float" office:value="0" table:formula="of:=[.D34]-[.E3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35]+[.C35]" table:style-name="ce5">
            <text:p>0<text:s/></text:p>
          </table:table-cell>
          <table:table-cell table:number-columns-repeated="2" table:style-name="ce5"/>
          <table:table-cell office:value-type="float" office:value="0" table:formula="of:=[.D35]-[.E3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36]+[.C36]" table:style-name="ce5">
            <text:p>0<text:s/></text:p>
          </table:table-cell>
          <table:table-cell table:number-columns-repeated="2" table:style-name="ce5"/>
          <table:table-cell office:value-type="float" office:value="0" table:formula="of:=[.D36]-[.E3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37]+[.C37]" table:style-name="ce5">
            <text:p>0<text:s/></text:p>
          </table:table-cell>
          <table:table-cell table:number-columns-repeated="2" table:style-name="ce5"/>
          <table:table-cell office:value-type="float" office:value="0" table:formula="of:=[.D37]-[.E3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office:value-type="float" office:value="17564089.239999998" table:style-name="ce5">
            <text:p>17,564,089<text:s/></text:p>
          </table:table-cell>
          <table:table-cell office:value-type="float" office:value="934055.16" table:style-name="ce5">
            <text:p>934,055<text:s/></text:p>
          </table:table-cell>
          <table:table-cell office:value-type="float" office:value="18498144.399999999" table:formula="of:=[.B38]+[.C38]" table:style-name="ce5">
            <text:p>18,498,144<text:s/></text:p>
          </table:table-cell>
          <table:table-cell office:value-type="float" office:value="1145340.25" table:style-name="ce5">
            <text:p>1,145,340<text:s/></text:p>
          </table:table-cell>
          <table:table-cell office:value-type="float" office:value="797604.93" table:style-name="ce5">
            <text:p>797,605<text:s/></text:p>
          </table:table-cell>
          <table:table-cell office:value-type="float" office:value="17352804.149999999" table:formula="of:=[.D38]-[.E38]" table:style-name="ce5">
            <text:p>17,352,80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39]+[.C39]" table:style-name="ce5">
            <text:p>0<text:s/></text:p>
          </table:table-cell>
          <table:table-cell table:number-columns-repeated="2" table:style-name="ce5"/>
          <table:table-cell office:value-type="float" office:value="0" table:formula="of:=[.D39]-[.E3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9) Otras Industrias y Otros Asuntos Económicos</text:p>
          </table:table-cell>
          <table:table-cell office:value-type="float" office:value="7084942.9699999997" table:style-name="ce5">
            <text:p>7,084,943<text:s/></text:p>
          </table:table-cell>
          <table:table-cell office:value-type="float" office:value="217673.66" table:style-name="ce5">
            <text:p>217,674<text:s/></text:p>
          </table:table-cell>
          <table:table-cell office:value-type="float" office:value="7302616.6299999999" table:formula="of:=[.B40]+[.C40]" table:style-name="ce5">
            <text:p>7,302,617<text:s/></text:p>
          </table:table-cell>
          <table:table-cell office:value-type="float" office:value="684597.62" table:style-name="ce5">
            <text:p>684,598<text:s/></text:p>
          </table:table-cell>
          <table:table-cell office:value-type="float" office:value="335818.66" table:style-name="ce5">
            <text:p>335,819<text:s/></text:p>
          </table:table-cell>
          <table:table-cell office:value-type="float" office:value="6618019.0099999998" table:formula="of:=[.D40]-[.E40]" table:style-name="ce5">
            <text:p>6,618,019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43:.B46])" table:style-name="ce4">
            <text:p>0<text:s/></text:p>
          </table:table-cell>
          <table:table-cell office:value-type="float" office:value="0" table:formula="of:=SUM([.C43:.C46])" table:style-name="ce4">
            <text:p>0<text:s/></text:p>
          </table:table-cell>
          <table:table-cell office:value-type="float" office:value="0" table:formula="of:=SUM([.D43:.D46])" table:style-name="ce4">
            <text:p>0<text:s/></text:p>
          </table:table-cell>
          <table:table-cell office:value-type="float" office:value="0" table:formula="of:=SUM([.E43:.E46])" table:style-name="ce4">
            <text:p>0<text:s/></text:p>
          </table:table-cell>
          <table:table-cell office:value-type="float" office:value="0" table:formula="of:=SUM([.F43:.F46])" table:style-name="ce4">
            <text:p>0<text:s/></text:p>
          </table:table-cell>
          <table:table-cell office:value-type="float" office:value="0" table:formula="of:=[.D42]-[.E42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43]+[.C43]" table:style-name="ce5">
            <text:p>0<text:s/></text:p>
          </table:table-cell>
          <table:table-cell table:number-columns-repeated="2" table:style-name="ce5"/>
          <table:table-cell office:value-type="float" office:value="0" table:formula="of:=[.D43]-[.E43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44]+[.C44]" table:style-name="ce5">
            <text:p>0<text:s/></text:p>
          </table:table-cell>
          <table:table-cell table:number-columns-repeated="2" table:style-name="ce5"/>
          <table:table-cell office:value-type="float" office:value="0" table:formula="of:=[.D44]-[.E4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45]+[.C45]" table:style-name="ce5">
            <text:p>0<text:s/></text:p>
          </table:table-cell>
          <table:table-cell table:number-columns-repeated="2" table:style-name="ce5"/>
          <table:table-cell office:value-type="float" office:value="0" table:formula="of:=[.D45]-[.E4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46]+[.C46]" table:style-name="ce5">
            <text:p>0<text:s/></text:p>
          </table:table-cell>
          <table:table-cell table:number-columns-repeated="2" table:style-name="ce5"/>
          <table:table-cell office:value-type="float" office:value="0" table:formula="of:=[.D46]-[.E46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. Gasto Etiquetado (II=A+B+C+D)</text:p>
          </table:table-cell>
          <table:table-cell office:value-type="float" office:value="494663949" table:formula="of:=[.B49]+[.B59]+[.B68]+[.B79]" table:style-name="ce4">
            <text:p>494,663,949<text:s/></text:p>
          </table:table-cell>
          <table:table-cell office:value-type="float" office:value="64100665.659999996" table:formula="of:=[.C49]+[.C59]+[.C68]+[.C79]" table:style-name="ce4">
            <text:p>64,100,666<text:s/></text:p>
          </table:table-cell>
          <table:table-cell office:value-type="float" office:value="558764614.65999997" table:formula="of:=[.D49]+[.D59]+[.D68]+[.D79]" table:style-name="ce4">
            <text:p>558,764,615<text:s/></text:p>
          </table:table-cell>
          <table:table-cell office:value-type="float" office:value="98835292.650000006" table:formula="of:=[.E49]+[.E59]+[.E68]+[.E79]" table:style-name="ce4">
            <text:p>98,835,293<text:s/></text:p>
          </table:table-cell>
          <table:table-cell office:value-type="float" office:value="89889325.629999995" table:formula="of:=[.F49]+[.F59]+[.F68]+[.F79]" table:style-name="ce4">
            <text:p>89,889,326<text:s/></text:p>
          </table:table-cell>
          <table:table-cell office:value-type="float" office:value="459929322.00999999" table:formula="of:=[.D48]-[.E48]" table:style-name="ce4">
            <text:p>459,929,322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198253951.22" table:formula="of:=SUM([.B50:.B57])" table:style-name="ce4">
            <text:p>198,253,951<text:s/></text:p>
          </table:table-cell>
          <table:table-cell office:value-type="float" office:value="21748143.91" table:formula="of:=SUM([.C50:.C57])" table:style-name="ce4">
            <text:p>21,748,144<text:s/></text:p>
          </table:table-cell>
          <table:table-cell office:value-type="float" office:value="220002095.13" table:formula="of:=SUM([.D50:.D57])" table:style-name="ce4">
            <text:p>220,002,095<text:s/></text:p>
          </table:table-cell>
          <table:table-cell office:value-type="float" office:value="40350273.020000003" table:formula="of:=SUM([.E50:.E57])" table:style-name="ce4">
            <text:p>40,350,273<text:s/></text:p>
          </table:table-cell>
          <table:table-cell office:value-type="float" office:value="39315941.590000004" table:formula="of:=SUM([.F50:.F57])" table:style-name="ce4">
            <text:p>39,315,942<text:s/></text:p>
          </table:table-cell>
          <table:table-cell office:value-type="float" office:value="179651822.10999998" table:formula="of:=[.D49]-[.E49]" table:style-name="ce4">
            <text:p>179,651,82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198253951.22" table:style-name="ce5">
            <text:p>198,253,951<text:s/></text:p>
          </table:table-cell>
          <table:table-cell office:value-type="float" office:value="21748143.91" table:style-name="ce5">
            <text:p>21,748,144<text:s/></text:p>
          </table:table-cell>
          <table:table-cell office:value-type="float" office:value="220002095.13" table:formula="of:=[.B50]+[.C50]" table:style-name="ce5">
            <text:p>220,002,095<text:s/></text:p>
          </table:table-cell>
          <table:table-cell office:value-type="float" office:value="40350273.020000003" table:style-name="ce5">
            <text:p>40,350,273<text:s/></text:p>
          </table:table-cell>
          <table:table-cell office:value-type="float" office:value="39315941.590000004" table:style-name="ce5">
            <text:p>39,315,942<text:s/></text:p>
          </table:table-cell>
          <table:table-cell office:value-type="float" office:value="179651822.10999998" table:formula="of:=[.D50]-[.E50]" table:style-name="ce5">
            <text:p>179,651,82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51]+[.C51]" table:style-name="ce5">
            <text:p>0<text:s/></text:p>
          </table:table-cell>
          <table:table-cell table:number-columns-repeated="2" table:style-name="ce5"/>
          <table:table-cell office:value-type="float" office:value="0" table:formula="of:=[.D51]-[.E5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table:number-columns-repeated="2" table:style-name="ce5"/>
          <table:table-cell office:value-type="float" office:value="0" table:formula="of:=[.B52]+[.C52]" table:style-name="ce5">
            <text:p>0<text:s/></text:p>
          </table:table-cell>
          <table:table-cell table:number-columns-repeated="2" table:style-name="ce5"/>
          <table:table-cell office:value-type="float" office:value="0" table:formula="of:=[.D52]-[.E5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53]+[.C53]" table:style-name="ce5">
            <text:p>0<text:s/></text:p>
          </table:table-cell>
          <table:table-cell table:number-columns-repeated="2" table:style-name="ce5"/>
          <table:table-cell office:value-type="float" office:value="0" table:formula="of:=[.D53]-[.E5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54]+[.C54]" table:style-name="ce5">
            <text:p>0<text:s/></text:p>
          </table:table-cell>
          <table:table-cell table:number-columns-repeated="2" table:style-name="ce5"/>
          <table:table-cell office:value-type="float" office:value="0" table:formula="of:=[.D54]-[.E5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table:number-columns-repeated="2" table:style-name="ce5"/>
          <table:table-cell office:value-type="float" office:value="0" table:formula="of:=[.B55]+[.C55]" table:style-name="ce5">
            <text:p>0<text:s/></text:p>
          </table:table-cell>
          <table:table-cell table:number-columns-repeated="2" table:style-name="ce5"/>
          <table:table-cell office:value-type="float" office:value="0" table:formula="of:=[.D55]-[.E5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56]+[.C56]" table:style-name="ce5">
            <text:p>0<text:s/></text:p>
          </table:table-cell>
          <table:table-cell table:number-columns-repeated="2" table:style-name="ce5"/>
          <table:table-cell office:value-type="float" office:value="0" table:formula="of:=[.D56]-[.E5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57]+[.C57]" table:style-name="ce5">
            <text:p>0<text:s/></text:p>
          </table:table-cell>
          <table:table-cell table:number-columns-repeated="2" table:style-name="ce5"/>
          <table:table-cell office:value-type="float" office:value="0" table:formula="of:=[.D57]-[.E57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296409997.77999997" table:formula="of:=SUM([.B60:.B66])" table:style-name="ce4">
            <text:p>296,409,998<text:s/></text:p>
          </table:table-cell>
          <table:table-cell office:value-type="float" office:value="42352521.75" table:formula="of:=SUM([.C60:.C66])" table:style-name="ce4">
            <text:p>42,352,522<text:s/></text:p>
          </table:table-cell>
          <table:table-cell office:value-type="float" office:value="338762519.52999997" table:formula="of:=SUM([.D60:.D66])" table:style-name="ce4">
            <text:p>338,762,520<text:s/></text:p>
          </table:table-cell>
          <table:table-cell office:value-type="float" office:value="58485019.630000003" table:formula="of:=SUM([.E60:.E66])" table:style-name="ce4">
            <text:p>58,485,020<text:s/></text:p>
          </table:table-cell>
          <table:table-cell office:value-type="float" office:value="50573384.039999999" table:formula="of:=SUM([.F60:.F66])" table:style-name="ce4">
            <text:p>50,573,384<text:s/></text:p>
          </table:table-cell>
          <table:table-cell office:value-type="float" office:value="280277499.89999998" table:formula="of:=[.D59]-[.E59]" table:style-name="ce4">
            <text:p>280,277,5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60]+[.C60]" table:style-name="ce5">
            <text:p>0<text:s/></text:p>
          </table:table-cell>
          <table:table-cell table:number-columns-repeated="2" table:style-name="ce5"/>
          <table:table-cell office:value-type="float" office:value="0" table:formula="of:=[.D60]-[.E6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90243859" table:style-name="ce5">
            <text:p>290,243,859<text:s/></text:p>
          </table:table-cell>
          <table:table-cell office:value-type="float" office:value="42352521.75" table:style-name="ce5">
            <text:p>42,352,522<text:s/></text:p>
          </table:table-cell>
          <table:table-cell office:value-type="float" office:value="332596380.75" table:formula="of:=[.B61]+[.C61]" table:style-name="ce5">
            <text:p>332,596,381<text:s/></text:p>
          </table:table-cell>
          <table:table-cell office:value-type="float" office:value="58042363.630000003" table:style-name="ce5">
            <text:p>58,042,364<text:s/></text:p>
          </table:table-cell>
          <table:table-cell office:value-type="float" office:value="50573384.039999999" table:style-name="ce5">
            <text:p>50,573,384<text:s/></text:p>
          </table:table-cell>
          <table:table-cell office:value-type="float" office:value="274554017.12" table:formula="of:=[.D61]-[.E61]" table:style-name="ce5">
            <text:p>274,554,01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1041138.78" table:style-name="ce5">
            <text:p>1,041,1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1138.78" table:formula="of:=[.B62]+[.C62]" table:style-name="ce5">
            <text:p>1,041,1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1138.78" table:formula="of:=[.D62]-[.E62]" table:style-name="ce5">
            <text:p>1,041,13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table:number-columns-repeated="2" table:style-name="ce5"/>
          <table:table-cell office:value-type="float" office:value="0" table:formula="of:=[.B63]+[.C63]" table:style-name="ce5">
            <text:p>0<text:s/></text:p>
          </table:table-cell>
          <table:table-cell table:number-columns-repeated="2" table:style-name="ce5"/>
          <table:table-cell office:value-type="float" office:value="0" table:formula="of:=[.D63]-[.E6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64]+[.C64]" table:style-name="ce5">
            <text:p>0<text:s/></text:p>
          </table:table-cell>
          <table:table-cell table:number-columns-repeated="2" table:style-name="ce5"/>
          <table:table-cell office:value-type="float" office:value="0" table:formula="of:=[.D64]-[.E6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table:number-columns-repeated="2" table:style-name="ce5"/>
          <table:table-cell office:value-type="float" office:value="0" table:formula="of:=[.B65]+[.C65]" table:style-name="ce5">
            <text:p>0<text:s/></text:p>
          </table:table-cell>
          <table:table-cell table:number-columns-repeated="2" table:style-name="ce5"/>
          <table:table-cell office:value-type="float" office:value="0" table:formula="of:=[.D65]-[.E6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5125000" table:style-name="ce5">
            <text:p>5,12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25000" table:formula="of:=[.B66]+[.C66]" table:style-name="ce5">
            <text:p>5,125,000<text:s/></text:p>
          </table:table-cell>
          <table:table-cell office:value-type="float" office:value="442656" table:style-name="ce5">
            <text:p>442,6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82344" table:formula="of:=[.D66]-[.E66]" table:style-name="ce5">
            <text:p>4,682,344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0" table:formula="of:=SUM([.B69:.B77])" table:style-name="ce4">
            <text:p>0<text:s/></text:p>
          </table:table-cell>
          <table:table-cell office:value-type="float" office:value="0" table:formula="of:=SUM([.C69:.C77])" table:style-name="ce4">
            <text:p>0<text:s/></text:p>
          </table:table-cell>
          <table:table-cell office:value-type="float" office:value="0" table:formula="of:=SUM([.D69:.D77])" table:style-name="ce4">
            <text:p>0<text:s/></text:p>
          </table:table-cell>
          <table:table-cell office:value-type="float" office:value="0" table:formula="of:=SUM([.E69:.E77])" table:style-name="ce4">
            <text:p>0<text:s/></text:p>
          </table:table-cell>
          <table:table-cell office:value-type="float" office:value="0" table:formula="of:=SUM([.F69:.F77])" table:style-name="ce4">
            <text:p>0<text:s/></text:p>
          </table:table-cell>
          <table:table-cell office:value-type="float" office:value="0" table:formula="of:=[.D68]-[.E68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table:number-columns-repeated="2" table:style-name="ce5"/>
          <table:table-cell office:value-type="float" office:value="0" table:formula="of:=[.B69]+[.C69]" table:style-name="ce5">
            <text:p>0<text:s/></text:p>
          </table:table-cell>
          <table:table-cell table:number-columns-repeated="2" table:style-name="ce5"/>
          <table:table-cell office:value-type="float" office:value="0" table:formula="of:=[.D69]-[.E6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70]+[.C70]" table:style-name="ce5">
            <text:p>0<text:s/></text:p>
          </table:table-cell>
          <table:table-cell table:number-columns-repeated="2" table:style-name="ce5"/>
          <table:table-cell office:value-type="float" office:value="0" table:formula="of:=[.D70]-[.E7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71]+[.C71]" table:style-name="ce5">
            <text:p>0<text:s/></text:p>
          </table:table-cell>
          <table:table-cell table:number-columns-repeated="2" table:style-name="ce5"/>
          <table:table-cell office:value-type="float" office:value="0" table:formula="of:=[.D71]-[.E7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72]+[.C72]" table:style-name="ce5">
            <text:p>0<text:s/></text:p>
          </table:table-cell>
          <table:table-cell table:number-columns-repeated="2" table:style-name="ce5"/>
          <table:table-cell office:value-type="float" office:value="0" table:formula="of:=[.D72]-[.E7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73]+[.C73]" table:style-name="ce5">
            <text:p>0<text:s/></text:p>
          </table:table-cell>
          <table:table-cell table:number-columns-repeated="2" table:style-name="ce5"/>
          <table:table-cell office:value-type="float" office:value="0" table:formula="of:=[.D73]-[.E7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74]+[.C74]" table:style-name="ce5">
            <text:p>0<text:s/></text:p>
          </table:table-cell>
          <table:table-cell table:number-columns-repeated="2" table:style-name="ce5"/>
          <table:table-cell office:value-type="float" office:value="0" table:formula="of:=[.D74]-[.E7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table:number-columns-repeated="2" table:style-name="ce5"/>
          <table:table-cell office:value-type="float" office:value="0" table:formula="of:=[.B75]+[.C75]" table:style-name="ce5">
            <text:p>0<text:s/></text:p>
          </table:table-cell>
          <table:table-cell table:number-columns-repeated="2" table:style-name="ce5"/>
          <table:table-cell office:value-type="float" office:value="0" table:formula="of:=[.D75]-[.E7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76]+[.C76]" table:style-name="ce5">
            <text:p>0<text:s/></text:p>
          </table:table-cell>
          <table:table-cell table:number-columns-repeated="2" table:style-name="ce5"/>
          <table:table-cell office:value-type="float" office:value="0" table:formula="of:=[.D76]-[.E7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9) Otras Industrias y Otros Asuntos Económicos</text:p>
          </table:table-cell>
          <table:table-cell table:number-columns-repeated="2" table:style-name="ce15"/>
          <table:table-cell office:value-type="float" office:value="0" table:formula="of:=[.B77]+[.C77]" table:style-name="ce15">
            <text:p>0<text:s/></text:p>
          </table:table-cell>
          <table:table-cell table:number-columns-repeated="2" table:style-name="ce15"/>
          <table:table-cell office:value-type="float" office:value="0" table:formula="of:=[.D77]-[.E77]" table:style-name="ce15">
            <text:p>0<text:s/>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80:.B83])" table:style-name="ce4">
            <text:p>0<text:s/></text:p>
          </table:table-cell>
          <table:table-cell office:value-type="float" office:value="0" table:formula="of:=SUM([.C80:.C83])" table:style-name="ce4">
            <text:p>0<text:s/></text:p>
          </table:table-cell>
          <table:table-cell office:value-type="float" office:value="0" table:formula="of:=SUM([.D80:.D83])" table:style-name="ce4">
            <text:p>0<text:s/></text:p>
          </table:table-cell>
          <table:table-cell office:value-type="float" office:value="0" table:formula="of:=SUM([.E80:.E83])" table:style-name="ce4">
            <text:p>0<text:s/></text:p>
          </table:table-cell>
          <table:table-cell office:value-type="float" office:value="0" table:formula="of:=SUM([.F80:.F83])" table:style-name="ce4">
            <text:p>0<text:s/></text:p>
          </table:table-cell>
          <table:table-cell office:value-type="float" office:value="0" table:formula="of:=[.D79]-[.E79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80]+[.C80]" table:style-name="ce5">
            <text:p>0<text:s/></text:p>
          </table:table-cell>
          <table:table-cell table:number-columns-repeated="2" table:style-name="ce5"/>
          <table:table-cell office:value-type="float" office:value="0" table:formula="of:=[.D80]-[.E80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81]+[.C81]" table:style-name="ce5">
            <text:p>0<text:s/></text:p>
          </table:table-cell>
          <table:table-cell table:number-columns-repeated="2" table:style-name="ce5"/>
          <table:table-cell office:value-type="float" office:value="0" table:formula="of:=[.D81]-[.E8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82]+[.C82]" table:style-name="ce5">
            <text:p>0<text:s/></text:p>
          </table:table-cell>
          <table:table-cell table:number-columns-repeated="2" table:style-name="ce5"/>
          <table:table-cell office:value-type="float" office:value="0" table:formula="of:=[.D82]-[.E8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83]+[.C83]" table:style-name="ce5">
            <text:p>0<text:s/></text:p>
          </table:table-cell>
          <table:table-cell table:number-columns-repeated="2" table:style-name="ce5"/>
          <table:table-cell office:value-type="float" office:value="0" table:formula="of:=[.D83]-[.E83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I. Total de Egresos (III = I + II)</text:p>
          </table:table-cell>
          <table:table-cell office:value-type="float" office:value="1873146791.0000002" table:formula="of:=[.B11]+[.B48]" table:style-name="ce4">
            <text:p>1,873,146,791<text:s/></text:p>
          </table:table-cell>
          <table:table-cell office:value-type="float" office:value="166402829.06" table:formula="of:=[.C11]+[.C48]" table:style-name="ce4">
            <text:p>166,402,829<text:s/></text:p>
          </table:table-cell>
          <table:table-cell office:value-type="float" office:value="2039549620.0599999" table:formula="of:=[.D11]+[.D48]" table:style-name="ce4">
            <text:p>2,039,549,620<text:s/></text:p>
          </table:table-cell>
          <table:table-cell office:value-type="float" office:value="413849232.70000005" table:formula="of:=[.E11]+[.E48]" table:style-name="ce4">
            <text:p>413,849,233<text:s/></text:p>
          </table:table-cell>
          <table:table-cell office:value-type="float" office:value="385027494.08999997" table:formula="of:=[.F11]+[.F48]" table:style-name="ce4">
            <text:p>385,027,494<text:s/></text:p>
          </table:table-cell>
          <table:table-cell office:value-type="float" office:value="1625700387.3599999" table:formula="of:=[.G11]+[.G48]" table:style-name="ce4">
            <text:p>1,625,700,387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6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Titles" table:cell-range-address="F6d_EAEPED_CF.$A$2:F6d_EAEPED_CF.$IV$9" table:base-cell-address="F6d_EAEPED_C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47:09Z</meta:creation-date>
    <dc:date>2023-04-21T19:39:04Z</dc:date>
    <meta:print-date>2023-04-20T16:58:04Z</meta:print-date>
  </office:meta>
</office:document-meta>
</file>