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Marzo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378482841.9999981" table:formula="of:=SUM([.C10:.C94])" table:style-name="ce11">
            <text:p>1,378,482,842<text:s/></text:p>
          </table:table-cell>
          <table:table-cell office:value-type="float" office:value="102302163.39999995" table:formula="of:=SUM([.D10:.D94])" table:style-name="ce11">
            <text:p>102,302,163<text:s/></text:p>
          </table:table-cell>
          <table:table-cell office:value-type="float" office:value="1480785005.3999991" table:formula="of:=SUM([.E10:.E94])" table:style-name="ce11">
            <text:p>1,480,785,005<text:s/></text:p>
          </table:table-cell>
          <table:table-cell office:value-type="float" office:value="315013940.05000007" table:formula="of:=SUM([.F10:.F94])" table:style-name="ce11">
            <text:p>315,013,940<text:s/></text:p>
          </table:table-cell>
          <table:table-cell office:value-type="float" office:value="295138168.45999968" table:formula="of:=SUM([.G10:.G94])" table:style-name="ce11">
            <text:p>295,138,168<text:s/></text:p>
          </table:table-cell>
          <table:table-cell office:value-type="float" office:value="1165771065.3500001" table:formula="of:=SUM([.H10:.H94])" table:style-name="ce11">
            <text:p>1,165,771,06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94313.07" table:style-name="ce8">
            <text:p>16,794,313<text:s/></text:p>
          </table:table-cell>
          <table:table-cell office:value-type="float" office:value="-4500282.88" table:style-name="ce8">
            <text:p>-4,500,283<text:s/></text:p>
          </table:table-cell>
          <table:table-cell office:value-type="float" office:value="12294030.190000001" table:formula="of:=[.C10]+[.D10]" table:style-name="ce8">
            <text:p>12,294,030<text:s/></text:p>
          </table:table-cell>
          <table:table-cell office:value-type="float" office:value="4465455.03" table:style-name="ce8">
            <text:p>4,465,455<text:s/></text:p>
          </table:table-cell>
          <table:table-cell office:value-type="float" office:value="4282783.12" table:style-name="ce8">
            <text:p>4,282,783<text:s/></text:p>
          </table:table-cell>
          <table:table-cell office:value-type="float" office:value="7828575.1600000011" table:formula="of:=[.E10]-[.F10]" table:style-name="ce13">
            <text:p>7,828,5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2709954.34" table:style-name="ce9">
            <text:p>32,709,954<text:s/></text:p>
          </table:table-cell>
          <table:table-cell office:value-type="float" office:value="-48208.33" table:style-name="ce9">
            <text:p>-48,208<text:s/></text:p>
          </table:table-cell>
          <table:table-cell office:value-type="float" office:value="32661746.010000002" table:formula="of:=[.C11]+[.D11]" table:style-name="ce9">
            <text:p>32,661,746<text:s/></text:p>
          </table:table-cell>
          <table:table-cell office:value-type="float" office:value="5507565.46" table:style-name="ce9">
            <text:p>5,507,565<text:s/></text:p>
          </table:table-cell>
          <table:table-cell office:value-type="float" office:value="5366126.4000000004" table:style-name="ce9">
            <text:p>5,366,126<text:s/></text:p>
          </table:table-cell>
          <table:table-cell office:value-type="float" office:value="27154180.550000001" table:formula="of:=[.E11]-[.F11]" table:style-name="ce13">
            <text:p>27,154,1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86261508.890000001" table:style-name="ce9">
            <text:p>86,261,509<text:s/></text:p>
          </table:table-cell>
          <table:table-cell office:value-type="float" office:value="-3446080.51" table:style-name="ce9">
            <text:p>-3,446,081<text:s/></text:p>
          </table:table-cell>
          <table:table-cell office:value-type="float" office:value="82815428.379999995" table:formula="of:=[.C12]+[.D12]" table:style-name="ce9">
            <text:p>82,815,428<text:s/></text:p>
          </table:table-cell>
          <table:table-cell office:value-type="float" office:value="13045325.779999999" table:style-name="ce9">
            <text:p>13,045,326<text:s/></text:p>
          </table:table-cell>
          <table:table-cell office:value-type="float" office:value="12290972.83" table:style-name="ce9">
            <text:p>12,290,973<text:s/></text:p>
          </table:table-cell>
          <table:table-cell office:value-type="float" office:value="69770102.599999994" table:formula="of:=[.E12]-[.F12]" table:style-name="ce13">
            <text:p>69,770,1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61413381.840000004" table:style-name="ce9">
            <text:p>61,413,382<text:s/></text:p>
          </table:table-cell>
          <table:table-cell office:value-type="float" office:value="5011897.37" table:style-name="ce9">
            <text:p>5,011,897<text:s/></text:p>
          </table:table-cell>
          <table:table-cell office:value-type="float" office:value="66425279.210000001" table:formula="of:=[.C13]+[.D13]" table:style-name="ce9">
            <text:p>66,425,279<text:s/></text:p>
          </table:table-cell>
          <table:table-cell office:value-type="float" office:value="18950729.68" table:style-name="ce9">
            <text:p>18,950,730<text:s/></text:p>
          </table:table-cell>
          <table:table-cell office:value-type="float" office:value="13538547.539999999" table:style-name="ce9">
            <text:p>13,538,548<text:s/></text:p>
          </table:table-cell>
          <table:table-cell office:value-type="float" office:value="47474549.530000001" table:formula="of:=[.E13]-[.F13]" table:style-name="ce13">
            <text:p>47,474,5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60536673.780000001" table:style-name="ce9">
            <text:p>60,536,674<text:s/></text:p>
          </table:table-cell>
          <table:table-cell office:value-type="float" office:value="-15734447.34" table:style-name="ce9">
            <text:p>-15,734,447<text:s/></text:p>
          </table:table-cell>
          <table:table-cell office:value-type="float" office:value="44802226.439999998" table:formula="of:=[.C14]+[.D14]" table:style-name="ce9">
            <text:p>44,802,226<text:s/></text:p>
          </table:table-cell>
          <table:table-cell office:value-type="float" office:value="9888102.6400000006" table:style-name="ce9">
            <text:p>9,888,103<text:s/></text:p>
          </table:table-cell>
          <table:table-cell office:value-type="float" office:value="7589743.6799999997" table:style-name="ce9">
            <text:p>7,589,744<text:s/></text:p>
          </table:table-cell>
          <table:table-cell office:value-type="float" office:value="34914123.799999997" table:formula="of:=[.E14]-[.F14]" table:style-name="ce13">
            <text:p>34,914,1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195870845.47999999" table:style-name="ce9">
            <text:p>195,870,845<text:s/></text:p>
          </table:table-cell>
          <table:table-cell office:value-type="float" office:value="31972744.66" table:style-name="ce9">
            <text:p>31,972,745<text:s/></text:p>
          </table:table-cell>
          <table:table-cell office:value-type="float" office:value="227843590.13999999" table:formula="of:=[.C15]+[.D15]" table:style-name="ce9">
            <text:p>227,843,590<text:s/></text:p>
          </table:table-cell>
          <table:table-cell office:value-type="float" office:value="70077613.519999996" table:style-name="ce9">
            <text:p>70,077,614<text:s/></text:p>
          </table:table-cell>
          <table:table-cell office:value-type="float" office:value="67283577.140000001" table:style-name="ce9">
            <text:p>67,283,577<text:s/></text:p>
          </table:table-cell>
          <table:table-cell office:value-type="float" office:value="157765976.62" table:formula="of:=[.E15]-[.F15]" table:style-name="ce13">
            <text:p>157,765,9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06610147.75" table:style-name="ce9">
            <text:p>206,610,148<text:s/></text:p>
          </table:table-cell>
          <table:table-cell office:value-type="float" office:value="55939332.509999998" table:style-name="ce9">
            <text:p>55,939,333<text:s/></text:p>
          </table:table-cell>
          <table:table-cell office:value-type="float" office:value="262549480.25999999" table:formula="of:=[.C16]+[.D16]" table:style-name="ce9">
            <text:p>262,549,480<text:s/></text:p>
          </table:table-cell>
          <table:table-cell office:value-type="float" office:value="45833756.350000001" table:style-name="ce9">
            <text:p>45,833,756<text:s/></text:p>
          </table:table-cell>
          <table:table-cell office:value-type="float" office:value="43019119.439999998" table:style-name="ce9">
            <text:p>43,019,119<text:s/></text:p>
          </table:table-cell>
          <table:table-cell office:value-type="float" office:value="216715723.91" table:formula="of:=[.E16]-[.F16]" table:style-name="ce13">
            <text:p>216,715,7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208368196.38" table:style-name="ce9">
            <text:p>208,368,196<text:s/></text:p>
          </table:table-cell>
          <table:table-cell office:value-type="float" office:value="8963994.4499999993" table:style-name="ce9">
            <text:p>8,963,994<text:s/></text:p>
          </table:table-cell>
          <table:table-cell office:value-type="float" office:value="217332190.82999998" table:formula="of:=[.C17]+[.D17]" table:style-name="ce9">
            <text:p>217,332,191<text:s/></text:p>
          </table:table-cell>
          <table:table-cell office:value-type="float" office:value="48026785.210000001" table:style-name="ce9">
            <text:p>48,026,785<text:s/></text:p>
          </table:table-cell>
          <table:table-cell office:value-type="float" office:value="46122518.259999998" table:style-name="ce9">
            <text:p>46,122,518<text:s/></text:p>
          </table:table-cell>
          <table:table-cell office:value-type="float" office:value="169305405.61999997" table:formula="of:=[.E17]-[.F17]" table:style-name="ce13">
            <text:p>169,305,4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50726807.210000001" table:style-name="ce9">
            <text:p>50,726,807<text:s/></text:p>
          </table:table-cell>
          <table:table-cell office:value-type="float" office:value="-863427.05" table:style-name="ce9">
            <text:p>-863,427<text:s/></text:p>
          </table:table-cell>
          <table:table-cell office:value-type="float" office:value="49863380.160000004" table:formula="of:=[.C18]+[.D18]" table:style-name="ce9">
            <text:p>49,863,380<text:s/></text:p>
          </table:table-cell>
          <table:table-cell office:value-type="float" office:value="8248792.3300000001" table:style-name="ce9">
            <text:p>8,248,792<text:s/></text:p>
          </table:table-cell>
          <table:table-cell office:value-type="float" office:value="7542946.6900000004" table:style-name="ce9">
            <text:p>7,542,947<text:s/></text:p>
          </table:table-cell>
          <table:table-cell office:value-type="float" office:value="41614587.830000006" table:formula="of:=[.E18]-[.F18]" table:style-name="ce9">
            <text:p>41,614,58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25348910.219999999" table:style-name="ce9">
            <text:p>25,348,910<text:s/></text:p>
          </table:table-cell>
          <table:table-cell office:value-type="float" office:value="5139149.74" table:style-name="ce9">
            <text:p>5,139,150<text:s/></text:p>
          </table:table-cell>
          <table:table-cell office:value-type="float" office:value="30488059.960000001" table:formula="of:=[.C19]+[.D19]" table:style-name="ce9">
            <text:p>30,488,060<text:s/></text:p>
          </table:table-cell>
          <table:table-cell office:value-type="float" office:value="7666795.6500000004" table:style-name="ce9">
            <text:p>7,666,796<text:s/></text:p>
          </table:table-cell>
          <table:table-cell office:value-type="float" office:value="7226734.1600000001" table:style-name="ce9">
            <text:p>7,226,734<text:s/></text:p>
          </table:table-cell>
          <table:table-cell office:value-type="float" office:value="22821264.310000002" table:formula="of:=[.E19]-[.F19]" table:style-name="ce9">
            <text:p>22,821,2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27960030.829999998" table:style-name="ce9">
            <text:p>27,960,031<text:s/></text:p>
          </table:table-cell>
          <table:table-cell office:value-type="float" office:value="450203.55" table:style-name="ce9">
            <text:p>450,204<text:s/></text:p>
          </table:table-cell>
          <table:table-cell office:value-type="float" office:value="28410234.379999999" table:formula="of:=[.C21]+[.D21]" table:style-name="ce9">
            <text:p>28,410,234<text:s/></text:p>
          </table:table-cell>
          <table:table-cell office:value-type="float" office:value="4802689.8600000003" table:style-name="ce9">
            <text:p>4,802,690<text:s/></text:p>
          </table:table-cell>
          <table:table-cell office:value-type="float" office:value="4256882.2" table:style-name="ce9">
            <text:p>4,256,882<text:s/></text:p>
          </table:table-cell>
          <table:table-cell office:value-type="float" office:value="23607544.52" table:formula="of:=[.E21]-[.F21]" table:style-name="ce9">
            <text:p>23,607,5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32344221.190000001" table:style-name="ce9">
            <text:p>32,344,221<text:s/></text:p>
          </table:table-cell>
          <table:table-cell office:value-type="float" office:value="45201.07" table:style-name="ce9">
            <text:p>45,201<text:s/></text:p>
          </table:table-cell>
          <table:table-cell office:value-type="float" office:value="32389422.260000002" table:formula="of:=[.C22]+[.D22]" table:style-name="ce9">
            <text:p>32,389,422<text:s/></text:p>
          </table:table-cell>
          <table:table-cell office:value-type="float" office:value="3242580.8" table:style-name="ce9">
            <text:p>3,242,581<text:s/></text:p>
          </table:table-cell>
          <table:table-cell office:value-type="float" office:value="3037464.72" table:style-name="ce9">
            <text:p>3,037,465<text:s/></text:p>
          </table:table-cell>
          <table:table-cell office:value-type="float" office:value="29146841.460000001" table:formula="of:=[.E22]-[.F22]" table:style-name="ce9">
            <text:p>29,146,8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16514994.02" table:style-name="ce9">
            <text:p>16,514,994<text:s/></text:p>
          </table:table-cell>
          <table:table-cell office:value-type="float" office:value="65031.35" table:style-name="ce9">
            <text:p>65,031<text:s/></text:p>
          </table:table-cell>
          <table:table-cell office:value-type="float" office:value="16580025.369999999" table:formula="of:=[.C23]+[.D23]" table:style-name="ce9">
            <text:p>16,580,025<text:s/></text:p>
          </table:table-cell>
          <table:table-cell office:value-type="float" office:value="2495721.66" table:style-name="ce9">
            <text:p>2,495,722<text:s/></text:p>
          </table:table-cell>
          <table:table-cell office:value-type="float" office:value="1864899.87" table:style-name="ce9">
            <text:p>1,864,900<text:s/></text:p>
          </table:table-cell>
          <table:table-cell office:value-type="float" office:value="14084303.709999999" table:formula="of:=[.E23]-[.F23]" table:style-name="ce9">
            <text:p>14,084,30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20131856.510000002" table:style-name="ce9">
            <text:p>20,131,857<text:s/></text:p>
          </table:table-cell>
          <table:table-cell office:value-type="float" office:value="99701.63" table:style-name="ce9">
            <text:p>99,702<text:s/></text:p>
          </table:table-cell>
          <table:table-cell office:value-type="float" office:value="20231558.140000001" table:formula="of:=[.C24]+[.D24]" table:style-name="ce9">
            <text:p>20,231,558<text:s/></text:p>
          </table:table-cell>
          <table:table-cell office:value-type="float" office:value="2155105.8199999998" table:style-name="ce9">
            <text:p>2,155,106<text:s/></text:p>
          </table:table-cell>
          <table:table-cell office:value-type="float" office:value="1950700.23" table:style-name="ce9">
            <text:p>1,950,700<text:s/></text:p>
          </table:table-cell>
          <table:table-cell office:value-type="float" office:value="18076452.32" table:formula="of:=[.E24]-[.F24]" table:style-name="ce9">
            <text:p>18,076,45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15076119.279999999" table:style-name="ce9">
            <text:p>15,076,119<text:s/></text:p>
          </table:table-cell>
          <table:table-cell office:value-type="float" office:value="560978.99" table:style-name="ce9">
            <text:p>560,979<text:s/></text:p>
          </table:table-cell>
          <table:table-cell office:value-type="float" office:value="15637098.27" table:formula="of:=[.C25]+[.D25]" table:style-name="ce9">
            <text:p>15,637,098<text:s/></text:p>
          </table:table-cell>
          <table:table-cell office:value-type="float" office:value="2988394.72" table:style-name="ce9">
            <text:p>2,988,395<text:s/></text:p>
          </table:table-cell>
          <table:table-cell office:value-type="float" office:value="2874450.88" table:style-name="ce9">
            <text:p>2,874,451<text:s/></text:p>
          </table:table-cell>
          <table:table-cell office:value-type="float" office:value="12648703.549999999" table:formula="of:=[.E25]-[.F25]" table:style-name="ce9">
            <text:p>12,648,7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1933669.56" table:style-name="ce9">
            <text:p>1,933,670<text:s/></text:p>
          </table:table-cell>
          <table:table-cell office:value-type="float" office:value="17963.12" table:style-name="ce9">
            <text:p>17,963<text:s/></text:p>
          </table:table-cell>
          <table:table-cell office:value-type="float" office:value="1951632.6800000002" table:formula="of:=[.C26]+[.D26]" table:style-name="ce9">
            <text:p>1,951,633<text:s/></text:p>
          </table:table-cell>
          <table:table-cell office:value-type="float" office:value="163145.1" table:style-name="ce9">
            <text:p>163,145<text:s/></text:p>
          </table:table-cell>
          <table:table-cell office:value-type="float" office:value="156223.10999999999" table:style-name="ce9">
            <text:p>156,223<text:s/></text:p>
          </table:table-cell>
          <table:table-cell office:value-type="float" office:value="1788487.58" table:formula="of:=[.E26]-[.F26]" table:style-name="ce9">
            <text:p>1,788,4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10578706.27" table:style-name="ce9">
            <text:p>10,578,706<text:s/></text:p>
          </table:table-cell>
          <table:table-cell office:value-type="float" office:value="32329.34" table:style-name="ce9">
            <text:p>32,329<text:s/></text:p>
          </table:table-cell>
          <table:table-cell office:value-type="float" office:value="10611035.609999999" table:formula="of:=[.C27]+[.D27]" table:style-name="ce9">
            <text:p>10,611,036<text:s/></text:p>
          </table:table-cell>
          <table:table-cell office:value-type="float" office:value="1761606.72" table:style-name="ce9">
            <text:p>1,761,607<text:s/></text:p>
          </table:table-cell>
          <table:table-cell office:value-type="float" office:value="1663715.79" table:style-name="ce9">
            <text:p>1,663,716<text:s/></text:p>
          </table:table-cell>
          <table:table-cell office:value-type="float" office:value="8849428.8899999987" table:formula="of:=[.E27]-[.F27]" table:style-name="ce9">
            <text:p>8,849,4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16444697.060000001" table:style-name="ce9">
            <text:p>16,444,697<text:s/></text:p>
          </table:table-cell>
          <table:table-cell office:value-type="float" office:value="321793.58" table:style-name="ce9">
            <text:p>321,794<text:s/></text:p>
          </table:table-cell>
          <table:table-cell office:value-type="float" office:value="16766490.640000001" table:formula="of:=[.C28]+[.D28]" table:style-name="ce9">
            <text:p>16,766,491<text:s/></text:p>
          </table:table-cell>
          <table:table-cell office:value-type="float" office:value="1459933.02" table:style-name="ce9">
            <text:p>1,459,933<text:s/></text:p>
          </table:table-cell>
          <table:table-cell office:value-type="float" office:value="1112197.7" table:style-name="ce9">
            <text:p>1,112,198<text:s/></text:p>
          </table:table-cell>
          <table:table-cell office:value-type="float" office:value="15306557.620000001" table:formula="of:=[.E28]-[.F28]" table:style-name="ce9">
            <text:p>15,306,5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3438.559999999" table:style-name="ce9">
            <text:p>18,453,439<text:s/></text:p>
          </table:table-cell>
          <table:table-cell office:value-type="float" office:value="4054264.28" table:style-name="ce9">
            <text:p>4,054,264<text:s/></text:p>
          </table:table-cell>
          <table:table-cell office:value-type="float" office:value="22507702.84" table:formula="of:=[.C29]+[.D29]" table:style-name="ce9">
            <text:p>22,507,703<text:s/></text:p>
          </table:table-cell>
          <table:table-cell office:value-type="float" office:value="11752520.949999999" table:style-name="ce9">
            <text:p>11,752,521<text:s/></text:p>
          </table:table-cell>
          <table:table-cell office:value-type="float" office:value="11707214.949999999" table:style-name="ce9">
            <text:p>11,707,215<text:s/></text:p>
          </table:table-cell>
          <table:table-cell office:value-type="float" office:value="10755181.890000001" table:formula="of:=[.E29]-[.F29]" table:style-name="ce9">
            <text:p>10,755,1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4205561" table:style-name="ce9">
            <text:p>14,205,561<text:s/></text:p>
          </table:table-cell>
          <table:table-cell office:value-type="float" office:value="943717.04" table:style-name="ce9">
            <text:p>943,717<text:s/></text:p>
          </table:table-cell>
          <table:table-cell office:value-type="float" office:value="15149278.039999999" table:formula="of:=[.C30]+[.D30]" table:style-name="ce9">
            <text:p>15,149,278<text:s/></text:p>
          </table:table-cell>
          <table:table-cell office:value-type="float" office:value="4487922.97" table:style-name="ce9">
            <text:p>4,487,923<text:s/></text:p>
          </table:table-cell>
          <table:table-cell office:value-type="float" office:value="4453352.97" table:style-name="ce9">
            <text:p>4,453,353<text:s/></text:p>
          </table:table-cell>
          <table:table-cell office:value-type="float" office:value="10661355.07" table:formula="of:=[.E30]-[.F30]" table:style-name="ce9">
            <text:p>10,661,3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6534.5199999996" table:style-name="ce9">
            <text:p>7,596,535<text:s/></text:p>
          </table:table-cell>
          <table:table-cell office:value-type="float" office:value="791024.75" table:style-name="ce9">
            <text:p>791,025<text:s/></text:p>
          </table:table-cell>
          <table:table-cell office:value-type="float" office:value="8387559.2699999996" table:formula="of:=[.C31]+[.D31]" table:style-name="ce9">
            <text:p>8,387,559<text:s/></text:p>
          </table:table-cell>
          <table:table-cell office:value-type="float" office:value="3340109.66" table:style-name="ce9">
            <text:p>3,340,110<text:s/></text:p>
          </table:table-cell>
          <table:table-cell office:value-type="float" office:value="3321683.66" table:style-name="ce9">
            <text:p>3,321,684<text:s/></text:p>
          </table:table-cell>
          <table:table-cell office:value-type="float" office:value="5047449.6099999994" table:formula="of:=[.E31]-[.F31]" table:style-name="ce9">
            <text:p>5,047,4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796813.92" table:formula="of:=[.C32]+[.D32]" table:style-name="ce9">
            <text:p>796,814<text:s/></text:p>
          </table:table-cell>
          <table:table-cell office:value-type="float" office:value="298464.8" table:style-name="ce9">
            <text:p>298,465<text:s/></text:p>
          </table:table-cell>
          <table:table-cell office:value-type="float" office:value="298464.8" table:style-name="ce9">
            <text:p>298,465<text:s/></text:p>
          </table:table-cell>
          <table:table-cell office:value-type="float" office:value="498349.12000000005" table:formula="of:=[.E32]-[.F32]" table:style-name="ce9">
            <text:p>498,3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6013.92" table:style-name="ce9">
            <text:p>696,014<text:s/></text:p>
          </table:table-cell>
          <table:table-cell office:value-type="float" office:value="729963.57" table:style-name="ce9">
            <text:p>729,964<text:s/></text:p>
          </table:table-cell>
          <table:table-cell office:value-type="float" office:value="1425977.49" table:formula="of:=[.C33]+[.D33]" table:style-name="ce9">
            <text:p>1,425,977<text:s/></text:p>
          </table:table-cell>
          <table:table-cell office:value-type="float" office:value="1061185.47" table:style-name="ce9">
            <text:p>1,061,185<text:s/></text:p>
          </table:table-cell>
          <table:table-cell office:value-type="float" office:value="1061185.47" table:style-name="ce9">
            <text:p>1,061,185<text:s/></text:p>
          </table:table-cell>
          <table:table-cell office:value-type="float" office:value="364792.02" table:formula="of:=[.E33]-[.F33]" table:style-name="ce9">
            <text:p>364,7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163901.51999999999" table:style-name="ce9">
            <text:p>163,902<text:s/></text:p>
          </table:table-cell>
          <table:table-cell office:value-type="float" office:value="655005.28" table:formula="of:=[.C34]+[.D34]" table:style-name="ce9">
            <text:p>655,005<text:s/></text:p>
          </table:table-cell>
          <table:table-cell office:value-type="float" office:value="255766.03" table:style-name="ce9">
            <text:p>255,766<text:s/></text:p>
          </table:table-cell>
          <table:table-cell office:value-type="float" office:value="255766.03" table:style-name="ce9">
            <text:p>255,766<text:s/></text:p>
          </table:table-cell>
          <table:table-cell office:value-type="float" office:value="399239.25" table:formula="of:=[.E34]-[.F34]" table:style-name="ce9">
            <text:p>399,2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605496.92000000004" table:style-name="ce9">
            <text:p>605,497<text:s/></text:p>
          </table:table-cell>
          <table:table-cell office:value-type="float" office:value="1096600.6800000002" table:formula="of:=[.C35]+[.D35]" table:style-name="ce9">
            <text:p>1,096,601<text:s/></text:p>
          </table:table-cell>
          <table:table-cell office:value-type="float" office:value="968153.31" table:style-name="ce9">
            <text:p>968,153<text:s/></text:p>
          </table:table-cell>
          <table:table-cell office:value-type="float" office:value="968153.31" table:style-name="ce9">
            <text:p>968,153<text:s/></text:p>
          </table:table-cell>
          <table:table-cell office:value-type="float" office:value="128447.37000000011" table:formula="of:=[.E35]-[.F35]" table:style-name="ce9">
            <text:p>128,4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1726488.63" table:style-name="ce9">
            <text:p>1,726,489<text:s/></text:p>
          </table:table-cell>
          <table:table-cell office:value-type="float" office:value="13526488.629999999" table:formula="of:=[.C36]+[.D36]" table:style-name="ce9">
            <text:p>13,526,489<text:s/></text:p>
          </table:table-cell>
          <table:table-cell office:value-type="float" office:value="5767753.9100000001" table:style-name="ce9">
            <text:p>5,767,754<text:s/></text:p>
          </table:table-cell>
          <table:table-cell office:value-type="float" office:value="5739329.9100000001" table:style-name="ce9">
            <text:p>5,739,330<text:s/></text:p>
          </table:table-cell>
          <table:table-cell office:value-type="float" office:value="7758734.7199999988" table:formula="of:=[.E36]-[.F36]" table:style-name="ce9">
            <text:p>7,758,7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140553.46" table:style-name="ce9">
            <text:p>140,553<text:s/></text:p>
          </table:table-cell>
          <table:table-cell office:value-type="float" office:value="936567.38" table:formula="of:=[.C37]+[.D37]" table:style-name="ce9">
            <text:p>936,567<text:s/></text:p>
          </table:table-cell>
          <table:table-cell office:value-type="float" office:value="423823.64" table:style-name="ce9">
            <text:p>423,824<text:s/></text:p>
          </table:table-cell>
          <table:table-cell office:value-type="float" office:value="423823.64" table:style-name="ce9">
            <text:p>423,824<text:s/></text:p>
          </table:table-cell>
          <table:table-cell office:value-type="float" office:value="512743.74" table:formula="of:=[.E37]-[.F37]" table:style-name="ce9">
            <text:p>512,7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5200" table:style-name="ce9">
            <text:p>5,200<text:s/></text:p>
          </table:table-cell>
          <table:table-cell office:value-type="float" office:value="801213.92" table:formula="of:=[.C38]+[.D38]" table:style-name="ce9">
            <text:p>801,214<text:s/></text:p>
          </table:table-cell>
          <table:table-cell office:value-type="float" office:value="240603.47" table:style-name="ce9">
            <text:p>240,603<text:s/></text:p>
          </table:table-cell>
          <table:table-cell office:value-type="float" office:value="240603.47" table:style-name="ce9">
            <text:p>240,603<text:s/></text:p>
          </table:table-cell>
          <table:table-cell office:value-type="float" office:value="560610.45000000007" table:formula="of:=[.E38]-[.F38]" table:style-name="ce9">
            <text:p>560,6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221520" table:style-name="ce9">
            <text:p>221,520<text:s/></text:p>
          </table:table-cell>
          <table:table-cell office:value-type="float" office:value="712623.76" table:formula="of:=[.C39]+[.D39]" table:style-name="ce9">
            <text:p>712,624<text:s/></text:p>
          </table:table-cell>
          <table:table-cell office:value-type="float" office:value="549888.5" table:style-name="ce9">
            <text:p>549,889<text:s/></text:p>
          </table:table-cell>
          <table:table-cell office:value-type="float" office:value="549888.5" table:style-name="ce9">
            <text:p>549,889<text:s/></text:p>
          </table:table-cell>
          <table:table-cell office:value-type="float" office:value="162735.26" table:formula="of:=[.E39]-[.F39]" table:style-name="ce9">
            <text:p>162,7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5241.96" table:style-name="ce9">
            <text:p>125,24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5242.96" table:formula="of:=[.C40]+[.D40]" table:style-name="ce9">
            <text:p>125,243<text:s/></text:p>
          </table:table-cell>
          <table:table-cell office:value-type="float" office:value="31310.49" table:style-name="ce9">
            <text:p>31,310<text:s/></text:p>
          </table:table-cell>
          <table:table-cell office:value-type="float" office:value="31310.49" table:style-name="ce9">
            <text:p>31,310<text:s/></text:p>
          </table:table-cell>
          <table:table-cell office:value-type="float" office:value="93932.47" table:formula="of:=[.E40]-[.F40]" table:style-name="ce9">
            <text:p>93,9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0511" table:style-name="ce9">
            <text:p>80,511<text:s/></text:p>
          </table:table-cell>
          <table:table-cell office:value-type="float" office:value="55571.05" table:style-name="ce9">
            <text:p>55,571<text:s/></text:p>
          </table:table-cell>
          <table:table-cell office:value-type="float" office:value="136082.04999999999" table:formula="of:=[.C41]+[.D41]" table:style-name="ce9">
            <text:p>136,082<text:s/></text:p>
          </table:table-cell>
          <table:table-cell office:value-type="float" office:value="76498.8" table:style-name="ce9">
            <text:p>76,499<text:s/></text:p>
          </table:table-cell>
          <table:table-cell office:value-type="float" office:value="76498.8" table:style-name="ce9">
            <text:p>76,499<text:s/></text:p>
          </table:table-cell>
          <table:table-cell office:value-type="float" office:value="59583.249999999985" table:formula="of:=[.E41]-[.F41]" table:style-name="ce9">
            <text:p>59,5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49431.96" table:style-name="ce9">
            <text:p>149,432<text:s/></text:p>
          </table:table-cell>
          <table:table-cell office:value-type="float" office:value="229743.19" table:style-name="ce9">
            <text:p>229,743<text:s/></text:p>
          </table:table-cell>
          <table:table-cell office:value-type="float" office:value="379175.15" table:formula="of:=[.C42]+[.D42]" table:style-name="ce9">
            <text:p>379,175<text:s/></text:p>
          </table:table-cell>
          <table:table-cell office:value-type="float" office:value="127838.78" table:style-name="ce9">
            <text:p>127,839<text:s/></text:p>
          </table:table-cell>
          <table:table-cell office:value-type="float" office:value="127838.78" table:style-name="ce9">
            <text:p>127,839<text:s/></text:p>
          </table:table-cell>
          <table:table-cell office:value-type="float" office:value="251336.37000000002" table:formula="of:=[.E42]-[.F42]" table:style-name="ce9">
            <text:p>251,3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9670" table:style-name="ce9">
            <text:p>39,670<text:s/></text:p>
          </table:table-cell>
          <table:table-cell office:value-type="float" office:value="101525.84" table:formula="of:=[.C43]+[.D43]" table:style-name="ce9">
            <text:p>101,526<text:s/></text:p>
          </table:table-cell>
          <table:table-cell office:value-type="float" office:value="40298.949999999997" table:style-name="ce9">
            <text:p>40,299<text:s/></text:p>
          </table:table-cell>
          <table:table-cell office:value-type="float" office:value="40298.949999999997" table:style-name="ce9">
            <text:p>40,299<text:s/></text:p>
          </table:table-cell>
          <table:table-cell office:value-type="float" office:value="61226.89" table:formula="of:=[.E43]-[.F43]" table:style-name="ce9">
            <text:p>61,2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6549.600000000006" table:formula="of:=[.C44]+[.D44]" table:style-name="ce9">
            <text:p>66,550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51085.650000000009" table:formula="of:=[.E44]-[.F44]" table:style-name="ce9">
            <text:p>51,0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7550" table:style-name="ce9">
            <text:p>27,550<text:s/></text:p>
          </table:table-cell>
          <table:table-cell office:value-type="float" office:value="89405.84" table:formula="of:=[.C45]+[.D45]" table:style-name="ce9">
            <text:p>89,406<text:s/></text:p>
          </table:table-cell>
          <table:table-cell office:value-type="float" office:value="54389.95" table:style-name="ce9">
            <text:p>54,390<text:s/></text:p>
          </table:table-cell>
          <table:table-cell office:value-type="float" office:value="54389.95" table:style-name="ce9">
            <text:p>54,390<text:s/></text:p>
          </table:table-cell>
          <table:table-cell office:value-type="float" office:value="35015.89" table:formula="of:=[.E45]-[.F45]" table:style-name="ce9">
            <text:p>35,0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84" table:formula="of:=[.C46]+[.D46]" table:style-name="ce9">
            <text:p>61,857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46392.89" table:formula="of:=[.E46]-[.F46]" table:style-name="ce9">
            <text:p>46,3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764.3" table:style-name="ce9">
            <text:p>2,764<text:s/></text:p>
          </table:table-cell>
          <table:table-cell office:value-type="float" office:value="83274.3" table:formula="of:=[.C47]+[.D47]" table:style-name="ce9">
            <text:p>83,274<text:s/></text:p>
          </table:table-cell>
          <table:table-cell office:value-type="float" office:value="23177.78" table:style-name="ce9">
            <text:p>23,178<text:s/></text:p>
          </table:table-cell>
          <table:table-cell office:value-type="float" office:value="23177.78" table:style-name="ce9">
            <text:p>23,178<text:s/></text:p>
          </table:table-cell>
          <table:table-cell office:value-type="float" office:value="60096.520000000004" table:formula="of:=[.E47]-[.F47]" table:style-name="ce9">
            <text:p>60,0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65055.839999999997" table:formula="of:=[.C48]+[.D48]" table:style-name="ce9">
            <text:p>65,056<text:s/></text:p>
          </table:table-cell>
          <table:table-cell office:value-type="float" office:value="21763.95" table:style-name="ce9">
            <text:p>21,764<text:s/></text:p>
          </table:table-cell>
          <table:table-cell office:value-type="float" office:value="21763.95" table:style-name="ce9">
            <text:p>21,764<text:s/></text:p>
          </table:table-cell>
          <table:table-cell office:value-type="float" office:value="43291.89" table:formula="of:=[.E48]-[.F48]" table:style-name="ce9">
            <text:p>43,2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62655.839999999997" table:formula="of:=[.C49]+[.D49]" table:style-name="ce9">
            <text:p>62,656<text:s/></text:p>
          </table:table-cell>
          <table:table-cell office:value-type="float" office:value="17734.38" table:style-name="ce9">
            <text:p>17,734<text:s/></text:p>
          </table:table-cell>
          <table:table-cell office:value-type="float" office:value="17734.38" table:style-name="ce9">
            <text:p>17,734<text:s/></text:p>
          </table:table-cell>
          <table:table-cell office:value-type="float" office:value="44921.459999999992" table:formula="of:=[.E49]-[.F49]" table:style-name="ce9">
            <text:p>44,9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82110" table:formula="of:=[.C50]+[.D50]" table:style-name="ce9">
            <text:p>82,110<text:s/></text:p>
          </table:table-cell>
          <table:table-cell office:value-type="float" office:value="21997.59" table:style-name="ce9">
            <text:p>21,998<text:s/></text:p>
          </table:table-cell>
          <table:table-cell office:value-type="float" office:value="21997.59" table:style-name="ce9">
            <text:p>21,998<text:s/></text:p>
          </table:table-cell>
          <table:table-cell office:value-type="float" office:value="60112.41" table:formula="of:=[.E50]-[.F50]" table:style-name="ce9">
            <text:p>60,1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0055" table:style-name="ce9">
            <text:p>30,055<text:s/></text:p>
          </table:table-cell>
          <table:table-cell office:value-type="float" office:value="91910.84" table:formula="of:=[.C51]+[.D51]" table:style-name="ce9">
            <text:p>91,911<text:s/></text:p>
          </table:table-cell>
          <table:table-cell office:value-type="float" office:value="65518.55" table:style-name="ce9">
            <text:p>65,519<text:s/></text:p>
          </table:table-cell>
          <table:table-cell office:value-type="float" office:value="65518.55" table:style-name="ce9">
            <text:p>65,519<text:s/></text:p>
          </table:table-cell>
          <table:table-cell office:value-type="float" office:value="26392.289999999994" table:formula="of:=[.E51]-[.F51]" table:style-name="ce9">
            <text:p>26,3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68148.600000000006" table:formula="of:=[.C52]+[.D52]" table:style-name="ce9">
            <text:p>68,149<text:s/></text:p>
          </table:table-cell>
          <table:table-cell office:value-type="float" office:value="19037.16" table:style-name="ce9">
            <text:p>19,037<text:s/></text:p>
          </table:table-cell>
          <table:table-cell office:value-type="float" office:value="19037.16" table:style-name="ce9">
            <text:p>19,037<text:s/></text:p>
          </table:table-cell>
          <table:table-cell office:value-type="float" office:value="49111.44" table:formula="of:=[.E52]-[.F52]" table:style-name="ce9">
            <text:p>49,1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8600" table:style-name="ce9">
            <text:p>28,600<text:s/></text:p>
          </table:table-cell>
          <table:table-cell office:value-type="float" office:value="109110" table:formula="of:=[.C53]+[.D53]" table:style-name="ce9">
            <text:p>109,110<text:s/></text:p>
          </table:table-cell>
          <table:table-cell office:value-type="float" office:value="49527.51" table:style-name="ce9">
            <text:p>49,528<text:s/></text:p>
          </table:table-cell>
          <table:table-cell office:value-type="float" office:value="49527.51" table:style-name="ce9">
            <text:p>49,528<text:s/></text:p>
          </table:table-cell>
          <table:table-cell office:value-type="float" office:value="59582.49" table:formula="of:=[.E53]-[.F53]" table:style-name="ce9">
            <text:p>59,5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12221.82" table:style-name="ce9">
            <text:p>112,222<text:s/></text:p>
          </table:table-cell>
          <table:table-cell office:value-type="float" office:value="174077.66" table:formula="of:=[.C54]+[.D54]" table:style-name="ce9">
            <text:p>174,078<text:s/></text:p>
          </table:table-cell>
          <table:table-cell office:value-type="float" office:value="135411.38" table:style-name="ce9">
            <text:p>135,411<text:s/></text:p>
          </table:table-cell>
          <table:table-cell office:value-type="float" office:value="135411.38" table:style-name="ce9">
            <text:p>135,411<text:s/></text:p>
          </table:table-cell>
          <table:table-cell office:value-type="float" office:value="38666.28" table:formula="of:=[.E54]-[.F54]" table:style-name="ce9">
            <text:p>38,6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828.58" table:style-name="ce9">
            <text:p>3,829<text:s/></text:p>
          </table:table-cell>
          <table:table-cell office:value-type="float" office:value="65684.42" table:formula="of:=[.C55]+[.D55]" table:style-name="ce9">
            <text:p>65,684<text:s/></text:p>
          </table:table-cell>
          <table:table-cell office:value-type="float" office:value="17785.66" table:style-name="ce9">
            <text:p>17,786<text:s/></text:p>
          </table:table-cell>
          <table:table-cell office:value-type="float" office:value="17785.66" table:style-name="ce9">
            <text:p>17,786<text:s/></text:p>
          </table:table-cell>
          <table:table-cell office:value-type="float" office:value="47898.759999999995" table:formula="of:=[.E55]-[.F55]" table:style-name="ce9">
            <text:p>47,8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84" table:formula="of:=[.C56]+[.D56]" table:style-name="ce9">
            <text:p>61,857<text:s/></text:p>
          </table:table-cell>
          <table:table-cell office:value-type="float" office:value="16092.85" table:style-name="ce9">
            <text:p>16,093<text:s/></text:p>
          </table:table-cell>
          <table:table-cell office:value-type="float" office:value="16092.85" table:style-name="ce9">
            <text:p>16,093<text:s/></text:p>
          </table:table-cell>
          <table:table-cell office:value-type="float" office:value="45763.99" table:formula="of:=[.E56]-[.F56]" table:style-name="ce9">
            <text:p>45,7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62655.839999999997" table:formula="of:=[.C57]+[.D57]" table:style-name="ce9">
            <text:p>62,656<text:s/></text:p>
          </table:table-cell>
          <table:table-cell office:value-type="float" office:value="17410.2" table:style-name="ce9">
            <text:p>17,410<text:s/></text:p>
          </table:table-cell>
          <table:table-cell office:value-type="float" office:value="17410.2" table:style-name="ce9">
            <text:p>17,410<text:s/></text:p>
          </table:table-cell>
          <table:table-cell office:value-type="float" office:value="45245.64" table:formula="of:=[.E57]-[.F57]" table:style-name="ce9">
            <text:p>45,2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5404.34" table:style-name="ce9">
            <text:p>5,404<text:s/></text:p>
          </table:table-cell>
          <table:table-cell office:value-type="float" office:value="112146.81999999999" table:formula="of:=[.C58]+[.D58]" table:style-name="ce9">
            <text:p>112,147<text:s/></text:p>
          </table:table-cell>
          <table:table-cell office:value-type="float" office:value="32879.42" table:style-name="ce9">
            <text:p>32,879<text:s/></text:p>
          </table:table-cell>
          <table:table-cell office:value-type="float" office:value="32879.42" table:style-name="ce9">
            <text:p>32,879<text:s/></text:p>
          </table:table-cell>
          <table:table-cell office:value-type="float" office:value="79267.399999999994" table:formula="of:=[.E58]-[.F58]" table:style-name="ce9">
            <text:p>79,2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000" table:style-name="ce9">
            <text:p>8,000<text:s/></text:p>
          </table:table-cell>
          <table:table-cell office:value-type="float" office:value="69855.839999999997" table:formula="of:=[.C59]+[.D59]" table:style-name="ce9">
            <text:p>69,856<text:s/></text:p>
          </table:table-cell>
          <table:table-cell office:value-type="float" office:value="24263.95" table:style-name="ce9">
            <text:p>24,264<text:s/></text:p>
          </table:table-cell>
          <table:table-cell office:value-type="float" office:value="24263.95" table:style-name="ce9">
            <text:p>24,264<text:s/></text:p>
          </table:table-cell>
          <table:table-cell office:value-type="float" office:value="45591.89" table:formula="of:=[.E59]-[.F59]" table:style-name="ce9">
            <text:p>45,5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63455.839999999997" table:formula="of:=[.C60]+[.D60]" table:style-name="ce9">
            <text:p>63,456<text:s/></text:p>
          </table:table-cell>
          <table:table-cell office:value-type="float" office:value="19037.88" table:style-name="ce9">
            <text:p>19,038<text:s/></text:p>
          </table:table-cell>
          <table:table-cell office:value-type="float" office:value="19037.88" table:style-name="ce9">
            <text:p>19,038<text:s/></text:p>
          </table:table-cell>
          <table:table-cell office:value-type="float" office:value="44417.959999999992" table:formula="of:=[.E60]-[.F60]" table:style-name="ce9">
            <text:p>44,4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95100.84" table:style-name="ce9">
            <text:p>95,101<text:s/></text:p>
          </table:table-cell>
          <table:table-cell office:value-type="float" office:value="214725.68" table:formula="of:=[.C61]+[.D61]" table:style-name="ce9">
            <text:p>214,726<text:s/></text:p>
          </table:table-cell>
          <table:table-cell office:value-type="float" office:value="128549.48" table:style-name="ce9">
            <text:p>128,549<text:s/></text:p>
          </table:table-cell>
          <table:table-cell office:value-type="float" office:value="128549.48" table:style-name="ce9">
            <text:p>128,549<text:s/></text:p>
          </table:table-cell>
          <table:table-cell office:value-type="float" office:value="86176.2" table:formula="of:=[.E61]-[.F61]" table:style-name="ce9">
            <text:p>86,1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11083.46" table:style-name="ce9">
            <text:p>11,083<text:s/></text:p>
          </table:table-cell>
          <table:table-cell office:value-type="float" office:value="117825.94" table:formula="of:=[.C62]+[.D62]" table:style-name="ce9">
            <text:p>117,826<text:s/></text:p>
          </table:table-cell>
          <table:table-cell office:value-type="float" office:value="32398.67" table:style-name="ce9">
            <text:p>32,399<text:s/></text:p>
          </table:table-cell>
          <table:table-cell office:value-type="float" office:value="32398.67" table:style-name="ce9">
            <text:p>32,399<text:s/></text:p>
          </table:table-cell>
          <table:table-cell office:value-type="float" office:value="85427.27" table:formula="of:=[.E62]-[.F62]" table:style-name="ce9">
            <text:p>85,4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84977" table:style-name="ce9">
            <text:p>84,977<text:s/></text:p>
          </table:table-cell>
          <table:table-cell office:value-type="float" office:value="165487" table:formula="of:=[.C63]+[.D63]" table:style-name="ce9">
            <text:p>165,487<text:s/></text:p>
          </table:table-cell>
          <table:table-cell office:value-type="float" office:value="109804.51" table:style-name="ce9">
            <text:p>109,805<text:s/></text:p>
          </table:table-cell>
          <table:table-cell office:value-type="float" office:value="109804.51" table:style-name="ce9">
            <text:p>109,805<text:s/></text:p>
          </table:table-cell>
          <table:table-cell office:value-type="float" office:value="55682.490000000005" table:formula="of:=[.E63]-[.F63]" table:style-name="ce9">
            <text:p>55,6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383310.49" table:style-name="ce9">
            <text:p>383,310<text:s/></text:p>
          </table:table-cell>
          <table:table-cell office:value-type="float" office:value="463820.49" table:formula="of:=[.C64]+[.D64]" table:style-name="ce9">
            <text:p>463,820<text:s/></text:p>
          </table:table-cell>
          <table:table-cell office:value-type="float" office:value="225408.09" table:style-name="ce9">
            <text:p>225,408<text:s/></text:p>
          </table:table-cell>
          <table:table-cell office:value-type="float" office:value="225408.09" table:style-name="ce9">
            <text:p>225,408<text:s/></text:p>
          </table:table-cell>
          <table:table-cell office:value-type="float" office:value="238412.4" table:formula="of:=[.E64]-[.F64]" table:style-name="ce9">
            <text:p>238,4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62655.839999999997" table:formula="of:=[.C65]+[.D65]" table:style-name="ce9">
            <text:p>62,656<text:s/></text:p>
          </table:table-cell>
          <table:table-cell office:value-type="float" office:value="17863.95" table:style-name="ce9">
            <text:p>17,864<text:s/></text:p>
          </table:table-cell>
          <table:table-cell office:value-type="float" office:value="17863.95" table:style-name="ce9">
            <text:p>17,864<text:s/></text:p>
          </table:table-cell>
          <table:table-cell office:value-type="float" office:value="44791.89" table:formula="of:=[.E65]-[.F65]" table:style-name="ce9">
            <text:p>44,7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84" table:formula="of:=[.C66]+[.D66]" table:style-name="ce9">
            <text:p>61,857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46392.89" table:formula="of:=[.E66]-[.F66]" table:style-name="ce9">
            <text:p>46,3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354.65" table:style-name="ce9">
            <text:p>8,355<text:s/></text:p>
          </table:table-cell>
          <table:table-cell office:value-type="float" office:value="70210.489999999991" table:formula="of:=[.C67]+[.D67]" table:style-name="ce9">
            <text:p>70,210<text:s/></text:p>
          </table:table-cell>
          <table:table-cell office:value-type="float" office:value="20263.95" table:style-name="ce9">
            <text:p>20,264<text:s/></text:p>
          </table:table-cell>
          <table:table-cell office:value-type="float" office:value="20263.95" table:style-name="ce9">
            <text:p>20,264<text:s/></text:p>
          </table:table-cell>
          <table:table-cell office:value-type="float" office:value="49946.539999999994" table:formula="of:=[.E67]-[.F67]" table:style-name="ce9">
            <text:p>49,9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84" table:formula="of:=[.C68]+[.D68]" table:style-name="ce9">
            <text:p>61,857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46392.89" table:formula="of:=[.E68]-[.F68]" table:style-name="ce9">
            <text:p>46,3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7400" table:style-name="ce9">
            <text:p>27,400<text:s/></text:p>
          </table:table-cell>
          <table:table-cell office:value-type="float" office:value="107910" table:formula="of:=[.C69]+[.D69]" table:style-name="ce9">
            <text:p>107,910<text:s/></text:p>
          </table:table-cell>
          <table:table-cell office:value-type="float" office:value="48357.51" table:style-name="ce9">
            <text:p>48,358<text:s/></text:p>
          </table:table-cell>
          <table:table-cell office:value-type="float" office:value="48357.51" table:style-name="ce9">
            <text:p>48,358<text:s/></text:p>
          </table:table-cell>
          <table:table-cell office:value-type="float" office:value="59552.49" table:formula="of:=[.E69]-[.F69]" table:style-name="ce9">
            <text:p>59,5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3228.58" table:style-name="ce9">
            <text:p>63,229<text:s/></text:p>
          </table:table-cell>
          <table:table-cell office:value-type="float" office:value="125084.42" table:formula="of:=[.C70]+[.D70]" table:style-name="ce9">
            <text:p>125,084<text:s/></text:p>
          </table:table-cell>
          <table:table-cell office:value-type="float" office:value="48713.95" table:style-name="ce9">
            <text:p>48,714<text:s/></text:p>
          </table:table-cell>
          <table:table-cell office:value-type="float" office:value="48713.95" table:style-name="ce9">
            <text:p>48,714<text:s/></text:p>
          </table:table-cell>
          <table:table-cell office:value-type="float" office:value="76370.47" table:formula="of:=[.E70]-[.F70]" table:style-name="ce9">
            <text:p>76,3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33831.800000000003" table:style-name="ce9">
            <text:p>33,832<text:s/></text:p>
          </table:table-cell>
          <table:table-cell office:value-type="float" office:value="114341.8" table:formula="of:=[.C71]+[.D71]" table:style-name="ce9">
            <text:p>114,342<text:s/></text:p>
          </table:table-cell>
          <table:table-cell office:value-type="float" office:value="51865.91" table:style-name="ce9">
            <text:p>51,866<text:s/></text:p>
          </table:table-cell>
          <table:table-cell office:value-type="float" office:value="51865.91" table:style-name="ce9">
            <text:p>51,866<text:s/></text:p>
          </table:table-cell>
          <table:table-cell office:value-type="float" office:value="62475.89" table:formula="of:=[.E71]-[.F71]" table:style-name="ce9">
            <text:p>62,4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06743.48" table:formula="of:=[.C72]+[.D72]" table:style-name="ce9">
            <text:p>106,743<text:s/></text:p>
          </table:table-cell>
          <table:table-cell office:value-type="float" office:value="26685.63" table:style-name="ce9">
            <text:p>26,686<text:s/></text:p>
          </table:table-cell>
          <table:table-cell office:value-type="float" office:value="26685.63" table:style-name="ce9">
            <text:p>26,686<text:s/></text:p>
          </table:table-cell>
          <table:table-cell office:value-type="float" office:value="80057.849999999991" table:formula="of:=[.E72]-[.F72]" table:style-name="ce9">
            <text:p>80,0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69748.600000000006" table:formula="of:=[.C73]+[.D73]" table:style-name="ce9">
            <text:p>69,749<text:s/></text:p>
          </table:table-cell>
          <table:table-cell office:value-type="float" office:value="21437.16" table:style-name="ce9">
            <text:p>21,437<text:s/></text:p>
          </table:table-cell>
          <table:table-cell office:value-type="float" office:value="21437.16" table:style-name="ce9">
            <text:p>21,437<text:s/></text:p>
          </table:table-cell>
          <table:table-cell office:value-type="float" office:value="48311.44" table:formula="of:=[.E73]-[.F73]" table:style-name="ce9">
            <text:p>48,3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6702.68" table:style-name="ce9">
            <text:p>186,703<text:s/></text:p>
          </table:table-cell>
          <table:table-cell office:value-type="float" office:value="601223.72" table:style-name="ce9">
            <text:p>601,224<text:s/></text:p>
          </table:table-cell>
          <table:table-cell office:value-type="float" office:value="787926.39999999991" table:formula="of:=[.C74]+[.D74]" table:style-name="ce9">
            <text:p>787,926<text:s/></text:p>
          </table:table-cell>
          <table:table-cell office:value-type="float" office:value="603695.59" table:style-name="ce9">
            <text:p>603,696<text:s/></text:p>
          </table:table-cell>
          <table:table-cell office:value-type="float" office:value="603695.59" table:style-name="ce9">
            <text:p>603,696<text:s/></text:p>
          </table:table-cell>
          <table:table-cell office:value-type="float" office:value="184230.80999999994" table:formula="of:=[.E74]-[.F74]" table:style-name="ce9">
            <text:p>184,2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1517.16" table:style-name="ce9">
            <text:p>1,517<text:s/></text:p>
          </table:table-cell>
          <table:table-cell office:value-type="float" office:value="108259.64" table:formula="of:=[.C75]+[.D75]" table:style-name="ce9">
            <text:p>108,260<text:s/></text:p>
          </table:table-cell>
          <table:table-cell office:value-type="float" office:value="27201.79" table:style-name="ce9">
            <text:p>27,202<text:s/></text:p>
          </table:table-cell>
          <table:table-cell office:value-type="float" office:value="27201.79" table:style-name="ce9">
            <text:p>27,202<text:s/></text:p>
          </table:table-cell>
          <table:table-cell office:value-type="float" office:value="81057.850000000006" table:formula="of:=[.E75]-[.F75]" table:style-name="ce9">
            <text:p>81,0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339308" table:style-name="ce9">
            <text:p>339,308<text:s/></text:p>
          </table:table-cell>
          <table:table-cell office:value-type="float" office:value="446050.48" table:formula="of:=[.C76]+[.D76]" table:style-name="ce9">
            <text:p>446,050<text:s/></text:p>
          </table:table-cell>
          <table:table-cell office:value-type="float" office:value="382253.07" table:style-name="ce9">
            <text:p>382,253<text:s/></text:p>
          </table:table-cell>
          <table:table-cell office:value-type="float" office:value="382253.07" table:style-name="ce9">
            <text:p>382,253<text:s/></text:p>
          </table:table-cell>
          <table:table-cell office:value-type="float" office:value="63797.409999999974" table:formula="of:=[.E76]-[.F76]" table:style-name="ce9">
            <text:p>63,7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300" table:style-name="ce9">
            <text:p>2,300<text:s/></text:p>
          </table:table-cell>
          <table:table-cell office:value-type="float" office:value="64155.839999999997" table:formula="of:=[.C77]+[.D77]" table:style-name="ce9">
            <text:p>64,156<text:s/></text:p>
          </table:table-cell>
          <table:table-cell office:value-type="float" office:value="18200.61" table:style-name="ce9">
            <text:p>18,201<text:s/></text:p>
          </table:table-cell>
          <table:table-cell office:value-type="float" office:value="18200.61" table:style-name="ce9">
            <text:p>18,201<text:s/></text:p>
          </table:table-cell>
          <table:table-cell office:value-type="float" office:value="45955.229999999996" table:formula="of:=[.E77]-[.F77]" table:style-name="ce9">
            <text:p>45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9625.84" table:formula="of:=[.C78]+[.D78]" table:style-name="ce9">
            <text:p>119,626<text:s/></text:p>
          </table:table-cell>
          <table:table-cell office:value-type="float" office:value="29906.22" table:style-name="ce9">
            <text:p>29,906<text:s/></text:p>
          </table:table-cell>
          <table:table-cell office:value-type="float" office:value="29906.22" table:style-name="ce9">
            <text:p>29,906<text:s/></text:p>
          </table:table-cell>
          <table:table-cell office:value-type="float" office:value="89719.62" table:formula="of:=[.E78]-[.F78]" table:style-name="ce9">
            <text:p>89,7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34152.85" table:style-name="ce9">
            <text:p>34,153<text:s/></text:p>
          </table:table-cell>
          <table:table-cell office:value-type="float" office:value="215022.93" table:formula="of:=[.C79]+[.D79]" table:style-name="ce9">
            <text:p>215,023<text:s/></text:p>
          </table:table-cell>
          <table:table-cell office:value-type="float" office:value="163565.38" table:style-name="ce9">
            <text:p>163,565<text:s/></text:p>
          </table:table-cell>
          <table:table-cell office:value-type="float" office:value="163565.38" table:style-name="ce9">
            <text:p>163,565<text:s/></text:p>
          </table:table-cell>
          <table:table-cell office:value-type="float" office:value="51457.549999999988" table:formula="of:=[.E79]-[.F79]" table:style-name="ce9">
            <text:p>51,4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3978.72" table:style-name="ce9">
            <text:p>143,979<text:s/></text:p>
          </table:table-cell>
          <table:table-cell office:value-type="float" office:value="25914.14" table:style-name="ce9">
            <text:p>25,914<text:s/></text:p>
          </table:table-cell>
          <table:table-cell office:value-type="float" office:value="169892.86" table:formula="of:=[.C80]+[.D80]" table:style-name="ce9">
            <text:p>169,893<text:s/></text:p>
          </table:table-cell>
          <table:table-cell office:value-type="float" office:value="74987.600000000006" table:style-name="ce9">
            <text:p>74,988<text:s/></text:p>
          </table:table-cell>
          <table:table-cell office:value-type="float" office:value="74987.600000000006" table:style-name="ce9">
            <text:p>74,988<text:s/></text:p>
          </table:table-cell>
          <table:table-cell office:value-type="float" office:value="94905.25999999998" table:formula="of:=[.E80]-[.F80]" table:style-name="ce9">
            <text:p>94,9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81310" table:formula="of:=[.C81]+[.D81]" table:style-name="ce9">
            <text:p>81,310<text:s/></text:p>
          </table:table-cell>
          <table:table-cell office:value-type="float" office:value="69425.88" table:style-name="ce9">
            <text:p>69,426<text:s/></text:p>
          </table:table-cell>
          <table:table-cell office:value-type="float" office:value="69425.88" table:style-name="ce9">
            <text:p>69,426<text:s/></text:p>
          </table:table-cell>
          <table:table-cell office:value-type="float" office:value="11884.119999999995" table:formula="of:=[.E81]-[.F81]" table:style-name="ce9">
            <text:p>11,8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0511" table:formula="of:=[.C82]+[.D82]" table:style-name="ce9">
            <text:p>80,511<text:s/></text:p>
          </table:table-cell>
          <table:table-cell office:value-type="float" office:value="73806.17" table:style-name="ce9">
            <text:p>73,806<text:s/></text:p>
          </table:table-cell>
          <table:table-cell office:value-type="float" office:value="73806.17" table:style-name="ce9">
            <text:p>73,806<text:s/></text:p>
          </table:table-cell>
          <table:table-cell office:value-type="float" office:value="6704.8300000000017" table:formula="of:=[.E82]-[.F82]" table:style-name="ce9">
            <text:p>6,7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63455.839999999997" table:formula="of:=[.C83]+[.D83]" table:style-name="ce9">
            <text:p>63,456<text:s/></text:p>
          </table:table-cell>
          <table:table-cell office:value-type="float" office:value="17863.95" table:style-name="ce9">
            <text:p>17,864<text:s/></text:p>
          </table:table-cell>
          <table:table-cell office:value-type="float" office:value="17863.95" table:style-name="ce9">
            <text:p>17,864<text:s/></text:p>
          </table:table-cell>
          <table:table-cell office:value-type="float" office:value="45591.89" table:formula="of:=[.E83]-[.F83]" table:style-name="ce9">
            <text:p>45,5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327229.77" table:style-name="ce9">
            <text:p>327,230<text:s/></text:p>
          </table:table-cell>
          <table:table-cell office:value-type="float" office:value="508099.85" table:formula="of:=[.C84]+[.D84]" table:style-name="ce9">
            <text:p>508,100<text:s/></text:p>
          </table:table-cell>
          <table:table-cell office:value-type="float" office:value="369519.04" table:style-name="ce9">
            <text:p>369,519<text:s/></text:p>
          </table:table-cell>
          <table:table-cell office:value-type="float" office:value="369519.04" table:style-name="ce9">
            <text:p>369,519<text:s/></text:p>
          </table:table-cell>
          <table:table-cell office:value-type="float" office:value="138580.81" table:formula="of:=[.E84]-[.F84]" table:style-name="ce9">
            <text:p>138,5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84" table:formula="of:=[.C85]+[.D85]" table:style-name="ce9">
            <text:p>61,857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15463.95" table:style-name="ce9">
            <text:p>15,464<text:s/></text:p>
          </table:table-cell>
          <table:table-cell office:value-type="float" office:value="46392.89" table:formula="of:=[.E85]-[.F85]" table:style-name="ce9">
            <text:p>46,3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71357.289999999994" table:style-name="ce9">
            <text:p>71,357<text:s/></text:p>
          </table:table-cell>
          <table:table-cell office:value-type="float" office:value="133213.13" table:formula="of:=[.C86]+[.D86]" table:style-name="ce9">
            <text:p>133,213<text:s/></text:p>
          </table:table-cell>
          <table:table-cell office:value-type="float" office:value="84432.34" table:style-name="ce9">
            <text:p>84,432<text:s/></text:p>
          </table:table-cell>
          <table:table-cell office:value-type="float" office:value="84432.34" table:style-name="ce9">
            <text:p>84,432<text:s/></text:p>
          </table:table-cell>
          <table:table-cell office:value-type="float" office:value="48780.790000000008" table:formula="of:=[.E86]-[.F86]" table:style-name="ce9">
            <text:p>48,78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66040.64" table:style-name="ce9">
            <text:p>266,041<text:s/></text:p>
          </table:table-cell>
          <table:table-cell office:value-type="float" office:value="327896.48" table:formula="of:=[.C87]+[.D87]" table:style-name="ce9">
            <text:p>327,896<text:s/></text:p>
          </table:table-cell>
          <table:table-cell office:value-type="float" office:value="278904.58" table:style-name="ce9">
            <text:p>278,905<text:s/></text:p>
          </table:table-cell>
          <table:table-cell office:value-type="float" office:value="278904.58" table:style-name="ce9">
            <text:p>278,905<text:s/></text:p>
          </table:table-cell>
          <table:table-cell office:value-type="float" office:value="48991.899999999965" table:formula="of:=[.E87]-[.F87]" table:style-name="ce9">
            <text:p>48,9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1855.44" table:style-name="ce9">
            <text:p>61,85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856.44" table:formula="of:=[.C88]+[.D88]" table:style-name="ce9">
            <text:p>61,856<text:s/></text:p>
          </table:table-cell>
          <table:table-cell office:value-type="float" office:value="15463.86" table:style-name="ce9">
            <text:p>15,464<text:s/></text:p>
          </table:table-cell>
          <table:table-cell office:value-type="float" office:value="15463.86" table:style-name="ce9">
            <text:p>15,464<text:s/></text:p>
          </table:table-cell>
          <table:table-cell office:value-type="float" office:value="46392.58" table:formula="of:=[.E88]-[.F88]" table:style-name="ce9">
            <text:p>46,39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2647857.31" table:style-name="ce9">
            <text:p>2,647,857<text:s/></text:p>
          </table:table-cell>
          <table:table-cell office:value-type="float" office:value="62647857.310000002" table:formula="of:=[.C89]+[.D89]" table:style-name="ce9">
            <text:p>62,647,857<text:s/></text:p>
          </table:table-cell>
          <table:table-cell office:value-type="float" office:value="18650027.120000001" table:style-name="ce9">
            <text:p>18,650,027<text:s/></text:p>
          </table:table-cell>
          <table:table-cell office:value-type="float" office:value="18501477.120000001" table:style-name="ce9">
            <text:p>18,501,477<text:s/></text:p>
          </table:table-cell>
          <table:table-cell office:value-type="float" office:value="43997830.189999998" table:formula="of:=[.E89]-[.F89]" table:style-name="ce9">
            <text:p>43,997,83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136077419" table:style-name="ce9">
            <text:p>136,077,419<text:s/></text:p>
          </table:table-cell>
          <table:table-cell office:value-type="float" office:value="2149051" table:style-name="ce9">
            <text:p>2,149,051<text:s/></text:p>
          </table:table-cell>
          <table:table-cell office:value-type="float" office:value="138226470" table:formula="of:=[.C90]+[.D90]" table:style-name="ce9">
            <text:p>138,226,470<text:s/></text:p>
          </table:table-cell>
          <table:table-cell office:value-type="float" office:value="2149051" table:style-name="ce9">
            <text:p>2,149,051<text:s/></text:p>
          </table:table-cell>
          <table:table-cell office:value-type="float" office:value="2149051" table:style-name="ce9">
            <text:p>2,149,051<text:s/></text:p>
          </table:table-cell>
          <table:table-cell office:value-type="float" office:value="136077419" table:formula="of:=[.E90]-[.F90]" table:style-name="ce9">
            <text:p>136,077,4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12000000" table:style-name="ce9">
            <text:p>12,0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0" table:formula="of:=[.C91]+[.D91]" table:style-name="ce9">
            <text:p>12,000,000<text:s/>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9000000" table:formula="of:=[.E91]-[.F91]" table:style-name="ce9">
            <text:p>9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30000" table:style-name="ce9">
            <text:p>30,000<text:s/></text:p>
          </table:table-cell>
          <table:table-cell office:value-type="float" office:value="1830000" table:formula="of:=[.C92]+[.D92]" table:style-name="ce9">
            <text:p>1,830,000<text:s/></text:p>
          </table:table-cell>
          <table:table-cell office:value-type="float" office:value="480000" table:style-name="ce9">
            <text:p>480,000<text:s/></text:p>
          </table:table-cell>
          <table:table-cell office:value-type="float" office:value="480000" table:style-name="ce9">
            <text:p>480,000<text:s/></text:p>
          </table:table-cell>
          <table:table-cell office:value-type="float" office:value="1350000" table:formula="of:=[.E92]-[.F92]" table:style-name="ce9">
            <text:p>1,35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0000" table:formula="of:=[.C93]+[.D93]" table:style-name="ce9">
            <text:p>5,400,000<text:s/></text:p>
          </table:table-cell>
          <table:table-cell office:value-type="float" office:value="1350000" table:style-name="ce9">
            <text:p>1,350,000<text:s/></text:p>
          </table:table-cell>
          <table:table-cell office:value-type="float" office:value="1350000" table:style-name="ce9">
            <text:p>1,350,000<text:s/></text:p>
          </table:table-cell>
          <table:table-cell office:value-type="float" office:value="4050000" table:formula="of:=[.E93]-[.F93]" table:style-name="ce9">
            <text:p>4,05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16800000" table:style-name="ce9">
            <text:p>16,800,000<text:s/></text:p>
          </table:table-cell>
          <table:table-cell office:value-type="float" office:value="1128700" table:style-name="ce9">
            <text:p>1,128,700<text:s/></text:p>
          </table:table-cell>
          <table:table-cell office:value-type="float" office:value="17928700" table:formula="of:=[.C94]+[.D94]" table:style-name="ce9">
            <text:p>17,928,700<text:s/></text:p>
          </table:table-cell>
          <table:table-cell office:value-type="float" office:value="5628700" table:style-name="ce9">
            <text:p>5,628,700<text:s/></text:p>
          </table:table-cell>
          <table:table-cell office:value-type="float" office:value="5628700" table:style-name="ce9">
            <text:p>5,628,700<text:s/></text:p>
          </table:table-cell>
          <table:table-cell office:value-type="float" office:value="12300000" table:formula="of:=[.E94]-[.F94]" table:style-name="ce9">
            <text:p>12,30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94663948.99999923" table:formula="of:=SUM([.C96:.C180])" table:style-name="ce12">
            <text:p>494,663,949<text:s/></text:p>
          </table:table-cell>
          <table:table-cell office:value-type="float" office:value="64100665.659999996" table:formula="of:=SUM([.D96:.D180])" table:style-name="ce12">
            <text:p>64,100,666<text:s/></text:p>
          </table:table-cell>
          <table:table-cell office:value-type="float" office:value="558764614.65999925" table:formula="of:=SUM([.E96:.E180])" table:style-name="ce12">
            <text:p>558,764,615<text:s/></text:p>
          </table:table-cell>
          <table:table-cell office:value-type="float" office:value="98835292.65000014" table:formula="of:=SUM([.F96:.F180])" table:style-name="ce12">
            <text:p>98,835,293<text:s/></text:p>
          </table:table-cell>
          <table:table-cell office:value-type="float" office:value="89889325.630000129" table:formula="of:=SUM([.G96:.G180])" table:style-name="ce12">
            <text:p>89,889,326<text:s/></text:p>
          </table:table-cell>
          <table:table-cell office:value-type="float" office:value="459929322.01000029" table:formula="of:=SUM([.H96:.H180])" table:style-name="ce12">
            <text:p>459,929,322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7]+[.D97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0000" table:formula="of:=[.C98]+[.D98]" table:style-name="ce8">
            <text:p>2,0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0000" table:formula="of:=[.E98]-[.F98]" table:style-name="ce13">
            <text:p>2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9]+[.D99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9]-[.F9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3390504" table:style-name="ce9">
            <text:p>3,390,504<text:s/></text:p>
          </table:table-cell>
          <table:table-cell office:value-type="float" office:value="7330865.2400000002" table:style-name="ce9">
            <text:p>7,330,865<text:s/></text:p>
          </table:table-cell>
          <table:table-cell office:value-type="float" office:value="10721369.24" table:formula="of:=[.C100]+[.D100]" table:style-name="ce9">
            <text:p>10,721,369<text:s/></text:p>
          </table:table-cell>
          <table:table-cell office:value-type="float" office:value="2323034.4700000002" table:style-name="ce9">
            <text:p>2,323,034<text:s/></text:p>
          </table:table-cell>
          <table:table-cell office:value-type="float" office:value="2323034.4700000002" table:style-name="ce9">
            <text:p>2,323,034<text:s/></text:p>
          </table:table-cell>
          <table:table-cell office:value-type="float" office:value="8398334.7699999996" table:formula="of:=[.E100]-[.F100]" table:style-name="ce13">
            <text:p>8,398,3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7000000" table:style-name="ce9">
            <text:p>7,000,000<text:s/></text:p>
          </table:table-cell>
          <table:table-cell office:value-type="float" office:value="17885547.460000001" table:style-name="ce9">
            <text:p>17,885,547<text:s/></text:p>
          </table:table-cell>
          <table:table-cell office:value-type="float" office:value="24885547.460000001" table:formula="of:=[.C101]+[.D101]" table:style-name="ce9">
            <text:p>24,885,547<text:s/></text:p>
          </table:table-cell>
          <table:table-cell office:value-type="float" office:value="17535174.59" table:style-name="ce9">
            <text:p>17,535,175<text:s/></text:p>
          </table:table-cell>
          <table:table-cell office:value-type="float" office:value="17302542.460000001" table:style-name="ce9">
            <text:p>17,302,542<text:s/></text:p>
          </table:table-cell>
          <table:table-cell office:value-type="float" office:value="7350372.870000001" table:formula="of:=[.E101]-[.F101]" table:style-name="ce13">
            <text:p>7,350,3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23093859" table:style-name="ce9">
            <text:p>223,093,859<text:s/></text:p>
          </table:table-cell>
          <table:table-cell office:value-type="float" office:value="8807833.9000000004" table:style-name="ce9">
            <text:p>8,807,834<text:s/></text:p>
          </table:table-cell>
          <table:table-cell office:value-type="float" office:value="231901692.90000001" table:formula="of:=[.C102]+[.D102]" table:style-name="ce9">
            <text:p>231,901,693<text:s/></text:p>
          </table:table-cell>
          <table:table-cell office:value-type="float" office:value="28811246.59" table:style-name="ce9">
            <text:p>28,811,247<text:s/></text:p>
          </table:table-cell>
          <table:table-cell office:value-type="float" office:value="28811246.59" table:style-name="ce9">
            <text:p>28,811,247<text:s/></text:p>
          </table:table-cell>
          <table:table-cell office:value-type="float" office:value="203090446.31" table:formula="of:=[.E102]-[.F102]" table:style-name="ce13">
            <text:p>203,090,4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87500000" table:style-name="ce9">
            <text:p>87,500,000<text:s/></text:p>
          </table:table-cell>
          <table:table-cell office:value-type="float" office:value="1728268.79" table:style-name="ce9">
            <text:p>1,728,269<text:s/></text:p>
          </table:table-cell>
          <table:table-cell office:value-type="float" office:value="89228268.790000007" table:formula="of:=[.C103]+[.D103]" table:style-name="ce9">
            <text:p>89,228,269<text:s/></text:p>
          </table:table-cell>
          <table:table-cell office:value-type="float" office:value="17991694.18" table:style-name="ce9">
            <text:p>17,991,694<text:s/></text:p>
          </table:table-cell>
          <table:table-cell office:value-type="float" office:value="10522714.59" table:style-name="ce9">
            <text:p>10,522,715<text:s/></text:p>
          </table:table-cell>
          <table:table-cell office:value-type="float" office:value="71236574.610000014" table:formula="of:=[.E103]-[.F103]" table:style-name="ce13">
            <text:p>71,236,5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1500000" table:style-name="ce9">
            <text:p>1,5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0" table:formula="of:=[.C104]+[.D104]" table:style-name="ce9">
            <text:p>1,5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00000" table:formula="of:=[.E104]-[.F104]" table:style-name="ce13">
            <text:p>1,50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121023905" table:style-name="ce9">
            <text:p>121,023,905<text:s/></text:p>
          </table:table-cell>
          <table:table-cell office:value-type="float" office:value="-3468268.79" table:style-name="ce9">
            <text:p>-3,468,269<text:s/></text:p>
          </table:table-cell>
          <table:table-cell office:value-type="float" office:value="117555636.20999999" table:formula="of:=[.C105]+[.D105]" table:style-name="ce9">
            <text:p>117,555,636<text:s/></text:p>
          </table:table-cell>
          <table:table-cell office:value-type="float" office:value="15398745.220000001" table:style-name="ce9">
            <text:p>15,398,745<text:s/></text:p>
          </table:table-cell>
          <table:table-cell office:value-type="float" office:value="14929906.390000001" table:style-name="ce9">
            <text:p>14,929,906<text:s/></text:p>
          </table:table-cell>
          <table:table-cell office:value-type="float" office:value="102156890.98999999" table:formula="of:=[.E105]-[.F105]" table:style-name="ce13">
            <text:p>102,156,8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00000" table:formula="of:=[.C108]+[.D108]" table:style-name="ce9">
            <text:p>2,000,000<text:s/></text:p>
          </table:table-cell>
          <table:table-cell office:value-type="float" office:value="442656" table:style-name="ce9">
            <text:p>442,65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57344" table:formula="of:=[.E108]-[.F108]" table:style-name="ce13">
            <text:p>1,557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3125000" table:style-name="ce9">
            <text:p>3,12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5000" table:formula="of:=[.C110]+[.D110]" table:style-name="ce9">
            <text:p>3,12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25000" table:formula="of:=[.E110]-[.F110]" table:style-name="ce13">
            <text:p>3,125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29943000" table:style-name="ce9">
            <text:p>29,943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943000" table:formula="of:=[.C111]+[.D111]" table:style-name="ce9">
            <text:p>29,943,000<text:s/></text:p>
          </table:table-cell>
          <table:table-cell office:value-type="float" office:value="1573294.79" table:style-name="ce9">
            <text:p>1,573,295<text:s/></text:p>
          </table:table-cell>
          <table:table-cell office:value-type="float" office:value="1240434.32" table:style-name="ce9">
            <text:p>1,240,434<text:s/></text:p>
          </table:table-cell>
          <table:table-cell office:value-type="float" office:value="28369705.210000001" table:formula="of:=[.E111]-[.F111]" table:style-name="ce13">
            <text:p>28,369,7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3]+[.D11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3]-[.F11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4]+[.D114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4]-[.F11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5071570.46" table:style-name="ce9">
            <text:p>5,071,57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71570.46" table:formula="of:=[.C115]+[.D115]" table:style-name="ce9">
            <text:p>5,071,570<text:s/></text:p>
          </table:table-cell>
          <table:table-cell office:value-type="float" office:value="1267891.08" table:style-name="ce9">
            <text:p>1,267,891<text:s/></text:p>
          </table:table-cell>
          <table:table-cell office:value-type="float" office:value="1267891.08" table:style-name="ce9">
            <text:p>1,267,891<text:s/></text:p>
          </table:table-cell>
          <table:table-cell office:value-type="float" office:value="3803679.38" table:formula="of:=[.E115]-[.F115]" table:style-name="ce13">
            <text:p>3,803,6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310605.47" table:style-name="ce9">
            <text:p>3,310,6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10605.47" table:formula="of:=[.C116]+[.D116]" table:style-name="ce9">
            <text:p>3,310,605<text:s/></text:p>
          </table:table-cell>
          <table:table-cell office:value-type="float" office:value="822650.38" table:style-name="ce9">
            <text:p>822,650<text:s/></text:p>
          </table:table-cell>
          <table:table-cell office:value-type="float" office:value="822650.38" table:style-name="ce9">
            <text:p>822,650<text:s/></text:p>
          </table:table-cell>
          <table:table-cell office:value-type="float" office:value="2487955.0900000003" table:formula="of:=[.E116]-[.F116]" table:style-name="ce13">
            <text:p>2,487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803226.55" table:style-name="ce9">
            <text:p>1,80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3226.55" table:formula="of:=[.C117]+[.D117]" table:style-name="ce9">
            <text:p>1,803,227<text:s/></text:p>
          </table:table-cell>
          <table:table-cell office:value-type="float" office:value="450806.1" table:style-name="ce9">
            <text:p>450,806<text:s/></text:p>
          </table:table-cell>
          <table:table-cell office:value-type="float" office:value="450806.1" table:style-name="ce9">
            <text:p>450,806<text:s/></text:p>
          </table:table-cell>
          <table:table-cell office:value-type="float" office:value="1352420.4500000002" table:formula="of:=[.E117]-[.F117]" table:style-name="ce13">
            <text:p>1,352,4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8]+[.D118]" table:style-name="ce9">
            <text:p>225,402<text:s/></text:p>
          </table:table-cell>
          <table:table-cell office:value-type="float" office:value="57531.15" table:style-name="ce9">
            <text:p>57,531<text:s/></text:p>
          </table:table-cell>
          <table:table-cell office:value-type="float" office:value="57531.15" table:style-name="ce9">
            <text:p>57,531<text:s/></text:p>
          </table:table-cell>
          <table:table-cell office:value-type="float" office:value="167871.17" table:formula="of:=[.E118]-[.F118]" table:style-name="ce13">
            <text:p>167,8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19]+[.D119]" table:style-name="ce9">
            <text:p>225,402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169051.82" table:formula="of:=[.E119]-[.F119]" table:style-name="ce13">
            <text:p>169,0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0]+[.D120]" table:style-name="ce9">
            <text:p>140,876<text:s/></text:p>
          </table:table-cell>
          <table:table-cell office:value-type="float" office:value="35184.050000000003" table:style-name="ce9">
            <text:p>35,184<text:s/></text:p>
          </table:table-cell>
          <table:table-cell office:value-type="float" office:value="35184.050000000003" table:style-name="ce9">
            <text:p>35,184<text:s/></text:p>
          </table:table-cell>
          <table:table-cell office:value-type="float" office:value="105692.2" table:formula="of:=[.E120]-[.F120]" table:style-name="ce13">
            <text:p>105,6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1]+[.D121]" table:style-name="ce9">
            <text:p>140,876<text:s/></text:p>
          </table:table-cell>
          <table:table-cell office:value-type="float" office:value="40770" table:style-name="ce9">
            <text:p>40,770<text:s/></text:p>
          </table:table-cell>
          <table:table-cell office:value-type="float" office:value="40770" table:style-name="ce9">
            <text:p>40,770<text:s/></text:p>
          </table:table-cell>
          <table:table-cell office:value-type="float" office:value="100106.25" table:formula="of:=[.E121]-[.F121]" table:style-name="ce13">
            <text:p>100,1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465119.08" table:style-name="ce9">
            <text:p>1,465,11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65119.08" table:formula="of:=[.C122]+[.D122]" table:style-name="ce9">
            <text:p>1,465,119<text:s/></text:p>
          </table:table-cell>
          <table:table-cell office:value-type="float" office:value="366415.93" table:style-name="ce9">
            <text:p>366,416<text:s/></text:p>
          </table:table-cell>
          <table:table-cell office:value-type="float" office:value="366415.93" table:style-name="ce9">
            <text:p>366,416<text:s/></text:p>
          </table:table-cell>
          <table:table-cell office:value-type="float" office:value="1098703.1500000001" table:formula="of:=[.E122]-[.F122]" table:style-name="ce13">
            <text:p>1,098,7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23]+[.D123]" table:style-name="ce9">
            <text:p>225,402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169051.82" table:formula="of:=[.E123]-[.F123]" table:style-name="ce13">
            <text:p>169,0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5402.32" table:formula="of:=[.C124]+[.D124]" table:style-name="ce9">
            <text:p>225,402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56350.5" table:style-name="ce9">
            <text:p>56,351<text:s/></text:p>
          </table:table-cell>
          <table:table-cell office:value-type="float" office:value="169051.82" table:formula="of:=[.E124]-[.F124]" table:style-name="ce13">
            <text:p>169,0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6.25" table:formula="of:=[.C125]+[.D125]" table:style-name="ce9">
            <text:p>140,876<text:s/></text:p>
          </table:table-cell>
          <table:table-cell office:value-type="float" office:value="35219.01" table:style-name="ce9">
            <text:p>35,219<text:s/></text:p>
          </table:table-cell>
          <table:table-cell office:value-type="float" office:value="35219.01" table:style-name="ce9">
            <text:p>35,219<text:s/></text:p>
          </table:table-cell>
          <table:table-cell office:value-type="float" office:value="105657.23999999999" table:formula="of:=[.E125]-[.F125]" table:style-name="ce13">
            <text:p>105,6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6]+[.D126]" table:style-name="ce9">
            <text:p>42,263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31697.279999999999" table:formula="of:=[.E126]-[.F126]" table:style-name="ce13">
            <text:p>31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27]+[.D127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27]-[.F127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28]+[.D128]" table:style-name="ce9">
            <text:p>42,263<text:s/></text:p>
          </table:table-cell>
          <table:table-cell office:value-type="float" office:value="10564.84" table:style-name="ce9">
            <text:p>10,565<text:s/></text:p>
          </table:table-cell>
          <table:table-cell office:value-type="float" office:value="10564.84" table:style-name="ce9">
            <text:p>10,565<text:s/></text:p>
          </table:table-cell>
          <table:table-cell office:value-type="float" office:value="31698.2" table:formula="of:=[.E128]-[.F128]" table:style-name="ce13">
            <text:p>31,6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29]+[.D129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29]-[.F129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0]+[.D130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30]-[.F130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1]+[.D131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31]-[.F131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2]+[.D132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32]-[.F132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3]+[.D133]" table:style-name="ce9">
            <text:p>28,176<text:s/></text:p>
          </table:table-cell>
          <table:table-cell office:value-type="float" office:value="7043.87" table:style-name="ce9">
            <text:p>7,044<text:s/></text:p>
          </table:table-cell>
          <table:table-cell office:value-type="float" office:value="7043.87" table:style-name="ce9">
            <text:p>7,044<text:s/></text:p>
          </table:table-cell>
          <table:table-cell office:value-type="float" office:value="21132.02" table:formula="of:=[.E133]-[.F133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4]+[.D134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34]-[.F134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5]+[.D135]" table:style-name="ce9">
            <text:p>14,087<text:s/></text:p>
          </table:table-cell>
          <table:table-cell office:value-type="float" office:value="3651.36" table:style-name="ce9">
            <text:p>3,651<text:s/></text:p>
          </table:table-cell>
          <table:table-cell office:value-type="float" office:value="3651.36" table:style-name="ce9">
            <text:p>3,651<text:s/></text:p>
          </table:table-cell>
          <table:table-cell office:value-type="float" office:value="10435.789999999999" table:formula="of:=[.E135]-[.F135]" table:style-name="ce13">
            <text:p>10,4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6]+[.D136]" table:style-name="ce9">
            <text:p>28,176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21402" table:formula="of:=[.E136]-[.F136]" table:style-name="ce13">
            <text:p>21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7]+[.D137]" table:style-name="ce9">
            <text:p>14,087<text:s/></text:p>
          </table:table-cell>
          <table:table-cell office:value-type="float" office:value="3522.19" table:style-name="ce9">
            <text:p>3,522<text:s/></text:p>
          </table:table-cell>
          <table:table-cell office:value-type="float" office:value="3522.19" table:style-name="ce9">
            <text:p>3,522<text:s/></text:p>
          </table:table-cell>
          <table:table-cell office:value-type="float" office:value="10564.96" table:formula="of:=[.E137]-[.F137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38]+[.D138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38]-[.F138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39]+[.D139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39]-[.F139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0]+[.D140]" table:style-name="ce9">
            <text:p>14,087<text:s/></text:p>
          </table:table-cell>
          <table:table-cell office:value-type="float" office:value="3213.68" table:style-name="ce9">
            <text:p>3,214<text:s/></text:p>
          </table:table-cell>
          <table:table-cell office:value-type="float" office:value="3213.68" table:style-name="ce9">
            <text:p>3,214<text:s/></text:p>
          </table:table-cell>
          <table:table-cell office:value-type="float" office:value="10873.47" table:formula="of:=[.E140]-[.F140]" table:style-name="ce13">
            <text:p>10,8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1]+[.D141]" table:style-name="ce9">
            <text:p>14,087<text:s/></text:p>
          </table:table-cell>
          <table:table-cell office:value-type="float" office:value="3600.08" table:style-name="ce9">
            <text:p>3,600<text:s/></text:p>
          </table:table-cell>
          <table:table-cell office:value-type="float" office:value="3600.08" table:style-name="ce9">
            <text:p>3,600<text:s/></text:p>
          </table:table-cell>
          <table:table-cell office:value-type="float" office:value="10487.07" table:formula="of:=[.E141]-[.F141]" table:style-name="ce13">
            <text:p>10,4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2]+[.D142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42]-[.F142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3]+[.D143]" table:style-name="ce9">
            <text:p>14,087<text:s/></text:p>
          </table:table-cell>
          <table:table-cell office:value-type="float" office:value="3975.54" table:style-name="ce9">
            <text:p>3,976<text:s/></text:p>
          </table:table-cell>
          <table:table-cell office:value-type="float" office:value="3975.54" table:style-name="ce9">
            <text:p>3,976<text:s/></text:p>
          </table:table-cell>
          <table:table-cell office:value-type="float" office:value="10111.61" table:formula="of:=[.E143]-[.F143]" table:style-name="ce13">
            <text:p>10,1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4]+[.D144]" table:style-name="ce9">
            <text:p>28,176<text:s/></text:p>
          </table:table-cell>
          <table:table-cell office:value-type="float" office:value="4706.99" table:style-name="ce9">
            <text:p>4,707<text:s/></text:p>
          </table:table-cell>
          <table:table-cell office:value-type="float" office:value="4706.99" table:style-name="ce9">
            <text:p>4,707<text:s/></text:p>
          </table:table-cell>
          <table:table-cell office:value-type="float" office:value="23468.9" table:formula="of:=[.E144]-[.F144]" table:style-name="ce13">
            <text:p>23,4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5]+[.D145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45]-[.F145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46]+[.D146]" table:style-name="ce9">
            <text:p>14,087<text:s/></text:p>
          </table:table-cell>
          <table:table-cell office:value-type="float" office:value="2347.86" table:style-name="ce9">
            <text:p>2,348<text:s/></text:p>
          </table:table-cell>
          <table:table-cell office:value-type="float" office:value="2347.86" table:style-name="ce9">
            <text:p>2,348<text:s/></text:p>
          </table:table-cell>
          <table:table-cell office:value-type="float" office:value="11739.289999999999" table:formula="of:=[.E146]-[.F146]" table:style-name="ce13">
            <text:p>11,7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7]+[.D147]" table:style-name="ce9">
            <text:p>28,176<text:s/></text:p>
          </table:table-cell>
          <table:table-cell office:value-type="float" office:value="7043.91" table:style-name="ce9">
            <text:p>7,044<text:s/></text:p>
          </table:table-cell>
          <table:table-cell office:value-type="float" office:value="7043.91" table:style-name="ce9">
            <text:p>7,044<text:s/></text:p>
          </table:table-cell>
          <table:table-cell office:value-type="float" office:value="21131.98" table:formula="of:=[.E147]-[.F147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8]+[.D148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48]-[.F148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49]+[.D149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49]-[.F149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0]+[.D150]" table:style-name="ce9">
            <text:p>28,176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21402" table:formula="of:=[.E150]-[.F150]" table:style-name="ce13">
            <text:p>21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1]+[.D151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1]-[.F151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2]+[.D152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2]-[.F152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3]+[.D153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3]-[.F153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4]+[.D154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4]-[.F154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5]+[.D155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55]-[.F155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6]+[.D156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6]-[.F156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7]+[.D157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57]-[.F157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58]+[.D158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58]-[.F158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59]+[.D159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59]-[.F159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56350.18" table:style-name="ce9">
            <text:p>56,3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6350.18" table:formula="of:=[.C160]+[.D160]" table:style-name="ce9">
            <text:p>56,350<text:s/></text:p>
          </table:table-cell>
          <table:table-cell office:value-type="float" office:value="14087.52" table:style-name="ce9">
            <text:p>14,088<text:s/></text:p>
          </table:table-cell>
          <table:table-cell office:value-type="float" office:value="14087.52" table:style-name="ce9">
            <text:p>14,088<text:s/></text:p>
          </table:table-cell>
          <table:table-cell office:value-type="float" office:value="42262.66" table:formula="of:=[.E160]-[.F160]" table:style-name="ce13">
            <text:p>42,2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1]+[.D161]" table:style-name="ce9">
            <text:p>28,176<text:s/></text:p>
          </table:table-cell>
          <table:table-cell office:value-type="float" office:value="8043.97" table:style-name="ce9">
            <text:p>8,044<text:s/></text:p>
          </table:table-cell>
          <table:table-cell office:value-type="float" office:value="8043.97" table:style-name="ce9">
            <text:p>8,044<text:s/></text:p>
          </table:table-cell>
          <table:table-cell office:value-type="float" office:value="20131.919999999998" table:formula="of:=[.E161]-[.F161]" table:style-name="ce13">
            <text:p>20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2]+[.D162]" table:style-name="ce9">
            <text:p>28,176<text:s/></text:p>
          </table:table-cell>
          <table:table-cell office:value-type="float" office:value="5432.18" table:style-name="ce9">
            <text:p>5,432<text:s/></text:p>
          </table:table-cell>
          <table:table-cell office:value-type="float" office:value="5432.18" table:style-name="ce9">
            <text:p>5,432<text:s/></text:p>
          </table:table-cell>
          <table:table-cell office:value-type="float" office:value="22743.71" table:formula="of:=[.E162]-[.F162]" table:style-name="ce13">
            <text:p>22,7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3]+[.D163]" table:style-name="ce9">
            <text:p>14,087<text:s/></text:p>
          </table:table-cell>
          <table:table-cell office:value-type="float" office:value="3185.13" table:style-name="ce9">
            <text:p>3,185<text:s/></text:p>
          </table:table-cell>
          <table:table-cell office:value-type="float" office:value="3185.13" table:style-name="ce9">
            <text:p>3,185<text:s/></text:p>
          </table:table-cell>
          <table:table-cell office:value-type="float" office:value="10902.02" table:formula="of:=[.E163]-[.F163]" table:style-name="ce13">
            <text:p>10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4]+[.D164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64]-[.F164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5]+[.D165]" table:style-name="ce9">
            <text:p>42,263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31697.279999999999" table:formula="of:=[.E165]-[.F165]" table:style-name="ce13">
            <text:p>31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6]+[.D166]" table:style-name="ce9">
            <text:p>42,263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10565.76" table:style-name="ce9">
            <text:p>10,566<text:s/></text:p>
          </table:table-cell>
          <table:table-cell office:value-type="float" office:value="31697.279999999999" table:formula="of:=[.E166]-[.F166]" table:style-name="ce13">
            <text:p>31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7]+[.D167]" table:style-name="ce9">
            <text:p>28,176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6773.89" table:style-name="ce9">
            <text:p>6,774<text:s/></text:p>
          </table:table-cell>
          <table:table-cell office:value-type="float" office:value="21402" table:formula="of:=[.E167]-[.F167]" table:style-name="ce13">
            <text:p>21,4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175.89" table:formula="of:=[.C168]+[.D168]" table:style-name="ce9">
            <text:p>28,176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7043.97" table:style-name="ce9">
            <text:p>7,044<text:s/></text:p>
          </table:table-cell>
          <table:table-cell office:value-type="float" office:value="21131.919999999998" table:formula="of:=[.E168]-[.F168]" table:style-name="ce13">
            <text:p>21,1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69]+[.D169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69]-[.F169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70]+[.D170]" table:style-name="ce9">
            <text:p>42,263<text:s/></text:p>
          </table:table-cell>
          <table:table-cell office:value-type="float" office:value="11756.93" table:style-name="ce9">
            <text:p>11,757<text:s/></text:p>
          </table:table-cell>
          <table:table-cell office:value-type="float" office:value="11756.93" table:style-name="ce9">
            <text:p>11,757<text:s/></text:p>
          </table:table-cell>
          <table:table-cell office:value-type="float" office:value="30506.11" table:formula="of:=[.E170]-[.F170]" table:style-name="ce13">
            <text:p>30,5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1]+[.D171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71]-[.F171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2]+[.D172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72]-[.F172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3]+[.D173]" table:style-name="ce9">
            <text:p>14,087<text:s/></text:p>
          </table:table-cell>
          <table:table-cell office:value-type="float" office:value="3521.8" table:style-name="ce9">
            <text:p>3,522<text:s/></text:p>
          </table:table-cell>
          <table:table-cell office:value-type="float" office:value="3521.8" table:style-name="ce9">
            <text:p>3,522<text:s/></text:p>
          </table:table-cell>
          <table:table-cell office:value-type="float" office:value="10565.349999999999" table:formula="of:=[.E173]-[.F173]" table:style-name="ce13">
            <text:p>10,5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087.15" table:formula="of:=[.C174]+[.D174]" table:style-name="ce9">
            <text:p>14,087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3521.79" table:style-name="ce9">
            <text:p>3,522<text:s/></text:p>
          </table:table-cell>
          <table:table-cell office:value-type="float" office:value="10565.36" table:formula="of:=[.E174]-[.F174]" table:style-name="ce13">
            <text:p>10,56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0" table:style-name="ce9">
            <text:p>0<text:s/></text:p>
          </table:table-cell>
          <table:table-cell office:value-type="float" office:value="31816419.059999999" table:style-name="ce9">
            <text:p>31,816,419<text:s/></text:p>
          </table:table-cell>
          <table:table-cell office:value-type="float" office:value="31816419.059999999" table:formula="of:=[.C176]+[.D176]" table:style-name="ce9">
            <text:p>31,816,419<text:s/></text:p>
          </table:table-cell>
          <table:table-cell office:value-type="float" office:value="11239422.859999999" table:style-name="ce9">
            <text:p>11,239,423<text:s/></text:p>
          </table:table-cell>
          <table:table-cell office:value-type="float" office:value="11239422.859999999" table:style-name="ce9">
            <text:p>11,239,423<text:s/></text:p>
          </table:table-cell>
          <table:table-cell office:value-type="float" office:value="20576996.199999999" table:formula="of:=[.E176]-[.F176]" table:style-name="ce13">
            <text:p>20,576,99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9]+[.D17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9]-[.F17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80]+[.D18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80]-[.F180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873146790.9999974" table:formula="of:=[.C9]+[.C95]" table:style-name="ce10">
            <text:p>1,873,146,791<text:s/></text:p>
          </table:table-cell>
          <table:table-cell office:value-type="float" office:value="166402829.05999994" table:formula="of:=[.D9]+[.D95]" table:style-name="ce10">
            <text:p>166,402,829<text:s/></text:p>
          </table:table-cell>
          <table:table-cell office:value-type="float" office:value="2039549620.0599985" table:formula="of:=[.E9]+[.E95]" table:style-name="ce10">
            <text:p>2,039,549,620<text:s/></text:p>
          </table:table-cell>
          <table:table-cell office:value-type="float" office:value="413849232.70000023" table:formula="of:=[.F9]+[.F95]" table:style-name="ce10">
            <text:p>413,849,233<text:s/></text:p>
          </table:table-cell>
          <table:table-cell office:value-type="float" office:value="385027494.08999979" table:formula="of:=[.G9]+[.G95]" table:style-name="ce10">
            <text:p>385,027,494<text:s/></text:p>
          </table:table-cell>
          <table:table-cell office:value-type="float" office:value="1625700387.3600004" table:formula="of:=[.H9]+[.H95]" table:style-name="ce10">
            <text:p>1,625,700,387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38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3-04-21T19:40:03Z</dc:date>
    <meta:print-date>2016-12-22T17:30:19Z</meta:print-date>
  </office:meta>
</office:document-meta>
</file>