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Marzo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378482842" table:formula="of:=[.D11]+[.D19]+[.D29]+[.D39]+[.D49]+[.D59]+[.D72]+[.D76]+[.D63]" table:style-name="ce14">
            <text:p>1,378,482,842<text:s/></text:p>
          </table:table-cell>
          <table:table-cell office:value-type="float" office:value="102302163.39999999" table:formula="of:=[.E11]+[.E19]+[.E29]+[.E39]+[.E49]+[.E59]+[.E72]+[.E76]+[.E63]" table:style-name="ce14">
            <text:p>102,302,163<text:s/></text:p>
          </table:table-cell>
          <table:table-cell office:value-type="float" office:value="1480785005.4000001" table:formula="of:=[.F11]+[.F19]+[.F29]+[.F39]+[.F49]+[.F59]+[.F72]+[.F76]+[.F63]" table:style-name="ce14">
            <text:p>1,480,785,005<text:s/></text:p>
          </table:table-cell>
          <table:table-cell office:value-type="float" office:value="315013940.05000007" table:formula="of:=[.G11]+[.G19]+[.G29]+[.G39]+[.G49]+[.G59]+[.G72]+[.G76]+[.G63]" table:style-name="ce14">
            <text:p>315,013,940<text:s/></text:p>
          </table:table-cell>
          <table:table-cell office:value-type="float" office:value="295138168.46000004" table:formula="of:=[.H11]+[.H19]+[.H29]+[.H39]+[.H49]+[.H59]+[.H72]+[.H76]+[.H63]" table:style-name="ce14">
            <text:p>295,138,168<text:s/></text:p>
          </table:table-cell>
          <table:table-cell office:value-type="float" office:value="1165771065.3499999" table:formula="of:=[.I11]+[.I19]+[.I29]+[.I39]+[.I49]+[.I59]+[.I72]+[.I76]+[.I63]" table:style-name="ce14">
            <text:p>1,165,771,0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1907041.95999992" table:formula="of:=SUM([.D12:.D18])" table:style-name="ce15">
            <text:p>631,907,042<text:s/></text:p>
          </table:table-cell>
          <table:table-cell office:value-type="float" office:value="8846364.3599999994" table:formula="of:=SUM([.E12:.E18])" table:style-name="ce15">
            <text:p>8,846,364<text:s/></text:p>
          </table:table-cell>
          <table:table-cell office:value-type="float" office:value="640753406.31999993" table:formula="of:=SUM([.F12:.F18])" table:style-name="ce15">
            <text:p>640,753,406<text:s/></text:p>
          </table:table-cell>
          <table:table-cell office:value-type="float" office:value="134184680.69000001" table:formula="of:=SUM([.G12:.G18])" table:style-name="ce15">
            <text:p>134,184,681<text:s/></text:p>
          </table:table-cell>
          <table:table-cell office:value-type="float" office:value="130951663.35000001" table:formula="of:=SUM([.H12:.H18])" table:style-name="ce15">
            <text:p>130,951,663<text:s/></text:p>
          </table:table-cell>
          <table:table-cell office:value-type="float" office:value="506568725.63" table:formula="of:=SUM([.I12:.I18])" table:style-name="ce15">
            <text:p>506,568,7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92473611.36000001" table:style-name="ce15">
            <text:p>292,473,611<text:s/></text:p>
          </table:table-cell>
          <table:table-cell office:value-type="float" office:value="7557829.3099999996" table:style-name="ce16">
            <text:p>7,557,829<text:s/></text:p>
          </table:table-cell>
          <table:table-cell office:value-type="float" office:value="300031440.67000002" table:formula="of:=[.D12]+[.E12]" table:style-name="ce16">
            <text:p>300,031,441<text:s/></text:p>
          </table:table-cell>
          <table:table-cell office:value-type="float" office:value="77740413.469999999" table:style-name="ce16">
            <text:p>77,740,413<text:s/></text:p>
          </table:table-cell>
          <table:table-cell office:value-type="float" office:value="77740413.469999999" table:style-name="ce16">
            <text:p>77,740,413<text:s/></text:p>
          </table:table-cell>
          <table:table-cell office:value-type="float" office:value="222291027.20000002" table:formula="of:=[.F12]-[.G12]" table:style-name="ce16">
            <text:p>222,291,02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]+[.E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13206130.13" table:style-name="ce15">
            <text:p>213,206,130<text:s/></text:p>
          </table:table-cell>
          <table:table-cell office:value-type="float" office:value="-242303.74" table:style-name="ce16">
            <text:p>-242,304<text:s/></text:p>
          </table:table-cell>
          <table:table-cell office:value-type="float" office:value="212963826.38999999" table:formula="of:=[.D14]+[.E14]" table:style-name="ce16">
            <text:p>212,963,826<text:s/></text:p>
          </table:table-cell>
          <table:table-cell office:value-type="float" office:value="34004373.340000004" table:style-name="ce16">
            <text:p>34,004,373<text:s/></text:p>
          </table:table-cell>
          <table:table-cell office:value-type="float" office:value="34004373.340000004" table:style-name="ce16">
            <text:p>34,004,373<text:s/></text:p>
          </table:table-cell>
          <table:table-cell office:value-type="float" office:value="178959453.04999998" table:formula="of:=[.F14]-[.G14]" table:style-name="ce16">
            <text:p>178,959,4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2877492.409999996" table:style-name="ce15">
            <text:p>72,877,492<text:s/></text:p>
          </table:table-cell>
          <table:table-cell office:value-type="float" office:value="394072.24" table:style-name="ce16">
            <text:p>394,072<text:s/></text:p>
          </table:table-cell>
          <table:table-cell office:value-type="float" office:value="73271564.649999991" table:formula="of:=[.D15]+[.E15]" table:style-name="ce16">
            <text:p>73,271,565<text:s/></text:p>
          </table:table-cell>
          <table:table-cell office:value-type="float" office:value="14043212.529999999" table:style-name="ce16">
            <text:p>14,043,213<text:s/></text:p>
          </table:table-cell>
          <table:table-cell office:value-type="float" office:value="10810195.189999999" table:style-name="ce16">
            <text:p>10,810,195<text:s/></text:p>
          </table:table-cell>
          <table:table-cell office:value-type="float" office:value="59228352.11999999" table:formula="of:=[.F15]-[.G15]" table:style-name="ce16">
            <text:p>59,228,35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1726327.539999999" table:style-name="ce15">
            <text:p>21,726,328<text:s/></text:p>
          </table:table-cell>
          <table:table-cell office:value-type="float" office:value="1532085.39" table:style-name="ce16">
            <text:p>1,532,085<text:s/></text:p>
          </table:table-cell>
          <table:table-cell office:value-type="float" office:value="23258412.93" table:formula="of:=[.D16]+[.E16]" table:style-name="ce16">
            <text:p>23,258,413<text:s/></text:p>
          </table:table-cell>
          <table:table-cell office:value-type="float" office:value="4825872.62" table:style-name="ce16">
            <text:p>4,825,873<text:s/></text:p>
          </table:table-cell>
          <table:table-cell office:value-type="float" office:value="4825872.62" table:style-name="ce16">
            <text:p>4,825,873<text:s/></text:p>
          </table:table-cell>
          <table:table-cell office:value-type="float" office:value="18432540.309999999" table:formula="of:=[.F16]-[.G16]" table:style-name="ce16">
            <text:p>18,432,5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2440387" table:style-name="ce15">
            <text:p>12,440,387<text:s/></text:p>
          </table:table-cell>
          <table:table-cell office:value-type="float" office:value="-474809.24" table:style-name="ce16">
            <text:p>-474,809<text:s/></text:p>
          </table:table-cell>
          <table:table-cell office:value-type="float" office:value="11965577.76" table:formula="of:=[.D17]+[.E17]" table:style-name="ce16">
            <text:p>11,965,5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965577.76" table:formula="of:=[.F17]-[.G17]" table:style-name="ce16">
            <text:p>11,965,5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9183093.52" table:style-name="ce15">
            <text:p>19,183,094<text:s/></text:p>
          </table:table-cell>
          <table:table-cell office:value-type="float" office:value="79490.399999999994" table:style-name="ce16">
            <text:p>79,490<text:s/></text:p>
          </table:table-cell>
          <table:table-cell office:value-type="float" office:value="19262583.919999998" table:formula="of:=[.D18]+[.E18]" table:style-name="ce16">
            <text:p>19,262,584<text:s/></text:p>
          </table:table-cell>
          <table:table-cell office:value-type="float" office:value="3570808.73" table:style-name="ce16">
            <text:p>3,570,809<text:s/></text:p>
          </table:table-cell>
          <table:table-cell office:value-type="float" office:value="3570808.73" table:style-name="ce16">
            <text:p>3,570,809<text:s/></text:p>
          </table:table-cell>
          <table:table-cell office:value-type="float" office:value="15691775.189999998" table:formula="of:=[.F18]-[.G18]" table:style-name="ce16">
            <text:p>15,691,7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74225912" table:formula="of:=SUM([.D20:.D28])" table:style-name="ce15">
            <text:p>74,225,912<text:s/></text:p>
          </table:table-cell>
          <table:table-cell office:value-type="float" office:value="11874325.400000002" table:formula="of:=SUM([.E20:.E28])" table:style-name="ce15">
            <text:p>11,874,325<text:s/></text:p>
          </table:table-cell>
          <table:table-cell office:value-type="float" office:value="86100237.399999991" table:formula="of:=SUM([.F20:.F28])" table:style-name="ce15">
            <text:p>86,100,237<text:s/></text:p>
          </table:table-cell>
          <table:table-cell office:value-type="float" office:value="14225297.719999999" table:formula="of:=SUM([.G20:.G28])" table:style-name="ce15">
            <text:p>14,225,298<text:s/></text:p>
          </table:table-cell>
          <table:table-cell office:value-type="float" office:value="7442021.0099999998" table:formula="of:=SUM([.H20:.H28])" table:style-name="ce15">
            <text:p>7,442,021<text:s/></text:p>
          </table:table-cell>
          <table:table-cell office:value-type="float" office:value="71874939.679999992" table:formula="of:=SUM([.I20:.I28])" table:style-name="ce15">
            <text:p>71,874,9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6515000" table:style-name="ce15">
            <text:p>16,515,000<text:s/></text:p>
          </table:table-cell>
          <table:table-cell office:value-type="float" office:value="-638837.74" table:style-name="ce16">
            <text:p>-638,838<text:s/></text:p>
          </table:table-cell>
          <table:table-cell office:value-type="float" office:value="15876162.26" table:formula="of:=[.D20]+[.E20]" table:style-name="ce15">
            <text:p>15,876,162<text:s/></text:p>
          </table:table-cell>
          <table:table-cell office:value-type="float" office:value="2081496.5" table:style-name="ce16">
            <text:p>2,081,497<text:s/></text:p>
          </table:table-cell>
          <table:table-cell office:value-type="float" office:value="307839.84999999998" table:style-name="ce16">
            <text:p>307,840<text:s/></text:p>
          </table:table-cell>
          <table:table-cell office:value-type="float" office:value="13794665.76" table:formula="of:=[.F20]-[.G20]" table:style-name="ce16">
            <text:p>13,794,6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100000" table:style-name="ce15">
            <text:p>3,100,000<text:s/></text:p>
          </table:table-cell>
          <table:table-cell office:value-type="float" office:value="1106934.74" table:style-name="ce16">
            <text:p>1,106,935<text:s/></text:p>
          </table:table-cell>
          <table:table-cell office:value-type="float" office:value="4206934.74" table:formula="of:=[.D21]+[.E21]" table:style-name="ce15">
            <text:p>4,206,935<text:s/></text:p>
          </table:table-cell>
          <table:table-cell office:value-type="float" office:value="579411.84" table:style-name="ce16">
            <text:p>579,412<text:s/></text:p>
          </table:table-cell>
          <table:table-cell office:value-type="float" office:value="185545" table:style-name="ce16">
            <text:p>185,545<text:s/></text:p>
          </table:table-cell>
          <table:table-cell office:value-type="float" office:value="3627522.9000000004" table:formula="of:=[.F21]-[.G21]" table:style-name="ce16">
            <text:p>3,627,5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2]+[.E2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24598194" table:style-name="ce15">
            <text:p>24,598,194<text:s/></text:p>
          </table:table-cell>
          <table:table-cell office:value-type="float" office:value="3769147.99" table:style-name="ce16">
            <text:p>3,769,148<text:s/></text:p>
          </table:table-cell>
          <table:table-cell office:value-type="float" office:value="28367341.990000002" table:formula="of:=[.D23]+[.E23]" table:style-name="ce15">
            <text:p>28,367,342<text:s/></text:p>
          </table:table-cell>
          <table:table-cell office:value-type="float" office:value="6410363.0199999996" table:style-name="ce16">
            <text:p>6,410,363<text:s/></text:p>
          </table:table-cell>
          <table:table-cell office:value-type="float" office:value="3354660.73" table:style-name="ce16">
            <text:p>3,354,661<text:s/></text:p>
          </table:table-cell>
          <table:table-cell office:value-type="float" office:value="21956978.970000003" table:formula="of:=[.F23]-[.G23]" table:style-name="ce16">
            <text:p>21,956,9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5970000" table:style-name="ce15">
            <text:p>5,970,000<text:s/></text:p>
          </table:table-cell>
          <table:table-cell office:value-type="float" office:value="-308213.3" table:style-name="ce16">
            <text:p>-308,213<text:s/></text:p>
          </table:table-cell>
          <table:table-cell office:value-type="float" office:value="5661786.7000000002" table:formula="of:=[.D24]+[.E24]" table:style-name="ce15">
            <text:p>5,661,787<text:s/></text:p>
          </table:table-cell>
          <table:table-cell office:value-type="float" office:value="91204.94" table:style-name="ce16">
            <text:p>91,205<text:s/></text:p>
          </table:table-cell>
          <table:table-cell office:value-type="float" office:value="64328.52" table:style-name="ce16">
            <text:p>64,329<text:s/></text:p>
          </table:table-cell>
          <table:table-cell office:value-type="float" office:value="5570581.7599999998" table:formula="of:=[.F24]-[.G24]" table:style-name="ce16">
            <text:p>5,570,5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21177718" table:style-name="ce15">
            <text:p>21,177,718<text:s/></text:p>
          </table:table-cell>
          <table:table-cell office:value-type="float" office:value="4926086.25" table:style-name="ce16">
            <text:p>4,926,086<text:s/></text:p>
          </table:table-cell>
          <table:table-cell office:value-type="float" office:value="26103804.25" table:formula="of:=[.D25]+[.E25]" table:style-name="ce15">
            <text:p>26,103,804<text:s/></text:p>
          </table:table-cell>
          <table:table-cell office:value-type="float" office:value="3973295.31" table:style-name="ce16">
            <text:p>3,973,295<text:s/></text:p>
          </table:table-cell>
          <table:table-cell office:value-type="float" office:value="2819515.47" table:style-name="ce16">
            <text:p>2,819,515<text:s/></text:p>
          </table:table-cell>
          <table:table-cell office:value-type="float" office:value="22130508.940000001" table:formula="of:=[.F25]-[.G25]" table:style-name="ce16">
            <text:p>22,130,5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755000" table:style-name="ce15">
            <text:p>755,000<text:s/></text:p>
          </table:table-cell>
          <table:table-cell office:value-type="float" office:value="1154644.8" table:style-name="ce16">
            <text:p>1,154,645<text:s/></text:p>
          </table:table-cell>
          <table:table-cell office:value-type="float" office:value="1909644.8" table:formula="of:=[.D26]+[.E26]" table:style-name="ce15">
            <text:p>1,909,645<text:s/></text:p>
          </table:table-cell>
          <table:table-cell office:value-type="float" office:value="660121.25" table:style-name="ce16">
            <text:p>660,121<text:s/></text:p>
          </table:table-cell>
          <table:table-cell office:value-type="float" office:value="472943.97" table:style-name="ce16">
            <text:p>472,944<text:s/></text:p>
          </table:table-cell>
          <table:table-cell office:value-type="float" office:value="1249523.55" table:formula="of:=[.F26]-[.G26]" table:style-name="ce16">
            <text:p>1,249,5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10000" table:style-name="ce15">
            <text:p>2,110,000<text:s/></text:p>
          </table:table-cell>
          <table:table-cell office:value-type="float" office:value="1864562.66" table:style-name="ce16">
            <text:p>1,864,563<text:s/></text:p>
          </table:table-cell>
          <table:table-cell office:value-type="float" office:value="3974562.66" table:formula="of:=[.D28]+[.E28]" table:style-name="ce15">
            <text:p>3,974,563<text:s/></text:p>
          </table:table-cell>
          <table:table-cell office:value-type="float" office:value="429404.86" table:style-name="ce16">
            <text:p>429,405<text:s/></text:p>
          </table:table-cell>
          <table:table-cell office:value-type="float" office:value="237187.47" table:style-name="ce16">
            <text:p>237,187<text:s/></text:p>
          </table:table-cell>
          <table:table-cell office:value-type="float" office:value="3545157.8000000003" table:formula="of:=[.F28]-[.G28]" table:style-name="ce16">
            <text:p>3,545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58581995" table:formula="of:=SUM([.D30:.D38])" table:style-name="ce15">
            <text:p>158,581,995<text:s/></text:p>
          </table:table-cell>
          <table:table-cell office:value-type="float" office:value="-4212219.93" table:formula="of:=SUM([.E30:.E38])" table:style-name="ce15">
            <text:p>-4,212,220<text:s/></text:p>
          </table:table-cell>
          <table:table-cell office:value-type="float" office:value="154369775.06999999" table:formula="of:=SUM([.F30:.F38])" table:style-name="ce15">
            <text:p>154,369,775<text:s/></text:p>
          </table:table-cell>
          <table:table-cell office:value-type="float" office:value="40096607.310000002" table:formula="of:=SUM([.G30:.G38])" table:style-name="ce15">
            <text:p>40,096,607<text:s/></text:p>
          </table:table-cell>
          <table:table-cell office:value-type="float" office:value="31784101.640000001" table:formula="of:=SUM([.H30:.H38])" table:style-name="ce15">
            <text:p>31,784,102<text:s/></text:p>
          </table:table-cell>
          <table:table-cell office:value-type="float" office:value="114273167.76000001" table:formula="of:=SUM([.I30:.I38])" table:style-name="ce15">
            <text:p>114,273,1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8838137" table:style-name="ce15">
            <text:p>68,838,137<text:s/></text:p>
          </table:table-cell>
          <table:table-cell office:value-type="float" office:value="-1274334.3400000001" table:style-name="ce16">
            <text:p>-1,274,334<text:s/></text:p>
          </table:table-cell>
          <table:table-cell office:value-type="float" office:value="67563802.659999996" table:formula="of:=[.D30]+[.E30]" table:style-name="ce15">
            <text:p>67,563,803<text:s/></text:p>
          </table:table-cell>
          <table:table-cell office:value-type="float" office:value="19391745.940000001" table:style-name="ce16">
            <text:p>19,391,746<text:s/></text:p>
          </table:table-cell>
          <table:table-cell office:value-type="float" office:value="18809224.550000001" table:style-name="ce16">
            <text:p>18,809,225<text:s/></text:p>
          </table:table-cell>
          <table:table-cell office:value-type="float" office:value="48172056.719999999" table:formula="of:=[.F30]-[.G30]" table:style-name="ce16">
            <text:p>48,172,0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2849500" table:style-name="ce15">
            <text:p>2,849,500<text:s/></text:p>
          </table:table-cell>
          <table:table-cell office:value-type="float" office:value="4633083.9400000004" table:style-name="ce16">
            <text:p>4,633,084<text:s/></text:p>
          </table:table-cell>
          <table:table-cell office:value-type="float" office:value="7482583.9400000004" table:formula="of:=[.D31]+[.E31]" table:style-name="ce15">
            <text:p>7,482,584<text:s/></text:p>
          </table:table-cell>
          <table:table-cell office:value-type="float" office:value="2723054.69" table:style-name="ce16">
            <text:p>2,723,055<text:s/></text:p>
          </table:table-cell>
          <table:table-cell office:value-type="float" office:value="1264038.3999999999" table:style-name="ce16">
            <text:p>1,264,038<text:s/></text:p>
          </table:table-cell>
          <table:table-cell office:value-type="float" office:value="4759529.25" table:formula="of:=[.F31]-[.G31]" table:style-name="ce16">
            <text:p>4,759,5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38000" table:style-name="ce15">
            <text:p>3,338,000<text:s/></text:p>
          </table:table-cell>
          <table:table-cell office:value-type="float" office:value="-589464.4" table:style-name="ce16">
            <text:p>-589,464<text:s/></text:p>
          </table:table-cell>
          <table:table-cell office:value-type="float" office:value="2748535.6" table:formula="of:=[.D32]+[.E32]" table:style-name="ce15">
            <text:p>2,748,536<text:s/></text:p>
          </table:table-cell>
          <table:table-cell office:value-type="float" office:value="144600" table:style-name="ce16">
            <text:p>144,600<text:s/></text:p>
          </table:table-cell>
          <table:table-cell office:value-type="float" office:value="76000" table:style-name="ce16">
            <text:p>76,000<text:s/></text:p>
          </table:table-cell>
          <table:table-cell office:value-type="float" office:value="2603935.6" table:formula="of:=[.F32]-[.G32]" table:style-name="ce16">
            <text:p>2,603,9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800000" table:style-name="ce15">
            <text:p>2,800,000<text:s/></text:p>
          </table:table-cell>
          <table:table-cell office:value-type="float" office:value="1097857.31" table:style-name="ce16">
            <text:p>1,097,857<text:s/></text:p>
          </table:table-cell>
          <table:table-cell office:value-type="float" office:value="3897857.31" table:formula="of:=[.D33]+[.E33]" table:style-name="ce15">
            <text:p>3,897,857<text:s/></text:p>
          </table:table-cell>
          <table:table-cell office:value-type="float" office:value="2656425.35" table:style-name="ce16">
            <text:p>2,656,425<text:s/></text:p>
          </table:table-cell>
          <table:table-cell office:value-type="float" office:value="2656425.35" table:style-name="ce16">
            <text:p>2,656,425<text:s/></text:p>
          </table:table-cell>
          <table:table-cell office:value-type="float" office:value="1241431.96" table:formula="of:=[.F33]-[.G33]" table:style-name="ce16">
            <text:p>1,241,4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8239000" table:style-name="ce15">
            <text:p>8,239,000<text:s/></text:p>
          </table:table-cell>
          <table:table-cell office:value-type="float" office:value="3442416.5" table:style-name="ce16">
            <text:p>3,442,417<text:s/></text:p>
          </table:table-cell>
          <table:table-cell office:value-type="float" office:value="11681416.5" table:formula="of:=[.D34]+[.E34]" table:style-name="ce15">
            <text:p>11,681,417<text:s/></text:p>
          </table:table-cell>
          <table:table-cell office:value-type="float" office:value="1519939.75" table:style-name="ce16">
            <text:p>1,519,940<text:s/></text:p>
          </table:table-cell>
          <table:table-cell office:value-type="float" office:value="993466.04" table:style-name="ce16">
            <text:p>993,466<text:s/></text:p>
          </table:table-cell>
          <table:table-cell office:value-type="float" office:value="10161476.75" table:formula="of:=[.F34]-[.G34]" table:style-name="ce16">
            <text:p>10,161,4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1538878.96" table:style-name="ce16">
            <text:p>1,538,879<text:s/></text:p>
          </table:table-cell>
          <table:table-cell office:value-type="float" office:value="2038878.96" table:formula="of:=[.D35]+[.E35]" table:style-name="ce15">
            <text:p>2,038,879<text:s/></text:p>
          </table:table-cell>
          <table:table-cell office:value-type="float" office:value="645570" table:style-name="ce16">
            <text:p>645,570<text:s/></text:p>
          </table:table-cell>
          <table:table-cell office:value-type="float" office:value="645570" table:style-name="ce16">
            <text:p>645,570<text:s/></text:p>
          </table:table-cell>
          <table:table-cell office:value-type="float" office:value="1393308.96" table:formula="of:=[.F35]-[.G35]" table:style-name="ce16">
            <text:p>1,393,3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4655000" table:style-name="ce15">
            <text:p>4,655,000<text:s/></text:p>
          </table:table-cell>
          <table:table-cell office:value-type="float" office:value="-1211190.06" table:style-name="ce16">
            <text:p>-1,211,190<text:s/></text:p>
          </table:table-cell>
          <table:table-cell office:value-type="float" office:value="3443809.94" table:formula="of:=[.D36]+[.E36]" table:style-name="ce15">
            <text:p>3,443,810<text:s/></text:p>
          </table:table-cell>
          <table:table-cell office:value-type="float" office:value="354599.18" table:style-name="ce16">
            <text:p>354,599<text:s/></text:p>
          </table:table-cell>
          <table:table-cell office:value-type="float" office:value="290639.09999999998" table:style-name="ce16">
            <text:p>290,639<text:s/></text:p>
          </table:table-cell>
          <table:table-cell office:value-type="float" office:value="3089210.76" table:formula="of:=[.F36]-[.G36]" table:style-name="ce16">
            <text:p>3,089,2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2689358" table:style-name="ce15">
            <text:p>22,689,358<text:s/></text:p>
          </table:table-cell>
          <table:table-cell office:value-type="float" office:value="-1583050.06" table:style-name="ce16">
            <text:p>-1,583,050<text:s/></text:p>
          </table:table-cell>
          <table:table-cell office:value-type="float" office:value="21106307.940000001" table:formula="of:=[.D37]+[.E37]" table:style-name="ce15">
            <text:p>21,106,308<text:s/></text:p>
          </table:table-cell>
          <table:table-cell office:value-type="float" office:value="5437565.2300000004" table:style-name="ce16">
            <text:p>5,437,565<text:s/></text:p>
          </table:table-cell>
          <table:table-cell office:value-type="float" office:value="1811829.03" table:style-name="ce16">
            <text:p>1,811,829<text:s/></text:p>
          </table:table-cell>
          <table:table-cell office:value-type="float" office:value="15668742.710000001" table:formula="of:=[.F37]-[.G37]" table:style-name="ce16">
            <text:p>15,668,7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44673000" table:style-name="ce15">
            <text:p>44,673,000<text:s/></text:p>
          </table:table-cell>
          <table:table-cell office:value-type="float" office:value="-10266417.779999999" table:style-name="ce16">
            <text:p>-10,266,418<text:s/></text:p>
          </table:table-cell>
          <table:table-cell office:value-type="float" office:value="34406582.219999999" table:formula="of:=[.D38]+[.E38]" table:style-name="ce15">
            <text:p>34,406,582<text:s/></text:p>
          </table:table-cell>
          <table:table-cell office:value-type="float" office:value="7223107.1699999999" table:style-name="ce16">
            <text:p>7,223,107<text:s/></text:p>
          </table:table-cell>
          <table:table-cell office:value-type="float" office:value="5236909.17" table:style-name="ce16">
            <text:p>5,236,909<text:s/></text:p>
          </table:table-cell>
          <table:table-cell office:value-type="float" office:value="27183475.049999997" table:formula="of:=[.F38]-[.G38]" table:style-name="ce16">
            <text:p>27,183,475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31580921.83999997" table:formula="of:=SUM([.D40:.D48])" table:style-name="ce15">
            <text:p>331,580,922<text:s/></text:p>
          </table:table-cell>
          <table:table-cell office:value-type="float" office:value="2223303.9500000002" table:formula="of:=SUM([.E40:.E48])" table:style-name="ce15">
            <text:p>2,223,304<text:s/></text:p>
          </table:table-cell>
          <table:table-cell office:value-type="float" office:value="333804225.79000002" table:formula="of:=SUM([.F40:.F48])" table:style-name="ce15">
            <text:p>333,804,226<text:s/></text:p>
          </table:table-cell>
          <table:table-cell office:value-type="float" office:value="60400001.710000001" table:formula="of:=SUM([.G40:.G48])" table:style-name="ce15">
            <text:p>60,400,002<text:s/></text:p>
          </table:table-cell>
          <table:table-cell office:value-type="float" office:value="60181626.710000001" table:formula="of:=SUM([.H40:.H48])" table:style-name="ce15">
            <text:p>60,181,627<text:s/></text:p>
          </table:table-cell>
          <table:table-cell office:value-type="float" office:value="273404224.08000004" table:formula="of:=SUM([.I40:.I48])" table:style-name="ce15">
            <text:p>273,404,2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92788542.31999999" table:style-name="ce15">
            <text:p>292,788,542<text:s/></text:p>
          </table:table-cell>
          <table:table-cell office:value-type="float" office:value="2219224.1" table:style-name="ce16">
            <text:p>2,219,224<text:s/></text:p>
          </table:table-cell>
          <table:table-cell office:value-type="float" office:value="295007766.42000002" table:formula="of:=[.D40]+[.E40]" table:style-name="ce15">
            <text:p>295,007,766<text:s/></text:p>
          </table:table-cell>
          <table:table-cell office:value-type="float" office:value="48117565.32" table:style-name="ce16">
            <text:p>48,117,565<text:s/></text:p>
          </table:table-cell>
          <table:table-cell office:value-type="float" office:value="48117565.32" table:style-name="ce16">
            <text:p>48,117,565<text:s/></text:p>
          </table:table-cell>
          <table:table-cell office:value-type="float" office:value="246890201.10000002" table:formula="of:=[.F40]-[.G40]" table:style-name="ce16">
            <text:p>246,890,2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992379.520000003" table:style-name="ce15">
            <text:p>34,992,380<text:s/></text:p>
          </table:table-cell>
          <table:table-cell office:value-type="float" office:value="-152063.65" table:style-name="ce16">
            <text:p>-152,064<text:s/></text:p>
          </table:table-cell>
          <table:table-cell office:value-type="float" office:value="34840315.870000005" table:formula="of:=[.D43]+[.E43]" table:style-name="ce15">
            <text:p>34,840,316<text:s/></text:p>
          </table:table-cell>
          <table:table-cell office:value-type="float" office:value="11361707.83" table:style-name="ce16">
            <text:p>11,361,708<text:s/></text:p>
          </table:table-cell>
          <table:table-cell office:value-type="float" office:value="11143332.83" table:style-name="ce16">
            <text:p>11,143,333<text:s/></text:p>
          </table:table-cell>
          <table:table-cell office:value-type="float" office:value="23478608.040000007" table:formula="of:=[.F43]-[.G43]" table:style-name="ce16">
            <text:p>23,478,6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3800000" table:style-name="ce15">
            <text:p>3,800,000<text:s/></text:p>
          </table:table-cell>
          <table:table-cell office:value-type="float" office:value="156143.5" table:style-name="ce16">
            <text:p>156,144<text:s/></text:p>
          </table:table-cell>
          <table:table-cell office:value-type="float" office:value="3956143.5" table:formula="of:=[.D44]+[.E44]" table:style-name="ce15">
            <text:p>3,956,144<text:s/></text:p>
          </table:table-cell>
          <table:table-cell office:value-type="float" office:value="920728.56" table:style-name="ce16">
            <text:p>920,729<text:s/></text:p>
          </table:table-cell>
          <table:table-cell office:value-type="float" office:value="920728.56" table:style-name="ce16">
            <text:p>920,729<text:s/></text:p>
          </table:table-cell>
          <table:table-cell office:value-type="float" office:value="3035414.94" table:formula="of:=[.F44]-[.G44]" table:style-name="ce16">
            <text:p>3,035,4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6984212.2400000002" table:formula="of:=SUM([.D50:.D58])" table:style-name="ce15">
            <text:p>6,984,212<text:s/></text:p>
          </table:table-cell>
          <table:table-cell office:value-type="float" office:value="17767529.399999999" table:formula="of:=SUM([.E50:.E58])" table:style-name="ce15">
            <text:p>17,767,529<text:s/></text:p>
          </table:table-cell>
          <table:table-cell office:value-type="float" office:value="24751741.640000001" table:formula="of:=SUM([.F50:.F58])" table:style-name="ce15">
            <text:p>24,751,742<text:s/></text:p>
          </table:table-cell>
          <table:table-cell office:value-type="float" office:value="1696712.62" table:formula="of:=SUM([.G50:.G58])" table:style-name="ce15">
            <text:p>1,696,713<text:s/></text:p>
          </table:table-cell>
          <table:table-cell office:value-type="float" office:value="922642.6" table:formula="of:=SUM([.H50:.H58])" table:style-name="ce15">
            <text:p>922,643<text:s/></text:p>
          </table:table-cell>
          <table:table-cell office:value-type="float" office:value="23055029.020000003" table:formula="of:=SUM([.I50:.I58])" table:style-name="ce15">
            <text:p>23,055,0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134000" table:style-name="ce15">
            <text:p>1,134,000<text:s/></text:p>
          </table:table-cell>
          <table:table-cell office:value-type="float" office:value="169336.84" table:style-name="ce16">
            <text:p>169,337<text:s/></text:p>
          </table:table-cell>
          <table:table-cell office:value-type="float" office:value="1303336.8400000001" table:formula="of:=[.D50]+[.E50]" table:style-name="ce15">
            <text:p>1,303,337<text:s/></text:p>
          </table:table-cell>
          <table:table-cell office:value-type="float" office:value="14300" table:style-name="ce16">
            <text:p>14,300<text:s/></text:p>
          </table:table-cell>
          <table:table-cell office:value-type="float" office:value="14300" table:style-name="ce16">
            <text:p>14,300<text:s/></text:p>
          </table:table-cell>
          <table:table-cell office:value-type="float" office:value="1289036.8400000001" table:formula="of:=[.F50]-[.G50]" table:style-name="ce16">
            <text:p>1,289,0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90000" table:style-name="ce15">
            <text:p>90,000<text:s/></text:p>
          </table:table-cell>
          <table:table-cell office:value-type="float" office:value="5038079.05" table:style-name="ce16">
            <text:p>5,038,079<text:s/></text:p>
          </table:table-cell>
          <table:table-cell office:value-type="float" office:value="5128079.05" table:formula="of:=[.D51]+[.E51]" table:style-name="ce15">
            <text:p>5,128,0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28079.05" table:formula="of:=[.F51]-[.G51]" table:style-name="ce16">
            <text:p>5,128,0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32000" table:style-name="ce16">
            <text:p>232,000<text:s/></text:p>
          </table:table-cell>
          <table:table-cell office:value-type="float" office:value="232000" table:formula="of:=[.D52]+[.E52]" table:style-name="ce15">
            <text:p>23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2000" table:formula="of:=[.F52]-[.G52]" table:style-name="ce16">
            <text:p>232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245212.24" table:style-name="ce15">
            <text:p>5,245,212<text:s/></text:p>
          </table:table-cell>
          <table:table-cell office:value-type="float" office:value="643740.41" table:style-name="ce16">
            <text:p>643,740<text:s/></text:p>
          </table:table-cell>
          <table:table-cell office:value-type="float" office:value="5888952.6500000004" table:formula="of:=[.D53]+[.E53]" table:style-name="ce15">
            <text:p>5,888,953<text:s/></text:p>
          </table:table-cell>
          <table:table-cell office:value-type="float" office:value="368570.01" table:style-name="ce16">
            <text:p>368,570<text:s/></text:p>
          </table:table-cell>
          <table:table-cell office:value-type="float" office:value="238570" table:style-name="ce16">
            <text:p>238,570<text:s/></text:p>
          </table:table-cell>
          <table:table-cell office:value-type="float" office:value="5520382.6400000006" table:formula="of:=[.F53]-[.G53]" table:style-name="ce16">
            <text:p>5,520,3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54]+[.E54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65000" table:style-name="ce15">
            <text:p>265,000<text:s/></text:p>
          </table:table-cell>
          <table:table-cell office:value-type="float" office:value="11057973.1" table:style-name="ce16">
            <text:p>11,057,973<text:s/></text:p>
          </table:table-cell>
          <table:table-cell office:value-type="float" office:value="11322973.1" table:formula="of:=[.D55]+[.E55]" table:style-name="ce15">
            <text:p>11,322,973<text:s/></text:p>
          </table:table-cell>
          <table:table-cell office:value-type="float" office:value="768642.61" table:style-name="ce16">
            <text:p>768,643<text:s/></text:p>
          </table:table-cell>
          <table:table-cell office:value-type="float" office:value="124572.6" table:style-name="ce16">
            <text:p>124,573<text:s/></text:p>
          </table:table-cell>
          <table:table-cell office:value-type="float" office:value="10554330.49" table:formula="of:=[.F55]-[.G55]" table:style-name="ce16">
            <text:p>10,554,3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250000" table:style-name="ce15">
            <text:p>250,000<text:s/></text:p>
          </table:table-cell>
          <table:table-cell office:value-type="float" office:value="626400" table:style-name="ce16">
            <text:p>626,400<text:s/></text:p>
          </table:table-cell>
          <table:table-cell office:value-type="float" office:value="876400" table:formula="of:=[.D58]+[.E58]" table:style-name="ce15">
            <text:p>876,4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331200" table:formula="of:=[.F58]-[.G58]" table:style-name="ce16">
            <text:p>331,2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3177883" table:formula="of:=SUM([.D60:.D62])" table:style-name="ce15">
            <text:p>123,177,883<text:s/></text:p>
          </table:table-cell>
          <table:table-cell office:value-type="float" office:value="22533632.899999999" table:formula="of:=SUM([.E60:.E62])" table:style-name="ce15">
            <text:p>22,533,633<text:s/></text:p>
          </table:table-cell>
          <table:table-cell office:value-type="float" office:value="145711515.90000001" table:formula="of:=SUM([.F60:.F62])" table:style-name="ce15">
            <text:p>145,711,516<text:s/></text:p>
          </table:table-cell>
          <table:table-cell office:value-type="float" office:value="1091755.46" table:formula="of:=SUM([.G60:.G62])" table:style-name="ce15">
            <text:p>1,091,755<text:s/></text:p>
          </table:table-cell>
          <table:table-cell office:value-type="float" office:value="537228.61" table:formula="of:=SUM([.H60:.H62])" table:style-name="ce15">
            <text:p>537,229<text:s/></text:p>
          </table:table-cell>
          <table:table-cell office:value-type="float" office:value="144619760.44" table:formula="of:=[.F59]-[.G59]" table:style-name="ce16">
            <text:p>144,619,7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3177883" table:style-name="ce15">
            <text:p>123,177,883<text:s/></text:p>
          </table:table-cell>
          <table:table-cell office:value-type="float" office:value="22533632.899999999" table:style-name="ce16">
            <text:p>22,533,633<text:s/></text:p>
          </table:table-cell>
          <table:table-cell office:value-type="float" office:value="145711515.90000001" table:formula="of:=[.D60]+[.E60]" table:style-name="ce15">
            <text:p>145,711,516<text:s/></text:p>
          </table:table-cell>
          <table:table-cell office:value-type="float" office:value="1091755.46" table:style-name="ce16">
            <text:p>1,091,755<text:s/></text:p>
          </table:table-cell>
          <table:table-cell office:value-type="float" office:value="537228.61" table:style-name="ce16">
            <text:p>537,229<text:s/></text:p>
          </table:table-cell>
          <table:table-cell office:value-type="float" office:value="144619760.44" table:formula="of:=[.F60]-[.G60]" table:style-name="ce16">
            <text:p>144,619,7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024875.960000001" table:formula="of:=SUM([.D77:.D83])" table:style-name="ce15">
            <text:p>52,024,876<text:s/></text:p>
          </table:table-cell>
          <table:table-cell office:value-type="float" office:value="43269227.319999993" table:formula="of:=SUM([.E77:.E83])" table:style-name="ce15">
            <text:p>43,269,227<text:s/></text:p>
          </table:table-cell>
          <table:table-cell office:value-type="float" office:value="95294103.280000001" table:formula="of:=SUM([.F77:.F83])" table:style-name="ce15">
            <text:p>95,294,103<text:s/></text:p>
          </table:table-cell>
          <table:table-cell office:value-type="float" office:value="63318884.539999999" table:formula="of:=SUM([.G77:.G83])" table:style-name="ce15">
            <text:p>63,318,885<text:s/></text:p>
          </table:table-cell>
          <table:table-cell office:value-type="float" office:value="63318884.539999999" table:formula="of:=SUM([.H77:.H83])" table:style-name="ce15">
            <text:p>63,318,885<text:s/></text:p>
          </table:table-cell>
          <table:table-cell office:value-type="float" office:value="31975218.740000002" table:formula="of:=[.F76]-[.G76]" table:style-name="ce16">
            <text:p>31,975,2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9000000" table:style-name="ce15">
            <text:p>9,000,000<text:s/></text:p>
          </table:table-cell>
          <table:table-cell office:value-type="float" office:value="943630.64" table:style-name="ce16">
            <text:p>943,631<text:s/></text:p>
          </table:table-cell>
          <table:table-cell office:value-type="float" office:value="9943630.6400000006" table:formula="of:=[.D77]+[.E77]" table:style-name="ce15">
            <text:p>9,943,631<text:s/></text:p>
          </table:table-cell>
          <table:table-cell office:value-type="float" office:value="2343338.5" table:style-name="ce16">
            <text:p>2,343,339<text:s/></text:p>
          </table:table-cell>
          <table:table-cell office:value-type="float" office:value="2343338.5" table:style-name="ce16">
            <text:p>2,343,339<text:s/></text:p>
          </table:table-cell>
          <table:table-cell office:value-type="float" office:value="7600292.1400000006" table:formula="of:=[.F77]-[.G77]" table:style-name="ce16">
            <text:p>7,600,29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0000000" table:style-name="ce15">
            <text:p>20,000,000<text:s/></text:p>
          </table:table-cell>
          <table:table-cell office:value-type="float" office:value="6553502.3300000001" table:style-name="ce16">
            <text:p>6,553,502<text:s/></text:p>
          </table:table-cell>
          <table:table-cell office:value-type="float" office:value="26553502.329999998" table:formula="of:=[.D78]+[.E78]" table:style-name="ce15">
            <text:p>26,553,502<text:s/></text:p>
          </table:table-cell>
          <table:table-cell office:value-type="float" office:value="6601784.2199999997" table:style-name="ce16">
            <text:p>6,601,784<text:s/></text:p>
          </table:table-cell>
          <table:table-cell office:value-type="float" office:value="6601784.2199999997" table:style-name="ce16">
            <text:p>6,601,784<text:s/></text:p>
          </table:table-cell>
          <table:table-cell office:value-type="float" office:value="19951718.109999999" table:formula="of:=[.F78]-[.G78]" table:style-name="ce16">
            <text:p>19,951,7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3485.06" table:style-name="ce16">
            <text:p>-3,485<text:s/></text:p>
          </table:table-cell>
          <table:table-cell office:value-type="float" office:value="996514.94" table:formula="of:=[.D79]+[.E79]" table:style-name="ce15">
            <text:p>996,515<text:s/></text:p>
          </table:table-cell>
          <table:table-cell office:value-type="float" office:value="251270.92" table:style-name="ce16">
            <text:p>251,271<text:s/></text:p>
          </table:table-cell>
          <table:table-cell office:value-type="float" office:value="251270.92" table:style-name="ce16">
            <text:p>251,271<text:s/></text:p>
          </table:table-cell>
          <table:table-cell office:value-type="float" office:value="745244.0199999999" table:formula="of:=[.F79]-[.G79]" table:style-name="ce16">
            <text:p>745,2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2024875.960000001" table:style-name="ce15">
            <text:p>22,024,876<text:s/></text:p>
          </table:table-cell>
          <table:table-cell office:value-type="float" office:value="35775579.409999996" table:style-name="ce16">
            <text:p>35,775,579<text:s/></text:p>
          </table:table-cell>
          <table:table-cell office:value-type="float" office:value="57800455.369999997" table:formula="of:=[.D83]+[.E83]" table:style-name="ce15">
            <text:p>57,800,455<text:s/></text:p>
          </table:table-cell>
          <table:table-cell office:value-type="float" office:value="54122490.899999999" table:style-name="ce16">
            <text:p>54,122,491<text:s/></text:p>
          </table:table-cell>
          <table:table-cell office:value-type="float" office:value="54122490.899999999" table:style-name="ce16">
            <text:p>54,122,491<text:s/></text:p>
          </table:table-cell>
          <table:table-cell office:value-type="float" office:value="3677964.4699999988" table:formula="of:=[.F83]-[.G83]" table:style-name="ce16">
            <text:p>3,677,964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94663949" table:formula="of:=[.D86]+[.D104]+[.D94]+[.D114]+[.D124]+[.D134]+[.D138]+[.D147]+[.D151]" table:style-name="ce21">
            <text:p>494,663,949<text:s/></text:p>
          </table:table-cell>
          <table:table-cell office:value-type="float" office:value="64100665.659999996" table:formula="of:=[.E86]+[.E104]+[.E94]+[.E114]+[.E124]+[.E134]+[.E138]+[.E147]+[.E151]" table:style-name="ce21">
            <text:p>64,100,666<text:s/></text:p>
          </table:table-cell>
          <table:table-cell office:value-type="float" office:value="558764614.65999997" table:formula="of:=[.F86]+[.F104]+[.F94]+[.F114]+[.F124]+[.F134]+[.F138]+[.F147]+[.F151]" table:style-name="ce21">
            <text:p>558,764,615<text:s/></text:p>
          </table:table-cell>
          <table:table-cell office:value-type="float" office:value="98835292.649999991" table:formula="of:=[.G86]+[.G104]+[.G94]+[.G114]+[.G124]+[.G134]+[.G138]+[.G147]+[.G151]" table:style-name="ce21">
            <text:p>98,835,293<text:s/></text:p>
          </table:table-cell>
          <table:table-cell office:value-type="float" office:value="89889325.629999995" table:formula="of:=[.H86]+[.H104]+[.H94]+[.H114]+[.H124]+[.H134]+[.H138]+[.H147]+[.H151]" table:style-name="ce21">
            <text:p>89,889,326<text:s/></text:p>
          </table:table-cell>
          <table:table-cell office:value-type="float" office:value="459929322.00999999" table:formula="of:=[.I86]+[.I104]+[.I94]+[.I114]+[.I124]+[.I134]+[.I138]+[.I147]+[.I151]" table:style-name="ce21">
            <text:p>459,929,3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6473905" table:formula="of:=SUM([.D87:.D93])" table:style-name="ce15">
            <text:p>76,473,905<text:s/></text:p>
          </table:table-cell>
          <table:table-cell office:value-type="float" office:value="224913.77000000002" table:formula="of:=SUM([.E87:.E93])" table:style-name="ce15">
            <text:p>224,914<text:s/></text:p>
          </table:table-cell>
          <table:table-cell office:value-type="float" office:value="76698818.769999981" table:formula="of:=SUM([.F87:.F93])" table:style-name="ce15">
            <text:p>76,698,819<text:s/></text:p>
          </table:table-cell>
          <table:table-cell office:value-type="float" office:value="13943734.970000001" table:formula="of:=SUM([.G87:.G93])" table:style-name="ce15">
            <text:p>13,943,735<text:s/></text:p>
          </table:table-cell>
          <table:table-cell office:value-type="float" office:value="13943734.970000001" table:formula="of:=SUM([.H87:.H93])" table:style-name="ce15">
            <text:p>13,943,735<text:s/></text:p>
          </table:table-cell>
          <table:table-cell office:value-type="float" office:value="62755083.799999982" table:formula="of:=[.F86]-[.G86]" table:style-name="ce16">
            <text:p>62,755,0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9132555" table:style-name="ce15">
            <text:p>39,132,555<text:s/></text:p>
          </table:table-cell>
          <table:table-cell office:value-type="float" office:value="-3642780.59" table:style-name="ce16">
            <text:p>-3,642,781<text:s/></text:p>
          </table:table-cell>
          <table:table-cell office:value-type="float" office:value="35489774.409999996" table:formula="of:=[.D87]+[.E87]" table:style-name="ce15">
            <text:p>35,489,774<text:s/></text:p>
          </table:table-cell>
          <table:table-cell office:value-type="float" office:value="8066530.8200000003" table:style-name="ce16">
            <text:p>8,066,531<text:s/></text:p>
          </table:table-cell>
          <table:table-cell office:value-type="float" office:value="8066530.8200000003" table:style-name="ce16">
            <text:p>8,066,531<text:s/></text:p>
          </table:table-cell>
          <table:table-cell office:value-type="float" office:value="27423243.589999996" table:formula="of:=[.F87]-[.G87]" table:style-name="ce16">
            <text:p>27,423,2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1632.01" table:style-name="ce16">
            <text:p>141,632<text:s/></text:p>
          </table:table-cell>
          <table:table-cell office:value-type="float" office:value="141632.01" table:formula="of:=[.D88]+[.E88]" table:style-name="ce15">
            <text:p>141,632<text:s/></text:p>
          </table:table-cell>
          <table:table-cell office:value-type="float" office:value="141632.01" table:style-name="ce16">
            <text:p>141,632<text:s/></text:p>
          </table:table-cell>
          <table:table-cell office:value-type="float" office:value="141632.01" table:style-name="ce16">
            <text:p>141,632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31174994" table:style-name="ce15">
            <text:p>31,174,994<text:s/></text:p>
          </table:table-cell>
          <table:table-cell office:value-type="float" office:value="904277.25" table:style-name="ce16">
            <text:p>904,277<text:s/></text:p>
          </table:table-cell>
          <table:table-cell office:value-type="float" office:value="32079271.25" table:formula="of:=[.D89]+[.E89]" table:style-name="ce15">
            <text:p>32,079,271<text:s/></text:p>
          </table:table-cell>
          <table:table-cell office:value-type="float" office:value="1690207.83" table:style-name="ce16">
            <text:p>1,690,208<text:s/></text:p>
          </table:table-cell>
          <table:table-cell office:value-type="float" office:value="1690207.83" table:style-name="ce16">
            <text:p>1,690,208<text:s/></text:p>
          </table:table-cell>
          <table:table-cell office:value-type="float" office:value="30389063.420000002" table:formula="of:=[.F89]-[.G89]" table:style-name="ce16">
            <text:p>30,389,06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1160000" table:style-name="ce15">
            <text:p>1,160,000<text:s/></text:p>
          </table:table-cell>
          <table:table-cell office:value-type="float" office:value="190811" table:style-name="ce16">
            <text:p>190,811<text:s/></text:p>
          </table:table-cell>
          <table:table-cell office:value-type="float" office:value="1350811" table:formula="of:=[.D90]+[.E90]" table:style-name="ce15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300000" table:style-name="ce15">
            <text:p>1,3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0000" table:formula="of:=[.D91]+[.E91]" table:style-name="ce15">
            <text:p>1,300,0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1260500" table:formula="of:=[.F91]-[.G91]" table:style-name="ce16">
            <text:p>1,260,5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3706356" table:style-name="ce15">
            <text:p>3,706,356<text:s/></text:p>
          </table:table-cell>
          <table:table-cell office:value-type="float" office:value="2630974.1" table:style-name="ce16">
            <text:p>2,630,974<text:s/></text:p>
          </table:table-cell>
          <table:table-cell office:value-type="float" office:value="6337330.0999999996" table:formula="of:=[.D93]+[.E93]" table:style-name="ce15">
            <text:p>6,337,330<text:s/></text:p>
          </table:table-cell>
          <table:table-cell office:value-type="float" office:value="2655053.31" table:style-name="ce16">
            <text:p>2,655,053<text:s/></text:p>
          </table:table-cell>
          <table:table-cell office:value-type="float" office:value="2655053.31" table:style-name="ce16">
            <text:p>2,655,053<text:s/></text:p>
          </table:table-cell>
          <table:table-cell office:value-type="float" office:value="3682276.7899999996" table:formula="of:=[.F93]-[.G93]" table:style-name="ce16">
            <text:p>3,682,2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0093000" table:formula="of:=SUM([.D95:.D103])" table:style-name="ce15">
            <text:p>40,093,000<text:s/></text:p>
          </table:table-cell>
          <table:table-cell office:value-type="float" office:value="3145548.209999999" table:formula="of:=SUM([.E95:.E103])" table:style-name="ce15">
            <text:p>3,145,548<text:s/></text:p>
          </table:table-cell>
          <table:table-cell office:value-type="float" office:value="43238548.210000001" table:formula="of:=SUM([.F95:.F103])" table:style-name="ce15">
            <text:p>43,238,548<text:s/></text:p>
          </table:table-cell>
          <table:table-cell office:value-type="float" office:value="5969965" table:formula="of:=SUM([.G95:.G103])" table:style-name="ce15">
            <text:p>5,969,965<text:s/></text:p>
          </table:table-cell>
          <table:table-cell office:value-type="float" office:value="2798227.05" table:formula="of:=SUM([.H95:.H103])" table:style-name="ce15">
            <text:p>2,798,227<text:s/></text:p>
          </table:table-cell>
          <table:table-cell office:value-type="float" office:value="37268583.210000001" table:formula="of:=[.F94]-[.G94]" table:style-name="ce16">
            <text:p>37,268,5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393000" table:style-name="ce15">
            <text:p>2,393,000<text:s/></text:p>
          </table:table-cell>
          <table:table-cell office:value-type="float" office:value="519503.45" table:style-name="ce16">
            <text:p>519,503<text:s/></text:p>
          </table:table-cell>
          <table:table-cell office:value-type="float" office:value="2912503.45" table:formula="of:=[.D95]+[.E95]" table:style-name="ce15">
            <text:p>2,912,503<text:s/></text:p>
          </table:table-cell>
          <table:table-cell office:value-type="float" office:value="626046.44999999995" table:style-name="ce16">
            <text:p>626,046<text:s/></text:p>
          </table:table-cell>
          <table:table-cell office:value-type="float" office:value="272879.59999999998" table:style-name="ce16">
            <text:p>272,880<text:s/></text:p>
          </table:table-cell>
          <table:table-cell office:value-type="float" office:value="2286457" table:formula="of:=[.F95]-[.G95]" table:style-name="ce16">
            <text:p>2,286,4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500000" table:style-name="ce15">
            <text:p>3,500,000<text:s/></text:p>
          </table:table-cell>
          <table:table-cell office:value-type="float" office:value="8126.34" table:style-name="ce16">
            <text:p>8,126<text:s/></text:p>
          </table:table-cell>
          <table:table-cell office:value-type="float" office:value="3508126.34" table:formula="of:=[.D96]+[.E96]" table:style-name="ce15">
            <text:p>3,508,126<text:s/></text:p>
          </table:table-cell>
          <table:table-cell office:value-type="float" office:value="289115.07" table:style-name="ce16">
            <text:p>289,115<text:s/></text:p>
          </table:table-cell>
          <table:table-cell office:value-type="float" office:value="208158.67" table:style-name="ce16">
            <text:p>208,159<text:s/></text:p>
          </table:table-cell>
          <table:table-cell office:value-type="float" office:value="3219011.27" table:formula="of:=[.F96]-[.G96]" table:style-name="ce16">
            <text:p>3,219,0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7]+[.E9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500000" table:style-name="ce15">
            <text:p>11,500,000<text:s/></text:p>
          </table:table-cell>
          <table:table-cell office:value-type="float" office:value="3303480.14" table:style-name="ce16">
            <text:p>3,303,480<text:s/></text:p>
          </table:table-cell>
          <table:table-cell office:value-type="float" office:value="14803480.140000001" table:formula="of:=[.D98]+[.E98]" table:style-name="ce15">
            <text:p>14,803,480<text:s/></text:p>
          </table:table-cell>
          <table:table-cell office:value-type="float" office:value="3809588.07" table:style-name="ce16">
            <text:p>3,809,588<text:s/></text:p>
          </table:table-cell>
          <table:table-cell office:value-type="float" office:value="1631111.28" table:style-name="ce16">
            <text:p>1,631,111<text:s/></text:p>
          </table:table-cell>
          <table:table-cell office:value-type="float" office:value="10993892.07" table:formula="of:=[.F98]-[.G98]" table:style-name="ce16">
            <text:p>10,993,89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31653.62" table:style-name="ce16">
            <text:p>931,654<text:s/></text:p>
          </table:table-cell>
          <table:table-cell office:value-type="float" office:value="931653.62" table:formula="of:=[.D99]+[.E99]" table:style-name="ce15">
            <text:p>931,654<text:s/></text:p>
          </table:table-cell>
          <table:table-cell office:value-type="float" office:value="326831.84000000003" table:style-name="ce16">
            <text:p>326,832<text:s/></text:p>
          </table:table-cell>
          <table:table-cell office:value-type="float" office:value="17528.86" table:style-name="ce16">
            <text:p>17,529<text:s/></text:p>
          </table:table-cell>
          <table:table-cell office:value-type="float" office:value="604821.78" table:formula="of:=[.F99]-[.G99]" table:style-name="ce16">
            <text:p>604,8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0800000" table:style-name="ce15">
            <text:p>10,800,000<text:s/></text:p>
          </table:table-cell>
          <table:table-cell office:value-type="float" office:value="681876.84" table:style-name="ce16">
            <text:p>681,877<text:s/></text:p>
          </table:table-cell>
          <table:table-cell office:value-type="float" office:value="11481876.84" table:formula="of:=[.D100]+[.E100]" table:style-name="ce15">
            <text:p>11,481,877<text:s/></text:p>
          </table:table-cell>
          <table:table-cell office:value-type="float" office:value="767098.09" table:style-name="ce16">
            <text:p>767,098<text:s/></text:p>
          </table:table-cell>
          <table:table-cell office:value-type="float" office:value="531876.84" table:style-name="ce16">
            <text:p>531,877<text:s/></text:p>
          </table:table-cell>
          <table:table-cell office:value-type="float" office:value="10714778.75" table:formula="of:=[.F100]-[.G100]" table:style-name="ce16">
            <text:p>10,714,7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4900000" table:style-name="ce15">
            <text:p>4,900,000<text:s/></text:p>
          </table:table-cell>
          <table:table-cell office:value-type="float" office:value="-1143022.6599999999" table:style-name="ce16">
            <text:p>-1,143,023<text:s/></text:p>
          </table:table-cell>
          <table:table-cell office:value-type="float" office:value="3756977.34" table:formula="of:=[.D101]+[.E101]" table:style-name="ce15">
            <text:p>3,756,977<text:s/></text:p>
          </table:table-cell>
          <table:table-cell office:value-type="float" office:value="35624.74" table:style-name="ce16">
            <text:p>35,625<text:s/></text:p>
          </table:table-cell>
          <table:table-cell office:value-type="float" office:value="35624.74" table:style-name="ce16">
            <text:p>35,625<text:s/></text:p>
          </table:table-cell>
          <table:table-cell office:value-type="float" office:value="3721352.5999999996" table:formula="of:=[.F101]-[.G101]" table:style-name="ce16">
            <text:p>3,721,3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1794269.74" table:style-name="ce16">
            <text:p>-1,794,270<text:s/></text:p>
          </table:table-cell>
          <table:table-cell office:value-type="float" office:value="4205730.26" table:formula="of:=[.D102]+[.E102]" table:style-name="ce15">
            <text:p>4,205,7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05730.26" table:formula="of:=[.F102]-[.G102]" table:style-name="ce16">
            <text:p>4,205,7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638200.22" table:style-name="ce16">
            <text:p>638,200<text:s/></text:p>
          </table:table-cell>
          <table:table-cell office:value-type="float" office:value="1638200.22" table:formula="of:=[.D103]+[.E103]" table:style-name="ce15">
            <text:p>1,638,200<text:s/></text:p>
          </table:table-cell>
          <table:table-cell office:value-type="float" office:value="115660.74" table:style-name="ce16">
            <text:p>115,661<text:s/></text:p>
          </table:table-cell>
          <table:table-cell office:value-type="float" office:value="101047.06" table:style-name="ce16">
            <text:p>101,047<text:s/></text:p>
          </table:table-cell>
          <table:table-cell office:value-type="float" office:value="1522539.48" table:formula="of:=[.F103]-[.G103]" table:style-name="ce16">
            <text:p>1,52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4582424" table:formula="of:=SUM([.D105:.D113])" table:style-name="ce15">
            <text:p>104,582,424<text:s/></text:p>
          </table:table-cell>
          <table:table-cell office:value-type="float" office:value="11370773.17" table:formula="of:=SUM([.E105:.E113])" table:style-name="ce15">
            <text:p>11,370,773<text:s/></text:p>
          </table:table-cell>
          <table:table-cell office:value-type="float" office:value="115953197.17" table:formula="of:=SUM([.F105:.F113])" table:style-name="ce15">
            <text:p>115,953,197<text:s/></text:p>
          </table:table-cell>
          <table:table-cell office:value-type="float" office:value="18115674.799999997" table:formula="of:=SUM([.G105:.G113])" table:style-name="ce15">
            <text:p>18,115,675<text:s/></text:p>
          </table:table-cell>
          <table:table-cell office:value-type="float" office:value="12341445.73" table:formula="of:=SUM([.H105:.H113])" table:style-name="ce15">
            <text:p>12,341,446<text:s/></text:p>
          </table:table-cell>
          <table:table-cell office:value-type="float" office:value="97837522.370000005" table:formula="of:=[.F104]-[.G104]" table:style-name="ce16">
            <text:p>97,837,5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1250000" table:style-name="ce15">
            <text:p>31,250,000<text:s/></text:p>
          </table:table-cell>
          <table:table-cell office:value-type="float" office:value="46921.440000000002" table:style-name="ce16">
            <text:p>46,921<text:s/></text:p>
          </table:table-cell>
          <table:table-cell office:value-type="float" office:value="31296921.440000001" table:formula="of:=[.D105]+[.E105]" table:style-name="ce16">
            <text:p>31,296,921<text:s/></text:p>
          </table:table-cell>
          <table:table-cell office:value-type="float" office:value="2390346.83" table:style-name="ce16">
            <text:p>2,390,347<text:s/></text:p>
          </table:table-cell>
          <table:table-cell office:value-type="float" office:value="2390346.83" table:style-name="ce16">
            <text:p>2,390,347<text:s/></text:p>
          </table:table-cell>
          <table:table-cell office:value-type="float" office:value="28906574.609999999" table:formula="of:=[.F105]-[.G105]" table:style-name="ce16">
            <text:p>28,906,5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54198.74" table:style-name="ce16">
            <text:p>354,199<text:s/></text:p>
          </table:table-cell>
          <table:table-cell office:value-type="float" office:value="354198.74" table:formula="of:=[.D106]+[.E106]" table:style-name="ce16">
            <text:p>354,199<text:s/></text:p>
          </table:table-cell>
          <table:table-cell office:value-type="float" office:value="81221.009999999995" table:style-name="ce16">
            <text:p>81,221<text:s/></text:p>
          </table:table-cell>
          <table:table-cell office:value-type="float" office:value="47702.74" table:style-name="ce16">
            <text:p>47,703<text:s/></text:p>
          </table:table-cell>
          <table:table-cell office:value-type="float" office:value="272977.73" table:formula="of:=[.F106]-[.G106]" table:style-name="ce16">
            <text:p>272,9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520014.48" table:style-name="ce16">
            <text:p>520,014<text:s/></text:p>
          </table:table-cell>
          <table:table-cell office:value-type="float" office:value="1020014.48" table:formula="of:=[.D107]+[.E107]" table:style-name="ce16">
            <text:p>1,020,014<text:s/></text:p>
          </table:table-cell>
          <table:table-cell office:value-type="float" office:value="1453.48" table:style-name="ce16">
            <text:p>1,453<text:s/></text:p>
          </table:table-cell>
          <table:table-cell office:value-type="float" office:value="1453.48" table:style-name="ce16">
            <text:p>1,453<text:s/></text:p>
          </table:table-cell>
          <table:table-cell office:value-type="float" office:value="1018561" table:formula="of:=[.F107]-[.G107]" table:style-name="ce16">
            <text:p>1,018,5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007424" table:style-name="ce15">
            <text:p>1,007,424<text:s/></text:p>
          </table:table-cell>
          <table:table-cell office:value-type="float" office:value="5264973.87" table:style-name="ce16">
            <text:p>5,264,974<text:s/></text:p>
          </table:table-cell>
          <table:table-cell office:value-type="float" office:value="6272397.8700000001" table:formula="of:=[.D108]+[.E108]" table:style-name="ce16">
            <text:p>6,272,398<text:s/></text:p>
          </table:table-cell>
          <table:table-cell office:value-type="float" office:value="3469.85" table:style-name="ce16">
            <text:p>3,470<text:s/></text:p>
          </table:table-cell>
          <table:table-cell office:value-type="float" office:value="3469.85" table:style-name="ce16">
            <text:p>3,470<text:s/></text:p>
          </table:table-cell>
          <table:table-cell office:value-type="float" office:value="6268928.0200000005" table:formula="of:=[.F108]-[.G108]" table:style-name="ce16">
            <text:p>6,268,92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500000" table:style-name="ce15">
            <text:p>68,500,000<text:s/></text:p>
          </table:table-cell>
          <table:table-cell office:value-type="float" office:value="4953546.91" table:style-name="ce16">
            <text:p>4,953,547<text:s/></text:p>
          </table:table-cell>
          <table:table-cell office:value-type="float" office:value="73453546.909999996" table:formula="of:=[.D109]+[.E109]" table:style-name="ce16">
            <text:p>73,453,547<text:s/></text:p>
          </table:table-cell>
          <table:table-cell office:value-type="float" office:value="14007278.949999999" table:style-name="ce16">
            <text:p>14,007,279<text:s/></text:p>
          </table:table-cell>
          <table:table-cell office:value-type="float" office:value="8266568.1500000004" table:style-name="ce16">
            <text:p>8,266,568<text:s/></text:p>
          </table:table-cell>
          <table:table-cell office:value-type="float" office:value="59446267.959999993" table:formula="of:=[.F109]-[.G109]" table:style-name="ce16">
            <text:p>59,446,2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formula="of:=[.D110]+[.E110]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1762.19" table:style-name="ce16">
            <text:p>61,762<text:s/></text:p>
          </table:table-cell>
          <table:table-cell office:value-type="float" office:value="61762.19" table:formula="of:=[.D111]+[.E111]" table:style-name="ce16">
            <text:p>61,762<text:s/></text:p>
          </table:table-cell>
          <table:table-cell office:value-type="float" office:value="52576.14" table:style-name="ce16">
            <text:p>52,576<text:s/></text:p>
          </table:table-cell>
          <table:table-cell office:value-type="float" office:value="52576.14" table:style-name="ce16">
            <text:p>52,576<text:s/></text:p>
          </table:table-cell>
          <table:table-cell office:value-type="float" office:value="9186.0500000000029" table:formula="of:=[.F111]-[.G111]" table:style-name="ce16">
            <text:p>9,1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53188.54" table:style-name="ce16">
            <text:p>153,189<text:s/></text:p>
          </table:table-cell>
          <table:table-cell office:value-type="float" office:value="153188.54" table:formula="of:=[.D112]+[.E112]" table:style-name="ce16">
            <text:p>153,189<text:s/></text:p>
          </table:table-cell>
          <table:table-cell office:value-type="float" office:value="153188.54" table:style-name="ce16">
            <text:p>153,189<text:s/></text:p>
          </table:table-cell>
          <table:table-cell office:value-type="float" office:value="153188.54" table:style-name="ce16">
            <text:p>153,189<text:s/></text:p>
          </table:table-cell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3325000" table:style-name="ce15">
            <text:p>3,325,000<text:s/></text:p>
          </table:table-cell>
          <table:table-cell office:value-type="float" office:value="15867" table:style-name="ce16">
            <text:p>15,867<text:s/></text:p>
          </table:table-cell>
          <table:table-cell office:value-type="float" office:value="3340867" table:formula="of:=[.D113]+[.E113]" table:style-name="ce16">
            <text:p>3,340,867<text:s/></text:p>
          </table:table-cell>
          <table:table-cell office:value-type="float" office:value="1425840" table:style-name="ce16">
            <text:p>1,425,840<text:s/></text:p>
          </table:table-cell>
          <table:table-cell office:value-type="float" office:value="1425840" table:style-name="ce16">
            <text:p>1,425,840<text:s/></text:p>
          </table:table-cell>
          <table:table-cell office:value-type="float" office:value="1915027" table:formula="of:=[.F113]-[.G113]" table:style-name="ce16">
            <text:p>1,915,027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6770761" table:formula="of:=SUM([.D115:.D123])" table:style-name="ce15">
            <text:p>16,770,761<text:s/></text:p>
          </table:table-cell>
          <table:table-cell office:value-type="float" office:value="-1923165.1099999999" table:formula="of:=SUM([.E115:.E123])" table:style-name="ce15">
            <text:p>-1,923,165<text:s/></text:p>
          </table:table-cell>
          <table:table-cell office:value-type="float" office:value="14847595.890000001" table:formula="of:=SUM([.F115:.F123])" table:style-name="ce15">
            <text:p>14,847,596<text:s/></text:p>
          </table:table-cell>
          <table:table-cell office:value-type="float" office:value="2055246.92" table:formula="of:=SUM([.G115:.G123])" table:style-name="ce15">
            <text:p>2,055,247<text:s/></text:p>
          </table:table-cell>
          <table:table-cell office:value-type="float" office:value="2055246.92" table:formula="of:=SUM([.H115:.H123])" table:style-name="ce15">
            <text:p>2,055,247<text:s/></text:p>
          </table:table-cell>
          <table:table-cell office:value-type="float" office:value="12792348.970000001" table:formula="of:=[.F114]-[.G114]" table:style-name="ce16">
            <text:p>12,792,34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087681" table:style-name="ce15">
            <text:p>14,087,681<text:s/></text:p>
          </table:table-cell>
          <table:table-cell office:value-type="float" office:value="-184490.93" table:style-name="ce16">
            <text:p>-184,491<text:s/></text:p>
          </table:table-cell>
          <table:table-cell office:value-type="float" office:value="13903190.07" table:formula="of:=[.D115]+[.E115]" table:style-name="ce16">
            <text:p>13,903,190<text:s/></text:p>
          </table:table-cell>
          <table:table-cell office:value-type="float" office:value="2049865.64" table:style-name="ce16">
            <text:p>2,049,866<text:s/></text:p>
          </table:table-cell>
          <table:table-cell office:value-type="float" office:value="2049865.64" table:style-name="ce16">
            <text:p>2,049,866<text:s/></text:p>
          </table:table-cell>
          <table:table-cell office:value-type="float" office:value="11853324.43" table:formula="of:=[.F115]-[.G115]" table:style-name="ce16">
            <text:p>11,853,3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683080" table:style-name="ce15">
            <text:p>2,683,080<text:s/></text:p>
          </table:table-cell>
          <table:table-cell office:value-type="float" office:value="-1738674.18" table:style-name="ce16">
            <text:p>-1,738,674<text:s/></text:p>
          </table:table-cell>
          <table:table-cell office:value-type="float" office:value="944405.82000000007" table:formula="of:=[.D118]+[.E118]" table:style-name="ce16">
            <text:p>944,406<text:s/></text:p>
          </table:table-cell>
          <table:table-cell office:value-type="float" office:value="5381.28" table:style-name="ce16">
            <text:p>5,381<text:s/></text:p>
          </table:table-cell>
          <table:table-cell office:value-type="float" office:value="5381.28" table:style-name="ce16">
            <text:p>5,381<text:s/></text:p>
          </table:table-cell>
          <table:table-cell office:value-type="float" office:value="939024.54" table:formula="of:=[.F118]-[.G118]" table:style-name="ce16">
            <text:p>939,0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23850000" table:formula="of:=SUM([.D125:.D133])" table:style-name="ce15">
            <text:p>23,850,000<text:s/></text:p>
          </table:table-cell>
          <table:table-cell office:value-type="float" office:value="-5487204.7999999989" table:formula="of:=SUM([.E125:.E133])" table:style-name="ce15">
            <text:p>-5,487,205<text:s/></text:p>
          </table:table-cell>
          <table:table-cell office:value-type="float" office:value="18362795.200000003" table:formula="of:=SUM([.F125:.F133])" table:style-name="ce15">
            <text:p>18,362,795<text:s/></text:p>
          </table:table-cell>
          <table:table-cell office:value-type="float" office:value="1397459.0499999998" table:formula="of:=SUM([.G125:.G133])" table:style-name="ce15">
            <text:p>1,397,459<text:s/></text:p>
          </table:table-cell>
          <table:table-cell office:value-type="float" office:value="1397459.0499999998" table:formula="of:=SUM([.H125:.H133])" table:style-name="ce15">
            <text:p>1,397,459<text:s/></text:p>
          </table:table-cell>
          <table:table-cell office:value-type="float" office:value="16965336.150000002" table:formula="of:=[.F124]-[.G124]" table:style-name="ce16">
            <text:p>16,965,3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200000" table:style-name="ce15">
            <text:p>10,200,000<text:s/></text:p>
          </table:table-cell>
          <table:table-cell office:value-type="float" office:value="-1624237.88" table:style-name="ce16">
            <text:p>-1,624,238<text:s/></text:p>
          </table:table-cell>
          <table:table-cell office:value-type="float" office:value="8575762.120000001" table:formula="of:=[.D125]+[.E125]" table:style-name="ce16">
            <text:p>8,575,762<text:s/></text:p>
          </table:table-cell>
          <table:table-cell office:value-type="float" office:value="22793" table:style-name="ce16">
            <text:p>22,793<text:s/></text:p>
          </table:table-cell>
          <table:table-cell office:value-type="float" office:value="22793" table:style-name="ce16">
            <text:p>22,793<text:s/></text:p>
          </table:table-cell>
          <table:table-cell office:value-type="float" office:value="8552969.120000001" table:formula="of:=[.F125]-[.G125]" table:style-name="ce16">
            <text:p>8,552,9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52066.09" table:style-name="ce16">
            <text:p>252,066<text:s/></text:p>
          </table:table-cell>
          <table:table-cell office:value-type="float" office:value="252066.09" table:formula="of:=[.D126]+[.E126]" table:style-name="ce16">
            <text:p>252,066<text:s/></text:p>
          </table:table-cell>
          <table:table-cell office:value-type="float" office:value="252066.09" table:style-name="ce16">
            <text:p>252,066<text:s/></text:p>
          </table:table-cell>
          <table:table-cell office:value-type="float" office:value="252066.09" table:style-name="ce16">
            <text:p>252,066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D127]+[.E127]" table:style-name="ce16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F127]-[.G127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744099.98" table:style-name="ce16">
            <text:p>744,100<text:s/></text:p>
          </table:table-cell>
          <table:table-cell office:value-type="float" office:value="1244099.98" table:formula="of:=[.D128]+[.E128]" table:style-name="ce16">
            <text:p>1,244,100<text:s/></text:p>
          </table:table-cell>
          <table:table-cell office:value-type="float" office:value="154099.98000000001" table:style-name="ce16">
            <text:p>154,100<text:s/></text:p>
          </table:table-cell>
          <table:table-cell office:value-type="float" office:value="154099.98000000001" table:style-name="ce16">
            <text:p>154,100<text:s/></text:p>
          </table:table-cell>
          <table:table-cell office:value-type="float" office:value="1090000" table:formula="of:=[.F128]-[.G128]" table:style-name="ce16">
            <text:p>1,09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2150000" table:style-name="ce15">
            <text:p>12,150,000<text:s/></text:p>
          </table:table-cell>
          <table:table-cell office:value-type="float" office:value="-6587888.0599999996" table:style-name="ce16">
            <text:p>-6,587,888<text:s/></text:p>
          </table:table-cell>
          <table:table-cell office:value-type="float" office:value="5562111.9400000004" table:formula="of:=[.D130]+[.E130]" table:style-name="ce16">
            <text:p>5,562,112<text:s/></text:p>
          </table:table-cell>
          <table:table-cell office:value-type="float" office:value="968499.98" table:style-name="ce16">
            <text:p>968,500<text:s/></text:p>
          </table:table-cell>
          <table:table-cell office:value-type="float" office:value="968499.98" table:style-name="ce16">
            <text:p>968,500<text:s/></text:p>
          </table:table-cell>
          <table:table-cell office:value-type="float" office:value="4593611.9600000009" table:formula="of:=[.F130]-[.G130]" table:style-name="ce16">
            <text:p>4,593,6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28755.07" table:style-name="ce16">
            <text:p>1,728,755<text:s/></text:p>
          </table:table-cell>
          <table:table-cell office:value-type="float" office:value="1728755.07" table:formula="of:=[.D132]+[.E132]" table:style-name="ce16">
            <text:p>1,728,7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28755.07" table:formula="of:=[.F132]-[.G132]" table:style-name="ce16">
            <text:p>1,728,7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226093859" table:formula="of:=SUM([.D135:.D137])" table:style-name="ce15">
            <text:p>226,093,859<text:s/></text:p>
          </table:table-cell>
          <table:table-cell office:value-type="float" office:value="573583.51" table:formula="of:=SUM([.E135:.E137])" table:style-name="ce15">
            <text:p>573,584<text:s/></text:p>
          </table:table-cell>
          <table:table-cell office:value-type="float" office:value="226667442.50999999" table:formula="of:=SUM([.F135:.F137])" table:style-name="ce15">
            <text:p>226,667,443<text:s/></text:p>
          </table:table-cell>
          <table:table-cell office:value-type="float" office:value="0" table:formula="of:=SUM([.G135:.G137])" table:style-name="ce15">
            <text:p>0<text:s/></text:p>
          </table:table-cell>
          <table:table-cell office:value-type="float" office:value="0" table:formula="of:=SUM([.H135:.H137])" table:style-name="ce15">
            <text:p>0<text:s/></text:p>
          </table:table-cell>
          <table:table-cell office:value-type="float" office:value="226667442.50999999" table:formula="of:=[.F134]-[.G134]" table:style-name="ce16">
            <text:p>226,667,4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226093859" table:style-name="ce15">
            <text:p>226,093,859<text:s/></text:p>
          </table:table-cell>
          <table:table-cell office:value-type="float" office:value="573583.51" table:style-name="ce16">
            <text:p>573,584<text:s/></text:p>
          </table:table-cell>
          <table:table-cell office:value-type="float" office:value="226667442.50999999" table:formula="of:=[.D135]+[.E135]" table:style-name="ce16">
            <text:p>226,667,4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6667442.50999999" table:formula="of:=[.F135]-[.G135]" table:style-name="ce16">
            <text:p>226,667,4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6800000" table:formula="of:=SUM([.D152:.D158])" table:style-name="ce15">
            <text:p>6,800,000<text:s/></text:p>
          </table:table-cell>
          <table:table-cell office:value-type="float" office:value="56196216.909999996" table:formula="of:=SUM([.E152:.E158])" table:style-name="ce15">
            <text:p>56,196,217<text:s/></text:p>
          </table:table-cell>
          <table:table-cell office:value-type="float" office:value="62996216.909999996" table:formula="of:=SUM([.F152:.F158])" table:style-name="ce15">
            <text:p>62,996,217<text:s/></text:p>
          </table:table-cell>
          <table:table-cell office:value-type="float" office:value="57353211.909999996" table:formula="of:=SUM([.G152:.G158])" table:style-name="ce15">
            <text:p>57,353,212<text:s/></text:p>
          </table:table-cell>
          <table:table-cell office:value-type="float" office:value="57353211.909999996" table:formula="of:=SUM([.H152:.H158])" table:style-name="ce15">
            <text:p>57,353,212<text:s/></text:p>
          </table:table-cell>
          <table:table-cell office:value-type="float" office:value="5643005" table:formula="of:=[.F151]-[.G151]" table:style-name="ce16">
            <text:p>5,643,0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6800000" table:style-name="ce15">
            <text:p>6,800,000<text:s/></text:p>
          </table:table-cell>
          <table:table-cell office:value-type="float" office:value="56196216.909999996" table:style-name="ce16">
            <text:p>56,196,217<text:s/></text:p>
          </table:table-cell>
          <table:table-cell office:value-type="float" office:value="62996216.909999996" table:formula="of:=[.D158]+[.E158]" table:style-name="ce16">
            <text:p>62,996,217<text:s/></text:p>
          </table:table-cell>
          <table:table-cell office:value-type="float" office:value="57353211.909999996" table:style-name="ce16">
            <text:p>57,353,212<text:s/></text:p>
          </table:table-cell>
          <table:table-cell office:value-type="float" office:value="57353211.909999996" table:style-name="ce16">
            <text:p>57,353,212<text:s/></text:p>
          </table:table-cell>
          <table:table-cell office:value-type="float" office:value="5643005" table:formula="of:=[.F158]-[.G158]" table:style-name="ce16">
            <text:p>5,643,005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873146791" table:formula="of:=[.D10]+[.D85]" table:style-name="ce14">
            <text:p>1,873,146,791<text:s/></text:p>
          </table:table-cell>
          <table:table-cell office:value-type="float" office:value="166402829.06" table:formula="of:=[.E10]+[.E85]" table:style-name="ce14">
            <text:p>166,402,829<text:s/></text:p>
          </table:table-cell>
          <table:table-cell office:value-type="float" office:value="2039549620.0599999" table:formula="of:=[.F10]+[.F85]" table:style-name="ce14">
            <text:p>2,039,549,620<text:s/></text:p>
          </table:table-cell>
          <table:table-cell office:value-type="float" office:value="413849232.70000005" table:formula="of:=[.G10]+[.G85]" table:style-name="ce14">
            <text:p>413,849,233<text:s/></text:p>
          </table:table-cell>
          <table:table-cell office:value-type="float" office:value="385027494.09000003" table:formula="of:=[.H10]+[.H85]" table:style-name="ce14">
            <text:p>385,027,494<text:s/></text:p>
          </table:table-cell>
          <table:table-cell office:value-type="float" office:value="1625700387.3599999" table:formula="of:=[.I10]+[.I85]" table:style-name="ce14">
            <text:p>1,625,700,387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3-04-21T19:40:32Z</dc:date>
    <meta:print-date>2016-12-20T19:53:14Z</meta:print-date>
  </office:meta>
</office:document-meta>
</file>