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43">
            <text:p>Municipio de Carmen (a)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44">
            <text:p>Estado Analítico de Ingresos Detallado - LDF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44">
            <text:p>Del 1 de Enero al 31 de Marzo de 2023 (b)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45">
            <text:p>(PESOS)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8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8">
            <text:p>Diferencia (e)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8">
            <text:p>Estimado (d)</text:p>
          </table:table-cell>
          <table:table-cell office:value-type="string" table:number-columns-spanned="1" table:number-rows-spanned="2" table:style-name="ce49">
            <text:p>Ampliaciones/ (Reducciones)</text:p>
          </table:table-cell>
          <table:table-cell office:value-type="string" table:number-columns-spanned="1" table:number-rows-spanned="2" table:style-name="ce48">
            <text:p>Modificado</text:p>
          </table:table-cell>
          <table:table-cell office:value-type="string" table:number-columns-spanned="1" table:number-rows-spanned="2" table:style-name="ce48">
            <text:p>Devengado</text:p>
          </table:table-cell>
          <table:table-cell office:value-type="string" table:number-columns-spanned="1" table:number-rows-spanned="2" table:style-name="ce48">
            <text:p>Recaudado</text:p>
          </table:table-cell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 table:style-name="ce1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123751828" table:style-name="ce3">
            <text:p>123,751,8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3751828" table:formula="of:=[.C10]+[.D10]" table:style-name="ce3">
            <text:p>123,751,828<text:s/></text:p>
          </table:table-cell>
          <table:table-cell office:value-type="float" office:value="76354886.859999999" table:style-name="ce4">
            <text:p>76,354,887<text:s/></text:p>
          </table:table-cell>
          <table:table-cell office:value-type="float" office:value="76354886.859999999" table:style-name="ce4">
            <text:p>76,354,887<text:s/></text:p>
          </table:table-cell>
          <table:table-cell office:value-type="float" office:value="-47396941.140000001" table:formula="of:=[.G10]-[.C10]" table:style-name="ce3">
            <text:p>-47,396,941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table:style-name="ce3"/>
          <table:table-cell table:style-name="ce4"/>
          <table:table-cell office:value-type="float" office:value="0" table:formula="of:=[.C12]+[.D12]" table:style-name="ce3">
            <text:p>0<text:s/></text:p>
          </table:table-cell>
          <table:table-cell table:number-columns-repeated="2" table:style-name="ce4"/>
          <table:table-cell office:value-type="float" office:value="0" table:formula="of:=[.G12]-[.C12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308225415" table:style-name="ce3">
            <text:p>308,225,4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8225415" table:formula="of:=[.C13]+[.D13]" table:style-name="ce3">
            <text:p>308,225,415<text:s/></text:p>
          </table:table-cell>
          <table:table-cell office:value-type="float" office:value="63887502.07" table:style-name="ce4">
            <text:p>63,887,502<text:s/></text:p>
          </table:table-cell>
          <table:table-cell office:value-type="float" office:value="63887502.07" table:style-name="ce4">
            <text:p>63,887,502<text:s/></text:p>
          </table:table-cell>
          <table:table-cell office:value-type="float" office:value="-244337912.93000001" table:formula="of:=[.G13]-[.C13]" table:style-name="ce3">
            <text:p>-244,337,913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8866126" table:style-name="ce3">
            <text:p>8,866,1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866126" table:formula="of:=[.C14]+[.D14]" table:style-name="ce3">
            <text:p>8,866,126<text:s/></text:p>
          </table:table-cell>
          <table:table-cell office:value-type="float" office:value="3674234.28" table:style-name="ce4">
            <text:p>3,674,234<text:s/></text:p>
          </table:table-cell>
          <table:table-cell office:value-type="float" office:value="3674234.28" table:style-name="ce4">
            <text:p>3,674,234<text:s/></text:p>
          </table:table-cell>
          <table:table-cell office:value-type="float" office:value="-5191891.7200000007" table:formula="of:=[.G14]-[.C14]" table:style-name="ce3">
            <text:p>-5,191,892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58937966" table:style-name="ce3">
            <text:p>58,937,9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937966" table:formula="of:=[.C15]+[.D15]" table:style-name="ce3">
            <text:p>58,937,966<text:s/></text:p>
          </table:table-cell>
          <table:table-cell office:value-type="float" office:value="9172664.5500000007" table:style-name="ce4">
            <text:p>9,172,665<text:s/></text:p>
          </table:table-cell>
          <table:table-cell office:value-type="float" office:value="9172664.5500000007" table:style-name="ce4">
            <text:p>9,172,665<text:s/></text:p>
          </table:table-cell>
          <table:table-cell office:value-type="float" office:value="-49765301.450000003" table:formula="of:=[.G15]-[.C15]" table:style-name="ce3">
            <text:p>-49,765,301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540099" table:style-name="ce3">
            <text:p>540,0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40099" table:formula="of:=[.C16]+[.D16]" table:style-name="ce3">
            <text:p>540,099<text:s/></text:p>
          </table:table-cell>
          <table:table-cell office:value-type="float" office:value="885382.32" table:style-name="ce4">
            <text:p>885,382<text:s/></text:p>
          </table:table-cell>
          <table:table-cell office:value-type="float" office:value="885382.32" table:style-name="ce4">
            <text:p>885,382<text:s/></text:p>
          </table:table-cell>
          <table:table-cell office:value-type="float" office:value="345283.31999999995" table:formula="of:=[.G16]-[.C16]" table:style-name="ce3">
            <text:p>345,283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785555975" table:formula="of:=SUM([.C18:.C28])" table:style-name="ce3">
            <text:p>785,555,975<text:s/></text:p>
          </table:table-cell>
          <table:table-cell office:value-type="float" office:value="0" table:formula="of:=SUM([.D18:.D28])" table:style-name="ce5">
            <text:p>0<text:s/></text:p>
          </table:table-cell>
          <table:table-cell office:value-type="float" office:value="785555975" table:formula="of:=SUM([.E18:.E28])" table:style-name="ce5">
            <text:p>785,555,975<text:s/></text:p>
          </table:table-cell>
          <table:table-cell office:value-type="float" office:value="234412600.18000001" table:formula="of:=SUM([.F18:.F28])" table:style-name="ce5">
            <text:p>234,412,600<text:s/></text:p>
          </table:table-cell>
          <table:table-cell office:value-type="float" office:value="234412600.18000001" table:formula="of:=SUM([.G18:.G28])" table:style-name="ce5">
            <text:p>234,412,600<text:s/></text:p>
          </table:table-cell>
          <table:table-cell office:value-type="float" office:value="-551143374.81999993" table:formula="of:=SUM([.H18:.H28])" table:style-name="ce5">
            <text:p>-551,143,375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69809736" table:style-name="ce3">
            <text:p>369,809,7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69809736" table:formula="of:=[.C18]+[.D18]" table:style-name="ce3">
            <text:p>369,809,736<text:s/></text:p>
          </table:table-cell>
          <table:table-cell office:value-type="float" office:value="108331654.22" table:style-name="ce4">
            <text:p>108,331,654<text:s/></text:p>
          </table:table-cell>
          <table:table-cell office:value-type="float" office:value="108331654.22" table:style-name="ce4">
            <text:p>108,331,654<text:s/></text:p>
          </table:table-cell>
          <table:table-cell office:value-type="float" office:value="-261478081.78" table:formula="of:=[.G18]-[.C18]" table:style-name="ce3">
            <text:p>-261,478,082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86412409" table:style-name="ce3">
            <text:p>86,412,40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6412409" table:formula="of:=[.C19]+[.D19]" table:style-name="ce3">
            <text:p>86,412,409<text:s/></text:p>
          </table:table-cell>
          <table:table-cell office:value-type="float" office:value="21313337.48" table:style-name="ce4">
            <text:p>21,313,337<text:s/></text:p>
          </table:table-cell>
          <table:table-cell office:value-type="float" office:value="21313337.48" table:style-name="ce4">
            <text:p>21,313,337<text:s/></text:p>
          </table:table-cell>
          <table:table-cell office:value-type="float" office:value="-65099071.519999996" table:formula="of:=[.G19]-[.C19]" table:style-name="ce3">
            <text:p>-65,099,072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8690312" table:style-name="ce3">
            <text:p>18,690,31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690312" table:formula="of:=[.C20]+[.D20]" table:style-name="ce3">
            <text:p>18,690,312<text:s/></text:p>
          </table:table-cell>
          <table:table-cell office:value-type="float" office:value="4062253.72" table:style-name="ce4">
            <text:p>4,062,254<text:s/></text:p>
          </table:table-cell>
          <table:table-cell office:value-type="float" office:value="4062253.72" table:style-name="ce4">
            <text:p>4,062,254<text:s/></text:p>
          </table:table-cell>
          <table:table-cell office:value-type="float" office:value="-14628058.279999999" table:formula="of:=[.G20]-[.C20]" table:style-name="ce3">
            <text:p>-14,628,058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790522" table:style-name="ce3">
            <text:p>790,5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90522" table:formula="of:=[.C21]+[.D21]" table:style-name="ce3">
            <text:p>790,522<text:s/></text:p>
          </table:table-cell>
          <table:table-cell office:value-type="float" office:value="199742.45" table:style-name="ce4">
            <text:p>199,742<text:s/></text:p>
          </table:table-cell>
          <table:table-cell office:value-type="float" office:value="199742.45" table:style-name="ce4">
            <text:p>199,742<text:s/></text:p>
          </table:table-cell>
          <table:table-cell office:value-type="float" office:value="-590779.55000000005" table:formula="of:=[.G21]-[.C21]" table:style-name="ce3">
            <text:p>-590,78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133283382" table:style-name="ce3">
            <text:p>133,283,38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3283382" table:formula="of:=[.C22]+[.D22]" table:style-name="ce3">
            <text:p>133,283,382<text:s/></text:p>
          </table:table-cell>
          <table:table-cell office:value-type="float" office:value="38780355" table:style-name="ce4">
            <text:p>38,780,355<text:s/></text:p>
          </table:table-cell>
          <table:table-cell office:value-type="float" office:value="38780355" table:style-name="ce4">
            <text:p>38,780,355<text:s/></text:p>
          </table:table-cell>
          <table:table-cell office:value-type="float" office:value="-94503027" table:formula="of:=[.G22]-[.C22]" table:style-name="ce3">
            <text:p>-94,503,027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5914387" table:style-name="ce3">
            <text:p>5,914,3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914387" table:formula="of:=[.C23]+[.D23]" table:style-name="ce3">
            <text:p>5,914,387<text:s/></text:p>
          </table:table-cell>
          <table:table-cell office:value-type="float" office:value="1788327.81" table:style-name="ce4">
            <text:p>1,788,328<text:s/></text:p>
          </table:table-cell>
          <table:table-cell office:value-type="float" office:value="1788327.81" table:style-name="ce4">
            <text:p>1,788,328<text:s/></text:p>
          </table:table-cell>
          <table:table-cell office:value-type="float" office:value="-4126059.19" table:formula="of:=[.G23]-[.C23]" table:style-name="ce3">
            <text:p>-4,126,059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office:value-type="float" office:value="16481868" table:style-name="ce3">
            <text:p>16,481,8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481868" table:formula="of:=[.C24]+[.D24]" table:style-name="ce3">
            <text:p>16,481,868<text:s/></text:p>
          </table:table-cell>
          <table:table-cell office:value-type="float" office:value="3960036" table:style-name="ce4">
            <text:p>3,960,036<text:s/></text:p>
          </table:table-cell>
          <table:table-cell office:value-type="float" office:value="3960036" table:style-name="ce4">
            <text:p>3,960,036<text:s/></text:p>
          </table:table-cell>
          <table:table-cell office:value-type="float" office:value="-12521832" table:formula="of:=[.G24]-[.C24]" table:style-name="ce3">
            <text:p>-12,521,832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office:value-type="float" office:value="53718504" table:style-name="ce3">
            <text:p>53,718,5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3718504" table:formula="of:=[.C25]+[.D25]" table:style-name="ce3">
            <text:p>53,718,504<text:s/></text:p>
          </table:table-cell>
          <table:table-cell office:value-type="float" office:value="29484836" table:style-name="ce4">
            <text:p>29,484,836<text:s/></text:p>
          </table:table-cell>
          <table:table-cell office:value-type="float" office:value="29484836" table:style-name="ce4">
            <text:p>29,484,836<text:s/></text:p>
          </table:table-cell>
          <table:table-cell office:value-type="float" office:value="-24233668" table:formula="of:=[.G25]-[.C25]" table:style-name="ce3">
            <text:p>-24,233,668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3088425" table:style-name="ce3">
            <text:p>13,088,4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088425" table:formula="of:=[.C26]+[.D26]" table:style-name="ce3">
            <text:p>13,088,425<text:s/></text:p>
          </table:table-cell>
          <table:table-cell office:value-type="float" office:value="3085470.91" table:style-name="ce4">
            <text:p>3,085,471<text:s/></text:p>
          </table:table-cell>
          <table:table-cell office:value-type="float" office:value="3085470.91" table:style-name="ce4">
            <text:p>3,085,471<text:s/></text:p>
          </table:table-cell>
          <table:table-cell office:value-type="float" office:value="-10002954.09" table:formula="of:=[.G26]-[.C26]" table:style-name="ce3">
            <text:p>-10,002,954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87366430" table:style-name="ce3">
            <text:p>87,366,4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7366430" table:formula="of:=[.C27]+[.D27]" table:style-name="ce3">
            <text:p>87,366,430<text:s/></text:p>
          </table:table-cell>
          <table:table-cell office:value-type="float" office:value="23406551" table:style-name="ce4">
            <text:p>23,406,551<text:s/></text:p>
          </table:table-cell>
          <table:table-cell office:value-type="float" office:value="23406551" table:style-name="ce4">
            <text:p>23,406,551<text:s/></text:p>
          </table:table-cell>
          <table:table-cell office:value-type="float" office:value="-63959879" table:formula="of:=[.G27]-[.C27]" table:style-name="ce3">
            <text:p>-63,959,879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formula="of:=[.C28]+[.D28]" table:style-name="ce3">
            <text:p>0<text:s/></text:p>
          </table:table-cell>
          <table:table-cell office:value-type="float" office:value="35.590000000000003" table:style-name="ce4">
            <text:p>36<text:s/></text:p>
          </table:table-cell>
          <table:table-cell office:value-type="float" office:value="35.590000000000003" table:style-name="ce4">
            <text:p>36<text:s/></text:p>
          </table:table-cell>
          <table:table-cell office:value-type="float" office:value="35.590000000000003" table:formula="of:=[.G28]-[.C28]" table:style-name="ce3">
            <text:p>36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4670674" table:formula="of:=SUM([.C30:.C34])" table:style-name="ce3">
            <text:p>4,670,674<text:s/></text:p>
          </table:table-cell>
          <table:table-cell office:value-type="float" office:value="0" table:formula="of:=SUM([.D30:.D34])" table:style-name="ce3">
            <text:p>0<text:s/></text:p>
          </table:table-cell>
          <table:table-cell office:value-type="float" office:value="4670674" table:formula="of:=SUM([.E30:.E34])" table:style-name="ce3">
            <text:p>4,670,674<text:s/></text:p>
          </table:table-cell>
          <table:table-cell office:value-type="float" office:value="1482773" table:formula="of:=SUM([.F30:.F34])" table:style-name="ce3">
            <text:p>1,482,773<text:s/></text:p>
          </table:table-cell>
          <table:table-cell office:value-type="float" office:value="1482773" table:formula="of:=SUM([.G30:.G34])" table:style-name="ce3">
            <text:p>1,482,773<text:s/></text:p>
          </table:table-cell>
          <table:table-cell office:value-type="float" office:value="-3187901" table:formula="of:=SUM([.H30:.H34])" table:style-name="ce3">
            <text:p>-3,187,901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4670674" table:style-name="ce3">
            <text:p>4,670,67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670674" table:formula="of:=[.C34]+[.D34]" table:style-name="ce3">
            <text:p>4,670,674<text:s/></text:p>
          </table:table-cell>
          <table:table-cell office:value-type="float" office:value="1482773" table:style-name="ce4">
            <text:p>1,482,773<text:s/></text:p>
          </table:table-cell>
          <table:table-cell office:value-type="float" office:value="1482773" table:style-name="ce4">
            <text:p>1,482,773<text:s/></text:p>
          </table:table-cell>
          <table:table-cell office:value-type="float" office:value="-3187901" table:formula="of:=[.G34]-[.C34]" table:style-name="ce3">
            <text:p>-3,187,901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table:style-name="ce3"/>
          <table:table-cell table:style-name="ce4"/>
          <table:table-cell office:value-type="float" office:value="0" table:formula="of:=[.C35]+[.D35]" table:style-name="ce3">
            <text:p>0<text:s/></text:p>
          </table:table-cell>
          <table:table-cell table:number-columns-repeated="2" table:style-name="ce4"/>
          <table:table-cell office:value-type="float" office:value="0" table:formula="of:=[.G35]-[.C35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87310324" table:formula="of:=[.C37]" table:style-name="ce3">
            <text:p>87,310,324<text:s/></text:p>
          </table:table-cell>
          <table:table-cell office:value-type="float" office:value="0" table:formula="of:=[.D37]" table:style-name="ce3">
            <text:p>0<text:s/></text:p>
          </table:table-cell>
          <table:table-cell office:value-type="float" office:value="87310324" table:formula="of:=[.E37]" table:style-name="ce3">
            <text:p>87,310,324<text:s/></text:p>
          </table:table-cell>
          <table:table-cell office:value-type="float" office:value="8249284" table:formula="of:=[.F37]" table:style-name="ce3">
            <text:p>8,249,284<text:s/></text:p>
          </table:table-cell>
          <table:table-cell office:value-type="float" office:value="8249284" table:formula="of:=[.G37]" table:style-name="ce3">
            <text:p>8,249,284<text:s/></text:p>
          </table:table-cell>
          <table:table-cell office:value-type="float" office:value="-79061040" table:formula="of:=[.H37]" table:style-name="ce3">
            <text:p>-79,061,04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87310324" table:style-name="ce3">
            <text:p>87,310,3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7310324" table:formula="of:=[.C37]+[.D37]" table:style-name="ce3">
            <text:p>87,310,324<text:s/></text:p>
          </table:table-cell>
          <table:table-cell office:value-type="float" office:value="8249284" table:style-name="ce4">
            <text:p>8,249,284<text:s/></text:p>
          </table:table-cell>
          <table:table-cell office:value-type="float" office:value="8249284" table:style-name="ce4">
            <text:p>8,249,284<text:s/></text:p>
          </table:table-cell>
          <table:table-cell office:value-type="float" office:value="-79061040" table:formula="of:=[.G37]-[.C37]" table:style-name="ce3">
            <text:p>-79,061,04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624435" table:formula="of:=[.C39]+[.C40]" table:style-name="ce3">
            <text:p>624,435<text:s/></text:p>
          </table:table-cell>
          <table:table-cell office:value-type="float" office:value="0" table:formula="of:=[.D39]+[.D40]" table:style-name="ce3">
            <text:p>0<text:s/></text:p>
          </table:table-cell>
          <table:table-cell office:value-type="float" office:value="624435" table:formula="of:=[.E39]+[.E40]" table:style-name="ce3">
            <text:p>624,435<text:s/></text:p>
          </table:table-cell>
          <table:table-cell office:value-type="float" office:value="174948.06" table:formula="of:=[.F39]+[.F40]" table:style-name="ce3">
            <text:p>174,948<text:s/></text:p>
          </table:table-cell>
          <table:table-cell office:value-type="float" office:value="174948.06" table:formula="of:=[.G39]+[.G40]" table:style-name="ce3">
            <text:p>174,948<text:s/></text:p>
          </table:table-cell>
          <table:table-cell office:value-type="float" office:value="-449486.94" table:formula="of:=[.H39]+[.H40]" table:style-name="ce3">
            <text:p>-449,487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office:value-type="float" office:value="624435" table:style-name="ce3">
            <text:p>624,4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24435" table:formula="of:=[.C39]+[.D39]" table:style-name="ce3">
            <text:p>624,435<text:s/></text:p>
          </table:table-cell>
          <table:table-cell office:value-type="float" office:value="174948.06" table:style-name="ce4">
            <text:p>174,948<text:s/></text:p>
          </table:table-cell>
          <table:table-cell office:value-type="float" office:value="174948.06" table:style-name="ce4">
            <text:p>174,948<text:s/></text:p>
          </table:table-cell>
          <table:table-cell office:value-type="float" office:value="-449486.94" table:formula="of:=[.G39]-[.C39]" table:style-name="ce3">
            <text:p>-449,487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378482842" table:formula="of:=[.C10]+[.C11]+[.C12]+[.C13]+[.C14]+[.C15]+[.C16]+[.C17]+[.C29]+[.C35]+[.C36]+[.C38]" table:style-name="ce12">
            <text:p>1,378,482,842<text:s/></text:p>
          </table:table-cell>
          <table:table-cell office:value-type="float" office:value="0" table:formula="of:=[.D10]+[.D11]+[.D12]+[.D13]+[.D14]+[.D15]+[.D16]+[.D17]+[.D29]+[.D35]+[.D36]+[.D38]" table:style-name="ce8">
            <text:p>0<text:s/></text:p>
          </table:table-cell>
          <table:table-cell office:value-type="float" office:value="1378482842" table:formula="of:=[.E10]+[.E11]+[.E12]+[.E13]+[.E14]+[.E15]+[.E16]+[.E17]+[.E29]+[.E35]+[.E36]+[.E38]" table:style-name="ce8">
            <text:p>1,378,482,842<text:s/></text:p>
          </table:table-cell>
          <table:table-cell office:value-type="float" office:value="398294275.31999999" table:formula="of:=[.F10]+[.F11]+[.F12]+[.F13]+[.F14]+[.F15]+[.F16]+[.F17]+[.F29]+[.F35]+[.F36]+[.F38]" table:style-name="ce8">
            <text:p>398,294,275<text:s/></text:p>
          </table:table-cell>
          <table:table-cell office:value-type="float" office:value="398294275.31999999" table:formula="of:=[.G10]+[.G11]+[.G12]+[.G13]+[.G14]+[.G15]+[.G16]+[.G17]+[.G29]+[.G35]+[.G36]+[.G38]" table:style-name="ce8">
            <text:p>398,294,275<text:s/></text:p>
          </table:table-cell>
          <table:table-cell office:value-type="float" office:value="-980188566.68000007" table:formula="of:=[.H10]+[.H11]+[.H12]+[.H13]+[.H14]+[.H15]+[.H16]+[.H17]+[.H29]+[.H35]+[.H36]+[.H38]" table:style-name="ce8">
            <text:p>-980,188,567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403975541" table:formula="of:=SUM([.C48:.C55])" table:style-name="ce3">
            <text:p>403,975,541<text:s/></text:p>
          </table:table-cell>
          <table:table-cell office:value-type="float" office:value="0" table:formula="of:=SUM([.D48:.D55])" table:style-name="ce3">
            <text:p>0<text:s/></text:p>
          </table:table-cell>
          <table:table-cell office:value-type="float" office:value="403975541" table:formula="of:=SUM([.E48:.E55])" table:style-name="ce3">
            <text:p>403,975,541<text:s/></text:p>
          </table:table-cell>
          <table:table-cell office:value-type="float" office:value="110476686" table:formula="of:=SUM([.F48:.F55])" table:style-name="ce3">
            <text:p>110,476,686<text:s/></text:p>
          </table:table-cell>
          <table:table-cell office:value-type="float" office:value="110476686" table:formula="of:=SUM([.G48:.G55])" table:style-name="ce3">
            <text:p>110,476,686<text:s/></text:p>
          </table:table-cell>
          <table:table-cell office:value-type="float" office:value="-293498855" table:formula="of:=SUM([.H48:.H55])" table:style-name="ce3">
            <text:p>-293,498,855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81693761" table:style-name="ce3">
            <text:p>181,693,7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1693761" table:formula="of:=[.C50]+[.D50]" table:style-name="ce3">
            <text:p>181,693,761<text:s/></text:p>
          </table:table-cell>
          <table:table-cell office:value-type="float" office:value="55195491" table:style-name="ce4">
            <text:p>55,195,491<text:s/></text:p>
          </table:table-cell>
          <table:table-cell office:value-type="float" office:value="55195491" table:style-name="ce4">
            <text:p>55,195,491<text:s/></text:p>
          </table:table-cell>
          <table:table-cell office:value-type="float" office:value="-126498270" table:formula="of:=[.G50]-[.C50]" table:style-name="ce3">
            <text:p>-126,498,27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222281780" table:style-name="ce3">
            <text:p>222,281,7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2281780" table:formula="of:=[.C51]+[.D51]" table:style-name="ce3">
            <text:p>222,281,780<text:s/></text:p>
          </table:table-cell>
          <table:table-cell office:value-type="float" office:value="55281195" table:style-name="ce4">
            <text:p>55,281,195<text:s/></text:p>
          </table:table-cell>
          <table:table-cell office:value-type="float" office:value="55281195" table:style-name="ce4">
            <text:p>55,281,195<text:s/></text:p>
          </table:table-cell>
          <table:table-cell office:value-type="float" office:value="-167000585" table:formula="of:=[.G51]-[.C51]" table:style-name="ce3">
            <text:p>-167,000,585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14270761" table:formula="of:=SUM([.C57:.C60])" table:style-name="ce3">
            <text:p>14,270,761<text:s/></text:p>
          </table:table-cell>
          <table:table-cell office:value-type="float" office:value="0" table:formula="of:=SUM([.D57:.D60])" table:style-name="ce3">
            <text:p>0<text:s/></text:p>
          </table:table-cell>
          <table:table-cell office:value-type="float" office:value="14270761" table:formula="of:=SUM([.E57:.E60])" table:style-name="ce3">
            <text:p>14,270,761<text:s/></text:p>
          </table:table-cell>
          <table:table-cell office:value-type="float" office:value="314619" table:formula="of:=SUM([.F57:.F60])" table:style-name="ce3">
            <text:p>314,619<text:s/></text:p>
          </table:table-cell>
          <table:table-cell office:value-type="float" office:value="314619" table:formula="of:=SUM([.G57:.G60])" table:style-name="ce3">
            <text:p>314,619<text:s/></text:p>
          </table:table-cell>
          <table:table-cell office:value-type="float" office:value="-13956142" table:formula="of:=SUM([.H57:.H60])" table:style-name="ce3">
            <text:p>-13,956,142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183080" table:style-name="ce3">
            <text:p>183,0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3080" table:formula="of:=[.C59]+[.D59]" table:style-name="ce3">
            <text:p>183,080<text:s/></text:p>
          </table:table-cell>
          <table:table-cell office:value-type="float" office:value="314619" table:style-name="ce4">
            <text:p>314,619<text:s/></text:p>
          </table:table-cell>
          <table:table-cell office:value-type="float" office:value="314619" table:style-name="ce4">
            <text:p>314,619<text:s/></text:p>
          </table:table-cell>
          <table:table-cell office:value-type="float" office:value="131539" table:formula="of:=[.G59]-[.C59]" table:style-name="ce3">
            <text:p>131,539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14087681" table:style-name="ce3">
            <text:p>14,087,6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087681" table:formula="of:=[.C60]+[.D60]" table:style-name="ce3">
            <text:p>14,087,6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14087681" table:formula="of:=[.G60]-[.C60]" table:style-name="ce3">
            <text:p>-14,087,681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44400098" table:formula="of:=[.C62]+[.C63]" table:style-name="ce3">
            <text:p>44,400,098<text:s/></text:p>
          </table:table-cell>
          <table:table-cell office:value-type="float" office:value="0" table:formula="of:=[.D62]+[.D63]" table:style-name="ce3">
            <text:p>0<text:s/></text:p>
          </table:table-cell>
          <table:table-cell office:value-type="float" office:value="44400098" table:formula="of:=[.E62]+[.E63]" table:style-name="ce3">
            <text:p>44,400,098<text:s/></text:p>
          </table:table-cell>
          <table:table-cell office:value-type="float" office:value="11856973.199999999" table:formula="of:=[.F62]+[.F63]" table:style-name="ce3">
            <text:p>11,856,973<text:s/></text:p>
          </table:table-cell>
          <table:table-cell office:value-type="float" office:value="11856973.199999999" table:formula="of:=[.G62]+[.G63]" table:style-name="ce3">
            <text:p>11,856,973<text:s/></text:p>
          </table:table-cell>
          <table:table-cell office:value-type="float" office:value="-32543124.800000001" table:formula="of:=[.H62]+[.H63]" table:style-name="ce3">
            <text:p>-32,543,125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office:value-type="float" office:value="44400098" table:style-name="ce3">
            <text:p>44,400,0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400098" table:formula="of:=[.C62]+[.D62]" table:style-name="ce3">
            <text:p>44,400,098<text:s/></text:p>
          </table:table-cell>
          <table:table-cell office:value-type="float" office:value="11856973.199999999" table:style-name="ce4">
            <text:p>11,856,973<text:s/></text:p>
          </table:table-cell>
          <table:table-cell office:value-type="float" office:value="11856973.199999999" table:style-name="ce4">
            <text:p>11,856,973<text:s/></text:p>
          </table:table-cell>
          <table:table-cell office:value-type="float" office:value="-32543124.800000001" table:formula="of:=[.G62]-[.C62]" table:style-name="ce3">
            <text:p>-32,543,125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32017549" table:style-name="ce3">
            <text:p>32,017,5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017549" table:formula="of:=[.C64]+[.D64]" table:style-name="ce3">
            <text:p>32,017,549<text:s/></text:p>
          </table:table-cell>
          <table:table-cell office:value-type="float" office:value="5534690.79" table:style-name="ce4">
            <text:p>5,534,691<text:s/></text:p>
          </table:table-cell>
          <table:table-cell office:value-type="float" office:value="5534690.79" table:style-name="ce4">
            <text:p>5,534,691<text:s/></text:p>
          </table:table-cell>
          <table:table-cell office:value-type="float" office:value="-26482858.210000001" table:formula="of:=[.G64]-[.C64]" table:style-name="ce3">
            <text:p>-26,482,858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494663949" table:formula="of:=[.C47]+[.C56]+[.C61]+[.C64]+[.C65]" table:style-name="ce12">
            <text:p>494,663,949<text:s/></text:p>
          </table:table-cell>
          <table:table-cell office:value-type="float" office:value="0" table:formula="of:=[.D47]+[.D56]+[.D61]+[.D64]+[.D65]" table:style-name="ce12">
            <text:p>0<text:s/></text:p>
          </table:table-cell>
          <table:table-cell office:value-type="float" office:value="494663949" table:formula="of:=[.E47]+[.E56]+[.E61]+[.E64]+[.E65]" table:style-name="ce12">
            <text:p>494,663,949<text:s/></text:p>
          </table:table-cell>
          <table:table-cell office:value-type="float" office:value="128182968.99000001" table:formula="of:=[.F47]+[.F56]+[.F61]+[.F64]+[.F65]" table:style-name="ce12">
            <text:p>128,182,969<text:s/></text:p>
          </table:table-cell>
          <table:table-cell office:value-type="float" office:value="128182968.99000001" table:formula="of:=[.G47]+[.G56]+[.G61]+[.G64]+[.G65]" table:style-name="ce12">
            <text:p>128,182,969<text:s/></text:p>
          </table:table-cell>
          <table:table-cell office:value-type="float" office:value="-366480980.00999999" table:formula="of:=[.H47]+[.H56]+[.H61]+[.H64]+[.H65]" table:style-name="ce12">
            <text:p>-366,480,98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0" table:formula="of:=[.C70]" table:style-name="ce12">
            <text:p>0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0" table:formula="of:=[.E70]" table:style-name="ce12">
            <text:p>0<text:s/></text:p>
          </table:table-cell>
          <table:table-cell office:value-type="float" office:value="0" table:formula="of:=[.F70]" table:style-name="ce12">
            <text:p>0<text:s/></text:p>
          </table:table-cell>
          <table:table-cell office:value-type="float" office:value="0" table:formula="of:=[.G70]" table:style-name="ce12">
            <text:p>0<text:s/></text:p>
          </table:table-cell>
          <table:table-cell office:value-type="float" office:value="0" table:formula="of:=[.H70]" table:style-name="ce12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table:style-name="ce3"/>
          <table:table-cell table:style-name="ce4"/>
          <table:table-cell office:value-type="float" office:value="0" table:formula="of:=[.C70]+[.D70]" table:style-name="ce3">
            <text:p>0<text:s/></text:p>
          </table:table-cell>
          <table:table-cell table:number-columns-repeated="2" table:style-name="ce4"/>
          <table:table-cell office:value-type="float" office:value="0" table:formula="of:=[.G70]-[.C70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873146791" table:formula="of:=[.C42]+[.C67]+[.C69]" table:style-name="ce12">
            <text:p>1,873,146,791<text:s/></text:p>
          </table:table-cell>
          <table:table-cell office:value-type="float" office:value="0" table:formula="of:=[.D42]+[.D67]+[.D69]" table:style-name="ce12">
            <text:p>0<text:s/></text:p>
          </table:table-cell>
          <table:table-cell office:value-type="float" office:value="1873146791" table:formula="of:=[.E42]+[.E67]+[.E69]" table:style-name="ce12">
            <text:p>1,873,146,791<text:s/></text:p>
          </table:table-cell>
          <table:table-cell office:value-type="float" office:value="526477244.31" table:formula="of:=[.F42]+[.F67]+[.F69]" table:style-name="ce12">
            <text:p>526,477,244<text:s/></text:p>
          </table:table-cell>
          <table:table-cell office:value-type="float" office:value="526477244.31" table:formula="of:=[.G42]+[.G67]+[.G69]" table:style-name="ce12">
            <text:p>526,477,244<text:s/></text:p>
          </table:table-cell>
          <table:table-cell office:value-type="float" office:value="-1346669546.6900001" table:formula="of:=[.H42]+[.H67]+[.H69]" table:style-name="ce12">
            <text:p>-1,346,669,547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"/>
          <table:table-cell table:style-name="ce30"/>
          <table:table-cell table:number-columns-repeated="16374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table:style-name="ce3"/>
          <table:table-cell table:style-name="ce4"/>
          <table:table-cell office:value-type="float" office:value="0" table:formula="of:=[.C75]+[.D75]" table:style-name="ce3">
            <text:p>0<text:s/></text:p>
          </table:table-cell>
          <table:table-cell table:number-columns-repeated="2" table:style-name="ce4"/>
          <table:table-cell office:value-type="float" office:value="0" table:formula="of:=[.G75]-[.C75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0" table:formula="of:=SUM([.C75:.C76])" table:style-name="ce12">
            <text:p>0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0" table:formula="of:=SUM([.E75:.E76])" table:style-name="ce12">
            <text:p>0<text:s/></text:p>
          </table:table-cell>
          <table:table-cell office:value-type="float" office:value="0" table:formula="of:=SUM([.F75:.F76])" table:style-name="ce12">
            <text:p>0<text:s/></text:p>
          </table:table-cell>
          <table:table-cell office:value-type="float" office:value="0" table:formula="of:=SUM([.G75:.G76])" table:style-name="ce12">
            <text:p>0<text:s/></text:p>
          </table:table-cell>
          <table:table-cell office:value-type="float" office:value="0" table:formula="of:=SUM([.H75:.H76])" table:style-name="ce12">
            <text:p>0<text:s/>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"/>
          <table:table-cell table:style-name="ce30"/>
          <table:table-cell table:number-columns-repeated="16374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13:05Z</meta:creation-date>
    <dc:date>2023-07-21T19:09:30Z</dc:date>
    <meta:print-date>2016-12-20T19:44:47Z</meta:print-date>
  </office:meta>
</office:document-meta>
</file>