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1 de Marzo de 2023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491321434" table:formula="of:=SUM([.C10:.C12])" table:style-name="ce8">
            <text:p>491,321,434<text:s/></text:p>
          </table:table-cell>
          <table:table-cell office:value-type="float" office:value="151631331.58000001" table:formula="of:=SUM([.D10:.D12])" table:style-name="ce8">
            <text:p>151,631,332<text:s/></text:p>
          </table:table-cell>
          <table:table-cell office:value-type="float" office:value="151631331.58000001" table:formula="of:=SUM([.E10:.E12])" table:style-name="ce8">
            <text:p>151,631,33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500321434" table:style-name="ce6">
            <text:p>500,321,434<text:s/></text:p>
          </table:table-cell>
          <table:table-cell office:value-type="float" office:value="153974670.08000001" table:style-name="ce6">
            <text:p>153,974,670<text:s/></text:p>
          </table:table-cell>
          <table:table-cell office:value-type="float" office:value="153974670.08000001" table:style-name="ce6">
            <text:p>153,974,67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9000000" table:formula="of:=[.C48]" table:style-name="ce6">
            <text:p>-9,000,000<text:s/></text:p>
          </table:table-cell>
          <table:table-cell office:value-type="float" office:value="-2343338.5" table:formula="of:=[.D48]" table:style-name="ce6">
            <text:p>-2,343,339<text:s/></text:p>
          </table:table-cell>
          <table:table-cell office:value-type="float" office:value="-2343338.5" table:formula="of:=[.E48]" table:style-name="ce6">
            <text:p>-2,343,339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864146791" table:formula="of:=SUM([.C15:.C16])" table:style-name="ce8">
            <text:p>1,864,146,791<text:s/></text:p>
          </table:table-cell>
          <table:table-cell office:value-type="float" office:value="411505894.20000005" table:formula="of:=SUM([.D15:.D16])" table:style-name="ce8">
            <text:p>411,505,894<text:s/></text:p>
          </table:table-cell>
          <table:table-cell office:value-type="float" office:value="382684155.58999997" table:formula="of:=SUM([.E15:.E16])" table:style-name="ce8">
            <text:p>382,684,15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369482842" table:style-name="ce6">
            <text:p>1,369,482,842<text:s/></text:p>
          </table:table-cell>
          <table:table-cell office:value-type="float" office:value="312670601.55000001" table:style-name="ce6">
            <text:p>312,670,602<text:s/></text:p>
          </table:table-cell>
          <table:table-cell office:value-type="float" office:value="292794829.95999998" table:style-name="ce6">
            <text:p>292,794,83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494663949" table:style-name="ce6">
            <text:p>494,663,949<text:s/></text:p>
          </table:table-cell>
          <table:table-cell office:value-type="float" office:value="98835292.650000006" table:style-name="ce6">
            <text:p>98,835,293<text:s/></text:p>
          </table:table-cell>
          <table:table-cell office:value-type="float" office:value="89889325.629999995" table:style-name="ce6">
            <text:p>89,889,326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office:value-type="float" office:value="0" table:formula="of:=SUM([.C19:.C20])" table:style-name="ce8">
            <text:p>0<text:s/></text:p>
          </table:table-cell>
          <table:table-cell office:value-type="float" office:value="150114851.37" table:formula="of:=SUM([.D19:.D20])" table:style-name="ce8">
            <text:p>150,114,851<text:s/></text:p>
          </table:table-cell>
          <table:table-cell office:value-type="float" office:value="150114851.37" table:formula="of:=SUM([.E19:.E20])" table:style-name="ce8">
            <text:p>150,114,85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92761639.459999993" table:style-name="ce6">
            <text:p>92,761,639<text:s/></text:p>
          </table:table-cell>
          <table:table-cell office:value-type="float" office:value="92761639.459999993" table:style-name="ce6">
            <text:p>92,761,63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57353211.909999996" table:style-name="ce6">
            <text:p>57,353,212<text:s/></text:p>
          </table:table-cell>
          <table:table-cell office:value-type="float" office:value="57353211.909999996" table:style-name="ce6">
            <text:p>57,353,212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-1372825357" table:formula="of:=[.C9]-[.C14]+[.C18]" table:style-name="ce8">
            <text:p>-1,372,825,357<text:s/></text:p>
          </table:table-cell>
          <table:table-cell office:value-type="float" office:value="-109759711.25000003" table:formula="of:=[.D9]-[.D14]+[.D18]" table:style-name="ce7">
            <text:p>-109,759,711<text:s/></text:p>
          </table:table-cell>
          <table:table-cell office:value-type="float" office:value="-80937972.639999956" table:formula="of:=[.E9]-[.E14]+[.E18]" table:style-name="ce7">
            <text:p>-80,937,973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-1363825357" table:formula="of:=[.C22]-[.C12]" table:style-name="ce8">
            <text:p>-1,363,825,357<text:s/></text:p>
          </table:table-cell>
          <table:table-cell office:value-type="float" office:value="-107416372.75000003" table:formula="of:=[.D22]-[.D12]" table:style-name="ce7">
            <text:p>-107,416,373<text:s/></text:p>
          </table:table-cell>
          <table:table-cell office:value-type="float" office:value="-78594634.139999956" table:formula="of:=[.E22]-[.E12]" table:style-name="ce7">
            <text:p>-78,594,634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-1363825357" table:formula="of:=[.C24]-[.C18]" table:style-name="ce8">
            <text:p>-1,363,825,357<text:s/></text:p>
          </table:table-cell>
          <table:table-cell office:value-type="float" office:value="-257531224.12000003" table:formula="of:=[.D24]-[.D18]" table:style-name="ce8">
            <text:p>-257,531,224<text:s/></text:p>
          </table:table-cell>
          <table:table-cell office:value-type="float" office:value="-228709485.50999996" table:formula="of:=[.E24]-[.E18]" table:style-name="ce8">
            <text:p>-228,709,486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1000000" table:formula="of:=SUM([.C32:.C33])" table:style-name="ce8">
            <text:p>21,000,000<text:s/></text:p>
          </table:table-cell>
          <table:table-cell office:value-type="float" office:value="6853055.1399999997" table:formula="of:=SUM([.D32:.D33])" table:style-name="ce7">
            <text:p>6,853,055<text:s/></text:p>
          </table:table-cell>
          <table:table-cell office:value-type="float" office:value="6853055.1399999997" table:formula="of:=SUM([.E32:.E33])" table:style-name="ce7">
            <text:p>6,853,05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21000000" table:style-name="ce6">
            <text:p>21,000,000<text:s/></text:p>
          </table:table-cell>
          <table:table-cell office:value-type="float" office:value="6853055.1399999997" table:style-name="ce10">
            <text:p>6,853,055<text:s/></text:p>
          </table:table-cell>
          <table:table-cell office:value-type="float" office:value="6853055.1399999997" table:style-name="ce10">
            <text:p>6,853,05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+ E)</text:p>
          </table:table-cell>
          <table:table-cell office:value-type="float" office:value="-1342825357" table:formula="of:=[.C26]+[.C31]" table:style-name="ce8">
            <text:p>-1,342,825,357<text:s/></text:p>
          </table:table-cell>
          <table:table-cell office:value-type="float" office:value="-250678168.98000005" table:formula="of:=[.D26]+[.D31]" table:style-name="ce8">
            <text:p>-250,678,169<text:s/></text:p>
          </table:table-cell>
          <table:table-cell office:value-type="float" office:value="-221856430.36999997" table:formula="of:=[.E26]+[.E31]" table:style-name="ce8">
            <text:p>-221,856,430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0" table:formula="of:=SUM([.C42:.C43])" table:style-name="ce24">
            <text:p>0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9000000" table:formula="of:=SUM([.C45:.C46])" table:style-name="ce24">
            <text:p>9,000,000<text:s/></text:p>
          </table:table-cell>
          <table:table-cell office:value-type="float" office:value="2343338.5" table:formula="of:=SUM([.D45:.D46])" table:style-name="ce24">
            <text:p>2,343,339<text:s/></text:p>
          </table:table-cell>
          <table:table-cell office:value-type="float" office:value="2343338.5" table:formula="of:=SUM([.E45:.E46])" table:style-name="ce24">
            <text:p>2,343,33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9000000" table:style-name="ce22">
            <text:p>9,000,000<text:s/></text:p>
          </table:table-cell>
          <table:table-cell office:value-type="float" office:value="2343338.5" table:style-name="ce26">
            <text:p>2,343,339<text:s/></text:p>
          </table:table-cell>
          <table:table-cell office:value-type="float" office:value="2343338.5" table:style-name="ce26">
            <text:p>2,343,33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9000000" table:formula="of:=[.C41]-[.C44]" table:style-name="ce24">
            <text:p>-9,000,000<text:s/></text:p>
          </table:table-cell>
          <table:table-cell office:value-type="float" office:value="-2343338.5" table:formula="of:=[.D41]-[.D44]" table:style-name="ce23">
            <text:p>-2,343,339<text:s/></text:p>
          </table:table-cell>
          <table:table-cell office:value-type="float" office:value="-2343338.5" table:formula="of:=[.E41]-[.E44]" table:style-name="ce23">
            <text:p>-2,343,339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500321434" table:formula="of:=[.C10]" table:style-name="ce22">
            <text:p>500,321,434<text:s/></text:p>
          </table:table-cell>
          <table:table-cell office:value-type="float" office:value="153974670.08000001" table:formula="of:=[.D10]" table:style-name="ce26">
            <text:p>153,974,670<text:s/></text:p>
          </table:table-cell>
          <table:table-cell office:value-type="float" office:value="153974670.08000001" table:formula="of:=[.E10]" table:style-name="ce26">
            <text:p>153,974,670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9000000" table:formula="of:=[.C42]-[.C45]" table:style-name="ce22">
            <text:p>-9,000,000<text:s/></text:p>
          </table:table-cell>
          <table:table-cell office:value-type="float" office:value="-2343338.5" table:formula="of:=[.D42]-[.D45]" table:style-name="ce26">
            <text:p>-2,343,339<text:s/></text:p>
          </table:table-cell>
          <table:table-cell office:value-type="float" office:value="-2343338.5" table:formula="of:=[.E42]-[.E45]" table:style-name="ce26">
            <text:p>-2,343,33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formula="of:=[.C42]" table:style-name="ce22">
            <text:p>0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9000000" table:formula="of:=[.C45]" table:style-name="ce22">
            <text:p>9,000,000<text:s/></text:p>
          </table:table-cell>
          <table:table-cell office:value-type="float" office:value="2343338.5" table:formula="of:=[.D45]" table:style-name="ce26">
            <text:p>2,343,339<text:s/></text:p>
          </table:table-cell>
          <table:table-cell office:value-type="float" office:value="2343338.5" table:formula="of:=[.E45]" table:style-name="ce26">
            <text:p>2,343,339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369482842" table:formula="of:=[.C15]" table:style-name="ce22">
            <text:p>1,369,482,842<text:s/></text:p>
          </table:table-cell>
          <table:table-cell office:value-type="float" office:value="312670601.55000001" table:formula="of:=[.D15]" table:style-name="ce22">
            <text:p>312,670,602<text:s/></text:p>
          </table:table-cell>
          <table:table-cell office:value-type="float" office:value="292794829.95999998" table:formula="of:=[.E15]" table:style-name="ce22">
            <text:p>292,794,83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92761639.459999993" table:formula="of:=[.D19]" table:style-name="ce22">
            <text:p>92,761,639<text:s/></text:p>
          </table:table-cell>
          <table:table-cell office:value-type="float" office:value="92761639.459999993" table:formula="of:=[.E19]" table:style-name="ce22">
            <text:p>92,761,639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-878161408" table:formula="of:=[.C54]+[.C56]-[.C60]+[.C62]" table:style-name="ce24">
            <text:p>-878,161,408<text:s/></text:p>
          </table:table-cell>
          <table:table-cell office:value-type="float" office:value="-68277630.510000005" table:formula="of:=[.D54]+[.D56]-[.D60]+[.D62]" table:style-name="ce23">
            <text:p>-68,277,631<text:s/></text:p>
          </table:table-cell>
          <table:table-cell office:value-type="float" office:value="-48401858.919999972" table:formula="of:=[.E54]+[.E56]-[.E60]+[.E62]" table:style-name="ce23">
            <text:p>-48,401,859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-869161408" table:formula="of:=[.C64]-[.C56]" table:style-name="ce24">
            <text:p>-869,161,408<text:s/></text:p>
          </table:table-cell>
          <table:table-cell office:value-type="float" office:value="-65934292.010000005" table:formula="of:=[.D64]-[.D56]" table:style-name="ce23">
            <text:p>-65,934,292<text:s/></text:p>
          </table:table-cell>
          <table:table-cell office:value-type="float" office:value="-46058520.419999972" table:formula="of:=[.E64]-[.E56]" table:style-name="ce23">
            <text:p>-46,058,520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0" table:formula="of:=[.C11]" table:style-name="ce22">
            <text:p>0<text:s/></text:p>
          </table:table-cell>
          <table:table-cell office:value-type="float" office:value="0" table:formula="of:=[.D11]" table:style-name="ce26">
            <text:p>0<text:s/></text:p>
          </table:table-cell>
          <table:table-cell office:value-type="float" office:value="0" table:formula="of:=[.E11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0" table:formula="of:=[.C75]-[.C76]" table:style-name="ce22">
            <text:p>0<text:s/></text:p>
          </table:table-cell>
          <table:table-cell office:value-type="float" office:value="0" table:formula="of:=[.D75]-[.D76]" table:style-name="ce26">
            <text:p>0<text:s/></text:p>
          </table:table-cell>
          <table:table-cell office:value-type="float" office:value="0" table:formula="of:=[.E75]-[.E7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0" table:formula="of:=[.C46]" table:style-name="ce22">
            <text:p>0<text:s/></text:p>
          </table:table-cell>
          <table:table-cell office:value-type="float" office:value="0" table:formula="of:=[.D46]" table:style-name="ce26">
            <text:p>0<text:s/></text:p>
          </table:table-cell>
          <table:table-cell office:value-type="float" office:value="0" table:formula="of:=[.E46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494663949" table:formula="of:=[.C16]" table:style-name="ce22">
            <text:p>494,663,949<text:s/></text:p>
          </table:table-cell>
          <table:table-cell office:value-type="float" office:value="98835292.650000006" table:formula="of:=[.D16]" table:style-name="ce22">
            <text:p>98,835,293<text:s/></text:p>
          </table:table-cell>
          <table:table-cell office:value-type="float" office:value="89889325.629999995" table:formula="of:=[.E16]" table:style-name="ce22">
            <text:p>89,889,326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57353211.909999996" table:formula="of:=[.D20]" table:style-name="ce22">
            <text:p>57,353,212<text:s/></text:p>
          </table:table-cell>
          <table:table-cell office:value-type="float" office:value="57353211.909999996" table:formula="of:=[.E20]" table:style-name="ce22">
            <text:p>57,353,212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494663949" table:formula="of:=[.C72]+[.C74]-[.C78]+[.C80]" table:style-name="ce24">
            <text:p>-494,663,949<text:s/></text:p>
          </table:table-cell>
          <table:table-cell office:value-type="float" office:value="-41482080.74000001" table:formula="of:=[.D72]+[.D74]-[.D78]+[.D80]" table:style-name="ce23">
            <text:p>-41,482,081<text:s/></text:p>
          </table:table-cell>
          <table:table-cell office:value-type="float" office:value="-32536113.719999999" table:formula="of:=[.E72]+[.E74]-[.E78]+[.E80]" table:style-name="ce23">
            <text:p>-32,536,114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-494663949" table:formula="of:=[.C82]-[.C74]" table:style-name="ce24">
            <text:p>-494,663,949<text:s/></text:p>
          </table:table-cell>
          <table:table-cell office:value-type="float" office:value="-41482080.74000001" table:formula="of:=[.D82]-[.D74]" table:style-name="ce23">
            <text:p>-41,482,081<text:s/></text:p>
          </table:table-cell>
          <table:table-cell office:value-type="float" office:value="-32536113.719999999" table:formula="of:=[.E82]-[.E74]" table:style-name="ce23">
            <text:p>-32,536,114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00:09Z</meta:creation-date>
    <dc:date>2023-04-21T19:41:33Z</dc:date>
    <meta:print-date>2016-12-20T19:32:28Z</meta:print-date>
  </office:meta>
</office:document-meta>
</file>