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Marzo de 2023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2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34933078.22" table:formula="of:=[.C9]+[.C13]" table:style-name="ce3">
            <text:p>234,933,078<text:s/></text:p>
          </table:table-cell>
          <table:table-cell office:value-type="float" office:value="9943630.6400000006" table:formula="of:=[.D9]+[.D13]" table:style-name="ce3">
            <text:p>9,943,631<text:s/></text:p>
          </table:table-cell>
          <table:table-cell office:value-type="float" office:value="12286969.140000001" table:formula="of:=[.E9]+[.E13]" table:style-name="ce3">
            <text:p>12,286,969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32589739.72" table:formula="of:=[.G9]+[.G13]" table:style-name="ce3">
            <text:p>232,589,740<text:s/></text:p>
          </table:table-cell>
          <table:table-cell office:value-type="float" office:value="6601784.2199999997" table:formula="of:=[.H9]+[.H13]" table:style-name="ce3">
            <text:p>6,601,784<text:s/></text:p>
          </table:table-cell>
          <table:table-cell office:value-type="float" office:value="251270.92" table:formula="of:=[.I9]+[.I13]" table:style-name="ce3">
            <text:p>251,271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9943630.6400000006" table:formula="of:=SUM([.D10:.D12])" table:style-name="ce3">
            <text:p>9,943,631<text:s/></text:p>
          </table:table-cell>
          <table:table-cell office:value-type="float" office:value="2343338.5" table:formula="of:=SUM([.E10:.E12])" table:style-name="ce3">
            <text:p>2,343,339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7600292.1399999997" table:formula="of:=SUM([.G10:.G12])" table:style-name="ce3">
            <text:p>7,600,292<text:s/></text:p>
          </table:table-cell>
          <table:table-cell office:value-type="float" office:value="6601784.2199999997" table:formula="of:=SUM([.H10:.H12])" table:style-name="ce3">
            <text:p>6,601,784<text:s/></text:p>
          </table:table-cell>
          <table:table-cell office:value-type="float" office:value="251270.92" table:formula="of:=SUM([.I10:.I12])" table:style-name="ce3">
            <text:p>251,271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9943630.6400000006" table:style-name="ce3">
            <text:p>9,943,631<text:s/></text:p>
          </table:table-cell>
          <table:table-cell office:value-type="float" office:value="2343338.5" table:style-name="ce3">
            <text:p>2,343,339<text:s/></text:p>
          </table:table-cell>
          <table:table-cell table:style-name="ce3"/>
          <table:table-cell office:value-type="float" office:value="7600292.1399999997" table:style-name="ce5">
            <text:p>7,600,292<text:s/></text:p>
          </table:table-cell>
          <table:table-cell office:value-type="float" office:value="6601784.2199999997" table:style-name="ce3">
            <text:p>6,601,784<text:s/></text:p>
          </table:table-cell>
          <table:table-cell office:value-type="float" office:value="251270.92" table:style-name="ce3">
            <text:p>251,271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34933078.22" table:formula="of:=SUM([.C14:.C16])" table:style-name="ce3">
            <text:p>234,933,078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9943630.6400000006" table:formula="of:=SUM([.E14:.E16])" table:style-name="ce3">
            <text:p>9,943,631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24989447.58000001" table:formula="of:=SUM([.G14:.G16])" table:style-name="ce3">
            <text:p>224,989,448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34933078.22" table:style-name="ce3">
            <text:p>234,933,0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943630.6400000006" table:style-name="ce3">
            <text:p>9,943,631<text:s/></text:p>
          </table:table-cell>
          <table:table-cell table:style-name="ce3"/>
          <table:table-cell office:value-type="float" office:value="224989447.58000001" table:style-name="ce5">
            <text:p>224,989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15330734.16999996" table:style-name="ce3">
            <text:p>615,330,734<text:s/></text:p>
          </table:table-cell>
          <table:table-cell table:number-columns-repeated="3" table:style-name="ce6"/>
          <table:table-cell office:value-type="float" office:value="562321298.5" table:style-name="ce22">
            <text:p>562,321,299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850263812.38999999" table:formula="of:=[.C8]+[.C17]" table:style-name="ce3">
            <text:p>850,263,812<text:s/></text:p>
          </table:table-cell>
          <table:table-cell office:value-type="float" office:value="9943630.6400000006" table:formula="of:=[.D8]+[.D17]" table:style-name="ce3">
            <text:p>9,943,631<text:s/></text:p>
          </table:table-cell>
          <table:table-cell office:value-type="float" office:value="12286969.140000001" table:formula="of:=[.E8]+[.E17]" table:style-name="ce3">
            <text:p>12,286,969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794911038.22000003" table:formula="of:=[.G8]+[.G17]" table:style-name="ce3">
            <text:p>794,911,038<text:s/></text:p>
          </table:table-cell>
          <table:table-cell office:value-type="float" office:value="6601784.2199999997" table:formula="of:=[.H8]+[.H17]" table:style-name="ce3">
            <text:p>6,601,784<text:s/></text:p>
          </table:table-cell>
          <table:table-cell office:value-type="float" office:value="251270.92" table:formula="of:=[.I8]+[.I17]" table:style-name="ce3">
            <text:p>251,271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3-04-21T19:42:37Z</dc:date>
    <meta:print-date>2016-12-20T19:23:54Z</meta:print-date>
  </office:meta>
</office:document-meta>
</file>