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6a_EAEPED_COG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number-columns-repeated="16375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number-columns-spanned="8" table:number-rows-spanned="1" table:style-name="ce43">
            <text:p>Municipio de Carmen (a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Estado Analítico del Ejercicio del Presupuesto de Egresos Detallado - LDF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Clasificación por Objeto del Gasto (Capítulo y Concepto)<text:s/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4">
            <text:p>Del 1 de Enero al 31 de Diciembre de 2022 (b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number-columns-spanned="8" table:number-rows-spanned="1" table:style-name="ce45">
            <text:p>(PESOS)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2" table:number-rows-spanned="3" table:style-name="ce46">
            <text:p>Concepto (c)</text:p>
          </table:table-cell>
          <table:covered-table-cell/>
          <table:table-cell office:value-type="string" table:number-columns-spanned="5" table:number-rows-spanned="2" table:style-name="ce46">
            <text:p>Egresos</text:p>
          </table:table-cell>
          <table:covered-table-cell table:number-columns-repeated="4"/>
          <table:table-cell office:value-type="string" table:number-columns-spanned="1" table:number-rows-spanned="3" table:style-name="ce46">
            <text:p>Subejercicio (e)</text:p>
          </table:table-cell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style-name="ce1">
            <text:p>Aprobado (d)</text:p>
          </table:table-cell>
          <table:table-cell office:value-type="string" table:style-name="ce2">
            <text:p>Ampliaciones/ (Reducciones)<text:s/></text:p>
          </table:table-cell>
          <table:table-cell office:value-type="string" table:style-name="ce1">
            <text:p>Modificado<text:s/>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text:s/></text:p>
          </table:table-cell>
          <table:covered-table-cell/>
          <table:table-cell table:number-columns-repeated="16375"/>
        </table:table-row>
        <table:table-row table:style-name="ro2">
          <table:table-cell/>
          <table:table-cell office:value-type="string" table:style-name="ce7">
            <text:p>I. Gasto No Etiquetado (I=A+B+C+D+E+F+G+H+I)</text:p>
          </table:table-cell>
          <table:table-cell table:style-name="ce8"/>
          <table:table-cell office:value-type="float" office:value="1245417543" table:formula="of:=[.D11]+[.D19]+[.D29]+[.D39]+[.D49]+[.D59]+[.D72]+[.D76]+[.D63]" table:style-name="ce14">
            <text:p>1,245,417,543<text:s/></text:p>
          </table:table-cell>
          <table:table-cell office:value-type="float" office:value="59787992.899999991" table:formula="of:=[.E11]+[.E19]+[.E29]+[.E39]+[.E49]+[.E59]+[.E72]+[.E76]+[.E63]" table:style-name="ce14">
            <text:p>59,787,993<text:s/></text:p>
          </table:table-cell>
          <table:table-cell office:value-type="float" office:value="1305205535.8999999" table:formula="of:=[.F11]+[.F19]+[.F29]+[.F39]+[.F49]+[.F59]+[.F72]+[.F76]+[.F63]" table:style-name="ce14">
            <text:p>1,305,205,536<text:s/></text:p>
          </table:table-cell>
          <table:table-cell office:value-type="float" office:value="1149051784.1400001" table:formula="of:=[.G11]+[.G19]+[.G29]+[.G39]+[.G49]+[.G59]+[.G72]+[.G76]+[.G63]" table:style-name="ce14">
            <text:p>1,149,051,784<text:s/></text:p>
          </table:table-cell>
          <table:table-cell office:value-type="float" office:value="1110579115.99" table:formula="of:=[.H11]+[.H19]+[.H29]+[.H39]+[.H49]+[.H59]+[.H72]+[.H76]+[.H63]" table:style-name="ce14">
            <text:p>1,110,579,116<text:s/></text:p>
          </table:table-cell>
          <table:table-cell office:value-type="float" office:value="156153751.75999999" table:formula="of:=[.I11]+[.I19]+[.I29]+[.I39]+[.I49]+[.I59]+[.I72]+[.I76]+[.I63]" table:style-name="ce14">
            <text:p>156,153,75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634675294" table:formula="of:=SUM([.D12:.D18])" table:style-name="ce15">
            <text:p>634,675,294<text:s/></text:p>
          </table:table-cell>
          <table:table-cell office:value-type="float" office:value="-46033217.950000003" table:formula="of:=SUM([.E12:.E18])" table:style-name="ce15">
            <text:p>-46,033,218<text:s/></text:p>
          </table:table-cell>
          <table:table-cell office:value-type="float" office:value="588642076.05000007" table:formula="of:=SUM([.F12:.F18])" table:style-name="ce15">
            <text:p>588,642,076<text:s/></text:p>
          </table:table-cell>
          <table:table-cell office:value-type="float" office:value="588575850.22000003" table:formula="of:=SUM([.G12:.G18])" table:style-name="ce15">
            <text:p>588,575,850<text:s/></text:p>
          </table:table-cell>
          <table:table-cell office:value-type="float" office:value="582428563.68999994" table:formula="of:=SUM([.H12:.H18])" table:style-name="ce15">
            <text:p>582,428,564<text:s/></text:p>
          </table:table-cell>
          <table:table-cell office:value-type="float" office:value="66225.829999998503" table:formula="of:=SUM([.I12:.I18])" table:style-name="ce15">
            <text:p>66,2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277337865" table:style-name="ce15">
            <text:p>277,337,865<text:s/></text:p>
          </table:table-cell>
          <table:table-cell office:value-type="float" office:value="31835065.690000001" table:style-name="ce16">
            <text:p>31,835,066<text:s/></text:p>
          </table:table-cell>
          <table:table-cell office:value-type="float" office:value="309172930.69" table:formula="of:=[.D12]+[.E12]" table:style-name="ce16">
            <text:p>309,172,931<text:s/></text:p>
          </table:table-cell>
          <table:table-cell office:value-type="float" office:value="309172930.69" table:style-name="ce16">
            <text:p>309,172,931<text:s/></text:p>
          </table:table-cell>
          <table:table-cell office:value-type="float" office:value="309172930.69" table:style-name="ce16">
            <text:p>309,172,931<text:s/></text:p>
          </table:table-cell>
          <table:table-cell office:value-type="float" office:value="0" table:formula="of:=[.F12]-[.G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5190653" table:style-name="ce15">
            <text:p>5,190,653<text:s/></text:p>
          </table:table-cell>
          <table:table-cell office:value-type="float" office:value="-5060568.18" table:style-name="ce16">
            <text:p>-5,060,568<text:s/></text:p>
          </table:table-cell>
          <table:table-cell office:value-type="float" office:value="130084.8200000003" table:formula="of:=[.D13]+[.E13]" table:style-name="ce16">
            <text:p>130,085<text:s/></text:p>
          </table:table-cell>
          <table:table-cell office:value-type="float" office:value="130084.82" table:style-name="ce16">
            <text:p>130,085<text:s/></text:p>
          </table:table-cell>
          <table:table-cell office:value-type="float" office:value="130084.82" table:style-name="ce16">
            <text:p>130,085<text:s/></text:p>
          </table:table-cell>
          <table:table-cell office:value-type="float" office:value="2.9103830456733704E-10" table:formula="of:=[.F13]-[.G1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04917712" table:style-name="ce15">
            <text:p>204,917,712<text:s/></text:p>
          </table:table-cell>
          <table:table-cell office:value-type="float" office:value="-18532109.710000001" table:style-name="ce16">
            <text:p>-18,532,110<text:s/></text:p>
          </table:table-cell>
          <table:table-cell office:value-type="float" office:value="186385602.28999999" table:formula="of:=[.D14]+[.E14]" table:style-name="ce16">
            <text:p>186,385,602<text:s/></text:p>
          </table:table-cell>
          <table:table-cell office:value-type="float" office:value="186385602.28999999" table:style-name="ce16">
            <text:p>186,385,602<text:s/></text:p>
          </table:table-cell>
          <table:table-cell office:value-type="float" office:value="186385602.28999999" table:style-name="ce16">
            <text:p>186,385,602<text:s/></text:p>
          </table:table-cell>
          <table:table-cell office:value-type="float" office:value="0" table:formula="of:=[.F14]-[.G1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83317027" table:style-name="ce15">
            <text:p>83,317,027<text:s/></text:p>
          </table:table-cell>
          <table:table-cell office:value-type="float" office:value="-27148675.539999999" table:style-name="ce16">
            <text:p>-27,148,676<text:s/></text:p>
          </table:table-cell>
          <table:table-cell office:value-type="float" office:value="56168351.460000001" table:formula="of:=[.D15]+[.E15]" table:style-name="ce16">
            <text:p>56,168,351<text:s/></text:p>
          </table:table-cell>
          <table:table-cell office:value-type="float" office:value="56168351.460000001" table:style-name="ce16">
            <text:p>56,168,351<text:s/></text:p>
          </table:table-cell>
          <table:table-cell office:value-type="float" office:value="50021064.93" table:style-name="ce16">
            <text:p>50,021,065<text:s/></text:p>
          </table:table-cell>
          <table:table-cell office:value-type="float" office:value="0" table:formula="of:=[.F15]-[.G1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25181895" table:style-name="ce15">
            <text:p>25,181,895<text:s/></text:p>
          </table:table-cell>
          <table:table-cell office:value-type="float" office:value="-5784719.7599999998" table:style-name="ce16">
            <text:p>-5,784,720<text:s/></text:p>
          </table:table-cell>
          <table:table-cell office:value-type="float" office:value="19397175.240000002" table:formula="of:=[.D16]+[.E16]" table:style-name="ce16">
            <text:p>19,397,175<text:s/></text:p>
          </table:table-cell>
          <table:table-cell office:value-type="float" office:value="19397175.239999998" table:style-name="ce16">
            <text:p>19,397,175<text:s/></text:p>
          </table:table-cell>
          <table:table-cell office:value-type="float" office:value="19397175.239999998" table:style-name="ce16">
            <text:p>19,397,175<text:s/></text:p>
          </table:table-cell>
          <table:table-cell office:value-type="float" office:value="0" table:formula="of:=[.F16]-[.G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office:value-type="float" office:value="27717428" table:style-name="ce15">
            <text:p>27,717,428<text:s/></text:p>
          </table:table-cell>
          <table:table-cell office:value-type="float" office:value="-27651202.170000002" table:style-name="ce16">
            <text:p>-27,651,202<text:s/></text:p>
          </table:table-cell>
          <table:table-cell office:value-type="float" office:value="66225.829999998212" table:formula="of:=[.D17]+[.E17]" table:style-name="ce16">
            <text:p>66,2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225.829999998212" table:formula="of:=[.F17]-[.G17]" table:style-name="ce16">
            <text:p>66,226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1012714" table:style-name="ce15">
            <text:p>11,012,714<text:s/></text:p>
          </table:table-cell>
          <table:table-cell office:value-type="float" office:value="6308991.7199999997" table:style-name="ce16">
            <text:p>6,308,992<text:s/></text:p>
          </table:table-cell>
          <table:table-cell office:value-type="float" office:value="17321705.719999999" table:formula="of:=[.D18]+[.E18]" table:style-name="ce16">
            <text:p>17,321,706<text:s/></text:p>
          </table:table-cell>
          <table:table-cell office:value-type="float" office:value="17321705.719999999" table:style-name="ce16">
            <text:p>17,321,706<text:s/></text:p>
          </table:table-cell>
          <table:table-cell office:value-type="float" office:value="17321705.719999999" table:style-name="ce16">
            <text:p>17,321,706<text:s/></text:p>
          </table:table-cell>
          <table:table-cell office:value-type="float" office:value="0" table:formula="of:=[.F18]-[.G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57822413" table:formula="of:=SUM([.D20:.D28])" table:style-name="ce15">
            <text:p>57,822,413<text:s/></text:p>
          </table:table-cell>
          <table:table-cell office:value-type="float" office:value="7255696.7999999998" table:formula="of:=SUM([.E20:.E28])" table:style-name="ce15">
            <text:p>7,255,697<text:s/></text:p>
          </table:table-cell>
          <table:table-cell office:value-type="float" office:value="65078109.799999997" table:formula="of:=SUM([.F20:.F28])" table:style-name="ce15">
            <text:p>65,078,110<text:s/></text:p>
          </table:table-cell>
          <table:table-cell office:value-type="float" office:value="60963450.789999999" table:formula="of:=SUM([.G20:.G28])" table:style-name="ce15">
            <text:p>60,963,451<text:s/></text:p>
          </table:table-cell>
          <table:table-cell office:value-type="float" office:value="57028606.049999997" table:formula="of:=SUM([.H20:.H28])" table:style-name="ce15">
            <text:p>57,028,606<text:s/></text:p>
          </table:table-cell>
          <table:table-cell office:value-type="float" office:value="4114659.0099999979" table:formula="of:=SUM([.I20:.I28])" table:style-name="ce15">
            <text:p>4,114,6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10427597" table:style-name="ce15">
            <text:p>10,427,597<text:s/></text:p>
          </table:table-cell>
          <table:table-cell office:value-type="float" office:value="5956146.5" table:style-name="ce16">
            <text:p>5,956,147<text:s/></text:p>
          </table:table-cell>
          <table:table-cell office:value-type="float" office:value="16383743.5" table:formula="of:=[.D20]+[.E20]" table:style-name="ce15">
            <text:p>16,383,744<text:s/></text:p>
          </table:table-cell>
          <table:table-cell office:value-type="float" office:value="12269084.550000001" table:style-name="ce16">
            <text:p>12,269,085<text:s/></text:p>
          </table:table-cell>
          <table:table-cell office:value-type="float" office:value="10380061.789999999" table:style-name="ce16">
            <text:p>10,380,062<text:s/></text:p>
          </table:table-cell>
          <table:table-cell office:value-type="float" office:value="4114658.9499999993" table:formula="of:=[.F20]-[.G20]" table:style-name="ce16">
            <text:p>4,114,659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3880782" table:style-name="ce15">
            <text:p>3,880,782<text:s/></text:p>
          </table:table-cell>
          <table:table-cell office:value-type="float" office:value="-1346299.56" table:style-name="ce16">
            <text:p>-1,346,300<text:s/></text:p>
          </table:table-cell>
          <table:table-cell office:value-type="float" office:value="2534482.44" table:formula="of:=[.D21]+[.E21]" table:style-name="ce15">
            <text:p>2,534,482<text:s/></text:p>
          </table:table-cell>
          <table:table-cell office:value-type="float" office:value="2534482.44" table:style-name="ce16">
            <text:p>2,534,482<text:s/></text:p>
          </table:table-cell>
          <table:table-cell office:value-type="float" office:value="2217195.3199999998" table:style-name="ce16">
            <text:p>2,217,195<text:s/></text:p>
          </table:table-cell>
          <table:table-cell office:value-type="float" office:value="0" table:formula="of:=[.F21]-[.G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3000000" table:style-name="ce15">
            <text:p>3,000,000<text:s/></text:p>
          </table:table-cell>
          <table:table-cell office:value-type="float" office:value="-2953813.6" table:style-name="ce16">
            <text:p>-2,953,814<text:s/></text:p>
          </table:table-cell>
          <table:table-cell office:value-type="float" office:value="46186.399999999907" table:formula="of:=[.D22]+[.E22]" table:style-name="ce15">
            <text:p>46,186<text:s/></text:p>
          </table:table-cell>
          <table:table-cell office:value-type="float" office:value="46186.400000000001" table:style-name="ce16">
            <text:p>46,186<text:s/></text:p>
          </table:table-cell>
          <table:table-cell office:value-type="float" office:value="46186.400000000001" table:style-name="ce16">
            <text:p>46,186<text:s/></text:p>
          </table:table-cell>
          <table:table-cell office:value-type="float" office:value="-9.4587448984384537E-11" table:formula="of:=[.F22]-[.G22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18673147" table:style-name="ce15">
            <text:p>18,673,147<text:s/></text:p>
          </table:table-cell>
          <table:table-cell office:value-type="float" office:value="8801925.1999999993" table:style-name="ce16">
            <text:p>8,801,925<text:s/></text:p>
          </table:table-cell>
          <table:table-cell office:value-type="float" office:value="27475072.199999999" table:formula="of:=[.D23]+[.E23]" table:style-name="ce15">
            <text:p>27,475,072<text:s/></text:p>
          </table:table-cell>
          <table:table-cell office:value-type="float" office:value="27475072.18" table:style-name="ce16">
            <text:p>27,475,072<text:s/></text:p>
          </table:table-cell>
          <table:table-cell office:value-type="float" office:value="26199362.43" table:style-name="ce16">
            <text:p>26,199,362<text:s/></text:p>
          </table:table-cell>
          <table:table-cell office:value-type="float" office:value="1.9999999552965164E-2" table:formula="of:=[.F23]-[.G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1958611" table:style-name="ce15">
            <text:p>1,958,611<text:s/></text:p>
          </table:table-cell>
          <table:table-cell office:value-type="float" office:value="495646.07" table:style-name="ce16">
            <text:p>495,646<text:s/></text:p>
          </table:table-cell>
          <table:table-cell office:value-type="float" office:value="2454257.0699999998" table:formula="of:=[.D24]+[.E24]" table:style-name="ce15">
            <text:p>2,454,257<text:s/></text:p>
          </table:table-cell>
          <table:table-cell office:value-type="float" office:value="2454257.06" table:style-name="ce16">
            <text:p>2,454,257<text:s/></text:p>
          </table:table-cell>
          <table:table-cell office:value-type="float" office:value="2430174.2599999998" table:style-name="ce16">
            <text:p>2,430,174<text:s/></text:p>
          </table:table-cell>
          <table:table-cell office:value-type="float" office:value="9.9999997764825821E-3" table:formula="of:=[.F24]-[.G2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14950260" table:style-name="ce15">
            <text:p>14,950,260<text:s/></text:p>
          </table:table-cell>
          <table:table-cell office:value-type="float" office:value="-8048642.0300000003" table:style-name="ce16">
            <text:p>-8,048,642<text:s/></text:p>
          </table:table-cell>
          <table:table-cell office:value-type="float" office:value="6901617.9699999997" table:formula="of:=[.D25]+[.E25]" table:style-name="ce15">
            <text:p>6,901,618<text:s/></text:p>
          </table:table-cell>
          <table:table-cell office:value-type="float" office:value="6901617.9699999997" table:style-name="ce16">
            <text:p>6,901,618<text:s/></text:p>
          </table:table-cell>
          <table:table-cell office:value-type="float" office:value="6901617.9699999997" table:style-name="ce16">
            <text:p>6,901,618<text:s/></text:p>
          </table:table-cell>
          <table:table-cell office:value-type="float" office:value="0" table:formula="of:=[.F25]-[.G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1483292" table:style-name="ce15">
            <text:p>1,483,292<text:s/></text:p>
          </table:table-cell>
          <table:table-cell office:value-type="float" office:value="3104227.1" table:style-name="ce16">
            <text:p>3,104,227<text:s/></text:p>
          </table:table-cell>
          <table:table-cell office:value-type="float" office:value="4587519.0999999996" table:formula="of:=[.D26]+[.E26]" table:style-name="ce15">
            <text:p>4,587,519<text:s/></text:p>
          </table:table-cell>
          <table:table-cell office:value-type="float" office:value="4587519.1100000003" table:style-name="ce16">
            <text:p>4,587,519<text:s/></text:p>
          </table:table-cell>
          <table:table-cell office:value-type="float" office:value="4587518.67" table:style-name="ce16">
            <text:p>4,587,519<text:s/></text:p>
          </table:table-cell>
          <table:table-cell office:value-type="float" office:value="-1.0000000707805157E-2" table:formula="of:=[.F26]-[.G26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1" table:formula="of:=[.D27]+[.E27]" table:style-name="ce15">
            <text:p>11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0" table:formula="of:=[.F27]-[.G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3448724" table:style-name="ce15">
            <text:p>3,448,724<text:s/></text:p>
          </table:table-cell>
          <table:table-cell office:value-type="float" office:value="1246396.1200000001" table:style-name="ce16">
            <text:p>1,246,396<text:s/></text:p>
          </table:table-cell>
          <table:table-cell office:value-type="float" office:value="4695120.12" table:formula="of:=[.D28]+[.E28]" table:style-name="ce15">
            <text:p>4,695,120<text:s/></text:p>
          </table:table-cell>
          <table:table-cell office:value-type="float" office:value="4695120.08" table:style-name="ce16">
            <text:p>4,695,120<text:s/></text:p>
          </table:table-cell>
          <table:table-cell office:value-type="float" office:value="4266378.21" table:style-name="ce16">
            <text:p>4,266,378<text:s/></text:p>
          </table:table-cell>
          <table:table-cell office:value-type="float" office:value="4.0000000037252903E-2" table:formula="of:=[.F28]-[.G2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92102043" table:formula="of:=SUM([.D30:.D38])" table:style-name="ce15">
            <text:p>192,102,043<text:s/></text:p>
          </table:table-cell>
          <table:table-cell office:value-type="float" office:value="-17404794.140000001" table:formula="of:=SUM([.E30:.E38])" table:style-name="ce15">
            <text:p>-17,404,794<text:s/></text:p>
          </table:table-cell>
          <table:table-cell office:value-type="float" office:value="174697248.86000001" table:formula="of:=SUM([.F30:.F38])" table:style-name="ce15">
            <text:p>174,697,249<text:s/></text:p>
          </table:table-cell>
          <table:table-cell office:value-type="float" office:value="162896333.42000002" table:formula="of:=SUM([.G30:.G38])" table:style-name="ce15">
            <text:p>162,896,333<text:s/></text:p>
          </table:table-cell>
          <table:table-cell office:value-type="float" office:value="156952829.33000001" table:formula="of:=SUM([.H30:.H38])" table:style-name="ce15">
            <text:p>156,952,829<text:s/></text:p>
          </table:table-cell>
          <table:table-cell office:value-type="float" office:value="11800915.440000001" table:formula="of:=SUM([.I30:.I38])" table:style-name="ce15">
            <text:p>11,800,91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61767851" table:style-name="ce15">
            <text:p>61,767,851<text:s/></text:p>
          </table:table-cell>
          <table:table-cell office:value-type="float" office:value="14399339.49" table:style-name="ce16">
            <text:p>14,399,339<text:s/></text:p>
          </table:table-cell>
          <table:table-cell office:value-type="float" office:value="76167190.489999995" table:formula="of:=[.D30]+[.E30]" table:style-name="ce15">
            <text:p>76,167,190<text:s/></text:p>
          </table:table-cell>
          <table:table-cell office:value-type="float" office:value="72652516.030000001" table:style-name="ce16">
            <text:p>72,652,516<text:s/></text:p>
          </table:table-cell>
          <table:table-cell office:value-type="float" office:value="72652516.030000001" table:style-name="ce16">
            <text:p>72,652,516<text:s/></text:p>
          </table:table-cell>
          <table:table-cell office:value-type="float" office:value="3514674.4599999934" table:formula="of:=[.F30]-[.G30]" table:style-name="ce16">
            <text:p>3,514,6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12459037" table:style-name="ce15">
            <text:p>12,459,037<text:s/></text:p>
          </table:table-cell>
          <table:table-cell office:value-type="float" office:value="513224.55" table:style-name="ce16">
            <text:p>513,225<text:s/></text:p>
          </table:table-cell>
          <table:table-cell office:value-type="float" office:value="12972261.550000001" table:formula="of:=[.D31]+[.E31]" table:style-name="ce15">
            <text:p>12,972,262<text:s/></text:p>
          </table:table-cell>
          <table:table-cell office:value-type="float" office:value="12972261.52" table:style-name="ce16">
            <text:p>12,972,262<text:s/></text:p>
          </table:table-cell>
          <table:table-cell office:value-type="float" office:value="12310749.859999999" table:style-name="ce16">
            <text:p>12,310,750<text:s/></text:p>
          </table:table-cell>
          <table:table-cell office:value-type="float" office:value="3.0000001192092896E-2" table:formula="of:=[.F31]-[.G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5364740" table:style-name="ce15">
            <text:p>5,364,740<text:s/></text:p>
          </table:table-cell>
          <table:table-cell office:value-type="float" office:value="-2716265.42" table:style-name="ce16">
            <text:p>-2,716,265<text:s/></text:p>
          </table:table-cell>
          <table:table-cell office:value-type="float" office:value="2648474.58" table:formula="of:=[.D32]+[.E32]" table:style-name="ce15">
            <text:p>2,648,475<text:s/></text:p>
          </table:table-cell>
          <table:table-cell office:value-type="float" office:value="2644034.59" table:style-name="ce16">
            <text:p>2,644,035<text:s/></text:p>
          </table:table-cell>
          <table:table-cell office:value-type="float" office:value="1594314.59" table:style-name="ce16">
            <text:p>1,594,315<text:s/></text:p>
          </table:table-cell>
          <table:table-cell office:value-type="float" office:value="4439.9900000002235" table:formula="of:=[.F32]-[.G32]" table:style-name="ce16">
            <text:p>4,4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4622272" table:style-name="ce15">
            <text:p>4,622,272<text:s/></text:p>
          </table:table-cell>
          <table:table-cell office:value-type="float" office:value="-742060.73" table:style-name="ce16">
            <text:p>-742,061<text:s/></text:p>
          </table:table-cell>
          <table:table-cell office:value-type="float" office:value="3880211.27" table:formula="of:=[.D33]+[.E33]" table:style-name="ce15">
            <text:p>3,880,211<text:s/></text:p>
          </table:table-cell>
          <table:table-cell office:value-type="float" office:value="3819703.5" table:style-name="ce16">
            <text:p>3,819,704<text:s/></text:p>
          </table:table-cell>
          <table:table-cell office:value-type="float" office:value="3427292.9" table:style-name="ce16">
            <text:p>3,427,293<text:s/></text:p>
          </table:table-cell>
          <table:table-cell office:value-type="float" office:value="60507.770000000019" table:formula="of:=[.F33]-[.G33]" table:style-name="ce16">
            <text:p>60,508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5346104" table:style-name="ce15">
            <text:p>5,346,104<text:s/></text:p>
          </table:table-cell>
          <table:table-cell office:value-type="float" office:value="277537.2" table:style-name="ce16">
            <text:p>277,537<text:s/></text:p>
          </table:table-cell>
          <table:table-cell office:value-type="float" office:value="5623641.2000000002" table:formula="of:=[.D34]+[.E34]" table:style-name="ce15">
            <text:p>5,623,641<text:s/></text:p>
          </table:table-cell>
          <table:table-cell office:value-type="float" office:value="5623641.2000000002" table:style-name="ce16">
            <text:p>5,623,641<text:s/></text:p>
          </table:table-cell>
          <table:table-cell office:value-type="float" office:value="5311424.87" table:style-name="ce16">
            <text:p>5,311,425<text:s/></text:p>
          </table:table-cell>
          <table:table-cell office:value-type="float" office:value="0" table:formula="of:=[.F34]-[.G3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7070267" table:style-name="ce15">
            <text:p>7,070,267<text:s/></text:p>
          </table:table-cell>
          <table:table-cell office:value-type="float" office:value="3466300.84" table:style-name="ce16">
            <text:p>3,466,301<text:s/></text:p>
          </table:table-cell>
          <table:table-cell office:value-type="float" office:value="10536567.84" table:formula="of:=[.D35]+[.E35]" table:style-name="ce15">
            <text:p>10,536,568<text:s/></text:p>
          </table:table-cell>
          <table:table-cell office:value-type="float" office:value="3766254.74" table:style-name="ce16">
            <text:p>3,766,255<text:s/></text:p>
          </table:table-cell>
          <table:table-cell office:value-type="float" office:value="3640374.74" table:style-name="ce16">
            <text:p>3,640,375<text:s/></text:p>
          </table:table-cell>
          <table:table-cell office:value-type="float" office:value="6770313.0999999996" table:formula="of:=[.F35]-[.G35]" table:style-name="ce16">
            <text:p>6,770,313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2094669" table:style-name="ce15">
            <text:p>2,094,669<text:s/></text:p>
          </table:table-cell>
          <table:table-cell office:value-type="float" office:value="-139561.07" table:style-name="ce16">
            <text:p>-139,561<text:s/></text:p>
          </table:table-cell>
          <table:table-cell office:value-type="float" office:value="1955107.93" table:formula="of:=[.D36]+[.E36]" table:style-name="ce15">
            <text:p>1,955,108<text:s/></text:p>
          </table:table-cell>
          <table:table-cell office:value-type="float" office:value="1953606.93" table:style-name="ce16">
            <text:p>1,953,607<text:s/></text:p>
          </table:table-cell>
          <table:table-cell office:value-type="float" office:value="1888550.93" table:style-name="ce16">
            <text:p>1,888,551<text:s/></text:p>
          </table:table-cell>
          <table:table-cell office:value-type="float" office:value="1501" table:formula="of:=[.F36]-[.G36]" table:style-name="ce16">
            <text:p>1,50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19635300" table:style-name="ce15">
            <text:p>19,635,300<text:s/></text:p>
          </table:table-cell>
          <table:table-cell office:value-type="float" office:value="-6240102.3700000001" table:style-name="ce16">
            <text:p>-6,240,102<text:s/></text:p>
          </table:table-cell>
          <table:table-cell office:value-type="float" office:value="13395197.629999999" table:formula="of:=[.D37]+[.E37]" table:style-name="ce15">
            <text:p>13,395,198<text:s/></text:p>
          </table:table-cell>
          <table:table-cell office:value-type="float" office:value="12819256.539999999" table:style-name="ce16">
            <text:p>12,819,257<text:s/></text:p>
          </table:table-cell>
          <table:table-cell office:value-type="float" office:value="12673649.039999999" table:style-name="ce16">
            <text:p>12,673,649<text:s/></text:p>
          </table:table-cell>
          <table:table-cell office:value-type="float" office:value="575941.08999999985" table:formula="of:=[.F37]-[.G37]" table:style-name="ce16">
            <text:p>575,941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73741803" table:style-name="ce15">
            <text:p>73,741,803<text:s/></text:p>
          </table:table-cell>
          <table:table-cell office:value-type="float" office:value="-26223206.629999999" table:style-name="ce16">
            <text:p>-26,223,207<text:s/></text:p>
          </table:table-cell>
          <table:table-cell office:value-type="float" office:value="47518596.370000005" table:formula="of:=[.D38]+[.E38]" table:style-name="ce15">
            <text:p>47,518,596<text:s/></text:p>
          </table:table-cell>
          <table:table-cell office:value-type="float" office:value="46645058.369999997" table:style-name="ce16">
            <text:p>46,645,058<text:s/></text:p>
          </table:table-cell>
          <table:table-cell office:value-type="float" office:value="43453956.369999997" table:style-name="ce16">
            <text:p>43,453,956<text:s/></text:p>
          </table:table-cell>
          <table:table-cell office:value-type="float" office:value="873538.00000000745" table:formula="of:=[.F38]-[.G38]" table:style-name="ce16">
            <text:p>873,538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310223153" table:formula="of:=SUM([.D40:.D48])" table:style-name="ce15">
            <text:p>310,223,153<text:s/></text:p>
          </table:table-cell>
          <table:table-cell office:value-type="float" office:value="-42156428.879999995" table:formula="of:=SUM([.E40:.E48])" table:style-name="ce15">
            <text:p>-42,156,429<text:s/></text:p>
          </table:table-cell>
          <table:table-cell office:value-type="float" office:value="268066724.11999997" table:formula="of:=SUM([.F40:.F48])" table:style-name="ce15">
            <text:p>268,066,724<text:s/></text:p>
          </table:table-cell>
          <table:table-cell office:value-type="float" office:value="134331707.12" table:formula="of:=SUM([.G40:.G48])" table:style-name="ce15">
            <text:p>134,331,707<text:s/></text:p>
          </table:table-cell>
          <table:table-cell office:value-type="float" office:value="133979597.46000001" table:formula="of:=SUM([.H40:.H48])" table:style-name="ce15">
            <text:p>133,979,597<text:s/></text:p>
          </table:table-cell>
          <table:table-cell office:value-type="float" office:value="133735016.99999999" table:formula="of:=SUM([.I40:.I48])" table:style-name="ce15">
            <text:p>133,735,01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266650367" table:style-name="ce15">
            <text:p>266,650,367<text:s/></text:p>
          </table:table-cell>
          <table:table-cell office:value-type="float" office:value="-21287053.710000001" table:style-name="ce16">
            <text:p>-21,287,054<text:s/></text:p>
          </table:table-cell>
          <table:table-cell office:value-type="float" office:value="245363313.28999999" table:formula="of:=[.D40]+[.E40]" table:style-name="ce15">
            <text:p>245,363,313<text:s/></text:p>
          </table:table-cell>
          <table:table-cell office:value-type="float" office:value="112429428.29000001" table:style-name="ce16">
            <text:p>112,429,428<text:s/></text:p>
          </table:table-cell>
          <table:table-cell office:value-type="float" office:value="112429428.29000001" table:style-name="ce16">
            <text:p>112,429,428<text:s/></text:p>
          </table:table-cell>
          <table:table-cell office:value-type="float" office:value="132933884.99999999" table:formula="of:=[.F40]-[.G40]" table:style-name="ce16">
            <text:p>132,933,88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1]+[.E4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1]-[.G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2]+[.E4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2]-[.G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38549893" table:style-name="ce15">
            <text:p>38,549,893<text:s/></text:p>
          </table:table-cell>
          <table:table-cell office:value-type="float" office:value="-19863452.870000001" table:style-name="ce16">
            <text:p>-19,863,453<text:s/></text:p>
          </table:table-cell>
          <table:table-cell office:value-type="float" office:value="18686440.129999999" table:formula="of:=[.D43]+[.E43]" table:style-name="ce15">
            <text:p>18,686,440<text:s/></text:p>
          </table:table-cell>
          <table:table-cell office:value-type="float" office:value="17885308.129999999" table:style-name="ce16">
            <text:p>17,885,308<text:s/></text:p>
          </table:table-cell>
          <table:table-cell office:value-type="float" office:value="17533198.469999999" table:style-name="ce16">
            <text:p>17,533,198<text:s/></text:p>
          </table:table-cell>
          <table:table-cell office:value-type="float" office:value="801132" table:formula="of:=[.F43]-[.G43]" table:style-name="ce16">
            <text:p>801,132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office:value-type="float" office:value="5022893" table:style-name="ce15">
            <text:p>5,022,893<text:s/></text:p>
          </table:table-cell>
          <table:table-cell office:value-type="float" office:value="-1005922.3" table:style-name="ce16">
            <text:p>-1,005,922<text:s/></text:p>
          </table:table-cell>
          <table:table-cell office:value-type="float" office:value="4016970.7" table:formula="of:=[.D44]+[.E44]" table:style-name="ce15">
            <text:p>4,016,971<text:s/></text:p>
          </table:table-cell>
          <table:table-cell office:value-type="float" office:value="4016970.7" table:style-name="ce16">
            <text:p>4,016,971<text:s/></text:p>
          </table:table-cell>
          <table:table-cell office:value-type="float" office:value="4016970.7" table:style-name="ce16">
            <text:p>4,016,971<text:s/></text:p>
          </table:table-cell>
          <table:table-cell office:value-type="float" office:value="0" table:formula="of:=[.F44]-[.G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5]+[.E4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5]-[.G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6]+[.E4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6]-[.G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7]+[.E4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7]-[.G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48]+[.E4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48]-[.G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E. Bienes Muebles, Inmuebles e Intangibles (E=e1+e2+e3+e4+e5+e6+e7+e8+e9)</text:p>
          </table:table-cell>
          <table:covered-table-cell/>
          <table:table-cell office:value-type="float" office:value="10573311" table:formula="of:=SUM([.D50:.D58])" table:style-name="ce15">
            <text:p>10,573,311<text:s/></text:p>
          </table:table-cell>
          <table:table-cell office:value-type="float" office:value="4575733.8499999996" table:formula="of:=SUM([.E50:.E58])" table:style-name="ce15">
            <text:p>4,575,734<text:s/></text:p>
          </table:table-cell>
          <table:table-cell office:value-type="float" office:value="15149044.85" table:formula="of:=SUM([.F50:.F58])" table:style-name="ce15">
            <text:p>15,149,045<text:s/></text:p>
          </table:table-cell>
          <table:table-cell office:value-type="float" office:value="15149044.850000001" table:formula="of:=SUM([.G50:.G58])" table:style-name="ce15">
            <text:p>15,149,045<text:s/></text:p>
          </table:table-cell>
          <table:table-cell office:value-type="float" office:value="14952108.83" table:formula="of:=SUM([.H50:.H58])" table:style-name="ce15">
            <text:p>14,952,109<text:s/></text:p>
          </table:table-cell>
          <table:table-cell office:value-type="float" office:value="0" table:formula="of:=SUM([.I50:.I58])" table:style-name="ce15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1596787" table:style-name="ce15">
            <text:p>1,596,787<text:s/></text:p>
          </table:table-cell>
          <table:table-cell office:value-type="float" office:value="-601066.75" table:style-name="ce16">
            <text:p>-601,067<text:s/></text:p>
          </table:table-cell>
          <table:table-cell office:value-type="float" office:value="995720.25" table:formula="of:=[.D50]+[.E50]" table:style-name="ce15">
            <text:p>995,720<text:s/></text:p>
          </table:table-cell>
          <table:table-cell office:value-type="float" office:value="995720.25" table:style-name="ce16">
            <text:p>995,720<text:s/></text:p>
          </table:table-cell>
          <table:table-cell office:value-type="float" office:value="936096.25" table:style-name="ce16">
            <text:p>936,096<text:s/></text:p>
          </table:table-cell>
          <table:table-cell office:value-type="float" office:value="0" table:formula="of:=[.F50]-[.G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273000" table:style-name="ce15">
            <text:p>273,000<text:s/></text:p>
          </table:table-cell>
          <table:table-cell office:value-type="float" office:value="2701924.83" table:style-name="ce16">
            <text:p>2,701,925<text:s/></text:p>
          </table:table-cell>
          <table:table-cell office:value-type="float" office:value="2974924.83" table:formula="of:=[.D51]+[.E51]" table:style-name="ce15">
            <text:p>2,974,925<text:s/></text:p>
          </table:table-cell>
          <table:table-cell office:value-type="float" office:value="2974924.83" table:style-name="ce16">
            <text:p>2,974,925<text:s/></text:p>
          </table:table-cell>
          <table:table-cell office:value-type="float" office:value="2974924.83" table:style-name="ce16">
            <text:p>2,974,925<text:s/></text:p>
          </table:table-cell>
          <table:table-cell office:value-type="float" office:value="0" table:formula="of:=[.F51]-[.G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6000000" table:style-name="ce15">
            <text:p>6,000,000<text:s/></text:p>
          </table:table-cell>
          <table:table-cell office:value-type="float" office:value="-5939680" table:style-name="ce16">
            <text:p>-5,939,680<text:s/></text:p>
          </table:table-cell>
          <table:table-cell office:value-type="float" office:value="60320" table:formula="of:=[.D52]+[.E52]" table:style-name="ce15">
            <text:p>60,320<text:s/></text:p>
          </table:table-cell>
          <table:table-cell office:value-type="float" office:value="60320" table:style-name="ce16">
            <text:p>60,320<text:s/></text:p>
          </table:table-cell>
          <table:table-cell office:value-type="float" office:value="60320" table:style-name="ce16">
            <text:p>60,320<text:s/></text:p>
          </table:table-cell>
          <table:table-cell office:value-type="float" office:value="0" table:formula="of:=[.F52]-[.G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46545" table:style-name="ce15">
            <text:p>46,545<text:s/></text:p>
          </table:table-cell>
          <table:table-cell office:value-type="float" office:value="2672340.91" table:style-name="ce16">
            <text:p>2,672,341<text:s/></text:p>
          </table:table-cell>
          <table:table-cell office:value-type="float" office:value="2718885.91" table:formula="of:=[.D53]+[.E53]" table:style-name="ce15">
            <text:p>2,718,886<text:s/></text:p>
          </table:table-cell>
          <table:table-cell office:value-type="float" office:value="2718885.91" table:style-name="ce16">
            <text:p>2,718,886<text:s/></text:p>
          </table:table-cell>
          <table:table-cell office:value-type="float" office:value="2718885.91" table:style-name="ce16">
            <text:p>2,718,886<text:s/></text:p>
          </table:table-cell>
          <table:table-cell office:value-type="float" office:value="0" table:formula="of:=[.F53]-[.G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4]+[.E5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4]-[.G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1625079" table:style-name="ce15">
            <text:p>1,625,079<text:s/></text:p>
          </table:table-cell>
          <table:table-cell office:value-type="float" office:value="3868114.86" table:style-name="ce16">
            <text:p>3,868,115<text:s/></text:p>
          </table:table-cell>
          <table:table-cell office:value-type="float" office:value="5493193.8599999994" table:formula="of:=[.D55]+[.E55]" table:style-name="ce15">
            <text:p>5,493,194<text:s/></text:p>
          </table:table-cell>
          <table:table-cell office:value-type="float" office:value="5493193.8600000003" table:style-name="ce16">
            <text:p>5,493,194<text:s/></text:p>
          </table:table-cell>
          <table:table-cell office:value-type="float" office:value="5355881.84" table:style-name="ce16">
            <text:p>5,355,882<text:s/></text:p>
          </table:table-cell>
          <table:table-cell office:value-type="float" office:value="0" table:formula="of:=[.F55]-[.G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56]+[.E5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56]-[.G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500000" table:style-name="ce16">
            <text:p>2,500,000<text:s/></text:p>
          </table:table-cell>
          <table:table-cell office:value-type="float" office:value="2500000" table:formula="of:=[.D57]+[.E57]" table:style-name="ce15">
            <text:p>2,500,000<text:s/></text:p>
          </table:table-cell>
          <table:table-cell office:value-type="float" office:value="2500000" table:style-name="ce16">
            <text:p>2,500,000<text:s/></text:p>
          </table:table-cell>
          <table:table-cell office:value-type="float" office:value="2500000" table:style-name="ce16">
            <text:p>2,500,000<text:s/></text:p>
          </table:table-cell>
          <table:table-cell office:value-type="float" office:value="0" table:formula="of:=[.F57]-[.G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1031900" table:style-name="ce15">
            <text:p>1,031,900<text:s/></text:p>
          </table:table-cell>
          <table:table-cell office:value-type="float" office:value="-625900" table:style-name="ce16">
            <text:p>-625,900<text:s/></text:p>
          </table:table-cell>
          <table:table-cell office:value-type="float" office:value="406000" table:formula="of:=[.D58]+[.E58]" table:style-name="ce15">
            <text:p>406,000<text:s/></text:p>
          </table:table-cell>
          <table:table-cell office:value-type="float" office:value="406000" table:style-name="ce16">
            <text:p>406,000<text:s/></text:p>
          </table:table-cell>
          <table:table-cell office:value-type="float" office:value="406000" table:style-name="ce16">
            <text:p>406,000<text:s/></text:p>
          </table:table-cell>
          <table:table-cell office:value-type="float" office:value="0" table:formula="of:=[.F58]-[.G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0" table:formula="of:=SUM([.D60:.D62])" table:style-name="ce15">
            <text:p>0<text:s/></text:p>
          </table:table-cell>
          <table:table-cell office:value-type="float" office:value="101029327.58" table:formula="of:=SUM([.E60:.E62])" table:style-name="ce15">
            <text:p>101,029,328<text:s/></text:p>
          </table:table-cell>
          <table:table-cell office:value-type="float" office:value="101029327.58" table:formula="of:=SUM([.F60:.F62])" table:style-name="ce15">
            <text:p>101,029,328<text:s/></text:p>
          </table:table-cell>
          <table:table-cell office:value-type="float" office:value="98142933.280000001" table:formula="of:=SUM([.G60:.G62])" table:style-name="ce15">
            <text:p>98,142,933<text:s/></text:p>
          </table:table-cell>
          <table:table-cell office:value-type="float" office:value="76244946.170000002" table:formula="of:=SUM([.H60:.H62])" table:style-name="ce15">
            <text:p>76,244,946<text:s/></text:p>
          </table:table-cell>
          <table:table-cell office:value-type="float" office:value="2886394.299999997" table:formula="of:=[.F59]-[.G59]" table:style-name="ce16">
            <text:p>2,886,3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1029327.58" table:style-name="ce16">
            <text:p>101,029,328<text:s/></text:p>
          </table:table-cell>
          <table:table-cell office:value-type="float" office:value="101029327.58" table:formula="of:=[.D60]+[.E60]" table:style-name="ce15">
            <text:p>101,029,328<text:s/></text:p>
          </table:table-cell>
          <table:table-cell office:value-type="float" office:value="98142933.280000001" table:style-name="ce16">
            <text:p>98,142,933<text:s/></text:p>
          </table:table-cell>
          <table:table-cell office:value-type="float" office:value="76244946.170000002" table:style-name="ce16">
            <text:p>76,244,946<text:s/></text:p>
          </table:table-cell>
          <table:table-cell office:value-type="float" office:value="2886394.299999997" table:formula="of:=[.F60]-[.G60]" table:style-name="ce16">
            <text:p>2,886,39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61]+[.E61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61]-[.G6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2]+[.E6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2]-[.G6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2" table:number-rows-spanned="1" table:style-name="ce47">
            <text:p>G. Inversiones Financieras y Otras Provisiones (G=g1+g2+g3+g4+g5+g6+g7)</text:p>
          </table:table-cell>
          <table:covered-table-cell/>
          <table:table-cell office:value-type="float" office:value="0" table:formula="of:=SUM([.D64:.D71])" table:style-name="ce15">
            <text:p>0<text:s/></text:p>
          </table:table-cell>
          <table:table-cell office:value-type="float" office:value="0" table:formula="of:=SUM([.E64:.E71])" table:style-name="ce15">
            <text:p>0<text:s/></text:p>
          </table:table-cell>
          <table:table-cell office:value-type="float" office:value="0" table:formula="of:=[.F64]+[.F65]+[.F66]+[.F67]+[.F68]+[.F70]+[.F71]" table:style-name="ce15">
            <text:p>0<text:s/></text:p>
          </table:table-cell>
          <table:table-cell office:value-type="float" office:value="0" table:formula="of:=SUM([.G64:.G71])" table:style-name="ce15">
            <text:p>0<text:s/></text:p>
          </table:table-cell>
          <table:table-cell office:value-type="float" office:value="0" table:formula="of:=SUM([.H64:.H71])" table:style-name="ce15">
            <text:p>0<text:s/></text:p>
          </table:table-cell>
          <table:table-cell office:value-type="float" office:value="0" table:formula="of:=[.F63]-[.G6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4]+[.E6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4]-[.G6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5]+[.E6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5]-[.G6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6]+[.E66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6]-[.G6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7]+[.E67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7]-[.G6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8]+[.E68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8]-[.G6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69]+[.E69]" table:style-name="ce15">
            <text:p>0<text:s/></text:p>
          </table:table-cell>
          <table:table-cell table:number-columns-repeated="2" table:style-name="ce16"/>
          <table:table-cell office:value-type="float" office:value="0" table:formula="of:=[.F69]-[.G6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0]+[.E7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0]-[.G7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1]+[.E71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1]-[.G7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73:.D75])" table:style-name="ce15">
            <text:p>0<text:s/></text:p>
          </table:table-cell>
          <table:table-cell office:value-type="float" office:value="0" table:formula="of:=SUM([.E73:.E75])" table:style-name="ce15">
            <text:p>0<text:s/></text:p>
          </table:table-cell>
          <table:table-cell office:value-type="float" office:value="0" table:formula="of:=SUM([.F73:.F75])" table:style-name="ce15">
            <text:p>0<text:s/></text:p>
          </table:table-cell>
          <table:table-cell office:value-type="float" office:value="0" table:formula="of:=SUM([.G73:.G75])" table:style-name="ce15">
            <text:p>0<text:s/></text:p>
          </table:table-cell>
          <table:table-cell office:value-type="float" office:value="0" table:formula="of:=SUM([.H73:.H75])" table:style-name="ce15">
            <text:p>0<text:s/></text:p>
          </table:table-cell>
          <table:table-cell office:value-type="float" office:value="0" table:formula="of:=[.F72]-[.G7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3]+[.E73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3]-[.G7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4]+[.E74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4]-[.G7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75]+[.E75]" table:style-name="ce15">
            <text:p>0<text:s/></text:p>
          </table:table-cell>
          <table:table-cell table:number-columns-repeated="2" table:style-name="ce16"/>
          <table:table-cell office:value-type="float" office:value="0" table:formula="of:=[.F75]-[.G7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40021329" table:formula="of:=SUM([.D77:.D83])" table:style-name="ce15">
            <text:p>40,021,329<text:s/></text:p>
          </table:table-cell>
          <table:table-cell office:value-type="float" office:value="52521675.640000001" table:formula="of:=SUM([.E77:.E83])" table:style-name="ce15">
            <text:p>52,521,676<text:s/></text:p>
          </table:table-cell>
          <table:table-cell office:value-type="float" office:value="92543004.640000001" table:formula="of:=SUM([.F77:.F83])" table:style-name="ce15">
            <text:p>92,543,005<text:s/></text:p>
          </table:table-cell>
          <table:table-cell office:value-type="float" office:value="88992464.459999993" table:formula="of:=SUM([.G77:.G83])" table:style-name="ce15">
            <text:p>88,992,464<text:s/></text:p>
          </table:table-cell>
          <table:table-cell office:value-type="float" office:value="88992464.459999993" table:formula="of:=SUM([.H77:.H83])" table:style-name="ce15">
            <text:p>88,992,464<text:s/></text:p>
          </table:table-cell>
          <table:table-cell office:value-type="float" office:value="3550540.1800000072" table:formula="of:=[.F76]-[.G76]" table:style-name="ce16">
            <text:p>3,550,54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office:value-type="float" office:value="8515922" table:style-name="ce15">
            <text:p>8,515,922<text:s/></text:p>
          </table:table-cell>
          <table:table-cell office:value-type="float" office:value="-0.72" table:style-name="ce16">
            <text:p>-1<text:s/></text:p>
          </table:table-cell>
          <table:table-cell office:value-type="float" office:value="8515921.2799999993" table:formula="of:=[.D77]+[.E77]" table:style-name="ce15">
            <text:p>8,515,921<text:s/></text:p>
          </table:table-cell>
          <table:table-cell office:value-type="float" office:value="8515921.2799999993" table:style-name="ce16">
            <text:p>8,515,921<text:s/></text:p>
          </table:table-cell>
          <table:table-cell office:value-type="float" office:value="8515921.2799999993" table:style-name="ce16">
            <text:p>8,515,921<text:s/></text:p>
          </table:table-cell>
          <table:table-cell office:value-type="float" office:value="0" table:formula="of:=[.F77]-[.G7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office:value-type="float" office:value="21405407" table:style-name="ce15">
            <text:p>21,405,407<text:s/></text:p>
          </table:table-cell>
          <table:table-cell office:value-type="float" office:value="-2033391.41" table:style-name="ce16">
            <text:p>-2,033,391<text:s/></text:p>
          </table:table-cell>
          <table:table-cell office:value-type="float" office:value="19372015.59" table:formula="of:=[.D78]+[.E78]" table:style-name="ce15">
            <text:p>19,372,016<text:s/></text:p>
          </table:table-cell>
          <table:table-cell office:value-type="float" office:value="19372015.59" table:style-name="ce16">
            <text:p>19,372,016<text:s/></text:p>
          </table:table-cell>
          <table:table-cell office:value-type="float" office:value="19372015.59" table:style-name="ce16">
            <text:p>19,372,016<text:s/></text:p>
          </table:table-cell>
          <table:table-cell office:value-type="float" office:value="0" table:formula="of:=[.F78]-[.G7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042815.06" table:style-name="ce16">
            <text:p>1,042,815<text:s/></text:p>
          </table:table-cell>
          <table:table-cell office:value-type="float" office:value="1042815.06" table:formula="of:=[.D79]+[.E79]" table:style-name="ce15">
            <text:p>1,042,815<text:s/></text:p>
          </table:table-cell>
          <table:table-cell office:value-type="float" office:value="1042815.06" table:style-name="ce16">
            <text:p>1,042,815<text:s/></text:p>
          </table:table-cell>
          <table:table-cell office:value-type="float" office:value="1042815.06" table:style-name="ce16">
            <text:p>1,042,815<text:s/></text:p>
          </table:table-cell>
          <table:table-cell office:value-type="float" office:value="0" table:formula="of:=[.F79]-[.G7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0]+[.E80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0]-[.G8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office:value-type="float" office:value="1600000" table:style-name="ce15">
            <text:p>1,600,000<text:s/></text:p>
          </table:table-cell>
          <table:table-cell office:value-type="float" office:value="-1600000" table:style-name="ce16">
            <text:p>-1,600,000<text:s/></text:p>
          </table:table-cell>
          <table:table-cell office:value-type="float" office:value="0" table:formula="of:=[.D81]+[.E81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81]-[.G8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82]+[.E8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82]-[.G8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8500000" table:style-name="ce15">
            <text:p>8,500,000<text:s/></text:p>
          </table:table-cell>
          <table:table-cell office:value-type="float" office:value="55112252.710000001" table:style-name="ce16">
            <text:p>55,112,253<text:s/></text:p>
          </table:table-cell>
          <table:table-cell office:value-type="float" office:value="63612252.710000001" table:formula="of:=[.D83]+[.E83]" table:style-name="ce15">
            <text:p>63,612,253<text:s/></text:p>
          </table:table-cell>
          <table:table-cell office:value-type="float" office:value="60061712.530000001" table:style-name="ce16">
            <text:p>60,061,713<text:s/></text:p>
          </table:table-cell>
          <table:table-cell office:value-type="float" office:value="60061712.530000001" table:style-name="ce16">
            <text:p>60,061,713<text:s/></text:p>
          </table:table-cell>
          <table:table-cell office:value-type="float" office:value="3550540.1799999997" table:formula="of:=[.F83]-[.G83]" table:style-name="ce16">
            <text:p>3,550,540<text:s/></text:p>
          </table:table-cell>
          <table:table-cell table:number-columns-repeated="16375"/>
        </table:table-row>
        <table:table-row table:style-name="ro2">
          <table:table-cell/>
          <table:table-cell table:style-name="ce22"/>
          <table:table-cell table:style-name="ce23"/>
          <table:table-cell table:style-name="ce24"/>
          <table:table-cell table:number-columns-repeated="5" table:style-name="ce25"/>
          <table:table-cell table:number-columns-repeated="16375"/>
        </table:table-row>
        <table:table-row table:style-name="ro7">
          <table:table-cell table:style-name="ce6"/>
          <table:table-cell office:value-type="string" table:style-name="ce19">
            <text:p>II. Gasto Etiquetado (II=A+B+C+D+E+F+G+H+I)</text:p>
          </table:table-cell>
          <table:table-cell table:style-name="ce20"/>
          <table:table-cell office:value-type="float" office:value="400061835" table:formula="of:=[.D86]+[.D104]+[.D94]+[.D114]+[.D124]+[.D134]+[.D138]+[.D147]+[.D151]" table:style-name="ce21">
            <text:p>400,061,835<text:s/></text:p>
          </table:table-cell>
          <table:table-cell office:value-type="float" office:value="58374707.000000007" table:formula="of:=[.E86]+[.E104]+[.E94]+[.E114]+[.E124]+[.E134]+[.E138]+[.E147]+[.E151]" table:style-name="ce21">
            <text:p>58,374,707<text:s/></text:p>
          </table:table-cell>
          <table:table-cell office:value-type="float" office:value="458436542.00000006" table:formula="of:=[.F86]+[.F104]+[.F94]+[.F114]+[.F124]+[.F134]+[.F138]+[.F147]+[.F151]" table:style-name="ce21">
            <text:p>458,436,542<text:s/></text:p>
          </table:table-cell>
          <table:table-cell office:value-type="float" office:value="455219196.68000001" table:formula="of:=[.G86]+[.G104]+[.G94]+[.G114]+[.G124]+[.G134]+[.G138]+[.G147]+[.G151]" table:style-name="ce21">
            <text:p>455,219,197<text:s/></text:p>
          </table:table-cell>
          <table:table-cell office:value-type="float" office:value="397866195.29000002" table:formula="of:=[.H86]+[.H104]+[.H94]+[.H114]+[.H124]+[.H134]+[.H138]+[.H147]+[.H151]" table:style-name="ce21">
            <text:p>397,866,195<text:s/></text:p>
          </table:table-cell>
          <table:table-cell office:value-type="float" office:value="3217345.3200000138" table:formula="of:=[.I86]+[.I104]+[.I94]+[.I114]+[.I124]+[.I134]+[.I138]+[.I147]+[.I151]" table:style-name="ce21">
            <text:p>3,217,345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A. Servicios Personales (A=a1+a2+a3+a4+a5+a6+a7)</text:p>
          </table:table-cell>
          <table:table-cell table:style-name="ce9"/>
          <table:table-cell office:value-type="float" office:value="77498881" table:formula="of:=SUM([.D87:.D93])" table:style-name="ce15">
            <text:p>77,498,881<text:s/></text:p>
          </table:table-cell>
          <table:table-cell office:value-type="float" office:value="-8496501.3299999982" table:formula="of:=SUM([.E87:.E93])" table:style-name="ce15">
            <text:p>-8,496,501<text:s/></text:p>
          </table:table-cell>
          <table:table-cell office:value-type="float" office:value="69002379.670000002" table:formula="of:=SUM([.F87:.F93])" table:style-name="ce15">
            <text:p>69,002,380<text:s/></text:p>
          </table:table-cell>
          <table:table-cell office:value-type="float" office:value="65890376" table:formula="of:=SUM([.G87:.G93])" table:style-name="ce15">
            <text:p>65,890,376<text:s/></text:p>
          </table:table-cell>
          <table:table-cell office:value-type="float" office:value="65890376" table:formula="of:=SUM([.H87:.H93])" table:style-name="ce15">
            <text:p>65,890,376<text:s/></text:p>
          </table:table-cell>
          <table:table-cell office:value-type="float" office:value="3112003.6700000018" table:formula="of:=[.F86]-[.G86]" table:style-name="ce16">
            <text:p>3,112,0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1) Remuneraciones al Personal de Carácter Permanente</text:p>
          </table:table-cell>
          <table:table-cell table:style-name="ce11"/>
          <table:table-cell office:value-type="float" office:value="37722601" table:style-name="ce15">
            <text:p>37,722,601<text:s/></text:p>
          </table:table-cell>
          <table:table-cell office:value-type="float" office:value="7382794.6100000003" table:style-name="ce16">
            <text:p>7,382,795<text:s/></text:p>
          </table:table-cell>
          <table:table-cell office:value-type="float" office:value="45105395.609999999" table:formula="of:=[.D87]+[.E87]" table:style-name="ce15">
            <text:p>45,105,396<text:s/></text:p>
          </table:table-cell>
          <table:table-cell office:value-type="float" office:value="41993391.939999998" table:style-name="ce16">
            <text:p>41,993,392<text:s/></text:p>
          </table:table-cell>
          <table:table-cell office:value-type="float" office:value="41993391.939999998" table:style-name="ce16">
            <text:p>41,993,392<text:s/></text:p>
          </table:table-cell>
          <table:table-cell office:value-type="float" office:value="3112003.6700000018" table:formula="of:=[.F87]-[.G87]" table:style-name="ce16">
            <text:p>3,112,00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2) Remuneraciones al Personal de Carácter Transitorio</text:p>
          </table:table-cell>
          <table:table-cell table:style-name="ce11"/>
          <table:table-cell office:value-type="float" office:value="2523903" table:style-name="ce15">
            <text:p>2,523,903<text:s/></text:p>
          </table:table-cell>
          <table:table-cell office:value-type="float" office:value="-2009181.97" table:style-name="ce16">
            <text:p>-2,009,182<text:s/></text:p>
          </table:table-cell>
          <table:table-cell office:value-type="float" office:value="514721.03" table:formula="of:=[.D88]+[.E88]" table:style-name="ce15">
            <text:p>514,721<text:s/></text:p>
          </table:table-cell>
          <table:table-cell office:value-type="float" office:value="514721.03" table:style-name="ce16">
            <text:p>514,721<text:s/></text:p>
          </table:table-cell>
          <table:table-cell office:value-type="float" office:value="514721.03" table:style-name="ce16">
            <text:p>514,721<text:s/></text:p>
          </table:table-cell>
          <table:table-cell office:value-type="float" office:value="0" table:formula="of:=[.F88]-[.G8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3) Remuneraciones Adicionales y Especiales</text:p>
          </table:table-cell>
          <table:table-cell table:style-name="ce11"/>
          <table:table-cell office:value-type="float" office:value="24572229" table:style-name="ce15">
            <text:p>24,572,229<text:s/></text:p>
          </table:table-cell>
          <table:table-cell office:value-type="float" office:value="-12544745.109999999" table:style-name="ce16">
            <text:p>-12,544,745<text:s/></text:p>
          </table:table-cell>
          <table:table-cell office:value-type="float" office:value="12027483.890000001" table:formula="of:=[.D89]+[.E89]" table:style-name="ce15">
            <text:p>12,027,484<text:s/></text:p>
          </table:table-cell>
          <table:table-cell office:value-type="float" office:value="12027483.890000001" table:style-name="ce16">
            <text:p>12,027,484<text:s/></text:p>
          </table:table-cell>
          <table:table-cell office:value-type="float" office:value="12027483.890000001" table:style-name="ce16">
            <text:p>12,027,484<text:s/></text:p>
          </table:table-cell>
          <table:table-cell office:value-type="float" office:value="0" table:formula="of:=[.F89]-[.G8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4) Seguridad Social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769616.69" table:style-name="ce16">
            <text:p>769,617<text:s/></text:p>
          </table:table-cell>
          <table:table-cell office:value-type="float" office:value="769616.69" table:formula="of:=[.D90]+[.E90]" table:style-name="ce15">
            <text:p>769,617<text:s/></text:p>
          </table:table-cell>
          <table:table-cell office:value-type="float" office:value="769616.69" table:style-name="ce16">
            <text:p>769,617<text:s/></text:p>
          </table:table-cell>
          <table:table-cell office:value-type="float" office:value="769616.69" table:style-name="ce16">
            <text:p>769,617<text:s/></text:p>
          </table:table-cell>
          <table:table-cell office:value-type="float" office:value="0" table:formula="of:=[.F90]-[.G9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5) Otras Prestaciones Sociales y Económica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30097.21" table:style-name="ce16">
            <text:p>430,097<text:s/></text:p>
          </table:table-cell>
          <table:table-cell office:value-type="float" office:value="430097.21" table:formula="of:=[.D91]+[.E91]" table:style-name="ce15">
            <text:p>430,097<text:s/></text:p>
          </table:table-cell>
          <table:table-cell office:value-type="float" office:value="430097.21" table:style-name="ce16">
            <text:p>430,097<text:s/></text:p>
          </table:table-cell>
          <table:table-cell office:value-type="float" office:value="430097.21" table:style-name="ce16">
            <text:p>430,097<text:s/></text:p>
          </table:table-cell>
          <table:table-cell office:value-type="float" office:value="0" table:formula="of:=[.F91]-[.G9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6) Previs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92]+[.E92]" table:style-name="ce15">
            <text:p>0<text:s/></text:p>
          </table:table-cell>
          <table:table-cell table:number-columns-repeated="2" table:style-name="ce16"/>
          <table:table-cell office:value-type="float" office:value="0" table:formula="of:=[.F92]-[.G9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a7) Pago de Estímulos a Servidores Públicos</text:p>
          </table:table-cell>
          <table:table-cell table:style-name="ce11"/>
          <table:table-cell office:value-type="float" office:value="12680148" table:style-name="ce15">
            <text:p>12,680,148<text:s/></text:p>
          </table:table-cell>
          <table:table-cell office:value-type="float" office:value="-2525082.7599999998" table:style-name="ce16">
            <text:p>-2,525,083<text:s/></text:p>
          </table:table-cell>
          <table:table-cell office:value-type="float" office:value="10155065.24" table:formula="of:=[.D93]+[.E93]" table:style-name="ce15">
            <text:p>10,155,065<text:s/></text:p>
          </table:table-cell>
          <table:table-cell office:value-type="float" office:value="10155065.24" table:style-name="ce16">
            <text:p>10,155,065<text:s/></text:p>
          </table:table-cell>
          <table:table-cell office:value-type="float" office:value="10155065.24" table:style-name="ce16">
            <text:p>10,155,065<text:s/></text:p>
          </table:table-cell>
          <table:table-cell office:value-type="float" office:value="0" table:formula="of:=[.F93]-[.G9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B. Materiales y Suministros (B=b1+b2+b3+b4+b5+b6+b7+b8+b9)</text:p>
          </table:table-cell>
          <table:table-cell table:style-name="ce9"/>
          <table:table-cell office:value-type="float" office:value="18539070" table:formula="of:=SUM([.D95:.D103])" table:style-name="ce15">
            <text:p>18,539,070<text:s/></text:p>
          </table:table-cell>
          <table:table-cell office:value-type="float" office:value="34126873.780000001" table:formula="of:=SUM([.E95:.E103])" table:style-name="ce15">
            <text:p>34,126,874<text:s/></text:p>
          </table:table-cell>
          <table:table-cell office:value-type="float" office:value="52665943.780000001" table:formula="of:=SUM([.F95:.F103])" table:style-name="ce15">
            <text:p>52,665,944<text:s/></text:p>
          </table:table-cell>
          <table:table-cell office:value-type="float" office:value="52665943.789999999" table:formula="of:=SUM([.G95:.G103])" table:style-name="ce15">
            <text:p>52,665,944<text:s/></text:p>
          </table:table-cell>
          <table:table-cell office:value-type="float" office:value="43226191.420000009" table:formula="of:=SUM([.H95:.H103])" table:style-name="ce15">
            <text:p>43,226,191<text:s/></text:p>
          </table:table-cell>
          <table:table-cell office:value-type="float" office:value="-9.9999979138374329E-3" table:formula="of:=[.F94]-[.G94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1) Materiales de Administración, Emisión de Documentos y Artículos Oficiales</text:p>
          </table:table-cell>
          <table:table-cell table:style-name="ce11"/>
          <table:table-cell office:value-type="float" office:value="919506" table:style-name="ce15">
            <text:p>919,506<text:s/></text:p>
          </table:table-cell>
          <table:table-cell office:value-type="float" office:value="1787040.83" table:style-name="ce16">
            <text:p>1,787,041<text:s/></text:p>
          </table:table-cell>
          <table:table-cell office:value-type="float" office:value="2706546.83" table:formula="of:=[.D95]+[.E95]" table:style-name="ce15">
            <text:p>2,706,547<text:s/></text:p>
          </table:table-cell>
          <table:table-cell office:value-type="float" office:value="2706546.83" table:style-name="ce16">
            <text:p>2,706,547<text:s/></text:p>
          </table:table-cell>
          <table:table-cell office:value-type="float" office:value="2492049.2200000002" table:style-name="ce16">
            <text:p>2,492,049<text:s/></text:p>
          </table:table-cell>
          <table:table-cell office:value-type="float" office:value="0" table:formula="of:=[.F95]-[.G9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2) Alimentos y Utensilios</text:p>
          </table:table-cell>
          <table:table-cell table:style-name="ce11"/>
          <table:table-cell office:value-type="float" office:value="696000" table:style-name="ce15">
            <text:p>696,000<text:s/></text:p>
          </table:table-cell>
          <table:table-cell office:value-type="float" office:value="1134361.02" table:style-name="ce16">
            <text:p>1,134,361<text:s/></text:p>
          </table:table-cell>
          <table:table-cell office:value-type="float" office:value="1830361.02" table:formula="of:=[.D96]+[.E96]" table:style-name="ce15">
            <text:p>1,830,361<text:s/></text:p>
          </table:table-cell>
          <table:table-cell office:value-type="float" office:value="1830361.03" table:style-name="ce16">
            <text:p>1,830,361<text:s/></text:p>
          </table:table-cell>
          <table:table-cell office:value-type="float" office:value="1386130.96" table:style-name="ce16">
            <text:p>1,386,131<text:s/></text:p>
          </table:table-cell>
          <table:table-cell office:value-type="float" office:value="-1.0000000009313226E-2" table:formula="of:=[.F96]-[.G96]" table:style-name="ce16">
            <text:p>-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3) Materias Primas y Materiales de Producción y Comercializ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021.74" table:style-name="ce16">
            <text:p>4,022<text:s/></text:p>
          </table:table-cell>
          <table:table-cell office:value-type="float" office:value="4021.74" table:formula="of:=[.D97]+[.E97]" table:style-name="ce15">
            <text:p>4,022<text:s/></text:p>
          </table:table-cell>
          <table:table-cell office:value-type="float" office:value="4021.74" table:style-name="ce16">
            <text:p>4,022<text:s/></text:p>
          </table:table-cell>
          <table:table-cell office:value-type="float" office:value="4021.74" table:style-name="ce16">
            <text:p>4,022<text:s/></text:p>
          </table:table-cell>
          <table:table-cell office:value-type="float" office:value="0" table:formula="of:=[.F97]-[.G9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4) Materiales y Artículos de Construcción y de Reparación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0388473.73" table:style-name="ce16">
            <text:p>30,388,474<text:s/></text:p>
          </table:table-cell>
          <table:table-cell office:value-type="float" office:value="30388473.73" table:formula="of:=[.D98]+[.E98]" table:style-name="ce15">
            <text:p>30,388,474<text:s/></text:p>
          </table:table-cell>
          <table:table-cell office:value-type="float" office:value="30388473.73" table:style-name="ce16">
            <text:p>30,388,474<text:s/></text:p>
          </table:table-cell>
          <table:table-cell office:value-type="float" office:value="28669962.239999998" table:style-name="ce16">
            <text:p>28,669,962<text:s/></text:p>
          </table:table-cell>
          <table:table-cell office:value-type="float" office:value="0" table:formula="of:=[.F98]-[.G9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5) Productos Químicos, Farmacéuticos y de Laboratorio</text:p>
          </table:table-cell>
          <table:table-cell table:style-name="ce11"/>
          <table:table-cell office:value-type="float" office:value="38110" table:style-name="ce15">
            <text:p>38,110<text:s/></text:p>
          </table:table-cell>
          <table:table-cell office:value-type="float" office:value="1468410.73" table:style-name="ce16">
            <text:p>1,468,411<text:s/></text:p>
          </table:table-cell>
          <table:table-cell office:value-type="float" office:value="1506520.73" table:formula="of:=[.D99]+[.E99]" table:style-name="ce15">
            <text:p>1,506,521<text:s/></text:p>
          </table:table-cell>
          <table:table-cell office:value-type="float" office:value="1506520.73" table:style-name="ce16">
            <text:p>1,506,521<text:s/></text:p>
          </table:table-cell>
          <table:table-cell office:value-type="float" office:value="1082807.3" table:style-name="ce16">
            <text:p>1,082,807<text:s/></text:p>
          </table:table-cell>
          <table:table-cell office:value-type="float" office:value="0" table:formula="of:=[.F99]-[.G9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6) Combustibles, Lubricantes y Aditivos</text:p>
          </table:table-cell>
          <table:table-cell table:style-name="ce11"/>
          <table:table-cell office:value-type="float" office:value="9301454" table:style-name="ce15">
            <text:p>9,301,454<text:s/></text:p>
          </table:table-cell>
          <table:table-cell office:value-type="float" office:value="1585674.56" table:style-name="ce16">
            <text:p>1,585,675<text:s/></text:p>
          </table:table-cell>
          <table:table-cell office:value-type="float" office:value="10887128.560000001" table:formula="of:=[.D100]+[.E100]" table:style-name="ce15">
            <text:p>10,887,129<text:s/></text:p>
          </table:table-cell>
          <table:table-cell office:value-type="float" office:value="10887128.560000001" table:style-name="ce16">
            <text:p>10,887,129<text:s/></text:p>
          </table:table-cell>
          <table:table-cell office:value-type="float" office:value="7906861.0199999996" table:style-name="ce16">
            <text:p>7,906,861<text:s/></text:p>
          </table:table-cell>
          <table:table-cell office:value-type="float" office:value="0" table:formula="of:=[.F100]-[.G10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7) Vestuario, Blancos, Prendas de Protección y Artículos Deportivos</text:p>
          </table:table-cell>
          <table:table-cell table:style-name="ce11"/>
          <table:table-cell office:value-type="float" office:value="5940000" table:style-name="ce15">
            <text:p>5,940,000<text:s/></text:p>
          </table:table-cell>
          <table:table-cell office:value-type="float" office:value="-2718988.26" table:style-name="ce16">
            <text:p>-2,718,988<text:s/></text:p>
          </table:table-cell>
          <table:table-cell office:value-type="float" office:value="3221011.74" table:formula="of:=[.D101]+[.E101]" table:style-name="ce15">
            <text:p>3,221,012<text:s/></text:p>
          </table:table-cell>
          <table:table-cell office:value-type="float" office:value="3221011.74" table:style-name="ce16">
            <text:p>3,221,012<text:s/></text:p>
          </table:table-cell>
          <table:table-cell office:value-type="float" office:value="306325.63" table:style-name="ce16">
            <text:p>306,326<text:s/></text:p>
          </table:table-cell>
          <table:table-cell office:value-type="float" office:value="0" table:formula="of:=[.F101]-[.G10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8) Materiales y Suministros Para Seguridad</text:p>
          </table:table-cell>
          <table:table-cell table:style-name="ce11"/>
          <table:table-cell office:value-type="float" office:value="1200000" table:style-name="ce15">
            <text:p>1,200,000<text:s/></text:p>
          </table:table-cell>
          <table:table-cell office:value-type="float" office:value="-1200000" table:style-name="ce16">
            <text:p>-1,200,000<text:s/></text:p>
          </table:table-cell>
          <table:table-cell office:value-type="float" office:value="0" table:formula="of:=[.D102]+[.E102]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02]-[.G10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b9) Herramientas, Refacciones y Accesorios Menores</text:p>
          </table:table-cell>
          <table:table-cell table:style-name="ce11"/>
          <table:table-cell office:value-type="float" office:value="444000" table:style-name="ce15">
            <text:p>444,000<text:s/></text:p>
          </table:table-cell>
          <table:table-cell office:value-type="float" office:value="1677879.43" table:style-name="ce16">
            <text:p>1,677,879<text:s/></text:p>
          </table:table-cell>
          <table:table-cell office:value-type="float" office:value="2121879.4299999997" table:formula="of:=[.D103]+[.E103]" table:style-name="ce15">
            <text:p>2,121,879<text:s/></text:p>
          </table:table-cell>
          <table:table-cell office:value-type="float" office:value="2121879.4300000002" table:style-name="ce16">
            <text:p>2,121,879<text:s/></text:p>
          </table:table-cell>
          <table:table-cell office:value-type="float" office:value="1378033.31" table:style-name="ce16">
            <text:p>1,378,033<text:s/></text:p>
          </table:table-cell>
          <table:table-cell office:value-type="float" office:value="0" table:formula="of:=[.F103]-[.G10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C. Servicios Generales (C=c1+c2+c3+c4+c5+c6+c7+c8+c9)</text:p>
          </table:table-cell>
          <table:table-cell table:style-name="ce9"/>
          <table:table-cell office:value-type="float" office:value="121228797" table:formula="of:=SUM([.D105:.D113])" table:style-name="ce15">
            <text:p>121,228,797<text:s/></text:p>
          </table:table-cell>
          <table:table-cell office:value-type="float" office:value="-27572678.069999997" table:formula="of:=SUM([.E105:.E113])" table:style-name="ce15">
            <text:p>-27,572,678<text:s/></text:p>
          </table:table-cell>
          <table:table-cell office:value-type="float" office:value="93656118.930000007" table:formula="of:=SUM([.F105:.F113])" table:style-name="ce15">
            <text:p>93,656,119<text:s/></text:p>
          </table:table-cell>
          <table:table-cell office:value-type="float" office:value="93656118.930000007" table:formula="of:=SUM([.G105:.G113])" table:style-name="ce15">
            <text:p>93,656,119<text:s/></text:p>
          </table:table-cell>
          <table:table-cell office:value-type="float" office:value="86380664.890000001" table:formula="of:=SUM([.H105:.H113])" table:style-name="ce15">
            <text:p>86,380,665<text:s/></text:p>
          </table:table-cell>
          <table:table-cell office:value-type="float" office:value="0" table:formula="of:=[.F104]-[.G10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1) Servicios Básicos</text:p>
          </table:table-cell>
          <table:table-cell table:style-name="ce11"/>
          <table:table-cell office:value-type="float" office:value="47181025" table:style-name="ce15">
            <text:p>47,181,025<text:s/></text:p>
          </table:table-cell>
          <table:table-cell office:value-type="float" office:value="-27077570.149999999" table:style-name="ce16">
            <text:p>-27,077,570<text:s/></text:p>
          </table:table-cell>
          <table:table-cell office:value-type="float" office:value="20103454.850000001" table:formula="of:=[.D105]+[.E105]" table:style-name="ce16">
            <text:p>20,103,455<text:s/></text:p>
          </table:table-cell>
          <table:table-cell office:value-type="float" office:value="20103454.850000001" table:style-name="ce16">
            <text:p>20,103,455<text:s/></text:p>
          </table:table-cell>
          <table:table-cell office:value-type="float" office:value="20103454.850000001" table:style-name="ce16">
            <text:p>20,103,455<text:s/></text:p>
          </table:table-cell>
          <table:table-cell office:value-type="float" office:value="0" table:formula="of:=[.F105]-[.G10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2) Servicios de Arrendamiento</text:p>
          </table:table-cell>
          <table:table-cell table:style-name="ce11"/>
          <table:table-cell office:value-type="float" office:value="1787700" table:style-name="ce15">
            <text:p>1,787,700<text:s/></text:p>
          </table:table-cell>
          <table:table-cell office:value-type="float" office:value="-1438213.15" table:style-name="ce16">
            <text:p>-1,438,213<text:s/></text:p>
          </table:table-cell>
          <table:table-cell office:value-type="float" office:value="349486.85000000009" table:formula="of:=[.D106]+[.E106]" table:style-name="ce16">
            <text:p>349,487<text:s/></text:p>
          </table:table-cell>
          <table:table-cell office:value-type="float" office:value="349486.85" table:style-name="ce16">
            <text:p>349,487<text:s/></text:p>
          </table:table-cell>
          <table:table-cell office:value-type="float" office:value="349486.85" table:style-name="ce16">
            <text:p>349,487<text:s/></text:p>
          </table:table-cell>
          <table:table-cell office:value-type="float" office:value="0" table:formula="of:=[.F106]-[.G10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3) Servicios Profesionales, Científicos, Técnicos y Otros Servicios</text:p>
          </table:table-cell>
          <table:table-cell table:style-name="ce11"/>
          <table:table-cell office:value-type="float" office:value="3300000" table:style-name="ce15">
            <text:p>3,300,000<text:s/></text:p>
          </table:table-cell>
          <table:table-cell office:value-type="float" office:value="-1181037.82" table:style-name="ce16">
            <text:p>-1,181,038<text:s/></text:p>
          </table:table-cell>
          <table:table-cell office:value-type="float" office:value="2118962.1799999997" table:formula="of:=[.D107]+[.E107]" table:style-name="ce16">
            <text:p>2,118,962<text:s/></text:p>
          </table:table-cell>
          <table:table-cell office:value-type="float" office:value="2118962.1800000002" table:style-name="ce16">
            <text:p>2,118,962<text:s/></text:p>
          </table:table-cell>
          <table:table-cell office:value-type="float" office:value="588962.18000000005" table:style-name="ce16">
            <text:p>588,962<text:s/></text:p>
          </table:table-cell>
          <table:table-cell office:value-type="float" office:value="0" table:formula="of:=[.F107]-[.G10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4) Servicios Financieros, Bancarios y Comerciales</text:p>
          </table:table-cell>
          <table:table-cell table:style-name="ce11"/>
          <table:table-cell office:value-type="float" office:value="700000" table:style-name="ce15">
            <text:p>700,000<text:s/></text:p>
          </table:table-cell>
          <table:table-cell office:value-type="float" office:value="377782.05" table:style-name="ce16">
            <text:p>377,782<text:s/></text:p>
          </table:table-cell>
          <table:table-cell office:value-type="float" office:value="1077782.05" table:formula="of:=[.D108]+[.E108]" table:style-name="ce16">
            <text:p>1,077,782<text:s/></text:p>
          </table:table-cell>
          <table:table-cell office:value-type="float" office:value="1077782.05" table:style-name="ce16">
            <text:p>1,077,782<text:s/></text:p>
          </table:table-cell>
          <table:table-cell office:value-type="float" office:value="1077782.05" table:style-name="ce16">
            <text:p>1,077,782<text:s/></text:p>
          </table:table-cell>
          <table:table-cell office:value-type="float" office:value="0" table:formula="of:=[.F108]-[.G10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5) Servicios de Instalación, Reparación, Mantenimiento y Conservación</text:p>
          </table:table-cell>
          <table:table-cell table:style-name="ce11"/>
          <table:table-cell office:value-type="float" office:value="68260072" table:style-name="ce15">
            <text:p>68,260,072<text:s/></text:p>
          </table:table-cell>
          <table:table-cell office:value-type="float" office:value="-1876130.47" table:style-name="ce16">
            <text:p>-1,876,130<text:s/></text:p>
          </table:table-cell>
          <table:table-cell office:value-type="float" office:value="66383941.530000001" table:formula="of:=[.D109]+[.E109]" table:style-name="ce16">
            <text:p>66,383,942<text:s/></text:p>
          </table:table-cell>
          <table:table-cell office:value-type="float" office:value="66383941.530000001" table:style-name="ce16">
            <text:p>66,383,942<text:s/></text:p>
          </table:table-cell>
          <table:table-cell office:value-type="float" office:value="60638487.490000002" table:style-name="ce16">
            <text:p>60,638,487<text:s/></text:p>
          </table:table-cell>
          <table:table-cell office:value-type="float" office:value="0" table:formula="of:=[.F109]-[.G10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6) Servicios de Comunicación Social y Publicidad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3200" table:style-name="ce16">
            <text:p>23,200<text:s/></text:p>
          </table:table-cell>
          <table:table-cell office:value-type="float" office:value="23200" table:formula="of:=[.D110]+[.E110]" table:style-name="ce16">
            <text:p>23,200<text:s/></text:p>
          </table:table-cell>
          <table:table-cell office:value-type="float" office:value="23200" table:style-name="ce16">
            <text:p>23,200<text:s/></text:p>
          </table:table-cell>
          <table:table-cell office:value-type="float" office:value="23200" table:style-name="ce16">
            <text:p>23,200<text:s/></text:p>
          </table:table-cell>
          <table:table-cell office:value-type="float" office:value="0" table:formula="of:=[.F110]-[.G11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7) Servicios de Traslado y Viátic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1143.05" table:style-name="ce16">
            <text:p>21,143<text:s/></text:p>
          </table:table-cell>
          <table:table-cell office:value-type="float" office:value="21143.05" table:formula="of:=[.D111]+[.E111]" table:style-name="ce16">
            <text:p>21,143<text:s/></text:p>
          </table:table-cell>
          <table:table-cell office:value-type="float" office:value="21143.05" table:style-name="ce16">
            <text:p>21,143<text:s/></text:p>
          </table:table-cell>
          <table:table-cell office:value-type="float" office:value="21143.05" table:style-name="ce16">
            <text:p>21,143<text:s/></text:p>
          </table:table-cell>
          <table:table-cell office:value-type="float" office:value="0" table:formula="of:=[.F111]-[.G11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8) Servicios Ofici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222661.33" table:style-name="ce16">
            <text:p>222,661<text:s/></text:p>
          </table:table-cell>
          <table:table-cell office:value-type="float" office:value="222661.33" table:formula="of:=[.D112]+[.E112]" table:style-name="ce16">
            <text:p>222,661<text:s/></text:p>
          </table:table-cell>
          <table:table-cell office:value-type="float" office:value="222661.33" table:style-name="ce16">
            <text:p>222,661<text:s/></text:p>
          </table:table-cell>
          <table:table-cell office:value-type="float" office:value="222661.33" table:style-name="ce16">
            <text:p>222,661<text:s/></text:p>
          </table:table-cell>
          <table:table-cell office:value-type="float" office:value="0" table:formula="of:=[.F112]-[.G11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c9) Otros Servicios Gener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3355487.09" table:style-name="ce16">
            <text:p>3,355,487<text:s/></text:p>
          </table:table-cell>
          <table:table-cell office:value-type="float" office:value="3355487.09" table:formula="of:=[.D113]+[.E113]" table:style-name="ce16">
            <text:p>3,355,487<text:s/></text:p>
          </table:table-cell>
          <table:table-cell office:value-type="float" office:value="3355487.09" table:style-name="ce16">
            <text:p>3,355,487<text:s/></text:p>
          </table:table-cell>
          <table:table-cell office:value-type="float" office:value="3355487.09" table:style-name="ce16">
            <text:p>3,355,487<text:s/></text:p>
          </table:table-cell>
          <table:table-cell office:value-type="float" office:value="0" table:formula="of:=[.F113]-[.G113]" table:style-name="ce16">
            <text:p>0<text:s/></text:p>
          </table:table-cell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47">
            <text:p>D. Transferencias, Asignaciones, Subsidios y Otras Ayudas (D=d1+d2+d3+d4+d5+d6+d7+d8+d9)</text:p>
          </table:table-cell>
          <table:covered-table-cell/>
          <table:table-cell office:value-type="float" office:value="11835335" table:formula="of:=SUM([.D115:.D123])" table:style-name="ce15">
            <text:p>11,835,335<text:s/></text:p>
          </table:table-cell>
          <table:table-cell office:value-type="float" office:value="-9354140.2300000004" table:formula="of:=SUM([.E115:.E123])" table:style-name="ce15">
            <text:p>-9,354,140<text:s/></text:p>
          </table:table-cell>
          <table:table-cell office:value-type="float" office:value="2481194.7699999991" table:formula="of:=SUM([.F115:.F123])" table:style-name="ce15">
            <text:p>2,481,195<text:s/></text:p>
          </table:table-cell>
          <table:table-cell office:value-type="float" office:value="2442504.38" table:formula="of:=SUM([.G115:.G123])" table:style-name="ce15">
            <text:p>2,442,504<text:s/></text:p>
          </table:table-cell>
          <table:table-cell office:value-type="float" office:value="2442504.38" table:formula="of:=SUM([.H115:.H123])" table:style-name="ce15">
            <text:p>2,442,504<text:s/></text:p>
          </table:table-cell>
          <table:table-cell office:value-type="float" office:value="38690.389999999199" table:formula="of:=[.F114]-[.G114]" table:style-name="ce16">
            <text:p>38,6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1) Transferencias Internas y Asignaciones al Sector Público</text:p>
          </table:table-cell>
          <table:table-cell table:style-name="ce11"/>
          <table:table-cell office:value-type="float" office:value="11835335" table:style-name="ce15">
            <text:p>11,835,335<text:s/></text:p>
          </table:table-cell>
          <table:table-cell office:value-type="float" office:value="-10749658.630000001" table:style-name="ce16">
            <text:p>-10,749,659<text:s/></text:p>
          </table:table-cell>
          <table:table-cell office:value-type="float" office:value="1085676.3699999992" table:formula="of:=[.D115]+[.E115]" table:style-name="ce16">
            <text:p>1,085,676<text:s/></text:p>
          </table:table-cell>
          <table:table-cell office:value-type="float" office:value="1046985.98" table:style-name="ce16">
            <text:p>1,046,986<text:s/></text:p>
          </table:table-cell>
          <table:table-cell office:value-type="float" office:value="1046985.98" table:style-name="ce16">
            <text:p>1,046,986<text:s/></text:p>
          </table:table-cell>
          <table:table-cell office:value-type="float" office:value="38690.389999999199" table:formula="of:=[.F115]-[.G115]" table:style-name="ce16">
            <text:p>38,69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2) Transferencias al Resto del Sector Públic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6]+[.E11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6]-[.G11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3) Subsidios y Subven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7]+[.E11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7]-[.G11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4) Ayudas Socia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1395518.4" table:style-name="ce16">
            <text:p>1,395,518<text:s/></text:p>
          </table:table-cell>
          <table:table-cell office:value-type="float" office:value="1395518.4" table:formula="of:=[.D118]+[.E118]" table:style-name="ce16">
            <text:p>1,395,518<text:s/></text:p>
          </table:table-cell>
          <table:table-cell office:value-type="float" office:value="1395518.4" table:style-name="ce16">
            <text:p>1,395,518<text:s/></text:p>
          </table:table-cell>
          <table:table-cell office:value-type="float" office:value="1395518.4" table:style-name="ce16">
            <text:p>1,395,518<text:s/></text:p>
          </table:table-cell>
          <table:table-cell office:value-type="float" office:value="0" table:formula="of:=[.F118]-[.G11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5) Pensiones y Jubil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19]+[.E11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19]-[.G11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6) Transferencias a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0]+[.E12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0]-[.G12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7) Transferencias a la Seguridad Soci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1]+[.E12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1]-[.G12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8) Donativ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2]+[.E12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2]-[.G12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d9) Transferencias al Exterior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3]+[.E12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3]-[.G12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E. Bienes Muebles, Inmuebles e Intangibles (E=e1+e2+e3+e4+e5+e6+e7+e8+e9)</text:p>
          </table:table-cell>
          <table:table-cell table:style-name="ce9"/>
          <table:table-cell office:value-type="float" office:value="4236000" table:formula="of:=SUM([.D125:.D133])" table:style-name="ce15">
            <text:p>4,236,000<text:s/></text:p>
          </table:table-cell>
          <table:table-cell office:value-type="float" office:value="581481.22" table:formula="of:=SUM([.E125:.E133])" table:style-name="ce15">
            <text:p>581,481<text:s/></text:p>
          </table:table-cell>
          <table:table-cell office:value-type="float" office:value="4817481.2200000007" table:formula="of:=SUM([.F125:.F133])" table:style-name="ce15">
            <text:p>4,817,481<text:s/></text:p>
          </table:table-cell>
          <table:table-cell office:value-type="float" office:value="4806404.2200000007" table:formula="of:=SUM([.G125:.G133])" table:style-name="ce15">
            <text:p>4,806,404<text:s/></text:p>
          </table:table-cell>
          <table:table-cell office:value-type="float" office:value="4219278.6899999995" table:formula="of:=SUM([.H125:.H133])" table:style-name="ce15">
            <text:p>4,219,279<text:s/></text:p>
          </table:table-cell>
          <table:table-cell office:value-type="float" office:value="11077" table:formula="of:=[.F124]-[.G124]" table:style-name="ce16">
            <text:p>11,0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1) Mobiliario y Equipo de Administración</text:p>
          </table:table-cell>
          <table:table-cell table:style-name="ce11"/>
          <table:table-cell office:value-type="float" office:value="2000000" table:style-name="ce15">
            <text:p>2,000,000<text:s/></text:p>
          </table:table-cell>
          <table:table-cell office:value-type="float" office:value="-1438117.38" table:style-name="ce16">
            <text:p>-1,438,117<text:s/></text:p>
          </table:table-cell>
          <table:table-cell office:value-type="float" office:value="561882.62000000011" table:formula="of:=[.D125]+[.E125]" table:style-name="ce16">
            <text:p>561,883<text:s/></text:p>
          </table:table-cell>
          <table:table-cell office:value-type="float" office:value="561882.62" table:style-name="ce16">
            <text:p>561,883<text:s/></text:p>
          </table:table-cell>
          <table:table-cell office:value-type="float" office:value="334108.49" table:style-name="ce16">
            <text:p>334,108<text:s/></text:p>
          </table:table-cell>
          <table:table-cell office:value-type="float" office:value="0" table:formula="of:=[.F125]-[.G12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2) Mobiliario y Equipo Educacional y Recreativ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26]+[.E12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26]-[.G12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3) Equipo e Instrumental Médico y de Laboratorio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85578.69" table:style-name="ce16">
            <text:p>85,579<text:s/></text:p>
          </table:table-cell>
          <table:table-cell office:value-type="float" office:value="85578.69" table:formula="of:=[.D127]+[.E127]" table:style-name="ce16">
            <text:p>85,579<text:s/></text:p>
          </table:table-cell>
          <table:table-cell office:value-type="float" office:value="85578.69" table:style-name="ce16">
            <text:p>85,579<text:s/></text:p>
          </table:table-cell>
          <table:table-cell office:value-type="float" office:value="85578.69" table:style-name="ce16">
            <text:p>85,579<text:s/></text:p>
          </table:table-cell>
          <table:table-cell office:value-type="float" office:value="0" table:formula="of:=[.F127]-[.G12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4) Vehículos y Equipo de Transporte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97998" table:style-name="ce16">
            <text:p>97,998<text:s/></text:p>
          </table:table-cell>
          <table:table-cell office:value-type="float" office:value="97998" table:formula="of:=[.D128]+[.E128]" table:style-name="ce16">
            <text:p>97,998<text:s/></text:p>
          </table:table-cell>
          <table:table-cell office:value-type="float" office:value="97998" table:style-name="ce16">
            <text:p>97,998<text:s/></text:p>
          </table:table-cell>
          <table:table-cell office:value-type="float" office:value="97998" table:style-name="ce16">
            <text:p>97,998<text:s/></text:p>
          </table:table-cell>
          <table:table-cell office:value-type="float" office:value="0" table:formula="of:=[.F128]-[.G12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5) Equipo de Defensa y Seguridad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29]+[.E12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29]-[.G12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6) Maquinaria, Otros Equipos y Herramientas</text:p>
          </table:table-cell>
          <table:table-cell table:style-name="ce11"/>
          <table:table-cell office:value-type="float" office:value="2236000" table:style-name="ce15">
            <text:p>2,236,000<text:s/></text:p>
          </table:table-cell>
          <table:table-cell office:value-type="float" office:value="1836021.91" table:style-name="ce16">
            <text:p>1,836,022<text:s/></text:p>
          </table:table-cell>
          <table:table-cell office:value-type="float" office:value="4072021.91" table:formula="of:=[.D130]+[.E130]" table:style-name="ce16">
            <text:p>4,072,022<text:s/></text:p>
          </table:table-cell>
          <table:table-cell office:value-type="float" office:value="4060944.91" table:style-name="ce16">
            <text:p>4,060,945<text:s/></text:p>
          </table:table-cell>
          <table:table-cell office:value-type="float" office:value="3701593.51" table:style-name="ce16">
            <text:p>3,701,594<text:s/></text:p>
          </table:table-cell>
          <table:table-cell office:value-type="float" office:value="11077" table:formula="of:=[.F130]-[.G130]" table:style-name="ce16">
            <text:p>11,077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7) Activos Biológic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1]+[.E13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1]-[.G13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8) Bienes Inmueb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2]+[.E13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2]-[.G13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e9) Activos Intangible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3]+[.E133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3]-[.G13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F. Inversión Pública (F=f1+f2+f3)</text:p>
          </table:table-cell>
          <table:table-cell table:style-name="ce9"/>
          <table:table-cell office:value-type="float" office:value="166723752" table:formula="of:=SUM([.D135:.D137])" table:style-name="ce15">
            <text:p>166,723,752<text:s/></text:p>
          </table:table-cell>
          <table:table-cell office:value-type="float" office:value="27072786.800000001" table:formula="of:=SUM([.E135:.E137])" table:style-name="ce15">
            <text:p>27,072,787<text:s/></text:p>
          </table:table-cell>
          <table:table-cell office:value-type="float" office:value="193796538.80000001" table:formula="of:=SUM([.F135:.F137])" table:style-name="ce15">
            <text:p>193,796,539<text:s/></text:p>
          </table:table-cell>
          <table:table-cell office:value-type="float" office:value="193740964.53" table:formula="of:=SUM([.G135:.G137])" table:style-name="ce15">
            <text:p>193,740,965<text:s/></text:p>
          </table:table-cell>
          <table:table-cell office:value-type="float" office:value="153690295.08000001" table:formula="of:=SUM([.H135:.H137])" table:style-name="ce15">
            <text:p>153,690,295<text:s/></text:p>
          </table:table-cell>
          <table:table-cell office:value-type="float" office:value="55574.270000010729" table:formula="of:=[.F134]-[.G134]" table:style-name="ce16">
            <text:p>55,5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1) Obra Pública en Bienes de Dominio Público</text:p>
          </table:table-cell>
          <table:table-cell table:style-name="ce11"/>
          <table:table-cell office:value-type="float" office:value="166723752" table:style-name="ce15">
            <text:p>166,723,752<text:s/></text:p>
          </table:table-cell>
          <table:table-cell office:value-type="float" office:value="27072786.800000001" table:style-name="ce16">
            <text:p>27,072,787<text:s/></text:p>
          </table:table-cell>
          <table:table-cell office:value-type="float" office:value="193796538.80000001" table:formula="of:=[.D135]+[.E135]" table:style-name="ce16">
            <text:p>193,796,539<text:s/></text:p>
          </table:table-cell>
          <table:table-cell office:value-type="float" office:value="193740964.53" table:style-name="ce16">
            <text:p>193,740,965<text:s/></text:p>
          </table:table-cell>
          <table:table-cell office:value-type="float" office:value="153690295.08000001" table:style-name="ce16">
            <text:p>153,690,295<text:s/></text:p>
          </table:table-cell>
          <table:table-cell office:value-type="float" office:value="55574.270000010729" table:formula="of:=[.F135]-[.G135]" table:style-name="ce16">
            <text:p>55,574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2) Obra Pública en Bienes Propios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D136]+[.E136]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formula="of:=[.F136]-[.G13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3) Proyectos Productivos y Acciones de Fomento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7]+[.E13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7]-[.G13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G. Inversiones Financieras y Otras Provisiones (G=g1+g2+g3+g4+g5+g6+g7)</text:p>
          </table:table-cell>
          <table:table-cell table:style-name="ce9"/>
          <table:table-cell office:value-type="float" office:value="0" table:formula="of:=SUM([.D139:.D146])" table:style-name="ce15">
            <text:p>0<text:s/></text:p>
          </table:table-cell>
          <table:table-cell office:value-type="float" office:value="0" table:formula="of:=SUM([.E139:.E146])" table:style-name="ce15">
            <text:p>0<text:s/></text:p>
          </table:table-cell>
          <table:table-cell office:value-type="float" office:value="0" table:formula="of:=[.F139]+[.F140]+[.F141]+[.F142]+[.F143]+[.F145]+[.F146]" table:style-name="ce15">
            <text:p>0<text:s/></text:p>
          </table:table-cell>
          <table:table-cell office:value-type="float" office:value="0" table:formula="of:=SUM([.G139:.G146])" table:style-name="ce15">
            <text:p>0<text:s/></text:p>
          </table:table-cell>
          <table:table-cell office:value-type="float" office:value="0" table:formula="of:=SUM([.H139:.H146])" table:style-name="ce15">
            <text:p>0<text:s/></text:p>
          </table:table-cell>
          <table:table-cell office:value-type="float" office:value="0" table:formula="of:=[.F138]-[.G13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1) Inversiones Para el Fomento de Actividades Productiv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39]+[.E13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39]-[.G13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2) Acciones y Participaciones de Capital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0]+[.E14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0]-[.G14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3) Compra de Títulos y Valor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1]+[.E141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1]-[.G14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4) Concesión de Préstam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2]+[.E14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2]-[.G14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5) Inversiones en Fideicomisos, Mandatos y Otros Análog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3]+[.E14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3]-[.G14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Fideicomiso de Desastres Naturales (Informativo)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4]+[.E14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4]-[.G14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6) Otras Inversiones Financie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5]+[.E14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5]-[.G14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g7) Provisiones para Contingencias y Otras Erogaciones Especial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6]+[.E14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6]-[.G14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H. Participaciones y Aportaciones (H=h1+h2+h3)</text:p>
          </table:table-cell>
          <table:table-cell table:style-name="ce9"/>
          <table:table-cell office:value-type="float" office:value="0" table:formula="of:=SUM([.D148:.D150])" table:style-name="ce15">
            <text:p>0<text:s/></text:p>
          </table:table-cell>
          <table:table-cell office:value-type="float" office:value="0" table:formula="of:=SUM([.E148:.E150])" table:style-name="ce15">
            <text:p>0<text:s/></text:p>
          </table:table-cell>
          <table:table-cell office:value-type="float" office:value="0" table:formula="of:=SUM([.F148:.F150])" table:style-name="ce15">
            <text:p>0<text:s/></text:p>
          </table:table-cell>
          <table:table-cell office:value-type="float" office:value="0" table:formula="of:=SUM([.G148:.G150])" table:style-name="ce15">
            <text:p>0<text:s/></text:p>
          </table:table-cell>
          <table:table-cell office:value-type="float" office:value="0" table:formula="of:=SUM([.H148:.H150])" table:style-name="ce15">
            <text:p>0<text:s/></text:p>
          </table:table-cell>
          <table:table-cell office:value-type="float" office:value="0" table:formula="of:=[.F147]-[.G14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1) Particip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8]+[.E148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8]-[.G14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2) Aportacione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49]+[.E149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49]-[.G149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h3) Conveni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0]+[.E150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0]-[.G150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">
            <text:p>I. Deuda Pública (I=i1+i2+i3+i4+i5+i6+i7)</text:p>
          </table:table-cell>
          <table:table-cell table:style-name="ce9"/>
          <table:table-cell office:value-type="float" office:value="0" table:formula="of:=SUM([.D152:.D158])" table:style-name="ce15">
            <text:p>0<text:s/></text:p>
          </table:table-cell>
          <table:table-cell office:value-type="float" office:value="42016884.829999998" table:formula="of:=SUM([.E152:.E158])" table:style-name="ce15">
            <text:p>42,016,885<text:s/></text:p>
          </table:table-cell>
          <table:table-cell office:value-type="float" office:value="42016884.829999998" table:formula="of:=SUM([.F152:.F158])" table:style-name="ce15">
            <text:p>42,016,885<text:s/></text:p>
          </table:table-cell>
          <table:table-cell office:value-type="float" office:value="42016884.829999998" table:formula="of:=SUM([.G152:.G158])" table:style-name="ce15">
            <text:p>42,016,885<text:s/></text:p>
          </table:table-cell>
          <table:table-cell office:value-type="float" office:value="42016884.829999998" table:formula="of:=SUM([.H152:.H158])" table:style-name="ce15">
            <text:p>42,016,885<text:s/></text:p>
          </table:table-cell>
          <table:table-cell office:value-type="float" office:value="0" table:formula="of:=[.F151]-[.G151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1) Amortización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2]+[.E152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2]-[.G152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2) Interes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3]+[.E153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3]-[.G153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3) Comisione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4]+[.E154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4]-[.G154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4) Gastos de la Deuda Pública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5]+[.E155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5]-[.G155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5) Costo por Cobertura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6]+[.E156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6]-[.G156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6) Apoyos Financieros</text:p>
          </table:table-cell>
          <table:table-cell table:style-name="ce11"/>
          <table:table-cell table:style-name="ce15"/>
          <table:table-cell table:style-name="ce16"/>
          <table:table-cell office:value-type="float" office:value="0" table:formula="of:=[.D157]+[.E157]" table:style-name="ce16">
            <text:p>0<text:s/></text:p>
          </table:table-cell>
          <table:table-cell table:number-columns-repeated="2" table:style-name="ce16"/>
          <table:table-cell office:value-type="float" office:value="0" table:formula="of:=[.F157]-[.G157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13">
            <text:p>i7) Adeudos de Ejercicios Fiscales Anteriores (ADEFAS)</text:p>
          </table:table-cell>
          <table:table-cell table:style-name="ce11"/>
          <table:table-cell office:value-type="float" office:value="0" table:style-name="ce15">
            <text:p>0<text:s/></text:p>
          </table:table-cell>
          <table:table-cell office:value-type="float" office:value="42016884.829999998" table:style-name="ce16">
            <text:p>42,016,885<text:s/></text:p>
          </table:table-cell>
          <table:table-cell office:value-type="float" office:value="42016884.829999998" table:formula="of:=[.D158]+[.E158]" table:style-name="ce16">
            <text:p>42,016,885<text:s/></text:p>
          </table:table-cell>
          <table:table-cell office:value-type="float" office:value="42016884.829999998" table:style-name="ce16">
            <text:p>42,016,885<text:s/></text:p>
          </table:table-cell>
          <table:table-cell office:value-type="float" office:value="42016884.829999998" table:style-name="ce16">
            <text:p>42,016,885<text:s/></text:p>
          </table:table-cell>
          <table:table-cell office:value-type="float" office:value="0" table:formula="of:=[.F158]-[.G158]" table:style-name="ce16">
            <text:p>0<text:s/></text:p>
          </table:table-cell>
          <table:table-cell table:number-columns-repeated="16375"/>
        </table:table-row>
        <table:table-row table:style-name="ro2">
          <table:table-cell/>
          <table:table-cell table:style-name="ce3"/>
          <table:table-cell table:style-name="ce9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2">
          <table:table-cell/>
          <table:table-cell office:value-type="string" table:style-name="ce4">
            <text:p>III. Total de Egresos (III = I + II)</text:p>
          </table:table-cell>
          <table:table-cell table:style-name="ce10"/>
          <table:table-cell office:value-type="float" office:value="1645479378" table:formula="of:=[.D10]+[.D85]" table:style-name="ce14">
            <text:p>1,645,479,378<text:s/></text:p>
          </table:table-cell>
          <table:table-cell office:value-type="float" office:value="118162699.90000001" table:formula="of:=[.E10]+[.E85]" table:style-name="ce14">
            <text:p>118,162,700<text:s/></text:p>
          </table:table-cell>
          <table:table-cell office:value-type="float" office:value="1763642077.8999999" table:formula="of:=[.F10]+[.F85]" table:style-name="ce14">
            <text:p>1,763,642,078<text:s/></text:p>
          </table:table-cell>
          <table:table-cell office:value-type="float" office:value="1604270980.8200002" table:formula="of:=[.G10]+[.G85]" table:style-name="ce14">
            <text:p>1,604,270,981<text:s/></text:p>
          </table:table-cell>
          <table:table-cell office:value-type="float" office:value="1508445311.28" table:formula="of:=[.H10]+[.H85]" table:style-name="ce14">
            <text:p>1,508,445,311<text:s/></text:p>
          </table:table-cell>
          <table:table-cell office:value-type="float" office:value="159371097.08000001" table:formula="of:=[.I10]+[.I85]" table:style-name="ce14">
            <text:p>159,371,097<text:s/></text:p>
          </table:table-cell>
          <table:table-cell table:number-columns-repeated="16375"/>
        </table:table-row>
        <table:table-row table:style-name="ro1">
          <table:table-cell/>
          <table:table-cell table:style-name="ce5"/>
          <table:table-cell table:style-name="ce12"/>
          <table:table-cell table:style-name="ce17"/>
          <table:table-cell table:number-columns-repeated="5" table:style-name="ce18"/>
          <table:table-cell table:number-columns-repeated="16375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Print_Titles" table:cell-range-address="F6a_EAEPED_COG.$A$2:F6a_EAEPED_COG.$IV$9" table:base-cell-address="F6a_EAEPED_COG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25:15Z</meta:creation-date>
    <dc:date>2023-01-24T01:40:06Z</dc:date>
    <meta:print-date>2016-12-20T19:53:14Z</meta:print-date>
  </office:meta>
</office:document-meta>
</file>