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9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9">
            <text:p>Del 1 de Enero al 31 de Diciembre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number-columns-spanned="5" table:number-rows-spanned="1" table:style-name="ce21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21">
            <text:p>Diferencia (e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Concepto</text:p>
          </table:table-cell>
          <table:table-cell office:value-type="string" table:number-columns-spanned="1" table:number-rows-spanned="2" table:style-name="ce21">
            <text:p>Estimado (d)</text:p>
          </table:table-cell>
          <table:table-cell office:value-type="string" table:number-columns-spanned="1" table:number-rows-spanned="2" table:style-name="ce22">
            <text:p>Ampliaciones/ (Reducciones)</text:p>
          </table:table-cell>
          <table:table-cell office:value-type="string" table:number-columns-spanned="1" table:number-rows-spanned="2" table:style-name="ce21">
            <text:p>Modificado</text:p>
          </table:table-cell>
          <table:table-cell office:value-type="string" table:number-columns-spanned="1" table:number-rows-spanned="2" table:style-name="ce21">
            <text:p>Devengado</text:p>
          </table:table-cell>
          <table:table-cell office:value-type="string" table:number-columns-spanned="1" table:number-rows-spanned="2" table:style-name="ce21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7">
            <text:p>Ingresos de Libre Disposición</text:p>
          </table:table-cell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office:value-type="string" table:style-name="ce8">
            <text:p>A. Impuestos</text:p>
          </table:table-cell>
          <table:table-cell office:value-type="float" office:value="110353798" table:style-name="ce23">
            <text:p>110,353,798<text:s/></text:p>
          </table:table-cell>
          <table:table-cell office:value-type="float" office:value="19908289.649999999" table:style-name="ce23">
            <text:p>19,908,290<text:s/></text:p>
          </table:table-cell>
          <table:table-cell office:value-type="float" office:value="130262087.65000001" table:formula="of:=[.C10]+[.D10]" table:style-name="ce23">
            <text:p>130,262,088<text:s/></text:p>
          </table:table-cell>
          <table:table-cell office:value-type="float" office:value="128870088.28" table:style-name="ce23">
            <text:p>128,870,088<text:s/></text:p>
          </table:table-cell>
          <table:table-cell office:value-type="float" office:value="128870088.28" table:style-name="ce23">
            <text:p>128,870,088<text:s/></text:p>
          </table:table-cell>
          <table:table-cell office:value-type="float" office:value="18516290.280000001" table:formula="of:=[.G10]-[.C10]" table:style-name="ce23">
            <text:p>18,516,2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B. Cuotas y Aportaciones de Seguridad Social</text:p>
          </table:table-cell>
          <table:table-cell table:number-columns-repeated="2" table:style-name="ce23"/>
          <table:table-cell office:value-type="float" office:value="0" table:formula="of:=[.C11]+[.D11]" table:style-name="ce23">
            <text:p>0<text:s/></text:p>
          </table:table-cell>
          <table:table-cell table:number-columns-repeated="2" table:style-name="ce23"/>
          <table:table-cell office:value-type="float" office:value="0" table:formula="of:=[.G11]-[.C11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C. Contribuciones de Mejoras</text:p>
          </table:table-cell>
          <table:table-cell table:number-columns-repeated="2" table:style-name="ce23"/>
          <table:table-cell office:value-type="float" office:value="0" table:formula="of:=[.C12]+[.D12]" table:style-name="ce23">
            <text:p>0<text:s/></text:p>
          </table:table-cell>
          <table:table-cell table:number-columns-repeated="2" table:style-name="ce23"/>
          <table:table-cell office:value-type="float" office:value="0" table:formula="of:=[.G12]-[.C12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D. Derechos</text:p>
          </table:table-cell>
          <table:table-cell office:value-type="float" office:value="283956816.07999998" table:style-name="ce23">
            <text:p>283,956,816<text:s/></text:p>
          </table:table-cell>
          <table:table-cell office:value-type="float" office:value="86821193.569999993" table:style-name="ce23">
            <text:p>86,821,194<text:s/></text:p>
          </table:table-cell>
          <table:table-cell office:value-type="float" office:value="370778009.64999998" table:formula="of:=[.C13]+[.D13]" table:style-name="ce23">
            <text:p>370,778,010<text:s/></text:p>
          </table:table-cell>
          <table:table-cell office:value-type="float" office:value="228667944.75999999" table:style-name="ce23">
            <text:p>228,667,945<text:s/></text:p>
          </table:table-cell>
          <table:table-cell office:value-type="float" office:value="228667944.75999999" table:style-name="ce23">
            <text:p>228,667,945<text:s/></text:p>
          </table:table-cell>
          <table:table-cell office:value-type="float" office:value="-55288871.319999993" table:formula="of:=[.G13]-[.C13]" table:style-name="ce23">
            <text:p>-55,288,8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E. Productos</text:p>
          </table:table-cell>
          <table:table-cell office:value-type="float" office:value="7850636" table:style-name="ce23">
            <text:p>7,850,636<text:s/></text:p>
          </table:table-cell>
          <table:table-cell office:value-type="float" office:value="3848574.7" table:style-name="ce23">
            <text:p>3,848,575<text:s/></text:p>
          </table:table-cell>
          <table:table-cell office:value-type="float" office:value="11699210.699999999" table:formula="of:=[.C14]+[.D14]" table:style-name="ce23">
            <text:p>11,699,211<text:s/></text:p>
          </table:table-cell>
          <table:table-cell office:value-type="float" office:value="10599185.140000001" table:style-name="ce23">
            <text:p>10,599,185<text:s/></text:p>
          </table:table-cell>
          <table:table-cell office:value-type="float" office:value="10599185.140000001" table:style-name="ce23">
            <text:p>10,599,185<text:s/></text:p>
          </table:table-cell>
          <table:table-cell office:value-type="float" office:value="2748549.1400000006" table:formula="of:=[.G14]-[.C14]" table:style-name="ce23">
            <text:p>2,748,5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F. Aprovechamientos</text:p>
          </table:table-cell>
          <table:table-cell office:value-type="float" office:value="51356600" table:style-name="ce23">
            <text:p>51,356,600<text:s/></text:p>
          </table:table-cell>
          <table:table-cell office:value-type="float" office:value="21068143.059999999" table:style-name="ce23">
            <text:p>21,068,143<text:s/></text:p>
          </table:table-cell>
          <table:table-cell office:value-type="float" office:value="72424743.060000002" table:formula="of:=[.C15]+[.D15]" table:style-name="ce23">
            <text:p>72,424,743<text:s/></text:p>
          </table:table-cell>
          <table:table-cell office:value-type="float" office:value="67858231.859999999" table:style-name="ce23">
            <text:p>67,858,232<text:s/></text:p>
          </table:table-cell>
          <table:table-cell office:value-type="float" office:value="67858231.859999999" table:style-name="ce23">
            <text:p>67,858,232<text:s/></text:p>
          </table:table-cell>
          <table:table-cell office:value-type="float" office:value="16501631.859999999" table:formula="of:=[.G15]-[.C15]" table:style-name="ce23">
            <text:p>16,501,6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G. Ingresos por Ventas de Bienes y Prestación Servicios</text:p>
          </table:table-cell>
          <table:table-cell office:value-type="float" office:value="479515" table:style-name="ce23">
            <text:p>479,515<text:s/></text:p>
          </table:table-cell>
          <table:table-cell office:value-type="float" office:value="491804.4" table:style-name="ce23">
            <text:p>491,804<text:s/></text:p>
          </table:table-cell>
          <table:table-cell office:value-type="float" office:value="971319.4" table:formula="of:=[.C16]+[.D16]" table:style-name="ce23">
            <text:p>971,319<text:s/></text:p>
          </table:table-cell>
          <table:table-cell office:value-type="float" office:value="971319.4" table:style-name="ce23">
            <text:p>971,319<text:s/></text:p>
          </table:table-cell>
          <table:table-cell office:value-type="float" office:value="971319.4" table:style-name="ce23">
            <text:p>971,319<text:s/></text:p>
          </table:table-cell>
          <table:table-cell office:value-type="float" office:value="491804.4" table:formula="of:=[.G16]-[.C16]" table:style-name="ce23">
            <text:p>491,80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H. Participaciones <text:s text:c="2"/>(H=h1+h2+h3+h4+h5+h6+h7+h8+h9+h10+h11)</text:p>
          </table:table-cell>
          <table:table-cell office:value-type="float" office:value="740016922" table:formula="of:=SUM([.C18:.C28])" table:style-name="ce23">
            <text:p>740,016,922<text:s/></text:p>
          </table:table-cell>
          <table:table-cell office:value-type="float" office:value="-993955.18000000168" table:formula="of:=SUM([.D18:.D28])" table:style-name="ce14">
            <text:p>-993,955<text:s/></text:p>
          </table:table-cell>
          <table:table-cell office:value-type="float" office:value="739022966.82000005" table:formula="of:=SUM([.E18:.E28])" table:style-name="ce14">
            <text:p>739,022,967<text:s/></text:p>
          </table:table-cell>
          <table:table-cell office:value-type="float" office:value="707407261.69999993" table:formula="of:=SUM([.F18:.F28])" table:style-name="ce14">
            <text:p>707,407,262<text:s/></text:p>
          </table:table-cell>
          <table:table-cell office:value-type="float" office:value="707407261.69999993" table:formula="of:=SUM([.G18:.G28])" table:style-name="ce14">
            <text:p>707,407,262<text:s/></text:p>
          </table:table-cell>
          <table:table-cell office:value-type="float" office:value="-32609660.299999997" table:formula="of:=SUM([.H18:.H28])" table:style-name="ce14">
            <text:p>-32,609,66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1) Fondo General de Participaciones<text:s/></text:p>
          </table:table-cell>
          <table:table-cell office:value-type="float" office:value="359605860" table:style-name="ce23">
            <text:p>359,605,860<text:s/></text:p>
          </table:table-cell>
          <table:table-cell office:value-type="float" office:value="-22217808.420000002" table:style-name="ce23">
            <text:p>-22,217,808<text:s/></text:p>
          </table:table-cell>
          <table:table-cell office:value-type="float" office:value="337388051.57999998" table:formula="of:=[.C18]+[.D18]" table:style-name="ce23">
            <text:p>337,388,052<text:s/></text:p>
          </table:table-cell>
          <table:table-cell office:value-type="float" office:value="319658995.63999999" table:style-name="ce23">
            <text:p>319,658,996<text:s/></text:p>
          </table:table-cell>
          <table:table-cell office:value-type="float" office:value="319658995.63999999" table:style-name="ce23">
            <text:p>319,658,996<text:s/></text:p>
          </table:table-cell>
          <table:table-cell office:value-type="float" office:value="-39946864.360000014" table:formula="of:=[.G18]-[.C18]" table:style-name="ce23">
            <text:p>-39,946,8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2) Fondo de Fomento Municipal</text:p>
          </table:table-cell>
          <table:table-cell office:value-type="float" office:value="78885662" table:style-name="ce23">
            <text:p>78,885,662<text:s/></text:p>
          </table:table-cell>
          <table:table-cell office:value-type="float" office:value="176668.4" table:style-name="ce23">
            <text:p>176,668<text:s/></text:p>
          </table:table-cell>
          <table:table-cell office:value-type="float" office:value="79062330.400000006" table:formula="of:=[.C19]+[.D19]" table:style-name="ce23">
            <text:p>79,062,330<text:s/></text:p>
          </table:table-cell>
          <table:table-cell office:value-type="float" office:value="79062330.400000006" table:style-name="ce23">
            <text:p>79,062,330<text:s/></text:p>
          </table:table-cell>
          <table:table-cell office:value-type="float" office:value="79062330.400000006" table:style-name="ce23">
            <text:p>79,062,330<text:s/></text:p>
          </table:table-cell>
          <table:table-cell office:value-type="float" office:value="176668.40000000596" table:formula="of:=[.G19]-[.C19]" table:style-name="ce23">
            <text:p>176,6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3) Fondo de Fiscalización y Recaudación</text:p>
          </table:table-cell>
          <table:table-cell office:value-type="float" office:value="16555660" table:style-name="ce23">
            <text:p>16,555,660<text:s/></text:p>
          </table:table-cell>
          <table:table-cell office:value-type="float" office:value="-42113" table:style-name="ce23">
            <text:p>-42,113<text:s/></text:p>
          </table:table-cell>
          <table:table-cell office:value-type="float" office:value="16513547" table:formula="of:=[.C20]+[.D20]" table:style-name="ce23">
            <text:p>16,513,547<text:s/></text:p>
          </table:table-cell>
          <table:table-cell office:value-type="float" office:value="16134529.57" table:style-name="ce23">
            <text:p>16,134,530<text:s/></text:p>
          </table:table-cell>
          <table:table-cell office:value-type="float" office:value="16134529.57" table:style-name="ce23">
            <text:p>16,134,530<text:s/></text:p>
          </table:table-cell>
          <table:table-cell office:value-type="float" office:value="-421130.4299999997" table:formula="of:=[.G20]-[.C20]" table:style-name="ce23">
            <text:p>-421,1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4) Fondo de Compensación</text:p>
          </table:table-cell>
          <table:table-cell office:value-type="float" office:value="735205" table:style-name="ce23">
            <text:p>735,205<text:s/></text:p>
          </table:table-cell>
          <table:table-cell office:value-type="float" office:value="-9218" table:style-name="ce23">
            <text:p>-9,218<text:s/></text:p>
          </table:table-cell>
          <table:table-cell office:value-type="float" office:value="725987" table:formula="of:=[.C21]+[.D21]" table:style-name="ce23">
            <text:p>725,987<text:s/></text:p>
          </table:table-cell>
          <table:table-cell office:value-type="float" office:value="724481.04" table:style-name="ce23">
            <text:p>724,481<text:s/></text:p>
          </table:table-cell>
          <table:table-cell office:value-type="float" office:value="724481.04" table:style-name="ce23">
            <text:p>724,481<text:s/></text:p>
          </table:table-cell>
          <table:table-cell office:value-type="float" office:value="-10723.959999999963" table:formula="of:=[.G21]-[.C21]" table:style-name="ce23">
            <text:p>-10,7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5) Fondo de Extracción de Hidrocarburos</text:p>
          </table:table-cell>
          <table:table-cell office:value-type="float" office:value="97165901" table:style-name="ce23">
            <text:p>97,165,901<text:s/></text:p>
          </table:table-cell>
          <table:table-cell office:value-type="float" office:value="-1351400" table:style-name="ce23">
            <text:p>-1,351,400<text:s/></text:p>
          </table:table-cell>
          <table:table-cell office:value-type="float" office:value="95814501" table:formula="of:=[.C22]+[.D22]" table:style-name="ce23">
            <text:p>95,814,501<text:s/></text:p>
          </table:table-cell>
          <table:table-cell office:value-type="float" office:value="94801992.060000002" table:style-name="ce23">
            <text:p>94,801,992<text:s/></text:p>
          </table:table-cell>
          <table:table-cell office:value-type="float" office:value="94801992.060000002" table:style-name="ce23">
            <text:p>94,801,992<text:s/></text:p>
          </table:table-cell>
          <table:table-cell office:value-type="float" office:value="-2363908.9399999976" table:formula="of:=[.G22]-[.C22]" table:style-name="ce23">
            <text:p>-2,363,90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6) Impuesto Especial Sobre Producción y Servicios</text:p>
          </table:table-cell>
          <table:table-cell office:value-type="float" office:value="4490258" table:style-name="ce23">
            <text:p>4,490,258<text:s/></text:p>
          </table:table-cell>
          <table:table-cell office:value-type="float" office:value="1715326.92" table:style-name="ce23">
            <text:p>1,715,327<text:s/></text:p>
          </table:table-cell>
          <table:table-cell office:value-type="float" office:value="6205584.9199999999" table:formula="of:=[.C23]+[.D23]" table:style-name="ce23">
            <text:p>6,205,585<text:s/></text:p>
          </table:table-cell>
          <table:table-cell office:value-type="float" office:value="6205584.9199999999" table:style-name="ce23">
            <text:p>6,205,585<text:s/></text:p>
          </table:table-cell>
          <table:table-cell office:value-type="float" office:value="6205584.9199999999" table:style-name="ce23">
            <text:p>6,205,585<text:s/></text:p>
          </table:table-cell>
          <table:table-cell office:value-type="float" office:value="1715326.92" table:formula="of:=[.G23]-[.C23]" table:style-name="ce23">
            <text:p>1,715,3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7) 0.136% de la Recaudación Federal Participable</text:p>
          </table:table-cell>
          <table:table-cell office:value-type="float" office:value="16481868" table:style-name="ce23">
            <text:p>16,481,8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6481868" table:formula="of:=[.C24]+[.D24]" table:style-name="ce23">
            <text:p>16,481,868<text:s/></text:p>
          </table:table-cell>
          <table:table-cell office:value-type="float" office:value="14726901" table:style-name="ce23">
            <text:p>14,726,901<text:s/></text:p>
          </table:table-cell>
          <table:table-cell office:value-type="float" office:value="14726901" table:style-name="ce23">
            <text:p>14,726,901<text:s/></text:p>
          </table:table-cell>
          <table:table-cell office:value-type="float" office:value="-1754967" table:formula="of:=[.G24]-[.C24]" table:style-name="ce23">
            <text:p>-1,754,9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8) 3.17% Sobre Extracción de Petróleo</text:p>
          </table:table-cell>
          <table:table-cell office:value-type="float" office:value="53718504" table:style-name="ce23">
            <text:p>53,718,504<text:s/></text:p>
          </table:table-cell>
          <table:table-cell office:value-type="float" office:value="12860656" table:style-name="ce23">
            <text:p>12,860,656<text:s/></text:p>
          </table:table-cell>
          <table:table-cell office:value-type="float" office:value="66579160" table:formula="of:=[.C25]+[.D25]" table:style-name="ce23">
            <text:p>66,579,160<text:s/></text:p>
          </table:table-cell>
          <table:table-cell office:value-type="float" office:value="59772426" table:style-name="ce23">
            <text:p>59,772,426<text:s/></text:p>
          </table:table-cell>
          <table:table-cell office:value-type="float" office:value="59772426" table:style-name="ce23">
            <text:p>59,772,426<text:s/></text:p>
          </table:table-cell>
          <table:table-cell office:value-type="float" office:value="6053922" table:formula="of:=[.G25]-[.C25]" table:style-name="ce23">
            <text:p>6,053,9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9) Gasolinas y Diésel</text:p>
          </table:table-cell>
          <table:table-cell office:value-type="float" office:value="10767348" table:style-name="ce23">
            <text:p>10,767,348<text:s/></text:p>
          </table:table-cell>
          <table:table-cell office:value-type="float" office:value="1945106" table:style-name="ce23">
            <text:p>1,945,106<text:s/></text:p>
          </table:table-cell>
          <table:table-cell office:value-type="float" office:value="12712454" table:formula="of:=[.C26]+[.D26]" table:style-name="ce23">
            <text:p>12,712,454<text:s/></text:p>
          </table:table-cell>
          <table:table-cell office:value-type="float" office:value="9687951.5600000005" table:style-name="ce23">
            <text:p>9,687,952<text:s/></text:p>
          </table:table-cell>
          <table:table-cell office:value-type="float" office:value="9687951.5600000005" table:style-name="ce23">
            <text:p>9,687,952<text:s/></text:p>
          </table:table-cell>
          <table:table-cell office:value-type="float" office:value="-1079396.4399999995" table:formula="of:=[.G26]-[.C26]" table:style-name="ce23">
            <text:p>-1,079,3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h10) Fondo del Impuesto Sobre la Renta</text:p>
          </table:table-cell>
          <table:table-cell office:value-type="float" office:value="101610656" table:style-name="ce23">
            <text:p>101,610,656<text:s/></text:p>
          </table:table-cell>
          <table:table-cell office:value-type="float" office:value="5021413.51" table:style-name="ce23">
            <text:p>5,021,414<text:s/></text:p>
          </table:table-cell>
          <table:table-cell office:value-type="float" office:value="106632069.51000001" table:formula="of:=[.C27]+[.D27]" table:style-name="ce23">
            <text:p>106,632,070<text:s/></text:p>
          </table:table-cell>
          <table:table-cell office:value-type="float" office:value="106632069.51000001" table:style-name="ce23">
            <text:p>106,632,070<text:s/></text:p>
          </table:table-cell>
          <table:table-cell office:value-type="float" office:value="106632069.51000001" table:style-name="ce23">
            <text:p>106,632,070<text:s/></text:p>
          </table:table-cell>
          <table:table-cell office:value-type="float" office:value="5021413.5100000054" table:formula="of:=[.G27]-[.C27]" table:style-name="ce23">
            <text:p>5,021,41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11) Fondo de Estabilización de los Ingresos de las Entidades Federativas</text:p>
          </table:table-cell>
          <table:table-cell office:value-type="float" office:value="0" table:style-name="ce23">
            <text:p>0<text:s/></text:p>
          </table:table-cell>
          <table:table-cell office:value-type="float" office:value="907413.41" table:style-name="ce23">
            <text:p>907,413<text:s/></text:p>
          </table:table-cell>
          <table:table-cell office:value-type="float" office:value="907413.41" table:formula="of:=[.C28]+[.D28]" table:style-name="ce23">
            <text:p>907,41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G28]-[.C28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I. Incentivos Derivados de la Colaboración Fiscal (I=i1+i2+i3+i4+i5)</text:p>
          </table:table-cell>
          <table:table-cell office:value-type="float" office:value="5870158" table:formula="of:=SUM([.C30:.C34])" table:style-name="ce23">
            <text:p>5,870,158<text:s/></text:p>
          </table:table-cell>
          <table:table-cell office:value-type="float" office:value="0" table:formula="of:=SUM([.D30:.D34])" table:style-name="ce23">
            <text:p>0<text:s/></text:p>
          </table:table-cell>
          <table:table-cell office:value-type="float" office:value="5870158" table:formula="of:=SUM([.E30:.E34])" table:style-name="ce23">
            <text:p>5,870,158<text:s/></text:p>
          </table:table-cell>
          <table:table-cell office:value-type="float" office:value="3373049" table:formula="of:=SUM([.F30:.F34])" table:style-name="ce23">
            <text:p>3,373,049<text:s/></text:p>
          </table:table-cell>
          <table:table-cell office:value-type="float" office:value="3373049" table:formula="of:=SUM([.G30:.G34])" table:style-name="ce23">
            <text:p>3,373,049<text:s/></text:p>
          </table:table-cell>
          <table:table-cell office:value-type="float" office:value="-2497109" table:formula="of:=SUM([.H30:.H34])" table:style-name="ce23">
            <text:p>-2,497,1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i1) Tenencia o Uso de Vehículos</text:p>
          </table:table-cell>
          <table:table-cell table:number-columns-repeated="2" table:style-name="ce23"/>
          <table:table-cell office:value-type="float" office:value="0" table:formula="of:=[.C30]+[.D30]" table:style-name="ce23">
            <text:p>0<text:s/></text:p>
          </table:table-cell>
          <table:table-cell table:number-columns-repeated="2" table:style-name="ce23"/>
          <table:table-cell office:value-type="float" office:value="0" table:formula="of:=[.G30]-[.C30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i2) Fondo de Compensación ISAN</text:p>
          </table:table-cell>
          <table:table-cell table:number-columns-repeated="2" table:style-name="ce23"/>
          <table:table-cell office:value-type="float" office:value="0" table:formula="of:=[.C31]+[.D31]" table:style-name="ce23">
            <text:p>0<text:s/></text:p>
          </table:table-cell>
          <table:table-cell table:number-columns-repeated="2" table:style-name="ce23"/>
          <table:table-cell office:value-type="float" office:value="0" table:formula="of:=[.G31]-[.C31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i3) Impuesto Sobre Automóviles Nuevos</text:p>
          </table:table-cell>
          <table:table-cell table:number-columns-repeated="2" table:style-name="ce23"/>
          <table:table-cell office:value-type="float" office:value="0" table:formula="of:=[.C32]+[.D32]" table:style-name="ce23">
            <text:p>0<text:s/></text:p>
          </table:table-cell>
          <table:table-cell table:number-columns-repeated="2" table:style-name="ce23"/>
          <table:table-cell office:value-type="float" office:value="0" table:formula="of:=[.G32]-[.C32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4) Fondo de Compensación de Repecos-Intermedios</text:p>
          </table:table-cell>
          <table:table-cell table:number-columns-repeated="2" table:style-name="ce23"/>
          <table:table-cell office:value-type="float" office:value="0" table:formula="of:=[.C33]+[.D33]" table:style-name="ce23">
            <text:p>0<text:s/></text:p>
          </table:table-cell>
          <table:table-cell table:number-columns-repeated="2" table:style-name="ce23"/>
          <table:table-cell office:value-type="float" office:value="0" table:formula="of:=[.G33]-[.C33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i5) Otros Incentivos Económicos</text:p>
          </table:table-cell>
          <table:table-cell office:value-type="float" office:value="5870158" table:style-name="ce23">
            <text:p>5,870,15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870158" table:formula="of:=[.C34]+[.D34]" table:style-name="ce23">
            <text:p>5,870,158<text:s/></text:p>
          </table:table-cell>
          <table:table-cell office:value-type="float" office:value="3373049" table:style-name="ce23">
            <text:p>3,373,049<text:s/></text:p>
          </table:table-cell>
          <table:table-cell office:value-type="float" office:value="3373049" table:style-name="ce23">
            <text:p>3,373,049<text:s/></text:p>
          </table:table-cell>
          <table:table-cell office:value-type="float" office:value="-2497109" table:formula="of:=[.G34]-[.C34]" table:style-name="ce23">
            <text:p>-2,497,1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J. Transferencias y Asignaciones</text:p>
          </table:table-cell>
          <table:table-cell office:value-type="float" office:value="3000000" table:style-name="ce23">
            <text:p>3,000,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000000" table:formula="of:=[.C35]+[.D35]" table:style-name="ce23">
            <text:p>3,000,000<text:s/></text:p>
          </table:table-cell>
          <table:table-cell office:value-type="float" office:value="3000000" table:style-name="ce23">
            <text:p>3,000,000<text:s/></text:p>
          </table:table-cell>
          <table:table-cell office:value-type="float" office:value="3000000" table:style-name="ce23">
            <text:p>3,000,000<text:s/></text:p>
          </table:table-cell>
          <table:table-cell office:value-type="float" office:value="0" table:formula="of:=[.G35]-[.C35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K. Convenios</text:p>
          </table:table-cell>
          <table:table-cell office:value-type="float" office:value="44854927" table:formula="of:=[.C37]" table:style-name="ce23">
            <text:p>44,854,927<text:s/></text:p>
          </table:table-cell>
          <table:table-cell office:value-type="float" office:value="6032963" table:formula="of:=[.D37]" table:style-name="ce23">
            <text:p>6,032,963<text:s/></text:p>
          </table:table-cell>
          <table:table-cell office:value-type="float" office:value="50887890" table:formula="of:=[.E37]" table:style-name="ce23">
            <text:p>50,887,890<text:s/></text:p>
          </table:table-cell>
          <table:table-cell office:value-type="float" office:value="50349663" table:formula="of:=[.F37]" table:style-name="ce23">
            <text:p>50,349,663<text:s/></text:p>
          </table:table-cell>
          <table:table-cell office:value-type="float" office:value="50349663" table:formula="of:=[.G37]" table:style-name="ce23">
            <text:p>50,349,663<text:s/></text:p>
          </table:table-cell>
          <table:table-cell office:value-type="float" office:value="5494736" table:formula="of:=[.H37]" table:style-name="ce23">
            <text:p>5,494,7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k1) Otros Convenios y Subsidios</text:p>
          </table:table-cell>
          <table:table-cell office:value-type="float" office:value="44854927" table:style-name="ce23">
            <text:p>44,854,927<text:s/></text:p>
          </table:table-cell>
          <table:table-cell office:value-type="float" office:value="6032963" table:style-name="ce23">
            <text:p>6,032,963<text:s/></text:p>
          </table:table-cell>
          <table:table-cell office:value-type="float" office:value="50887890" table:formula="of:=[.C37]+[.D37]" table:style-name="ce23">
            <text:p>50,887,890<text:s/></text:p>
          </table:table-cell>
          <table:table-cell office:value-type="float" office:value="50349663" table:style-name="ce23">
            <text:p>50,349,663<text:s/></text:p>
          </table:table-cell>
          <table:table-cell office:value-type="float" office:value="50349663" table:style-name="ce23">
            <text:p>50,349,663<text:s/></text:p>
          </table:table-cell>
          <table:table-cell office:value-type="float" office:value="5494736" table:formula="of:=[.G37]-[.C37]" table:style-name="ce23">
            <text:p>5,494,7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L. Otros Ingresos de Libre Disposición (L=l1+l2)</text:p>
          </table:table-cell>
          <table:table-cell office:value-type="float" office:value="678171" table:formula="of:=[.C39]+[.C40]" table:style-name="ce23">
            <text:p>678,171<text:s/></text:p>
          </table:table-cell>
          <table:table-cell office:value-type="float" office:value="168299.61" table:formula="of:=[.D39]+[.D40]" table:style-name="ce23">
            <text:p>168,300<text:s/></text:p>
          </table:table-cell>
          <table:table-cell office:value-type="float" office:value="846470.61" table:formula="of:=[.E39]+[.E40]" table:style-name="ce23">
            <text:p>846,471<text:s/></text:p>
          </table:table-cell>
          <table:table-cell office:value-type="float" office:value="846470.61" table:formula="of:=[.F39]+[.F40]" table:style-name="ce23">
            <text:p>846,471<text:s/></text:p>
          </table:table-cell>
          <table:table-cell office:value-type="float" office:value="846470.61" table:formula="of:=[.G39]+[.G40]" table:style-name="ce23">
            <text:p>846,471<text:s/></text:p>
          </table:table-cell>
          <table:table-cell office:value-type="float" office:value="168299.61" table:formula="of:=[.H39]+[.H40]" table:style-name="ce23">
            <text:p>168,3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l1) Participaciones en Ingresos Locales<text:s/></text:p>
          </table:table-cell>
          <table:table-cell office:value-type="float" office:value="678171" table:style-name="ce23">
            <text:p>678,171<text:s/></text:p>
          </table:table-cell>
          <table:table-cell office:value-type="float" office:value="168299.61" table:style-name="ce23">
            <text:p>168,300<text:s/></text:p>
          </table:table-cell>
          <table:table-cell office:value-type="float" office:value="846470.61" table:formula="of:=[.C39]+[.D39]" table:style-name="ce23">
            <text:p>846,471<text:s/></text:p>
          </table:table-cell>
          <table:table-cell office:value-type="float" office:value="846470.61" table:style-name="ce23">
            <text:p>846,471<text:s/></text:p>
          </table:table-cell>
          <table:table-cell office:value-type="float" office:value="846470.61" table:style-name="ce23">
            <text:p>846,471<text:s/></text:p>
          </table:table-cell>
          <table:table-cell office:value-type="float" office:value="168299.61" table:formula="of:=[.G39]-[.C39]" table:style-name="ce23">
            <text:p>168,3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l2) Otros Ingresos de Libre Disposición</text:p>
          </table:table-cell>
          <table:table-cell table:number-columns-repeated="2" table:style-name="ce23"/>
          <table:table-cell office:value-type="float" office:value="0" table:formula="of:=[.C40]+[.D40]" table:style-name="ce23">
            <text:p>0<text:s/></text:p>
          </table:table-cell>
          <table:table-cell table:number-columns-repeated="2" table:style-name="ce23"/>
          <table:table-cell office:value-type="float" office:value="0" table:formula="of:=[.G40]-[.C40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6" table:style-name="ce23"/>
          <table:table-cell table:number-columns-repeated="16376"/>
        </table:table-row>
        <table:table-row table:style-name="ro3">
          <table:table-cell/>
          <table:table-cell office:value-type="string" table:style-name="ce13">
            <text:p>I. Total de Ingresos de Libre Disposición <text:s/>(I=A+B+C+D+E+F+G+H+I+J+K+L)</text:p>
          </table:table-cell>
          <table:table-cell office:value-type="float" office:value="1248417543.0799999" table:formula="of:=[.C10]+[.C11]+[.C12]+[.C13]+[.C14]+[.C15]+[.C16]+[.C17]+[.C29]+[.C35]+[.C36]+[.C38]" table:style-name="ce24">
            <text:p>1,248,417,543<text:s/></text:p>
          </table:table-cell>
          <table:table-cell office:value-type="float" office:value="137345312.81" table:formula="of:=[.D10]+[.D11]+[.D12]+[.D13]+[.D14]+[.D15]+[.D16]+[.D17]+[.D29]+[.D35]+[.D36]+[.D38]" table:style-name="ce7">
            <text:p>137,345,313<text:s/></text:p>
          </table:table-cell>
          <table:table-cell office:value-type="float" office:value="1385762855.8899999" table:formula="of:=[.E10]+[.E11]+[.E12]+[.E13]+[.E14]+[.E15]+[.E16]+[.E17]+[.E29]+[.E35]+[.E36]+[.E38]" table:style-name="ce7">
            <text:p>1,385,762,856<text:s/></text:p>
          </table:table-cell>
          <table:table-cell office:value-type="float" office:value="1201943213.7499998" table:formula="of:=[.F10]+[.F11]+[.F12]+[.F13]+[.F14]+[.F15]+[.F16]+[.F17]+[.F29]+[.F35]+[.F36]+[.F38]" table:style-name="ce7">
            <text:p>1,201,943,214<text:s/></text:p>
          </table:table-cell>
          <table:table-cell office:value-type="float" office:value="1201943213.7499998" table:formula="of:=[.G10]+[.G11]+[.G12]+[.G13]+[.G14]+[.G15]+[.G16]+[.G17]+[.G29]+[.G35]+[.G36]+[.G38]" table:style-name="ce7">
            <text:p>1,201,943,214<text:s/></text:p>
          </table:table-cell>
          <table:table-cell office:value-type="float" office:value="-46474329.329999991" table:formula="of:=[.H10]+[.H11]+[.H12]+[.H13]+[.H14]+[.H15]+[.H16]+[.H17]+[.H29]+[.H35]+[.H36]+[.H38]" table:style-name="ce7">
            <text:p>-46,474,329<text:s/></text:p>
          </table:table-cell>
          <table:table-cell table:number-columns-repeated="16376"/>
        </table:table-row>
        <table:table-row table:style-name="ro2">
          <table:table-cell/>
          <table:table-cell table:style-name="ce14"/>
          <table:table-cell table:style-name="ce23"/>
          <table:table-cell table:number-columns-repeated="5" table:style-name="ce14"/>
          <table:table-cell table:number-columns-repeated="16376"/>
        </table:table-row>
        <table:table-row table:style-name="ro3">
          <table:table-cell/>
          <table:table-cell office:value-type="string" table:style-name="ce13">
            <text:p>Ingresos Excedentes de Ingresos de Libre Disposición</text:p>
          </table:table-cell>
          <table:table-cell table:number-columns-repeated="5" table:style-name="ce25"/>
          <table:table-cell table:style-name="ce23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ferencias Federales Etiquetadas<text:s/></text:p>
          </table:table-cell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office:value-type="string" table:style-name="ce8">
            <text:p>A. Aportaciones (A=a1+a2+a3+a4+a5+a6+a7+a8)</text:p>
          </table:table-cell>
          <table:table-cell office:value-type="float" office:value="312657217" table:formula="of:=SUM([.C48:.C55])" table:style-name="ce23">
            <text:p>312,657,217<text:s/></text:p>
          </table:table-cell>
          <table:table-cell office:value-type="float" office:value="21443627" table:formula="of:=SUM([.D48:.D55])" table:style-name="ce23">
            <text:p>21,443,627<text:s/></text:p>
          </table:table-cell>
          <table:table-cell office:value-type="float" office:value="334100844" table:formula="of:=SUM([.E48:.E55])" table:style-name="ce23">
            <text:p>334,100,844<text:s/></text:p>
          </table:table-cell>
          <table:table-cell office:value-type="float" office:value="334100844" table:formula="of:=SUM([.F48:.F55])" table:style-name="ce23">
            <text:p>334,100,844<text:s/></text:p>
          </table:table-cell>
          <table:table-cell office:value-type="float" office:value="334100844" table:formula="of:=SUM([.G48:.G55])" table:style-name="ce23">
            <text:p>334,100,844<text:s/></text:p>
          </table:table-cell>
          <table:table-cell office:value-type="float" office:value="21443627" table:formula="of:=SUM([.H48:.H55])" table:style-name="ce23">
            <text:p>21,443,6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1) Fondo de Aportaciones para la Nómina Educativa y Gasto Operativo</text:p>
          </table:table-cell>
          <table:table-cell table:number-columns-repeated="2" table:style-name="ce23"/>
          <table:table-cell office:value-type="float" office:value="0" table:formula="of:=[.C48]+[.D48]" table:style-name="ce23">
            <text:p>0<text:s/></text:p>
          </table:table-cell>
          <table:table-cell table:number-columns-repeated="2" table:style-name="ce23"/>
          <table:table-cell office:value-type="float" office:value="0" table:formula="of:=[.G48]-[.C48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2) Fondo de Aportaciones para los Servicios de Salud</text:p>
          </table:table-cell>
          <table:table-cell table:number-columns-repeated="2" table:style-name="ce23"/>
          <table:table-cell office:value-type="float" office:value="0" table:formula="of:=[.C49]+[.D49]" table:style-name="ce23">
            <text:p>0<text:s/></text:p>
          </table:table-cell>
          <table:table-cell table:number-columns-repeated="2" table:style-name="ce23"/>
          <table:table-cell office:value-type="float" office:value="0" table:formula="of:=[.G49]-[.C49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3) Fondo de Aportaciones para la Infraestructura Social</text:p>
          </table:table-cell>
          <table:table-cell office:value-type="float" office:value="126256668" table:style-name="ce23">
            <text:p>126,256,668<text:s/></text:p>
          </table:table-cell>
          <table:table-cell office:value-type="float" office:value="21330079" table:style-name="ce23">
            <text:p>21,330,079<text:s/></text:p>
          </table:table-cell>
          <table:table-cell office:value-type="float" office:value="147586747" table:formula="of:=[.C50]+[.D50]" table:style-name="ce23">
            <text:p>147,586,747<text:s/></text:p>
          </table:table-cell>
          <table:table-cell office:value-type="float" office:value="147586747" table:style-name="ce23">
            <text:p>147,586,747<text:s/></text:p>
          </table:table-cell>
          <table:table-cell office:value-type="float" office:value="147586747" table:style-name="ce23">
            <text:p>147,586,747<text:s/></text:p>
          </table:table-cell>
          <table:table-cell office:value-type="float" office:value="21330079" table:formula="of:=[.G50]-[.C50]" table:style-name="ce23">
            <text:p>21,330,079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a4) Fondo de Aportaciones para el Fortalecimiento de los Municipios y de las Demarcaciones Territoriales del Distrito Federal</text:p>
          </table:table-cell>
          <table:table-cell office:value-type="float" office:value="186400549" table:style-name="ce23">
            <text:p>186,400,549<text:s/></text:p>
          </table:table-cell>
          <table:table-cell office:value-type="float" office:value="113548" table:style-name="ce23">
            <text:p>113,548<text:s/></text:p>
          </table:table-cell>
          <table:table-cell office:value-type="float" office:value="186514097" table:formula="of:=[.C51]+[.D51]" table:style-name="ce23">
            <text:p>186,514,097<text:s/></text:p>
          </table:table-cell>
          <table:table-cell office:value-type="float" office:value="186514097" table:style-name="ce23">
            <text:p>186,514,097<text:s/></text:p>
          </table:table-cell>
          <table:table-cell office:value-type="float" office:value="186514097" table:style-name="ce23">
            <text:p>186,514,097<text:s/></text:p>
          </table:table-cell>
          <table:table-cell office:value-type="float" office:value="113548" table:formula="of:=[.G51]-[.C51]" table:style-name="ce23">
            <text:p>113,5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a5) Fondo de Aportaciones Múltiples</text:p>
          </table:table-cell>
          <table:table-cell table:number-columns-repeated="2" table:style-name="ce23"/>
          <table:table-cell office:value-type="float" office:value="0" table:formula="of:=[.C52]+[.D52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2]-[.C52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6) Fondo de Aportaciones para la Educación Tecnológica y de Adultos</text:p>
          </table:table-cell>
          <table:table-cell table:number-columns-repeated="2" table:style-name="ce23"/>
          <table:table-cell office:value-type="float" office:value="0" table:formula="of:=[.C53]+[.D53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3]-[.C53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7) Fondo de Aportaciones para la Seguridad Pública de los Estados y del Distrito Federal</text:p>
          </table:table-cell>
          <table:table-cell table:number-columns-repeated="2" table:style-name="ce23"/>
          <table:table-cell office:value-type="float" office:value="0" table:formula="of:=[.C54]+[.D54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4]-[.C54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8) Fondo de Aportaciones para el Fortalecimiento de las Entidades Federativas</text:p>
          </table:table-cell>
          <table:table-cell table:number-columns-repeated="2" table:style-name="ce23"/>
          <table:table-cell office:value-type="float" office:value="0" table:formula="of:=[.C55]+[.D55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5]-[.C55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B. Convenios (B=b1+b2+b3+b4)</text:p>
          </table:table-cell>
          <table:table-cell office:value-type="float" office:value="9064835" table:formula="of:=SUM([.C57:.C60])" table:style-name="ce23">
            <text:p>9,064,835<text:s/></text:p>
          </table:table-cell>
          <table:table-cell office:value-type="float" office:value="853813" table:formula="of:=SUM([.D57:.D60])" table:style-name="ce23">
            <text:p>853,813<text:s/></text:p>
          </table:table-cell>
          <table:table-cell office:value-type="float" office:value="9918648" table:formula="of:=SUM([.E57:.E60])" table:style-name="ce23">
            <text:p>9,918,648<text:s/></text:p>
          </table:table-cell>
          <table:table-cell office:value-type="float" office:value="9918648" table:formula="of:=SUM([.F57:.F60])" table:style-name="ce23">
            <text:p>9,918,648<text:s/></text:p>
          </table:table-cell>
          <table:table-cell office:value-type="float" office:value="9918648" table:formula="of:=SUM([.G57:.G60])" table:style-name="ce23">
            <text:p>9,918,648<text:s/></text:p>
          </table:table-cell>
          <table:table-cell office:value-type="float" office:value="853813" table:formula="of:=SUM([.H57:.H60])" table:style-name="ce23">
            <text:p>853,8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1) Convenios de Protección Social en Salud</text:p>
          </table:table-cell>
          <table:table-cell table:number-columns-repeated="2" table:style-name="ce23"/>
          <table:table-cell office:value-type="float" office:value="0" table:formula="of:=[.C57]+[.D57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7]-[.C57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2) Convenios de Descentralización</text:p>
          </table:table-cell>
          <table:table-cell table:number-columns-repeated="2" table:style-name="ce23"/>
          <table:table-cell office:value-type="float" office:value="0" table:formula="of:=[.C58]+[.D58]" table:style-name="ce23">
            <text:p>0<text:s/></text:p>
          </table:table-cell>
          <table:table-cell table:number-columns-repeated="2" table:style-name="ce23"/>
          <table:table-cell office:value-type="float" office:value="0" table:formula="of:=[.G58]-[.C58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3) Convenios de Reasignación</text:p>
          </table:table-cell>
          <table:table-cell office:value-type="float" office:value="229500" table:style-name="ce23">
            <text:p>229,500<text:s/></text:p>
          </table:table-cell>
          <table:table-cell office:value-type="float" office:value="853813" table:style-name="ce23">
            <text:p>853,813<text:s/></text:p>
          </table:table-cell>
          <table:table-cell office:value-type="float" office:value="1083313" table:formula="of:=[.C59]+[.D59]" table:style-name="ce23">
            <text:p>1,083,313<text:s/></text:p>
          </table:table-cell>
          <table:table-cell office:value-type="float" office:value="1083313" table:style-name="ce23">
            <text:p>1,083,313<text:s/></text:p>
          </table:table-cell>
          <table:table-cell office:value-type="float" office:value="1083313" table:style-name="ce23">
            <text:p>1,083,313<text:s/></text:p>
          </table:table-cell>
          <table:table-cell office:value-type="float" office:value="853813" table:formula="of:=[.G59]-[.C59]" table:style-name="ce23">
            <text:p>853,8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b4) Otros Convenios y Subsidios</text:p>
          </table:table-cell>
          <table:table-cell office:value-type="float" office:value="8835335" table:style-name="ce23">
            <text:p>8,835,33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8835335" table:formula="of:=[.C60]+[.D60]" table:style-name="ce23">
            <text:p>8,835,335<text:s/></text:p>
          </table:table-cell>
          <table:table-cell office:value-type="float" office:value="8835335" table:style-name="ce23">
            <text:p>8,835,335<text:s/></text:p>
          </table:table-cell>
          <table:table-cell office:value-type="float" office:value="8835335" table:style-name="ce23">
            <text:p>8,835,335<text:s/></text:p>
          </table:table-cell>
          <table:table-cell office:value-type="float" office:value="0" table:formula="of:=[.G60]-[.C60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. Fondos Distintos de Aportaciones (C=c1+c2)</text:p>
          </table:table-cell>
          <table:table-cell office:value-type="float" office:value="44254784" table:formula="of:=[.C62]+[.C63]" table:style-name="ce23">
            <text:p>44,254,784<text:s/></text:p>
          </table:table-cell>
          <table:table-cell office:value-type="float" office:value="0" table:formula="of:=[.D62]+[.D63]" table:style-name="ce23">
            <text:p>0<text:s/></text:p>
          </table:table-cell>
          <table:table-cell office:value-type="float" office:value="44254784" table:formula="of:=[.E62]+[.E63]" table:style-name="ce23">
            <text:p>44,254,784<text:s/></text:p>
          </table:table-cell>
          <table:table-cell office:value-type="float" office:value="43287877.439999998" table:formula="of:=[.F62]+[.F63]" table:style-name="ce23">
            <text:p>43,287,877<text:s/></text:p>
          </table:table-cell>
          <table:table-cell office:value-type="float" office:value="43287877.439999998" table:formula="of:=[.G62]+[.G63]" table:style-name="ce23">
            <text:p>43,287,877<text:s/></text:p>
          </table:table-cell>
          <table:table-cell office:value-type="float" office:value="-966906.56000000238" table:formula="of:=[.H62]+[.H63]" table:style-name="ce23">
            <text:p>-966,90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1) Fondo para Entidades Federativas y Municipios Productores de Hidrocarburos</text:p>
          </table:table-cell>
          <table:table-cell office:value-type="float" office:value="44254784" table:style-name="ce23">
            <text:p>44,254,78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44254784" table:formula="of:=[.C62]+[.D62]" table:style-name="ce23">
            <text:p>44,254,784<text:s/></text:p>
          </table:table-cell>
          <table:table-cell office:value-type="float" office:value="43287877.439999998" table:style-name="ce23">
            <text:p>43,287,877<text:s/></text:p>
          </table:table-cell>
          <table:table-cell office:value-type="float" office:value="43287877.439999998" table:style-name="ce23">
            <text:p>43,287,877<text:s/></text:p>
          </table:table-cell>
          <table:table-cell office:value-type="float" office:value="-966906.56000000238" table:formula="of:=[.G62]-[.C62]" table:style-name="ce23">
            <text:p>-966,9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">
            <text:p>c2) Fondo Minero</text:p>
          </table:table-cell>
          <table:table-cell table:number-columns-repeated="2" table:style-name="ce23"/>
          <table:table-cell office:value-type="float" office:value="0" table:formula="of:=[.C63]+[.D63]" table:style-name="ce23">
            <text:p>0<text:s/></text:p>
          </table:table-cell>
          <table:table-cell table:number-columns-repeated="2" table:style-name="ce23"/>
          <table:table-cell office:value-type="float" office:value="0" table:formula="of:=[.G63]-[.C63]" table:style-name="ce2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D. <text:s/>Transferencias, Asignaciones, Subsidios y Subvenciones,</text:p>
            <text:p>y Pensiones y Jubilaciones</text:p>
          </table:table-cell>
          <table:table-cell office:value-type="float" office:value="31084999" table:style-name="ce23">
            <text:p>31,084,999<text:s/></text:p>
          </table:table-cell>
          <table:table-cell office:value-type="float" office:value="364155.48" table:style-name="ce23">
            <text:p>364,155<text:s/></text:p>
          </table:table-cell>
          <table:table-cell office:value-type="float" office:value="31449154.48" table:formula="of:=[.C64]+[.D64]" table:style-name="ce23">
            <text:p>31,449,154<text:s/></text:p>
          </table:table-cell>
          <table:table-cell office:value-type="float" office:value="31449154.48" table:style-name="ce23">
            <text:p>31,449,154<text:s/></text:p>
          </table:table-cell>
          <table:table-cell office:value-type="float" office:value="31449154.48" table:style-name="ce23">
            <text:p>31,449,154<text:s/></text:p>
          </table:table-cell>
          <table:table-cell office:value-type="float" office:value="364155.48000000045" table:formula="of:=[.G64]-[.C64]" table:style-name="ce23">
            <text:p>364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5">
            <text:p>E. Otras Transferencias Federales Etiquetadas</text:p>
          </table:table-cell>
          <table:table-cell table:number-columns-repeated="2" table:style-name="ce26"/>
          <table:table-cell office:value-type="float" office:value="0" table:formula="of:=[.C65]+[.D65]" table:style-name="ce26">
            <text:p>0<text:s/></text:p>
          </table:table-cell>
          <table:table-cell table:number-columns-repeated="2" table:style-name="ce26"/>
          <table:table-cell office:value-type="float" office:value="0" table:formula="of:=[.G65]-[.C65]" table:style-name="ce26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6" table:style-name="ce23"/>
          <table:table-cell table:number-columns-repeated="16376"/>
        </table:table-row>
        <table:table-row table:style-name="ro3">
          <table:table-cell/>
          <table:table-cell office:value-type="string" table:style-name="ce13">
            <text:p>II. Total de Transferencias Federales Etiquetadas (II = A + B + C + D + E)</text:p>
          </table:table-cell>
          <table:table-cell office:value-type="float" office:value="397061835" table:formula="of:=[.C47]+[.C56]+[.C61]+[.C64]+[.C65]" table:style-name="ce24">
            <text:p>397,061,835<text:s/></text:p>
          </table:table-cell>
          <table:table-cell office:value-type="float" office:value="22661595.48" table:formula="of:=[.D47]+[.D56]+[.D61]+[.D64]+[.D65]" table:style-name="ce24">
            <text:p>22,661,595<text:s/></text:p>
          </table:table-cell>
          <table:table-cell office:value-type="float" office:value="419723430.48000002" table:formula="of:=[.E47]+[.E56]+[.E61]+[.E64]+[.E65]" table:style-name="ce24">
            <text:p>419,723,430<text:s/></text:p>
          </table:table-cell>
          <table:table-cell office:value-type="float" office:value="418756523.92000002" table:formula="of:=[.F47]+[.F56]+[.F61]+[.F64]+[.F65]" table:style-name="ce24">
            <text:p>418,756,524<text:s/></text:p>
          </table:table-cell>
          <table:table-cell office:value-type="float" office:value="418756523.92000002" table:formula="of:=[.G47]+[.G56]+[.G61]+[.G64]+[.G65]" table:style-name="ce24">
            <text:p>418,756,524<text:s/></text:p>
          </table:table-cell>
          <table:table-cell office:value-type="float" office:value="21694688.919999998" table:formula="of:=[.H47]+[.H56]+[.H61]+[.H64]+[.H65]" table:style-name="ce24">
            <text:p>21,694,689<text:s/></text:p>
          </table:table-cell>
          <table:table-cell table:number-columns-repeated="16376"/>
        </table:table-row>
        <table:table-row table:style-name="ro2">
          <table:table-cell/>
          <table:table-cell table:style-name="ce16"/>
          <table:table-cell table:number-columns-repeated="6" table:style-name="ce23"/>
          <table:table-cell table:number-columns-repeated="16376"/>
        </table:table-row>
        <table:table-row table:style-name="ro3">
          <table:table-cell/>
          <table:table-cell office:value-type="string" table:style-name="ce13">
            <text:p>III. Ingresos Derivados de Financiamientos (III = A)</text:p>
          </table:table-cell>
          <table:table-cell office:value-type="float" office:value="0" table:formula="of:=[.C70]" table:style-name="ce24">
            <text:p>0<text:s/></text:p>
          </table:table-cell>
          <table:table-cell office:value-type="float" office:value="0" table:formula="of:=[.D70]" table:style-name="ce24">
            <text:p>0<text:s/></text:p>
          </table:table-cell>
          <table:table-cell office:value-type="float" office:value="0" table:formula="of:=[.E70]" table:style-name="ce24">
            <text:p>0<text:s/></text:p>
          </table:table-cell>
          <table:table-cell office:value-type="float" office:value="0" table:formula="of:=[.F70]" table:style-name="ce24">
            <text:p>0<text:s/></text:p>
          </table:table-cell>
          <table:table-cell office:value-type="float" office:value="0" table:formula="of:=[.G70]" table:style-name="ce24">
            <text:p>0<text:s/></text:p>
          </table:table-cell>
          <table:table-cell office:value-type="float" office:value="0" table:formula="of:=[.H70]" table:style-name="ce24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A. Ingresos Derivados de Financiamientos</text:p>
          </table:table-cell>
          <table:table-cell table:number-columns-repeated="2" table:style-name="ce23"/>
          <table:table-cell office:value-type="float" office:value="0" table:formula="of:=[.C70]+[.D70]" table:style-name="ce23">
            <text:p>0<text:s/></text:p>
          </table:table-cell>
          <table:table-cell table:number-columns-repeated="2" table:style-name="ce23"/>
          <table:table-cell office:value-type="float" office:value="0" table:formula="of:=[.G70]-[.C70]" table:style-name="ce2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6"/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office:value-type="string" table:style-name="ce13">
            <text:p>IV. Total de Ingresos (IV = I + II + III)</text:p>
          </table:table-cell>
          <table:table-cell office:value-type="float" office:value="1645479378.0799999" table:formula="of:=[.C42]+[.C67]+[.C69]" table:style-name="ce24">
            <text:p>1,645,479,378<text:s/></text:p>
          </table:table-cell>
          <table:table-cell office:value-type="float" office:value="160006908.28999999" table:formula="of:=[.D42]+[.D67]+[.D69]" table:style-name="ce24">
            <text:p>160,006,908<text:s/></text:p>
          </table:table-cell>
          <table:table-cell office:value-type="float" office:value="1805486286.3699999" table:formula="of:=[.E42]+[.E67]+[.E69]" table:style-name="ce24">
            <text:p>1,805,486,286<text:s/></text:p>
          </table:table-cell>
          <table:table-cell office:value-type="float" office:value="1620699737.6699998" table:formula="of:=[.F42]+[.F67]+[.F69]" table:style-name="ce24">
            <text:p>1,620,699,738<text:s/></text:p>
          </table:table-cell>
          <table:table-cell office:value-type="float" office:value="1620699737.6699998" table:formula="of:=[.G42]+[.G67]+[.G69]" table:style-name="ce24">
            <text:p>1,620,699,738<text:s/></text:p>
          </table:table-cell>
          <table:table-cell office:value-type="float" office:value="-24779640.409999993" table:formula="of:=[.H42]+[.H67]+[.H69]" table:style-name="ce24">
            <text:p>-24,779,640<text:s/></text:p>
          </table:table-cell>
          <table:table-cell table:number-columns-repeated="16376"/>
        </table:table-row>
        <table:table-row table:style-name="ro2">
          <table:table-cell/>
          <table:table-cell table:style-name="ce16"/>
          <table:table-cell table:number-columns-repeated="6" table:style-name="ce23"/>
          <table:table-cell table:number-columns-repeated="16376"/>
        </table:table-row>
        <table:table-row table:style-name="ro2">
          <table:table-cell/>
          <table:table-cell office:value-type="string" table:style-name="ce13">
            <text:p>Datos Informativos</text:p>
          </table:table-cell>
          <table:table-cell table:number-columns-repeated="6" table:style-name="ce23"/>
          <table:table-cell table:number-columns-repeated="16376"/>
        </table:table-row>
        <table:table-row table:style-name="ro3">
          <table:table-cell/>
          <table:table-cell office:value-type="string" table:style-name="ce16">
            <text:p>1. Ingresos Derivados de Financiamientos con Fuente de Pago de Ingresos de Libre Disposición</text:p>
          </table:table-cell>
          <table:table-cell table:number-columns-repeated="2" table:style-name="ce23"/>
          <table:table-cell office:value-type="float" office:value="0" table:formula="of:=[.C75]+[.D75]" table:style-name="ce23">
            <text:p>0<text:s/></text:p>
          </table:table-cell>
          <table:table-cell table:number-columns-repeated="2" table:style-name="ce23"/>
          <table:table-cell office:value-type="float" office:value="0" table:formula="of:=[.G75]-[.C75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6">
            <text:p>2. Ingresos Derivados de Financiamientos con Fuente de Pago de Transferencias Federales Etiquetadas</text:p>
          </table:table-cell>
          <table:table-cell table:number-columns-repeated="2" table:style-name="ce23"/>
          <table:table-cell office:value-type="float" office:value="0" table:formula="of:=[.C76]+[.D76]" table:style-name="ce23">
            <text:p>0<text:s/></text:p>
          </table:table-cell>
          <table:table-cell table:number-columns-repeated="2" table:style-name="ce23"/>
          <table:table-cell office:value-type="float" office:value="0" table:formula="of:=[.G76]-[.C76]" table:style-name="ce2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">
            <text:p>3. Ingresos Derivados de Financiamientos (3 = 1 + 2)</text:p>
          </table:table-cell>
          <table:table-cell office:value-type="float" office:value="0" table:formula="of:=SUM([.C75:.C76])" table:style-name="ce24">
            <text:p>0<text:s/></text:p>
          </table:table-cell>
          <table:table-cell office:value-type="float" office:value="0" table:formula="of:=SUM([.D75:.D76])" table:style-name="ce24">
            <text:p>0<text:s/></text:p>
          </table:table-cell>
          <table:table-cell office:value-type="float" office:value="0" table:formula="of:=SUM([.E75:.E76])" table:style-name="ce24">
            <text:p>0<text:s/></text:p>
          </table:table-cell>
          <table:table-cell office:value-type="float" office:value="0" table:formula="of:=SUM([.F75:.F76])" table:style-name="ce24">
            <text:p>0<text:s/></text:p>
          </table:table-cell>
          <table:table-cell office:value-type="float" office:value="0" table:formula="of:=SUM([.G75:.G76])" table:style-name="ce24">
            <text:p>0<text:s/></text:p>
          </table:table-cell>
          <table:table-cell office:value-type="float" office:value="0" table:formula="of:=SUM([.H75:.H76])" table:style-name="ce24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6" table:style-name="ce27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3-01-24T20:55:14Z</dc:date>
    <meta:print-date>2023-01-24T01:38:56Z</meta:print-date>
  </office:meta>
</office:document-meta>
</file>