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9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Del 1 de Enero al 30 de semptiembre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Concepto (c)</text:p>
          </table:table-cell>
          <table:table-cell office:value-type="string" table:number-columns-spanned="5" table:number-rows-spanned="1" table:style-name="ce23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23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2">
            <text:p>Modificado<text:s/></text:p>
          </table:table-cell>
          <table:table-cell office:value-type="string" table:style-name="ce2">
            <text:p>Devengado<text:s/></text:p>
          </table:table-cell>
          <table:table-cell office:value-type="string" table:style-name="ce2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I. Gasto No Etiquetado (I=A+B+C+D+E+F)</text:p>
          </table:table-cell>
          <table:table-cell office:value-type="float" office:value="634675294" table:formula="of:=[.C10]+[.C11]+[.C12]+[.C15]+[.C16]+[.C19]" table:style-name="ce4">
            <text:p>634,675,294<text:s/></text:p>
          </table:table-cell>
          <table:table-cell office:value-type="float" office:value="-36543640.930000007" table:formula="of:=[.D10]+[.D11]+[.D12]+[.D15]+[.D16]+[.D19]" table:style-name="ce4">
            <text:p>-36,543,641<text:s/></text:p>
          </table:table-cell>
          <table:table-cell office:value-type="float" office:value="598131653.06999993" table:formula="of:=[.E10]+[.E11]+[.E12]+[.E15]+[.E16]+[.E19]" table:style-name="ce4">
            <text:p>598,131,653<text:s/></text:p>
          </table:table-cell>
          <table:table-cell office:value-type="float" office:value="598065427.23999989" table:formula="of:=[.F10]+[.F11]+[.F12]+[.F15]+[.F16]+[.F19]" table:style-name="ce4">
            <text:p>598,065,427<text:s/></text:p>
          </table:table-cell>
          <table:table-cell office:value-type="float" office:value="591918140.71000004" table:formula="of:=[.G10]+[.G11]+[.G12]+[.G15]+[.G16]+[.G19]" table:style-name="ce4">
            <text:p>591,918,141<text:s/></text:p>
          </table:table-cell>
          <table:table-cell office:value-type="float" office:value="66225.830000042915" table:formula="of:=[.E9]-[.F9]" table:style-name="ce5">
            <text:p>66,22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611035015" table:style-name="ce4">
            <text:p>611,035,015<text:s/></text:p>
          </table:table-cell>
          <table:table-cell office:value-type="float" office:value="-32378498.360000007" table:style-name="ce4">
            <text:p>-32,378,498<text:s/></text:p>
          </table:table-cell>
          <table:table-cell office:value-type="float" office:value="578656516.63999999" table:formula="of:=[.C10]+[.D10]" table:style-name="ce7">
            <text:p>578,656,517<text:s/></text:p>
          </table:table-cell>
          <table:table-cell office:value-type="float" office:value="578590290.80999994" table:style-name="ce5">
            <text:p>578,590,291<text:s/></text:p>
          </table:table-cell>
          <table:table-cell office:value-type="float" office:value="572856951.25999999" table:style-name="ce5">
            <text:p>572,856,951<text:s/></text:p>
          </table:table-cell>
          <table:table-cell office:value-type="float" office:value="66225.830000042915" table:formula="of:=[.E10]-[.F10]" table:style-name="ce7">
            <text:p>66,2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11]+[.D11]" table:style-name="ce7">
            <text:p>0<text:s/></text:p>
          </table:table-cell>
          <table:table-cell table:number-columns-repeated="2" table:style-name="ce5"/>
          <table:table-cell office:value-type="float" office:value="0" table:formula="of:=[.E11]-[.F1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13:.C14])" table:style-name="ce8">
            <text:p>0<text:s/></text:p>
          </table:table-cell>
          <table:table-cell office:value-type="float" office:value="0" table:formula="of:=SUM([.D13:.D14])" table:style-name="ce8">
            <text:p>0<text:s/></text:p>
          </table:table-cell>
          <table:table-cell office:value-type="float" office:value="0" table:formula="of:=SUM([.E13:.E14])" table:style-name="ce8">
            <text:p>0<text:s/></text:p>
          </table:table-cell>
          <table:table-cell office:value-type="float" office:value="0" table:formula="of:=SUM([.F13:.F14])" table:style-name="ce8">
            <text:p>0<text:s/></text:p>
          </table:table-cell>
          <table:table-cell office:value-type="float" office:value="0" table:formula="of:=SUM([.G13:.G14])" table:style-name="ce8">
            <text:p>0<text:s/></text:p>
          </table:table-cell>
          <table:table-cell office:value-type="float" office:value="0" table:formula="of:=[.E12]-[.F1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13]+[.D13]" table:style-name="ce7">
            <text:p>0<text:s/></text:p>
          </table:table-cell>
          <table:table-cell table:number-columns-repeated="2" table:style-name="ce5"/>
          <table:table-cell office:value-type="float" office:value="0" table:formula="of:=[.E13]-[.F1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14]+[.D14]" table:style-name="ce7">
            <text:p>0<text:s/></text:p>
          </table:table-cell>
          <table:table-cell table:number-columns-repeated="2" table:style-name="ce5"/>
          <table:table-cell office:value-type="float" office:value="0" table:formula="of:=[.E14]-[.F1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23640279" table:style-name="ce4">
            <text:p>23,640,279<text:s/></text:p>
          </table:table-cell>
          <table:table-cell office:value-type="float" office:value="-4165142.5700000008" table:style-name="ce5">
            <text:p>-4,165,143<text:s/></text:p>
          </table:table-cell>
          <table:table-cell office:value-type="float" office:value="19475136.43" table:formula="of:=[.C15]+[.D15]" table:style-name="ce7">
            <text:p>19,475,136<text:s/></text:p>
          </table:table-cell>
          <table:table-cell office:value-type="float" office:value="19475136.43" table:style-name="ce5">
            <text:p>19,475,136<text:s/></text:p>
          </table:table-cell>
          <table:table-cell office:value-type="float" office:value="19061189.449999999" table:style-name="ce5">
            <text:p>19,061,189<text:s/></text:p>
          </table:table-cell>
          <table:table-cell office:value-type="float" office:value="0" table:formula="of:=[.E15]-[.F15]" table:style-name="ce7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8">
            <text:p>0<text:s/></text:p>
          </table:table-cell>
          <table:table-cell office:value-type="float" office:value="0" table:formula="of:=[.D17]+[.D18]" table:style-name="ce8">
            <text:p>0<text:s/></text:p>
          </table:table-cell>
          <table:table-cell office:value-type="float" office:value="0" table:formula="of:=[.E17]+[.E18]" table:style-name="ce8">
            <text:p>0<text:s/></text:p>
          </table:table-cell>
          <table:table-cell office:value-type="float" office:value="0" table:formula="of:=[.F17]+[.F18]" table:style-name="ce8">
            <text:p>0<text:s/></text:p>
          </table:table-cell>
          <table:table-cell office:value-type="float" office:value="0" table:formula="of:=[.G17]+[.G18]" table:style-name="ce8">
            <text:p>0<text:s/></text:p>
          </table:table-cell>
          <table:table-cell office:value-type="float" office:value="0" table:formula="of:=[.E16]-[.F1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17]+[.D17]" table:style-name="ce7">
            <text:p>0<text:s/></text:p>
          </table:table-cell>
          <table:table-cell table:number-columns-repeated="2" table:style-name="ce5"/>
          <table:table-cell office:value-type="float" office:value="0" table:formula="of:=[.E17]-[.F17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18]+[.D18]" table:style-name="ce7">
            <text:p>0<text:s/></text:p>
          </table:table-cell>
          <table:table-cell table:number-columns-repeated="2" table:style-name="ce5"/>
          <table:table-cell office:value-type="float" office:value="0" table:formula="of:=[.E18]-[.F1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19]+[.D19]" table:style-name="ce7">
            <text:p>0<text:s/></text:p>
          </table:table-cell>
          <table:table-cell table:number-columns-repeated="2" table:style-name="ce5"/>
          <table:table-cell office:value-type="float" office:value="0" table:formula="of:=[.E19]-[.F19]" table:style-name="ce7">
            <text:p>0<text:s/>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0"/>
        </table:table-row>
        <table:table-row table:style-name="ro2">
          <table:table-cell/>
          <table:table-cell office:value-type="string" table:style-name="ce3">
            <text:p>II. Gasto Etiquetado (II=A+B+C+D+E+F)</text:p>
          </table:table-cell>
          <table:table-cell office:value-type="float" office:value="77498881" table:formula="of:=[.C22]+[.C23]+[.C24]+[.C27]+[.C28]+[.C31]" table:style-name="ce4">
            <text:p>77,498,881<text:s/></text:p>
          </table:table-cell>
          <table:table-cell office:value-type="float" office:value="-17986078.349999998" table:formula="of:=[.D22]+[.D23]+[.D24]+[.D27]+[.D28]+[.D31]" table:style-name="ce4">
            <text:p>-17,986,078<text:s/></text:p>
          </table:table-cell>
          <table:table-cell office:value-type="float" office:value="59512802.649999999" table:formula="of:=[.E22]+[.E23]+[.E24]+[.E27]+[.E28]+[.E31]" table:style-name="ce4">
            <text:p>59,512,803<text:s/></text:p>
          </table:table-cell>
          <table:table-cell office:value-type="float" office:value="56400798.979999997" table:formula="of:=[.F22]+[.F23]+[.F24]+[.F27]+[.F28]+[.F31]" table:style-name="ce4">
            <text:p>56,400,799<text:s/></text:p>
          </table:table-cell>
          <table:table-cell office:value-type="float" office:value="56400798.979999997" table:formula="of:=[.G22]+[.G23]+[.G24]+[.G27]+[.G28]+[.G31]" table:style-name="ce4">
            <text:p>56,400,799<text:s/></text:p>
          </table:table-cell>
          <table:table-cell office:value-type="float" office:value="3112003.6700000018" table:formula="of:=[.E21]-[.F21]" table:style-name="ce5">
            <text:p>3,112,00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10935459" table:style-name="ce4">
            <text:p>10,935,459<text:s/></text:p>
          </table:table-cell>
          <table:table-cell office:value-type="float" office:value="-7947077.6299999999" table:style-name="ce5">
            <text:p>-7,947,078<text:s/></text:p>
          </table:table-cell>
          <table:table-cell office:value-type="float" office:value="2988381.37" table:formula="of:=[.C22]+[.D22]" table:style-name="ce7">
            <text:p>2,988,381<text:s/></text:p>
          </table:table-cell>
          <table:table-cell office:value-type="float" office:value="2988381.37" table:style-name="ce5">
            <text:p>2,988,381<text:s/></text:p>
          </table:table-cell>
          <table:table-cell office:value-type="float" office:value="2988381.37" table:style-name="ce5">
            <text:p>2,988,381<text:s/></text:p>
          </table:table-cell>
          <table:table-cell office:value-type="float" office:value="0" table:formula="of:=[.E22]-[.F2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23]+[.D23]" table:style-name="ce7">
            <text:p>0<text:s/></text:p>
          </table:table-cell>
          <table:table-cell table:number-columns-repeated="2" table:style-name="ce5"/>
          <table:table-cell office:value-type="float" office:value="0" table:formula="of:=[.E23]-[.F2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25:.C26])" table:style-name="ce8">
            <text:p>0<text:s/></text:p>
          </table:table-cell>
          <table:table-cell office:value-type="float" office:value="0" table:formula="of:=SUM([.D25:.D26])" table:style-name="ce8">
            <text:p>0<text:s/></text:p>
          </table:table-cell>
          <table:table-cell office:value-type="float" office:value="0" table:formula="of:=SUM([.E25:.E26])" table:style-name="ce8">
            <text:p>0<text:s/></text:p>
          </table:table-cell>
          <table:table-cell office:value-type="float" office:value="0" table:formula="of:=SUM([.F25:.F26])" table:style-name="ce8">
            <text:p>0<text:s/></text:p>
          </table:table-cell>
          <table:table-cell office:value-type="float" office:value="0" table:formula="of:=SUM([.G25:.G26])" table:style-name="ce8">
            <text:p>0<text:s/></text:p>
          </table:table-cell>
          <table:table-cell office:value-type="float" office:value="0" table:formula="of:=[.E24]-[.F2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25]+[.D25]" table:style-name="ce7">
            <text:p>0<text:s/></text:p>
          </table:table-cell>
          <table:table-cell table:number-columns-repeated="2" table:style-name="ce5"/>
          <table:table-cell office:value-type="float" office:value="0" table:formula="of:=[.E25]-[.F25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26]+[.D26]" table:style-name="ce7">
            <text:p>0<text:s/></text:p>
          </table:table-cell>
          <table:table-cell table:number-columns-repeated="2" table:style-name="ce5"/>
          <table:table-cell office:value-type="float" office:value="0" table:formula="of:=[.E26]-[.F2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66563422" table:style-name="ce4">
            <text:p>66,563,422<text:s/></text:p>
          </table:table-cell>
          <table:table-cell office:value-type="float" office:value="-10039000.719999999" table:style-name="ce5">
            <text:p>-10,039,001<text:s/></text:p>
          </table:table-cell>
          <table:table-cell office:value-type="float" office:value="56524421.280000001" table:formula="of:=[.C27]+[.D27]" table:style-name="ce7">
            <text:p>56,524,421<text:s/></text:p>
          </table:table-cell>
          <table:table-cell office:value-type="float" office:value="53412417.609999999" table:style-name="ce5">
            <text:p>53,412,418<text:s/></text:p>
          </table:table-cell>
          <table:table-cell office:value-type="float" office:value="53412417.609999999" table:style-name="ce5">
            <text:p>53,412,418<text:s/></text:p>
          </table:table-cell>
          <table:table-cell office:value-type="float" office:value="3112003.6700000018" table:formula="of:=[.E27]-[.F27]" table:style-name="ce7">
            <text:p>3,112,00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8">
            <text:p>0<text:s/></text:p>
          </table:table-cell>
          <table:table-cell office:value-type="float" office:value="0" table:formula="of:=[.D29]+[.D30]" table:style-name="ce8">
            <text:p>0<text:s/></text:p>
          </table:table-cell>
          <table:table-cell office:value-type="float" office:value="0" table:formula="of:=[.E29]+[.E30]" table:style-name="ce8">
            <text:p>0<text:s/></text:p>
          </table:table-cell>
          <table:table-cell office:value-type="float" office:value="0" table:formula="of:=[.F29]+[.F30]" table:style-name="ce8">
            <text:p>0<text:s/></text:p>
          </table:table-cell>
          <table:table-cell office:value-type="float" office:value="0" table:formula="of:=[.G29]+[.G30]" table:style-name="ce8">
            <text:p>0<text:s/></text:p>
          </table:table-cell>
          <table:table-cell office:value-type="float" office:value="0" table:formula="of:=[.E28]-[.F2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29]+[.D29]" table:style-name="ce7">
            <text:p>0<text:s/></text:p>
          </table:table-cell>
          <table:table-cell table:number-columns-repeated="2" table:style-name="ce5"/>
          <table:table-cell office:value-type="float" office:value="0" table:formula="of:=[.E29]-[.F29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30]+[.D30]" table:style-name="ce7">
            <text:p>0<text:s/></text:p>
          </table:table-cell>
          <table:table-cell table:number-columns-repeated="2" table:style-name="ce5"/>
          <table:table-cell office:value-type="float" office:value="0" table:formula="of:=[.E30]-[.F30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31]+[.D31]" table:style-name="ce7">
            <text:p>0<text:s/></text:p>
          </table:table-cell>
          <table:table-cell table:number-columns-repeated="2" table:style-name="ce5"/>
          <table:table-cell office:value-type="float" office:value="0" table:formula="of:=[.E31]-[.F3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III. Total del Gasto en Servicios Personales (III = I + II)</text:p>
          </table:table-cell>
          <table:table-cell office:value-type="float" office:value="712174175" table:formula="of:=[.C9]+[.C21]" table:style-name="ce4">
            <text:p>712,174,175<text:s/></text:p>
          </table:table-cell>
          <table:table-cell office:value-type="float" office:value="-54529719.280000001" table:formula="of:=[.D9]+[.D21]" table:style-name="ce4">
            <text:p>-54,529,719<text:s/></text:p>
          </table:table-cell>
          <table:table-cell office:value-type="float" office:value="657644455.71999991" table:formula="of:=[.E9]+[.E21]" table:style-name="ce4">
            <text:p>657,644,456<text:s/></text:p>
          </table:table-cell>
          <table:table-cell office:value-type="float" office:value="654466226.21999991" table:formula="of:=[.F9]+[.F21]" table:style-name="ce4">
            <text:p>654,466,226<text:s/></text:p>
          </table:table-cell>
          <table:table-cell office:value-type="float" office:value="648318939.69000006" table:formula="of:=[.G9]+[.G21]" table:style-name="ce4">
            <text:p>648,318,940<text:s/></text:p>
          </table:table-cell>
          <table:table-cell office:value-type="float" office:value="3178229.5000000447" table:formula="of:=[.H9]+[.H21]" table:style-name="ce4">
            <text:p>3,178,230<text:s/>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F6d_EAEPED_CSP_(2)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9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Del 1 de Enero al 31 de Marz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Concepto (c)</text:p>
          </table:table-cell>
          <table:table-cell office:value-type="string" table:number-columns-spanned="5" table:number-rows-spanned="1" table:style-name="ce23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23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2">
            <text:p>Modificado<text:s/></text:p>
          </table:table-cell>
          <table:table-cell office:value-type="string" table:style-name="ce2">
            <text:p>Devengado<text:s/></text:p>
          </table:table-cell>
          <table:table-cell office:value-type="string" table:style-name="ce2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I. Gasto No Etiquetado (I=A+B+C+D+E+F)</text:p>
          </table:table-cell>
          <table:table-cell office:value-type="float" office:value="645610753" table:formula="of:=[.C10]+[.C11]+[.C12]+[.C15]+[.C16]+[.C19]" table:style-name="ce4">
            <text:p>645,610,753<text:s/></text:p>
          </table:table-cell>
          <table:table-cell office:value-type="float" office:value="138330095.93000001" table:formula="of:=[.D10]+[.D11]+[.D12]+[.D15]+[.D16]+[.D19]" table:style-name="ce4">
            <text:p>138,330,096<text:s/></text:p>
          </table:table-cell>
          <table:table-cell office:value-type="float" office:value="783940848.92999995" table:formula="of:=[.E10]+[.E11]+[.E12]+[.E15]+[.E16]+[.E19]" table:style-name="ce4">
            <text:p>783,940,849<text:s/></text:p>
          </table:table-cell>
          <table:table-cell office:value-type="float" office:value="134022281.76000001" table:formula="of:=[.F10]+[.F11]+[.F12]+[.F15]+[.F16]+[.F19]" table:style-name="ce4">
            <text:p>134,022,282<text:s/></text:p>
          </table:table-cell>
          <table:table-cell office:value-type="float" office:value="130734391.04000001" table:formula="of:=[.G10]+[.G11]+[.G12]+[.G15]+[.G16]+[.G19]" table:style-name="ce4">
            <text:p>130,734,391<text:s/></text:p>
          </table:table-cell>
          <table:table-cell office:value-type="float" office:value="649918567.16999996" table:formula="of:=[.E9]-[.F9]" table:style-name="ce5">
            <text:p>649,918,56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621970474" table:style-name="ce4">
            <text:p>621,970,474<text:s/></text:p>
          </table:table-cell>
          <table:table-cell office:value-type="float" office:value="133968960.37" table:style-name="ce5">
            <text:p>133,968,960<text:s/></text:p>
          </table:table-cell>
          <table:table-cell office:value-type="float" office:value="755939434.37" table:formula="of:=[.C10]+[.D10]" table:style-name="ce7">
            <text:p>755,939,434<text:s/></text:p>
          </table:table-cell>
          <table:table-cell office:value-type="float" office:value="129468947.98" table:style-name="ce5">
            <text:p>129,468,948<text:s/></text:p>
          </table:table-cell>
          <table:table-cell office:value-type="float" office:value="126373255.48" table:style-name="ce5">
            <text:p>126,373,255<text:s/></text:p>
          </table:table-cell>
          <table:table-cell office:value-type="float" office:value="626470486.38999999" table:formula="of:=[.E10]-[.F10]" table:style-name="ce7">
            <text:p>626,470,4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11]+[.D11]" table:style-name="ce7">
            <text:p>0<text:s/></text:p>
          </table:table-cell>
          <table:table-cell table:number-columns-repeated="2" table:style-name="ce5"/>
          <table:table-cell office:value-type="float" office:value="0" table:formula="of:=[.E11]-[.F1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13:.C14])" table:style-name="ce8">
            <text:p>0<text:s/></text:p>
          </table:table-cell>
          <table:table-cell office:value-type="float" office:value="0" table:formula="of:=SUM([.D13:.D14])" table:style-name="ce8">
            <text:p>0<text:s/></text:p>
          </table:table-cell>
          <table:table-cell office:value-type="float" office:value="0" table:formula="of:=SUM([.E13:.E14])" table:style-name="ce8">
            <text:p>0<text:s/></text:p>
          </table:table-cell>
          <table:table-cell office:value-type="float" office:value="0" table:formula="of:=SUM([.F13:.F14])" table:style-name="ce8">
            <text:p>0<text:s/></text:p>
          </table:table-cell>
          <table:table-cell office:value-type="float" office:value="0" table:formula="of:=SUM([.G13:.G14])" table:style-name="ce8">
            <text:p>0<text:s/></text:p>
          </table:table-cell>
          <table:table-cell office:value-type="float" office:value="0" table:formula="of:=[.E12]-[.F1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13]+[.D13]" table:style-name="ce7">
            <text:p>0<text:s/></text:p>
          </table:table-cell>
          <table:table-cell table:number-columns-repeated="2" table:style-name="ce5"/>
          <table:table-cell office:value-type="float" office:value="0" table:formula="of:=[.E13]-[.F1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14]+[.D14]" table:style-name="ce7">
            <text:p>0<text:s/></text:p>
          </table:table-cell>
          <table:table-cell table:number-columns-repeated="2" table:style-name="ce5"/>
          <table:table-cell office:value-type="float" office:value="0" table:formula="of:=[.E14]-[.F1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23640279" table:style-name="ce4">
            <text:p>23,640,279<text:s/></text:p>
          </table:table-cell>
          <table:table-cell office:value-type="float" office:value="4361135.5599999996" table:style-name="ce5">
            <text:p>4,361,136<text:s/></text:p>
          </table:table-cell>
          <table:table-cell office:value-type="float" office:value="28001414.559999999" table:formula="of:=[.C15]+[.D15]" table:style-name="ce7">
            <text:p>28,001,415<text:s/></text:p>
          </table:table-cell>
          <table:table-cell office:value-type="float" office:value="4553333.78" table:style-name="ce5">
            <text:p>4,553,334<text:s/></text:p>
          </table:table-cell>
          <table:table-cell office:value-type="float" office:value="4361135.5599999996" table:style-name="ce5">
            <text:p>4,361,136<text:s/></text:p>
          </table:table-cell>
          <table:table-cell office:value-type="float" office:value="23448080.779999997" table:formula="of:=[.E15]-[.F15]" table:style-name="ce7">
            <text:p>23,448,0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8">
            <text:p>0<text:s/></text:p>
          </table:table-cell>
          <table:table-cell office:value-type="float" office:value="0" table:formula="of:=[.D17]+[.D18]" table:style-name="ce8">
            <text:p>0<text:s/></text:p>
          </table:table-cell>
          <table:table-cell office:value-type="float" office:value="0" table:formula="of:=[.E17]+[.E18]" table:style-name="ce8">
            <text:p>0<text:s/></text:p>
          </table:table-cell>
          <table:table-cell office:value-type="float" office:value="0" table:formula="of:=[.F17]+[.F18]" table:style-name="ce8">
            <text:p>0<text:s/></text:p>
          </table:table-cell>
          <table:table-cell office:value-type="float" office:value="0" table:formula="of:=[.G17]+[.G18]" table:style-name="ce8">
            <text:p>0<text:s/></text:p>
          </table:table-cell>
          <table:table-cell office:value-type="float" office:value="0" table:formula="of:=[.E16]-[.F1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17]+[.D17]" table:style-name="ce7">
            <text:p>0<text:s/></text:p>
          </table:table-cell>
          <table:table-cell table:number-columns-repeated="2" table:style-name="ce5"/>
          <table:table-cell office:value-type="float" office:value="0" table:formula="of:=[.E17]-[.F17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18]+[.D18]" table:style-name="ce7">
            <text:p>0<text:s/></text:p>
          </table:table-cell>
          <table:table-cell table:number-columns-repeated="2" table:style-name="ce5"/>
          <table:table-cell office:value-type="float" office:value="0" table:formula="of:=[.E18]-[.F1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19]+[.D19]" table:style-name="ce7">
            <text:p>0<text:s/></text:p>
          </table:table-cell>
          <table:table-cell table:number-columns-repeated="2" table:style-name="ce5"/>
          <table:table-cell office:value-type="float" office:value="0" table:formula="of:=[.E19]-[.F19]" table:style-name="ce7">
            <text:p>0<text:s/>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0"/>
        </table:table-row>
        <table:table-row table:style-name="ro2">
          <table:table-cell/>
          <table:table-cell office:value-type="string" table:style-name="ce3">
            <text:p>II. Gasto Etiquetado (II=A+B+C+D+E+F)</text:p>
          </table:table-cell>
          <table:table-cell office:value-type="float" office:value="66563422" table:formula="of:=[.C22]+[.C23]+[.C24]+[.C27]+[.C28]+[.C31]" table:style-name="ce4">
            <text:p>66,563,422<text:s/></text:p>
          </table:table-cell>
          <table:table-cell office:value-type="float" office:value="9599648.9800000004" table:formula="of:=[.D22]+[.D23]+[.D24]+[.D27]+[.D28]+[.D31]" table:style-name="ce4">
            <text:p>9,599,649<text:s/></text:p>
          </table:table-cell>
          <table:table-cell office:value-type="float" office:value="76163070.980000004" table:formula="of:=[.E22]+[.E23]+[.E24]+[.E27]+[.E28]+[.E31]" table:style-name="ce4">
            <text:p>76,163,071<text:s/></text:p>
          </table:table-cell>
          <table:table-cell office:value-type="float" office:value="12204631.529999999" table:formula="of:=[.F22]+[.F23]+[.F24]+[.F27]+[.F28]+[.F31]" table:style-name="ce4">
            <text:p>12,204,632<text:s/></text:p>
          </table:table-cell>
          <table:table-cell office:value-type="float" office:value="11819823.189999999" table:formula="of:=[.G22]+[.G23]+[.G24]+[.G27]+[.G28]+[.G31]" table:style-name="ce4">
            <text:p>11,819,823<text:s/></text:p>
          </table:table-cell>
          <table:table-cell office:value-type="float" office:value="63958439.450000003" table:formula="of:=[.E21]-[.F21]" table:style-name="ce5">
            <text:p>63,958,43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C22]+[.D22]" table:style-name="ce7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E22]-[.F2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23]+[.D23]" table:style-name="ce7">
            <text:p>0<text:s/></text:p>
          </table:table-cell>
          <table:table-cell table:number-columns-repeated="2" table:style-name="ce5"/>
          <table:table-cell office:value-type="float" office:value="0" table:formula="of:=[.E23]-[.F2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25:.C26])" table:style-name="ce8">
            <text:p>0<text:s/></text:p>
          </table:table-cell>
          <table:table-cell office:value-type="float" office:value="0" table:formula="of:=SUM([.D25:.D26])" table:style-name="ce8">
            <text:p>0<text:s/></text:p>
          </table:table-cell>
          <table:table-cell office:value-type="float" office:value="0" table:formula="of:=SUM([.E25:.E26])" table:style-name="ce8">
            <text:p>0<text:s/></text:p>
          </table:table-cell>
          <table:table-cell office:value-type="float" office:value="0" table:formula="of:=SUM([.F25:.F26])" table:style-name="ce8">
            <text:p>0<text:s/></text:p>
          </table:table-cell>
          <table:table-cell office:value-type="float" office:value="0" table:formula="of:=SUM([.G25:.G26])" table:style-name="ce8">
            <text:p>0<text:s/></text:p>
          </table:table-cell>
          <table:table-cell office:value-type="float" office:value="0" table:formula="of:=[.E24]-[.F2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25]+[.D25]" table:style-name="ce7">
            <text:p>0<text:s/></text:p>
          </table:table-cell>
          <table:table-cell table:number-columns-repeated="2" table:style-name="ce5"/>
          <table:table-cell office:value-type="float" office:value="0" table:formula="of:=[.E25]-[.F25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26]+[.D26]" table:style-name="ce7">
            <text:p>0<text:s/></text:p>
          </table:table-cell>
          <table:table-cell table:number-columns-repeated="2" table:style-name="ce5"/>
          <table:table-cell office:value-type="float" office:value="0" table:formula="of:=[.E26]-[.F2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66563422" table:style-name="ce4">
            <text:p>66,563,422<text:s/></text:p>
          </table:table-cell>
          <table:table-cell office:value-type="float" office:value="9599648.9800000004" table:style-name="ce5">
            <text:p>9,599,649<text:s/></text:p>
          </table:table-cell>
          <table:table-cell office:value-type="float" office:value="76163070.980000004" table:formula="of:=[.C27]+[.D27]" table:style-name="ce7">
            <text:p>76,163,071<text:s/></text:p>
          </table:table-cell>
          <table:table-cell office:value-type="float" office:value="12204631.529999999" table:style-name="ce5">
            <text:p>12,204,632<text:s/></text:p>
          </table:table-cell>
          <table:table-cell office:value-type="float" office:value="11819823.189999999" table:style-name="ce5">
            <text:p>11,819,823<text:s/></text:p>
          </table:table-cell>
          <table:table-cell office:value-type="float" office:value="63958439.450000003" table:formula="of:=[.E27]-[.F27]" table:style-name="ce7">
            <text:p>63,958,4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8">
            <text:p>0<text:s/></text:p>
          </table:table-cell>
          <table:table-cell office:value-type="float" office:value="0" table:formula="of:=[.D29]+[.D30]" table:style-name="ce8">
            <text:p>0<text:s/></text:p>
          </table:table-cell>
          <table:table-cell office:value-type="float" office:value="0" table:formula="of:=[.E29]+[.E30]" table:style-name="ce8">
            <text:p>0<text:s/></text:p>
          </table:table-cell>
          <table:table-cell office:value-type="float" office:value="0" table:formula="of:=[.F29]+[.F30]" table:style-name="ce8">
            <text:p>0<text:s/></text:p>
          </table:table-cell>
          <table:table-cell office:value-type="float" office:value="0" table:formula="of:=[.G29]+[.G30]" table:style-name="ce8">
            <text:p>0<text:s/></text:p>
          </table:table-cell>
          <table:table-cell office:value-type="float" office:value="0" table:formula="of:=[.E28]-[.F2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29]+[.D29]" table:style-name="ce7">
            <text:p>0<text:s/></text:p>
          </table:table-cell>
          <table:table-cell table:number-columns-repeated="2" table:style-name="ce5"/>
          <table:table-cell office:value-type="float" office:value="0" table:formula="of:=[.E29]-[.F29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30]+[.D30]" table:style-name="ce7">
            <text:p>0<text:s/></text:p>
          </table:table-cell>
          <table:table-cell table:number-columns-repeated="2" table:style-name="ce5"/>
          <table:table-cell office:value-type="float" office:value="0" table:formula="of:=[.E30]-[.F30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31]+[.D31]" table:style-name="ce7">
            <text:p>0<text:s/></text:p>
          </table:table-cell>
          <table:table-cell table:number-columns-repeated="2" table:style-name="ce5"/>
          <table:table-cell office:value-type="float" office:value="0" table:formula="of:=[.E31]-[.F3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III. Total del Gasto en Servicios Personales (III = I + II)</text:p>
          </table:table-cell>
          <table:table-cell office:value-type="float" office:value="712174175" table:formula="of:=[.C9]+[.C21]" table:style-name="ce4">
            <text:p>712,174,175<text:s/></text:p>
          </table:table-cell>
          <table:table-cell office:value-type="float" office:value="147929744.91" table:formula="of:=[.D9]+[.D21]" table:style-name="ce4">
            <text:p>147,929,745<text:s/></text:p>
          </table:table-cell>
          <table:table-cell office:value-type="float" office:value="860103919.90999997" table:formula="of:=[.E9]+[.E21]" table:style-name="ce4">
            <text:p>860,103,920<text:s/></text:p>
          </table:table-cell>
          <table:table-cell office:value-type="float" office:value="146226913.28999999" table:formula="of:=[.F9]+[.F21]" table:style-name="ce4">
            <text:p>146,226,913<text:s/></text:p>
          </table:table-cell>
          <table:table-cell office:value-type="float" office:value="142554214.23000002" table:formula="of:=[.G9]+[.G21]" table:style-name="ce4">
            <text:p>142,554,214<text:s/></text:p>
          </table:table-cell>
          <table:table-cell office:value-type="float" office:value="713877006.62" table:formula="of:=[.H9]+[.H21]" table:style-name="ce4">
            <text:p>713,877,007<text:s/>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6" table:style-name="ce18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3-01-24T03:09:33Z</dc:date>
    <meta:print-date>2016-12-22T17:35:59Z</meta:print-date>
  </office:meta>
</office:document-meta>
</file>