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number-columns-repeated="16384" table:style-name="ce3"/>
        </table:table-row>
        <table:table-row table:style-name="ro2">
          <table:table-cell office:value-type="string" table:number-columns-spanned="7" table:number-rows-spanned="1" table:style-name="ce36">
            <text:p>Municipio de Carmen (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Estado Analítico del Ejercicio del Presupuesto de Egresos Detallado - LDF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Clasificación Funcional (Finalidad y Funció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Del 1 de Enero al 31 de Diciembre de 2022 (b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(PESOS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4">
            <text:p>Concepto (c)</text:p>
          </table:table-cell>
          <table:table-cell office:value-type="string" table:number-columns-spanned="5" table:number-rows-spanned="2" table:style-name="ce35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35">
            <text:p>Subejercicio (e)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8">
            <text:p>I. Gasto No Etiquetado (I=A+B+C+D)</text:p>
          </table:table-cell>
          <table:table-cell office:value-type="float" office:value="1245417543" table:formula="of:=[.B12]+[.B22]+[.B31]+[.B42]" table:style-name="ce4">
            <text:p>1,245,417,543<text:s/></text:p>
          </table:table-cell>
          <table:table-cell office:value-type="float" office:value="59787992.900000006" table:formula="of:=[.C12]+[.C22]+[.C31]+[.C42]" table:style-name="ce4">
            <text:p>59,787,993<text:s/></text:p>
          </table:table-cell>
          <table:table-cell office:value-type="float" office:value="1305205535.9000001" table:formula="of:=[.D12]+[.D22]+[.D31]+[.D42]" table:style-name="ce4">
            <text:p>1,305,205,536<text:s/></text:p>
          </table:table-cell>
          <table:table-cell office:value-type="float" office:value="1149051784.1400001" table:formula="of:=[.E12]+[.E22]+[.E31]+[.E42]" table:style-name="ce4">
            <text:p>1,149,051,784<text:s/></text:p>
          </table:table-cell>
          <table:table-cell office:value-type="float" office:value="1110579115.99" table:formula="of:=[.F12]+[.F22]+[.F31]+[.F42]" table:style-name="ce4">
            <text:p>1,110,579,116<text:s/></text:p>
          </table:table-cell>
          <table:table-cell office:value-type="float" office:value="156153751.76000005" table:formula="of:=[.G12]+[.G22]+[.G31]+[.G42]" table:style-name="ce4">
            <text:p>156,153,752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772771916" table:formula="of:=SUM([.B13:.B20])" table:style-name="ce4">
            <text:p>772,771,916<text:s/></text:p>
          </table:table-cell>
          <table:table-cell office:value-type="float" office:value="-4477252.8599999994" table:formula="of:=SUM([.C13:.C20])" table:style-name="ce4">
            <text:p>-4,477,253<text:s/></text:p>
          </table:table-cell>
          <table:table-cell office:value-type="float" office:value="768294663.13999999" table:formula="of:=SUM([.D13:.D20])" table:style-name="ce4">
            <text:p>768,294,663<text:s/></text:p>
          </table:table-cell>
          <table:table-cell office:value-type="float" office:value="617439179.19999993" table:formula="of:=SUM([.E13:.E20])" table:style-name="ce4">
            <text:p>617,439,179<text:s/></text:p>
          </table:table-cell>
          <table:table-cell office:value-type="float" office:value="606717162.67999995" table:formula="of:=SUM([.F13:.F20])" table:style-name="ce4">
            <text:p>606,717,163<text:s/></text:p>
          </table:table-cell>
          <table:table-cell office:value-type="float" office:value="150855483.94000006" table:formula="of:=[.D12]-[.E12]" table:style-name="ce4">
            <text:p>150,855,48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office:value-type="float" office:value="769460047" table:style-name="ce5">
            <text:p>769,460,047<text:s/></text:p>
          </table:table-cell>
          <table:table-cell office:value-type="float" office:value="-8317587.1299999999" table:style-name="ce5">
            <text:p>-8,317,587<text:s/></text:p>
          </table:table-cell>
          <table:table-cell office:value-type="float" office:value="761142459.87" table:formula="of:=[.B13]+[.C13]" table:style-name="ce5">
            <text:p>761,142,460<text:s/></text:p>
          </table:table-cell>
          <table:table-cell office:value-type="float" office:value="610753165.92999995" table:style-name="ce5">
            <text:p>610,753,166<text:s/></text:p>
          </table:table-cell>
          <table:table-cell office:value-type="float" office:value="600031149.40999997" table:style-name="ce5">
            <text:p>600,031,149<text:s/></text:p>
          </table:table-cell>
          <table:table-cell office:value-type="float" office:value="150389293.94000006" table:formula="of:=[.D13]-[.E13]" table:style-name="ce5">
            <text:p>150,389,29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office:value-type="float" office:value="3311869" table:style-name="ce5">
            <text:p>3,311,869<text:s/></text:p>
          </table:table-cell>
          <table:table-cell office:value-type="float" office:value="3840334.27" table:style-name="ce5">
            <text:p>3,840,334<text:s/></text:p>
          </table:table-cell>
          <table:table-cell office:value-type="float" office:value="7152203.2699999996" table:formula="of:=[.B14]+[.C14]" table:style-name="ce5">
            <text:p>7,152,203<text:s/></text:p>
          </table:table-cell>
          <table:table-cell office:value-type="float" office:value="6686013.2699999996" table:style-name="ce5">
            <text:p>6,686,013<text:s/></text:p>
          </table:table-cell>
          <table:table-cell office:value-type="float" office:value="6686013.2699999996" table:style-name="ce5">
            <text:p>6,686,013<text:s/></text:p>
          </table:table-cell>
          <table:table-cell office:value-type="float" office:value="466190" table:formula="of:=[.D14]-[.E14]" table:style-name="ce5">
            <text:p>466,19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table:number-columns-repeated="2" table:style-name="ce5"/>
          <table:table-cell office:value-type="float" office:value="0" table:formula="of:=[.B15]+[.C15]" table:style-name="ce5">
            <text:p>0<text:s/></text:p>
          </table:table-cell>
          <table:table-cell table:number-columns-repeated="2" table:style-name="ce5"/>
          <table:table-cell office:value-type="float" office:value="0" table:formula="of:=[.D15]-[.E1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16]+[.C16]" table:style-name="ce5">
            <text:p>0<text:s/></text:p>
          </table:table-cell>
          <table:table-cell table:number-columns-repeated="2" table:style-name="ce5"/>
          <table:table-cell office:value-type="float" office:value="0" table:formula="of:=[.D16]-[.E1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17]+[.C17]" table:style-name="ce5">
            <text:p>0<text:s/></text:p>
          </table:table-cell>
          <table:table-cell table:number-columns-repeated="2" table:style-name="ce5"/>
          <table:table-cell office:value-type="float" office:value="0" table:formula="of:=[.D17]-[.E1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table:number-columns-repeated="2" table:style-name="ce5"/>
          <table:table-cell office:value-type="float" office:value="0" table:formula="of:=[.B18]+[.C18]" table:style-name="ce5">
            <text:p>0<text:s/></text:p>
          </table:table-cell>
          <table:table-cell table:number-columns-repeated="2" table:style-name="ce5"/>
          <table:table-cell office:value-type="float" office:value="0" table:formula="of:=[.D18]-[.E18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table:number-columns-repeated="2" table:style-name="ce5"/>
          <table:table-cell office:value-type="float" office:value="0" table:formula="of:=[.B19]+[.C19]" table:style-name="ce5">
            <text:p>0<text:s/></text:p>
          </table:table-cell>
          <table:table-cell table:number-columns-repeated="2" table:style-name="ce5"/>
          <table:table-cell office:value-type="float" office:value="0" table:formula="of:=[.D19]-[.E1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table:number-columns-repeated="2" table:style-name="ce5"/>
          <table:table-cell office:value-type="float" office:value="0" table:formula="of:=[.B20]+[.C20]" table:style-name="ce5">
            <text:p>0<text:s/></text:p>
          </table:table-cell>
          <table:table-cell table:number-columns-repeated="2" table:style-name="ce5"/>
          <table:table-cell office:value-type="float" office:value="0" table:formula="of:=[.D20]-[.E20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461645627" table:formula="of:=SUM([.B23:.B29])" table:style-name="ce4">
            <text:p>461,645,627<text:s/></text:p>
          </table:table-cell>
          <table:table-cell office:value-type="float" office:value="66261466.790000007" table:formula="of:=SUM([.C23:.C29])" table:style-name="ce4">
            <text:p>66,261,467<text:s/></text:p>
          </table:table-cell>
          <table:table-cell office:value-type="float" office:value="527907093.79000002" table:formula="of:=SUM([.D23:.D29])" table:style-name="ce4">
            <text:p>527,907,094<text:s/></text:p>
          </table:table-cell>
          <table:table-cell office:value-type="float" office:value="522608825.97000003" table:formula="of:=SUM([.E23:.E29])" table:style-name="ce4">
            <text:p>522,608,826<text:s/></text:p>
          </table:table-cell>
          <table:table-cell office:value-type="float" office:value="495098179.64000005" table:formula="of:=SUM([.F23:.F29])" table:style-name="ce4">
            <text:p>495,098,180<text:s/></text:p>
          </table:table-cell>
          <table:table-cell office:value-type="float" office:value="5298267.8199999928" table:formula="of:=[.D22]-[.E22]" table:style-name="ce4">
            <text:p>5,298,26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table:number-columns-repeated="2" table:style-name="ce5"/>
          <table:table-cell office:value-type="float" office:value="0" table:formula="of:=[.B23]+[.C23]" table:style-name="ce5">
            <text:p>0<text:s/></text:p>
          </table:table-cell>
          <table:table-cell table:number-columns-repeated="2" table:style-name="ce5"/>
          <table:table-cell office:value-type="float" office:value="0" table:formula="of:=[.D23]-[.E2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267403869" table:style-name="ce5">
            <text:p>267,403,869<text:s/></text:p>
          </table:table-cell>
          <table:table-cell office:value-type="float" office:value="49567020.350000001" table:style-name="ce5">
            <text:p>49,567,020<text:s/></text:p>
          </table:table-cell>
          <table:table-cell office:value-type="float" office:value="316970889.35000002" table:formula="of:=[.B24]+[.C24]" table:style-name="ce5">
            <text:p>316,970,889<text:s/></text:p>
          </table:table-cell>
          <table:table-cell office:value-type="float" office:value="312615075.76999998" table:style-name="ce5">
            <text:p>312,615,076<text:s/></text:p>
          </table:table-cell>
          <table:table-cell office:value-type="float" office:value="289745474.16000003" table:style-name="ce5">
            <text:p>289,745,474<text:s/></text:p>
          </table:table-cell>
          <table:table-cell office:value-type="float" office:value="4355813.5800000429" table:formula="of:=[.D24]-[.E24]" table:style-name="ce5">
            <text:p>4,355,81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office:value-type="float" office:value="7904059" table:style-name="ce5">
            <text:p>7,904,059<text:s/></text:p>
          </table:table-cell>
          <table:table-cell office:value-type="float" office:value="-7007349.1900000004" table:style-name="ce5">
            <text:p>-7,007,349<text:s/></text:p>
          </table:table-cell>
          <table:table-cell office:value-type="float" office:value="896709.80999999959" table:formula="of:=[.B25]+[.C25]" table:style-name="ce5">
            <text:p>896,710<text:s/></text:p>
          </table:table-cell>
          <table:table-cell office:value-type="float" office:value="896709.8" table:style-name="ce5">
            <text:p>896,710<text:s/></text:p>
          </table:table-cell>
          <table:table-cell office:value-type="float" office:value="882096.24" table:style-name="ce5">
            <text:p>882,096<text:s/></text:p>
          </table:table-cell>
          <table:table-cell office:value-type="float" office:value="9.9999995436519384E-3" table:formula="of:=[.D25]-[.E2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11800000" table:style-name="ce5">
            <text:p>11,800,000<text:s/></text:p>
          </table:table-cell>
          <table:table-cell office:value-type="float" office:value="32316365.890000001" table:style-name="ce5">
            <text:p>32,316,366<text:s/></text:p>
          </table:table-cell>
          <table:table-cell office:value-type="float" office:value="44116365.890000001" table:formula="of:=[.B26]+[.C26]" table:style-name="ce5">
            <text:p>44,116,366<text:s/></text:p>
          </table:table-cell>
          <table:table-cell office:value-type="float" office:value="43557205.289999999" table:style-name="ce5">
            <text:p>43,557,205<text:s/></text:p>
          </table:table-cell>
          <table:table-cell office:value-type="float" office:value="41870907.439999998" table:style-name="ce5">
            <text:p>41,870,907<text:s/></text:p>
          </table:table-cell>
          <table:table-cell office:value-type="float" office:value="559160.60000000149" table:formula="of:=[.D26]-[.E26]" table:style-name="ce5">
            <text:p>559,16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office:value-type="float" office:value="0" table:style-name="ce5">
            <text:p>0<text:s/></text:p>
          </table:table-cell>
          <table:table-cell office:value-type="float" office:value="1018607.63" table:style-name="ce5">
            <text:p>1,018,608<text:s/></text:p>
          </table:table-cell>
          <table:table-cell office:value-type="float" office:value="1018607.63" table:formula="of:=[.B27]+[.C27]" table:style-name="ce5">
            <text:p>1,018,608<text:s/></text:p>
          </table:table-cell>
          <table:table-cell office:value-type="float" office:value="970256" table:style-name="ce5">
            <text:p>970,256<text:s/></text:p>
          </table:table-cell>
          <table:table-cell office:value-type="float" office:value="970256" table:style-name="ce5">
            <text:p>970,256<text:s/></text:p>
          </table:table-cell>
          <table:table-cell office:value-type="float" office:value="48351.630000000005" table:formula="of:=[.D27]-[.E27]" table:style-name="ce5">
            <text:p>48,35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table:number-columns-repeated="2" table:style-name="ce5"/>
          <table:table-cell office:value-type="float" office:value="0" table:formula="of:=[.B28]+[.C28]" table:style-name="ce5">
            <text:p>0<text:s/></text:p>
          </table:table-cell>
          <table:table-cell table:number-columns-repeated="2" table:style-name="ce5"/>
          <table:table-cell office:value-type="float" office:value="0" table:formula="of:=[.D28]-[.E28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174537699" table:style-name="ce5">
            <text:p>174,537,699<text:s/></text:p>
          </table:table-cell>
          <table:table-cell office:value-type="float" office:value="-9633177.8900000006" table:style-name="ce5">
            <text:p>-9,633,178<text:s/></text:p>
          </table:table-cell>
          <table:table-cell office:value-type="float" office:value="164904521.11000001" table:formula="of:=[.B29]+[.C29]" table:style-name="ce5">
            <text:p>164,904,521<text:s/></text:p>
          </table:table-cell>
          <table:table-cell office:value-type="float" office:value="164569579.11000001" table:style-name="ce5">
            <text:p>164,569,579<text:s/></text:p>
          </table:table-cell>
          <table:table-cell office:value-type="float" office:value="161629445.80000001" table:style-name="ce5">
            <text:p>161,629,446<text:s/></text:p>
          </table:table-cell>
          <table:table-cell office:value-type="float" office:value="334942" table:formula="of:=[.D29]-[.E29]" table:style-name="ce5">
            <text:p>334,942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11000000" table:formula="of:=SUM([.B32:.B40])" table:style-name="ce4">
            <text:p>11,000,000<text:s/></text:p>
          </table:table-cell>
          <table:table-cell office:value-type="float" office:value="-1996221.03" table:formula="of:=SUM([.C32:.C40])" table:style-name="ce4">
            <text:p>-1,996,221<text:s/></text:p>
          </table:table-cell>
          <table:table-cell office:value-type="float" office:value="9003778.9699999988" table:formula="of:=SUM([.D32:.D40])" table:style-name="ce4">
            <text:p>9,003,779<text:s/></text:p>
          </table:table-cell>
          <table:table-cell office:value-type="float" office:value="9003778.9699999988" table:formula="of:=SUM([.E32:.E40])" table:style-name="ce4">
            <text:p>9,003,779<text:s/></text:p>
          </table:table-cell>
          <table:table-cell office:value-type="float" office:value="8763773.6699999999" table:formula="of:=SUM([.F32:.F40])" table:style-name="ce4">
            <text:p>8,763,774<text:s/></text:p>
          </table:table-cell>
          <table:table-cell office:value-type="float" office:value="0" table:formula="of:=[.D31]-[.E31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office:value-type="float" office:value="2000000" table:style-name="ce5">
            <text:p>2,000,000<text:s/></text:p>
          </table:table-cell>
          <table:table-cell office:value-type="float" office:value="-54862.27" table:style-name="ce5">
            <text:p>-54,862<text:s/></text:p>
          </table:table-cell>
          <table:table-cell office:value-type="float" office:value="1945137.73" table:formula="of:=[.B32]+[.C32]" table:style-name="ce5">
            <text:p>1,945,138<text:s/></text:p>
          </table:table-cell>
          <table:table-cell office:value-type="float" office:value="1945137.73" table:style-name="ce5">
            <text:p>1,945,138<text:s/></text:p>
          </table:table-cell>
          <table:table-cell office:value-type="float" office:value="1945137.73" table:style-name="ce5">
            <text:p>1,945,138<text:s/></text:p>
          </table:table-cell>
          <table:table-cell office:value-type="float" office:value="0" table:formula="of:=[.D32]-[.E3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table:number-columns-repeated="2" table:style-name="ce5"/>
          <table:table-cell office:value-type="float" office:value="0" table:formula="of:=[.B33]+[.C33]" table:style-name="ce5">
            <text:p>0<text:s/></text:p>
          </table:table-cell>
          <table:table-cell table:number-columns-repeated="2" table:style-name="ce5"/>
          <table:table-cell office:value-type="float" office:value="0" table:formula="of:=[.D33]-[.E3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34]+[.C34]" table:style-name="ce5">
            <text:p>0<text:s/></text:p>
          </table:table-cell>
          <table:table-cell table:number-columns-repeated="2" table:style-name="ce5"/>
          <table:table-cell office:value-type="float" office:value="0" table:formula="of:=[.D34]-[.E3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35]+[.C35]" table:style-name="ce5">
            <text:p>0<text:s/></text:p>
          </table:table-cell>
          <table:table-cell table:number-columns-repeated="2" table:style-name="ce5"/>
          <table:table-cell office:value-type="float" office:value="0" table:formula="of:=[.D35]-[.E3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36]+[.C36]" table:style-name="ce5">
            <text:p>0<text:s/></text:p>
          </table:table-cell>
          <table:table-cell table:number-columns-repeated="2" table:style-name="ce5"/>
          <table:table-cell office:value-type="float" office:value="0" table:formula="of:=[.D36]-[.E3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37]+[.C37]" table:style-name="ce5">
            <text:p>0<text:s/></text:p>
          </table:table-cell>
          <table:table-cell table:number-columns-repeated="2" table:style-name="ce5"/>
          <table:table-cell office:value-type="float" office:value="0" table:formula="of:=[.D37]-[.E3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office:value-type="float" office:value="6000000" table:style-name="ce5">
            <text:p>6,000,000<text:s/></text:p>
          </table:table-cell>
          <table:table-cell office:value-type="float" office:value="-1677358.97" table:style-name="ce5">
            <text:p>-1,677,359<text:s/></text:p>
          </table:table-cell>
          <table:table-cell office:value-type="float" office:value="4322641.03" table:formula="of:=[.B38]+[.C38]" table:style-name="ce5">
            <text:p>4,322,641<text:s/></text:p>
          </table:table-cell>
          <table:table-cell office:value-type="float" office:value="4322641.03" table:style-name="ce5">
            <text:p>4,322,641<text:s/></text:p>
          </table:table-cell>
          <table:table-cell office:value-type="float" office:value="4322640.53" table:style-name="ce5">
            <text:p>4,322,641<text:s/></text:p>
          </table:table-cell>
          <table:table-cell office:value-type="float" office:value="0" table:formula="of:=[.D38]-[.E38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39]+[.C39]" table:style-name="ce5">
            <text:p>0<text:s/></text:p>
          </table:table-cell>
          <table:table-cell table:number-columns-repeated="2" table:style-name="ce5"/>
          <table:table-cell office:value-type="float" office:value="0" table:formula="of:=[.D39]-[.E3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9) Otras Industrias y Otros Asuntos Económicos</text:p>
          </table:table-cell>
          <table:table-cell office:value-type="float" office:value="3000000" table:style-name="ce5">
            <text:p>3,000,000<text:s/></text:p>
          </table:table-cell>
          <table:table-cell office:value-type="float" office:value="-263999.78999999998" table:style-name="ce5">
            <text:p>-264,000<text:s/></text:p>
          </table:table-cell>
          <table:table-cell office:value-type="float" office:value="2736000.21" table:formula="of:=[.B40]+[.C40]" table:style-name="ce5">
            <text:p>2,736,000<text:s/></text:p>
          </table:table-cell>
          <table:table-cell office:value-type="float" office:value="2736000.21" table:style-name="ce5">
            <text:p>2,736,000<text:s/></text:p>
          </table:table-cell>
          <table:table-cell office:value-type="float" office:value="2495995.41" table:style-name="ce5">
            <text:p>2,495,995<text:s/></text:p>
          </table:table-cell>
          <table:table-cell office:value-type="float" office:value="0" table:formula="of:=[.D40]-[.E40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43:.B46])" table:style-name="ce4">
            <text:p>0<text:s/></text:p>
          </table:table-cell>
          <table:table-cell office:value-type="float" office:value="0" table:formula="of:=SUM([.C43:.C46])" table:style-name="ce4">
            <text:p>0<text:s/></text:p>
          </table:table-cell>
          <table:table-cell office:value-type="float" office:value="0" table:formula="of:=SUM([.D43:.D46])" table:style-name="ce4">
            <text:p>0<text:s/></text:p>
          </table:table-cell>
          <table:table-cell office:value-type="float" office:value="0" table:formula="of:=SUM([.E43:.E46])" table:style-name="ce4">
            <text:p>0<text:s/></text:p>
          </table:table-cell>
          <table:table-cell office:value-type="float" office:value="0" table:formula="of:=SUM([.F43:.F46])" table:style-name="ce4">
            <text:p>0<text:s/></text:p>
          </table:table-cell>
          <table:table-cell office:value-type="float" office:value="0" table:formula="of:=[.D42]-[.E42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43]+[.C43]" table:style-name="ce5">
            <text:p>0<text:s/></text:p>
          </table:table-cell>
          <table:table-cell table:number-columns-repeated="2" table:style-name="ce5"/>
          <table:table-cell office:value-type="float" office:value="0" table:formula="of:=[.D43]-[.E43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44]+[.C44]" table:style-name="ce5">
            <text:p>0<text:s/></text:p>
          </table:table-cell>
          <table:table-cell table:number-columns-repeated="2" table:style-name="ce5"/>
          <table:table-cell office:value-type="float" office:value="0" table:formula="of:=[.D44]-[.E4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45]+[.C45]" table:style-name="ce5">
            <text:p>0<text:s/></text:p>
          </table:table-cell>
          <table:table-cell table:number-columns-repeated="2" table:style-name="ce5"/>
          <table:table-cell office:value-type="float" office:value="0" table:formula="of:=[.D45]-[.E4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46]+[.C46]" table:style-name="ce5">
            <text:p>0<text:s/></text:p>
          </table:table-cell>
          <table:table-cell table:number-columns-repeated="2" table:style-name="ce5"/>
          <table:table-cell office:value-type="float" office:value="0" table:formula="of:=[.D46]-[.E46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. Gasto Etiquetado (II=A+B+C+D)</text:p>
          </table:table-cell>
          <table:table-cell office:value-type="float" office:value="400061835" table:formula="of:=[.B49]+[.B59]+[.B68]+[.B79]" table:style-name="ce4">
            <text:p>400,061,835<text:s/></text:p>
          </table:table-cell>
          <table:table-cell office:value-type="float" office:value="58374707" table:formula="of:=[.C49]+[.C59]+[.C68]+[.C79]" table:style-name="ce4">
            <text:p>58,374,707<text:s/></text:p>
          </table:table-cell>
          <table:table-cell office:value-type="float" office:value="458436541.99999994" table:formula="of:=[.D49]+[.D59]+[.D68]+[.D79]" table:style-name="ce4">
            <text:p>458,436,542<text:s/></text:p>
          </table:table-cell>
          <table:table-cell office:value-type="float" office:value="455219196.68000001" table:formula="of:=[.E49]+[.E59]+[.E68]+[.E79]" table:style-name="ce4">
            <text:p>455,219,197<text:s/></text:p>
          </table:table-cell>
          <table:table-cell office:value-type="float" office:value="397866195.29000002" table:formula="of:=[.F49]+[.F59]+[.F68]+[.F79]" table:style-name="ce4">
            <text:p>397,866,195<text:s/></text:p>
          </table:table-cell>
          <table:table-cell office:value-type="float" office:value="3217345.3199999332" table:formula="of:=[.D48]-[.E48]" table:style-name="ce4">
            <text:p>3,217,345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131256115" table:formula="of:=SUM([.B50:.B57])" table:style-name="ce4">
            <text:p>131,256,115<text:s/></text:p>
          </table:table-cell>
          <table:table-cell office:value-type="float" office:value="13470144.470000001" table:formula="of:=SUM([.C50:.C57])" table:style-name="ce4">
            <text:p>13,470,144<text:s/></text:p>
          </table:table-cell>
          <table:table-cell office:value-type="float" office:value="144726259.47" table:formula="of:=SUM([.D50:.D57])" table:style-name="ce4">
            <text:p>144,726,259<text:s/></text:p>
          </table:table-cell>
          <table:table-cell office:value-type="float" office:value="141564488.41999999" table:formula="of:=SUM([.E50:.E57])" table:style-name="ce4">
            <text:p>141,564,488<text:s/></text:p>
          </table:table-cell>
          <table:table-cell office:value-type="float" office:value="130002867.28" table:formula="of:=SUM([.F50:.F57])" table:style-name="ce4">
            <text:p>130,002,867<text:s/></text:p>
          </table:table-cell>
          <table:table-cell office:value-type="float" office:value="3161771.0500000119" table:formula="of:=[.D49]-[.E49]" table:style-name="ce4">
            <text:p>3,161,77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office:value-type="float" office:value="131256115" table:style-name="ce5">
            <text:p>131,256,115<text:s/></text:p>
          </table:table-cell>
          <table:table-cell office:value-type="float" office:value="13470144.470000001" table:style-name="ce5">
            <text:p>13,470,144<text:s/></text:p>
          </table:table-cell>
          <table:table-cell office:value-type="float" office:value="144726259.47" table:formula="of:=[.B50]+[.C50]" table:style-name="ce5">
            <text:p>144,726,259<text:s/></text:p>
          </table:table-cell>
          <table:table-cell office:value-type="float" office:value="141564488.41999999" table:style-name="ce5">
            <text:p>141,564,488<text:s/></text:p>
          </table:table-cell>
          <table:table-cell office:value-type="float" office:value="130002867.28" table:style-name="ce5">
            <text:p>130,002,867<text:s/></text:p>
          </table:table-cell>
          <table:table-cell office:value-type="float" office:value="3161771.0500000119" table:formula="of:=[.D50]-[.E50]" table:style-name="ce5">
            <text:p>3,161,77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table:number-columns-repeated="2" table:style-name="ce5"/>
          <table:table-cell office:value-type="float" office:value="0" table:formula="of:=[.B51]+[.C51]" table:style-name="ce5">
            <text:p>0<text:s/></text:p>
          </table:table-cell>
          <table:table-cell table:number-columns-repeated="2" table:style-name="ce5"/>
          <table:table-cell office:value-type="float" office:value="0" table:formula="of:=[.D51]-[.E5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table:number-columns-repeated="2" table:style-name="ce5"/>
          <table:table-cell office:value-type="float" office:value="0" table:formula="of:=[.B52]+[.C52]" table:style-name="ce5">
            <text:p>0<text:s/></text:p>
          </table:table-cell>
          <table:table-cell table:number-columns-repeated="2" table:style-name="ce5"/>
          <table:table-cell office:value-type="float" office:value="0" table:formula="of:=[.D52]-[.E5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53]+[.C53]" table:style-name="ce5">
            <text:p>0<text:s/></text:p>
          </table:table-cell>
          <table:table-cell table:number-columns-repeated="2" table:style-name="ce5"/>
          <table:table-cell office:value-type="float" office:value="0" table:formula="of:=[.D53]-[.E5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54]+[.C54]" table:style-name="ce5">
            <text:p>0<text:s/></text:p>
          </table:table-cell>
          <table:table-cell table:number-columns-repeated="2" table:style-name="ce5"/>
          <table:table-cell office:value-type="float" office:value="0" table:formula="of:=[.D54]-[.E5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table:number-columns-repeated="2" table:style-name="ce5"/>
          <table:table-cell office:value-type="float" office:value="0" table:formula="of:=[.B55]+[.C55]" table:style-name="ce5">
            <text:p>0<text:s/></text:p>
          </table:table-cell>
          <table:table-cell table:number-columns-repeated="2" table:style-name="ce5"/>
          <table:table-cell office:value-type="float" office:value="0" table:formula="of:=[.D55]-[.E5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table:number-columns-repeated="2" table:style-name="ce5"/>
          <table:table-cell office:value-type="float" office:value="0" table:formula="of:=[.B56]+[.C56]" table:style-name="ce5">
            <text:p>0<text:s/></text:p>
          </table:table-cell>
          <table:table-cell table:number-columns-repeated="2" table:style-name="ce5"/>
          <table:table-cell office:value-type="float" office:value="0" table:formula="of:=[.D56]-[.E5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table:number-columns-repeated="2" table:style-name="ce5"/>
          <table:table-cell office:value-type="float" office:value="0" table:formula="of:=[.B57]+[.C57]" table:style-name="ce5">
            <text:p>0<text:s/></text:p>
          </table:table-cell>
          <table:table-cell table:number-columns-repeated="2" table:style-name="ce5"/>
          <table:table-cell office:value-type="float" office:value="0" table:formula="of:=[.D57]-[.E57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264265675" table:formula="of:=SUM([.B60:.B66])" table:style-name="ce4">
            <text:p>264,265,675<text:s/></text:p>
          </table:table-cell>
          <table:table-cell office:value-type="float" office:value="48323101.329999998" table:formula="of:=SUM([.C60:.C66])" table:style-name="ce4">
            <text:p>48,323,101<text:s/></text:p>
          </table:table-cell>
          <table:table-cell office:value-type="float" office:value="312588776.32999998" table:formula="of:=SUM([.D60:.D66])" table:style-name="ce4">
            <text:p>312,588,776<text:s/></text:p>
          </table:table-cell>
          <table:table-cell office:value-type="float" office:value="312533202.06" table:formula="of:=SUM([.E60:.E66])" table:style-name="ce4">
            <text:p>312,533,202<text:s/></text:p>
          </table:table-cell>
          <table:table-cell office:value-type="float" office:value="266741821.81000003" table:formula="of:=SUM([.F60:.F66])" table:style-name="ce4">
            <text:p>266,741,822<text:s/></text:p>
          </table:table-cell>
          <table:table-cell office:value-type="float" office:value="55574.269999980927" table:formula="of:=[.D59]-[.E59]" table:style-name="ce4">
            <text:p>55,57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table:number-columns-repeated="2" table:style-name="ce5"/>
          <table:table-cell office:value-type="float" office:value="0" table:formula="of:=[.B60]+[.C60]" table:style-name="ce5">
            <text:p>0<text:s/></text:p>
          </table:table-cell>
          <table:table-cell table:number-columns-repeated="2" table:style-name="ce5"/>
          <table:table-cell office:value-type="float" office:value="0" table:formula="of:=[.D60]-[.E6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260487054" table:style-name="ce5">
            <text:p>260,487,054<text:s/></text:p>
          </table:table-cell>
          <table:table-cell office:value-type="float" office:value="34830236.32" table:style-name="ce5">
            <text:p>34,830,236<text:s/></text:p>
          </table:table-cell>
          <table:table-cell office:value-type="float" office:value="295317290.31999999" table:formula="of:=[.B61]+[.C61]" table:style-name="ce5">
            <text:p>295,317,290<text:s/></text:p>
          </table:table-cell>
          <table:table-cell office:value-type="float" office:value="295261716.05000001" table:style-name="ce5">
            <text:p>295,261,716<text:s/></text:p>
          </table:table-cell>
          <table:table-cell office:value-type="float" office:value="249470335.80000001" table:style-name="ce5">
            <text:p>249,470,336<text:s/></text:p>
          </table:table-cell>
          <table:table-cell office:value-type="float" office:value="55574.269999980927" table:formula="of:=[.D61]-[.E61]" table:style-name="ce5">
            <text:p>55,57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office:value-type="float" office:value="2912869" table:style-name="ce5">
            <text:p>2,912,869<text:s/></text:p>
          </table:table-cell>
          <table:table-cell office:value-type="float" office:value="1200814.8600000001" table:style-name="ce5">
            <text:p>1,200,815<text:s/></text:p>
          </table:table-cell>
          <table:table-cell office:value-type="float" office:value="4113683.8600000003" table:formula="of:=[.B62]+[.C62]" table:style-name="ce5">
            <text:p>4,113,684<text:s/></text:p>
          </table:table-cell>
          <table:table-cell office:value-type="float" office:value="4113683.86" table:style-name="ce5">
            <text:p>4,113,684<text:s/></text:p>
          </table:table-cell>
          <table:table-cell office:value-type="float" office:value="4113683.86" table:style-name="ce5">
            <text:p>4,113,684<text:s/></text:p>
          </table:table-cell>
          <table:table-cell office:value-type="float" office:value="0" table:formula="of:=[.D62]-[.E6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0" table:style-name="ce5">
            <text:p>0<text:s/></text:p>
          </table:table-cell>
          <table:table-cell office:value-type="float" office:value="10276492.710000001" table:style-name="ce5">
            <text:p>10,276,493<text:s/></text:p>
          </table:table-cell>
          <table:table-cell office:value-type="float" office:value="10276492.710000001" table:formula="of:=[.B63]+[.C63]" table:style-name="ce5">
            <text:p>10,276,493<text:s/></text:p>
          </table:table-cell>
          <table:table-cell office:value-type="float" office:value="10276492.710000001" table:style-name="ce5">
            <text:p>10,276,493<text:s/></text:p>
          </table:table-cell>
          <table:table-cell office:value-type="float" office:value="10276492.710000001" table:style-name="ce5">
            <text:p>10,276,493<text:s/></text:p>
          </table:table-cell>
          <table:table-cell office:value-type="float" office:value="0" table:formula="of:=[.D63]-[.E6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table:number-columns-repeated="2" table:style-name="ce5"/>
          <table:table-cell office:value-type="float" office:value="0" table:formula="of:=[.B64]+[.C64]" table:style-name="ce5">
            <text:p>0<text:s/></text:p>
          </table:table-cell>
          <table:table-cell table:number-columns-repeated="2" table:style-name="ce5"/>
          <table:table-cell office:value-type="float" office:value="0" table:formula="of:=[.D64]-[.E6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table:number-columns-repeated="2" table:style-name="ce5"/>
          <table:table-cell office:value-type="float" office:value="0" table:formula="of:=[.B65]+[.C65]" table:style-name="ce5">
            <text:p>0<text:s/></text:p>
          </table:table-cell>
          <table:table-cell table:number-columns-repeated="2" table:style-name="ce5"/>
          <table:table-cell office:value-type="float" office:value="0" table:formula="of:=[.D65]-[.E6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865752" table:style-name="ce5">
            <text:p>865,752<text:s/></text:p>
          </table:table-cell>
          <table:table-cell office:value-type="float" office:value="2015557.44" table:style-name="ce5">
            <text:p>2,015,557<text:s/></text:p>
          </table:table-cell>
          <table:table-cell office:value-type="float" office:value="2881309.44" table:formula="of:=[.B66]+[.C66]" table:style-name="ce5">
            <text:p>2,881,309<text:s/></text:p>
          </table:table-cell>
          <table:table-cell office:value-type="float" office:value="2881309.44" table:style-name="ce5">
            <text:p>2,881,309<text:s/></text:p>
          </table:table-cell>
          <table:table-cell office:value-type="float" office:value="2881309.44" table:style-name="ce5">
            <text:p>2,881,309<text:s/></text:p>
          </table:table-cell>
          <table:table-cell office:value-type="float" office:value="0" table:formula="of:=[.D66]-[.E66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4540045" table:formula="of:=SUM([.B69:.B77])" table:style-name="ce4">
            <text:p>4,540,045<text:s/></text:p>
          </table:table-cell>
          <table:table-cell office:value-type="float" office:value="-3418538.8" table:formula="of:=SUM([.C69:.C77])" table:style-name="ce4">
            <text:p>-3,418,539<text:s/></text:p>
          </table:table-cell>
          <table:table-cell office:value-type="float" office:value="1121506.2000000002" table:formula="of:=SUM([.D69:.D77])" table:style-name="ce4">
            <text:p>1,121,506<text:s/></text:p>
          </table:table-cell>
          <table:table-cell office:value-type="float" office:value="1121506.2" table:formula="of:=SUM([.E69:.E77])" table:style-name="ce4">
            <text:p>1,121,506<text:s/></text:p>
          </table:table-cell>
          <table:table-cell office:value-type="float" office:value="1121506.2" table:formula="of:=SUM([.F69:.F77])" table:style-name="ce4">
            <text:p>1,121,506<text:s/></text:p>
          </table:table-cell>
          <table:table-cell office:value-type="float" office:value="0" table:formula="of:=[.D68]-[.E68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table:number-columns-repeated="2" table:style-name="ce5"/>
          <table:table-cell office:value-type="float" office:value="0" table:formula="of:=[.B69]+[.C69]" table:style-name="ce5">
            <text:p>0<text:s/></text:p>
          </table:table-cell>
          <table:table-cell table:number-columns-repeated="2" table:style-name="ce5"/>
          <table:table-cell office:value-type="float" office:value="0" table:formula="of:=[.D69]-[.E6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table:number-columns-repeated="2" table:style-name="ce5"/>
          <table:table-cell office:value-type="float" office:value="0" table:formula="of:=[.B70]+[.C70]" table:style-name="ce5">
            <text:p>0<text:s/></text:p>
          </table:table-cell>
          <table:table-cell table:number-columns-repeated="2" table:style-name="ce5"/>
          <table:table-cell office:value-type="float" office:value="0" table:formula="of:=[.D70]-[.E7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71]+[.C71]" table:style-name="ce5">
            <text:p>0<text:s/></text:p>
          </table:table-cell>
          <table:table-cell table:number-columns-repeated="2" table:style-name="ce5"/>
          <table:table-cell office:value-type="float" office:value="0" table:formula="of:=[.D71]-[.E7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72]+[.C72]" table:style-name="ce5">
            <text:p>0<text:s/></text:p>
          </table:table-cell>
          <table:table-cell table:number-columns-repeated="2" table:style-name="ce5"/>
          <table:table-cell office:value-type="float" office:value="0" table:formula="of:=[.D72]-[.E7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73]+[.C73]" table:style-name="ce5">
            <text:p>0<text:s/></text:p>
          </table:table-cell>
          <table:table-cell table:number-columns-repeated="2" table:style-name="ce5"/>
          <table:table-cell office:value-type="float" office:value="0" table:formula="of:=[.D73]-[.E7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74]+[.C74]" table:style-name="ce5">
            <text:p>0<text:s/></text:p>
          </table:table-cell>
          <table:table-cell table:number-columns-repeated="2" table:style-name="ce5"/>
          <table:table-cell office:value-type="float" office:value="0" table:formula="of:=[.D74]-[.E7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office:value-type="float" office:value="4540045" table:style-name="ce5">
            <text:p>4,540,045<text:s/></text:p>
          </table:table-cell>
          <table:table-cell office:value-type="float" office:value="-3439795.8" table:style-name="ce5">
            <text:p>-3,439,796<text:s/></text:p>
          </table:table-cell>
          <table:table-cell office:value-type="float" office:value="1100249.2000000002" table:formula="of:=[.B75]+[.C75]" table:style-name="ce5">
            <text:p>1,100,249<text:s/></text:p>
          </table:table-cell>
          <table:table-cell office:value-type="float" office:value="1100249.2" table:style-name="ce5">
            <text:p>1,100,249<text:s/></text:p>
          </table:table-cell>
          <table:table-cell office:value-type="float" office:value="1100249.2" table:style-name="ce5">
            <text:p>1,100,249<text:s/></text:p>
          </table:table-cell>
          <table:table-cell office:value-type="float" office:value="0" table:formula="of:=[.D75]-[.E7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76]+[.C76]" table:style-name="ce5">
            <text:p>0<text:s/></text:p>
          </table:table-cell>
          <table:table-cell table:number-columns-repeated="2" table:style-name="ce5"/>
          <table:table-cell office:value-type="float" office:value="0" table:formula="of:=[.D76]-[.E7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9) Otras Industrias y Otros Asuntos Económicos</text:p>
          </table:table-cell>
          <table:table-cell office:value-type="float" office:value="0" table:style-name="ce15">
            <text:p>0<text:s/></text:p>
          </table:table-cell>
          <table:table-cell office:value-type="float" office:value="21257" table:style-name="ce15">
            <text:p>21,257<text:s/></text:p>
          </table:table-cell>
          <table:table-cell office:value-type="float" office:value="21257" table:formula="of:=[.B77]+[.C77]" table:style-name="ce15">
            <text:p>21,257<text:s/></text:p>
          </table:table-cell>
          <table:table-cell office:value-type="float" office:value="21257" table:style-name="ce15">
            <text:p>21,257<text:s/></text:p>
          </table:table-cell>
          <table:table-cell office:value-type="float" office:value="21257" table:style-name="ce15">
            <text:p>21,257<text:s/></text:p>
          </table:table-cell>
          <table:table-cell office:value-type="float" office:value="0" table:formula="of:=[.D77]-[.E77]" table:style-name="ce15">
            <text:p>0<text:s/></text:p>
          </table:table-cell>
          <table:table-cell table:number-columns-repeated="16377"/>
        </table:table-row>
        <table:table-row table:style-name="ro6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80:.B83])" table:style-name="ce4">
            <text:p>0<text:s/></text:p>
          </table:table-cell>
          <table:table-cell office:value-type="float" office:value="0" table:formula="of:=SUM([.C80:.C83])" table:style-name="ce4">
            <text:p>0<text:s/></text:p>
          </table:table-cell>
          <table:table-cell office:value-type="float" office:value="0" table:formula="of:=SUM([.D80:.D83])" table:style-name="ce4">
            <text:p>0<text:s/></text:p>
          </table:table-cell>
          <table:table-cell office:value-type="float" office:value="0" table:formula="of:=SUM([.E80:.E83])" table:style-name="ce4">
            <text:p>0<text:s/></text:p>
          </table:table-cell>
          <table:table-cell office:value-type="float" office:value="0" table:formula="of:=SUM([.F80:.F83])" table:style-name="ce4">
            <text:p>0<text:s/></text:p>
          </table:table-cell>
          <table:table-cell office:value-type="float" office:value="0" table:formula="of:=[.D79]-[.E79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80]+[.C80]" table:style-name="ce5">
            <text:p>0<text:s/></text:p>
          </table:table-cell>
          <table:table-cell table:number-columns-repeated="2" table:style-name="ce5"/>
          <table:table-cell office:value-type="float" office:value="0" table:formula="of:=[.D80]-[.E80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81]+[.C81]" table:style-name="ce5">
            <text:p>0<text:s/></text:p>
          </table:table-cell>
          <table:table-cell table:number-columns-repeated="2" table:style-name="ce5"/>
          <table:table-cell office:value-type="float" office:value="0" table:formula="of:=[.D81]-[.E8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82]+[.C82]" table:style-name="ce5">
            <text:p>0<text:s/></text:p>
          </table:table-cell>
          <table:table-cell table:number-columns-repeated="2" table:style-name="ce5"/>
          <table:table-cell office:value-type="float" office:value="0" table:formula="of:=[.D82]-[.E8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83]+[.C83]" table:style-name="ce5">
            <text:p>0<text:s/></text:p>
          </table:table-cell>
          <table:table-cell table:number-columns-repeated="2" table:style-name="ce5"/>
          <table:table-cell office:value-type="float" office:value="0" table:formula="of:=[.D83]-[.E83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I. Total de Egresos (III = I + II)</text:p>
          </table:table-cell>
          <table:table-cell office:value-type="float" office:value="1645479378" table:formula="of:=[.B11]+[.B48]" table:style-name="ce4">
            <text:p>1,645,479,378<text:s/></text:p>
          </table:table-cell>
          <table:table-cell office:value-type="float" office:value="118162699.90000001" table:formula="of:=[.C11]+[.C48]" table:style-name="ce4">
            <text:p>118,162,700<text:s/></text:p>
          </table:table-cell>
          <table:table-cell office:value-type="float" office:value="1763642077.9000001" table:formula="of:=[.D11]+[.D48]" table:style-name="ce4">
            <text:p>1,763,642,078<text:s/></text:p>
          </table:table-cell>
          <table:table-cell office:value-type="float" office:value="1604270980.8200002" table:formula="of:=[.E11]+[.E48]" table:style-name="ce4">
            <text:p>1,604,270,981<text:s/></text:p>
          </table:table-cell>
          <table:table-cell office:value-type="float" office:value="1508445311.28" table:formula="of:=[.F11]+[.F48]" table:style-name="ce4">
            <text:p>1,508,445,311<text:s/></text:p>
          </table:table-cell>
          <table:table-cell office:value-type="float" office:value="159371097.07999998" table:formula="of:=[.G11]+[.G48]" table:style-name="ce4">
            <text:p>159,371,097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6" table:style-name="ce6"/>
          <table:table-cell table:number-columns-repeated="16377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Print_Titles" table:cell-range-address="F6d_EAEPED_CF.$A$2:F6d_EAEPED_CF.$IV$9" table:base-cell-address="F6d_EAEPED_C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47:09Z</meta:creation-date>
    <dc:date>2023-01-24T01:43:42Z</dc:date>
    <meta:print-date>2023-01-24T01:43:30Z</meta:print-date>
  </office:meta>
</office:document-meta>
</file>