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45417543" table:formula="of:=SUM([.C10:.C93])" table:style-name="ce11">
            <text:p>1,245,417,543<text:s/></text:p>
          </table:table-cell>
          <table:table-cell office:value-type="float" office:value="59787992.899999991" table:formula="of:=SUM([.D10:.D93])" table:style-name="ce11">
            <text:p>59,787,993<text:s/></text:p>
          </table:table-cell>
          <table:table-cell office:value-type="float" office:value="1305205535.9000003" table:formula="of:=SUM([.E10:.E93])" table:style-name="ce11">
            <text:p>1,305,205,536<text:s/></text:p>
          </table:table-cell>
          <table:table-cell office:value-type="float" office:value="1149051784.1400003" table:formula="of:=SUM([.F10:.F93])" table:style-name="ce11">
            <text:p>1,149,051,784<text:s/></text:p>
          </table:table-cell>
          <table:table-cell office:value-type="float" office:value="1110579115.9900005" table:formula="of:=SUM([.G10:.G93])" table:style-name="ce11">
            <text:p>1,110,579,116<text:s/></text:p>
          </table:table-cell>
          <table:table-cell office:value-type="float" office:value="156153751.75999999" table:formula="of:=SUM([.H10:.H93])" table:style-name="ce11">
            <text:p>156,153,75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33449" table:style-name="ce8">
            <text:p>16,733,449<text:s/></text:p>
          </table:table-cell>
          <table:table-cell office:value-type="float" office:value="11919862.060000001" table:style-name="ce8">
            <text:p>11,919,862<text:s/></text:p>
          </table:table-cell>
          <table:table-cell office:value-type="float" office:value="28653311.060000002" table:formula="of:=[.C10]+[.D10]" table:style-name="ce8">
            <text:p>28,653,311<text:s/></text:p>
          </table:table-cell>
          <table:table-cell office:value-type="float" office:value="27611179.920000002" table:style-name="ce8">
            <text:p>27,611,180<text:s/></text:p>
          </table:table-cell>
          <table:table-cell office:value-type="float" office:value="27127933.539999999" table:style-name="ce8">
            <text:p>27,127,934<text:s/></text:p>
          </table:table-cell>
          <table:table-cell office:value-type="float" office:value="1042131.1400000006" table:formula="of:=[.E10]-[.F10]" table:style-name="ce13">
            <text:p>1,042,1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23986574" table:style-name="ce9">
            <text:p>23,986,574<text:s/></text:p>
          </table:table-cell>
          <table:table-cell office:value-type="float" office:value="67462.289999999994" table:style-name="ce9">
            <text:p>67,462<text:s/></text:p>
          </table:table-cell>
          <table:table-cell office:value-type="float" office:value="24054036.289999999" table:formula="of:=[.C11]+[.D11]" table:style-name="ce9">
            <text:p>24,054,036<text:s/></text:p>
          </table:table-cell>
          <table:table-cell office:value-type="float" office:value="24054036.289999999" table:style-name="ce9">
            <text:p>24,054,036<text:s/></text:p>
          </table:table-cell>
          <table:table-cell office:value-type="float" office:value="23382754.02" table:style-name="ce9">
            <text:p>23,382,754<text:s/></text:p>
          </table:table-cell>
          <table:table-cell office:value-type="float" office:value="0" table:formula="of:=[.E11]-[.F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03461007" table:style-name="ce9">
            <text:p>103,461,007<text:s/></text:p>
          </table:table-cell>
          <table:table-cell office:value-type="float" office:value="-46865575" table:style-name="ce9">
            <text:p>-46,865,575<text:s/></text:p>
          </table:table-cell>
          <table:table-cell office:value-type="float" office:value="56595432" table:formula="of:=[.C12]+[.D12]" table:style-name="ce9">
            <text:p>56,595,432<text:s/></text:p>
          </table:table-cell>
          <table:table-cell office:value-type="float" office:value="56595431.990000002" table:style-name="ce9">
            <text:p>56,595,432<text:s/></text:p>
          </table:table-cell>
          <table:table-cell office:value-type="float" office:value="55682002.770000003" table:style-name="ce9">
            <text:p>55,682,003<text:s/></text:p>
          </table:table-cell>
          <table:table-cell office:value-type="float" office:value="9.9999979138374329E-3" table:formula="of:=[.E12]-[.F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9938468" table:style-name="ce9">
            <text:p>69,938,468<text:s/></text:p>
          </table:table-cell>
          <table:table-cell office:value-type="float" office:value="-15974016.470000001" table:style-name="ce9">
            <text:p>-15,974,016<text:s/></text:p>
          </table:table-cell>
          <table:table-cell office:value-type="float" office:value="53964451.530000001" table:formula="of:=[.C13]+[.D13]" table:style-name="ce9">
            <text:p>53,964,452<text:s/></text:p>
          </table:table-cell>
          <table:table-cell office:value-type="float" office:value="53629509.539999999" table:style-name="ce9">
            <text:p>53,629,510<text:s/></text:p>
          </table:table-cell>
          <table:table-cell office:value-type="float" office:value="52145776.759999998" table:style-name="ce9">
            <text:p>52,145,777<text:s/></text:p>
          </table:table-cell>
          <table:table-cell office:value-type="float" office:value="334941.99000000209" table:formula="of:=[.E13]-[.F13]" table:style-name="ce13">
            <text:p>334,9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9735817" table:style-name="ce9">
            <text:p>29,735,817<text:s/></text:p>
          </table:table-cell>
          <table:table-cell office:value-type="float" office:value="34793440.549999997" table:style-name="ce9">
            <text:p>34,793,441<text:s/></text:p>
          </table:table-cell>
          <table:table-cell office:value-type="float" office:value="64529257.549999997" table:formula="of:=[.C14]+[.D14]" table:style-name="ce9">
            <text:p>64,529,258<text:s/></text:p>
          </table:table-cell>
          <table:table-cell office:value-type="float" office:value="50027519.530000001" table:style-name="ce9">
            <text:p>50,027,520<text:s/></text:p>
          </table:table-cell>
          <table:table-cell office:value-type="float" office:value="49372445.810000002" table:style-name="ce9">
            <text:p>49,372,446<text:s/></text:p>
          </table:table-cell>
          <table:table-cell office:value-type="float" office:value="14501738.019999996" table:formula="of:=[.E14]-[.F14]" table:style-name="ce13">
            <text:p>14,501,7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18965136" table:style-name="ce9">
            <text:p>218,965,136<text:s/></text:p>
          </table:table-cell>
          <table:table-cell office:value-type="float" office:value="-7333235.04" table:style-name="ce9">
            <text:p>-7,333,235<text:s/></text:p>
          </table:table-cell>
          <table:table-cell office:value-type="float" office:value="211631900.96000001" table:formula="of:=[.C15]+[.D15]" table:style-name="ce9">
            <text:p>211,631,901<text:s/></text:p>
          </table:table-cell>
          <table:table-cell office:value-type="float" office:value="210697855.16" table:style-name="ce9">
            <text:p>210,697,855<text:s/></text:p>
          </table:table-cell>
          <table:table-cell office:value-type="float" office:value="208081689.41" table:style-name="ce9">
            <text:p>208,081,689<text:s/></text:p>
          </table:table-cell>
          <table:table-cell office:value-type="float" office:value="934045.80000001192" table:formula="of:=[.E15]-[.F15]" table:style-name="ce13">
            <text:p>934,0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04598887" table:style-name="ce9">
            <text:p>104,598,887<text:s/></text:p>
          </table:table-cell>
          <table:table-cell office:value-type="float" office:value="90158652.379999995" table:style-name="ce9">
            <text:p>90,158,652<text:s/></text:p>
          </table:table-cell>
          <table:table-cell office:value-type="float" office:value="194757539.38" table:formula="of:=[.C16]+[.D16]" table:style-name="ce9">
            <text:p>194,757,539<text:s/></text:p>
          </table:table-cell>
          <table:table-cell office:value-type="float" office:value="191869665.06" table:style-name="ce9">
            <text:p>191,869,665<text:s/></text:p>
          </table:table-cell>
          <table:table-cell office:value-type="float" office:value="167693524.66999999" table:style-name="ce9">
            <text:p>167,693,525<text:s/></text:p>
          </table:table-cell>
          <table:table-cell office:value-type="float" office:value="2887874.3199999928" table:formula="of:=[.E16]-[.F16]" table:style-name="ce13">
            <text:p>2,887,8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27985526" table:style-name="ce9">
            <text:p>227,985,526<text:s/></text:p>
          </table:table-cell>
          <table:table-cell office:value-type="float" office:value="-26239420.41" table:style-name="ce9">
            <text:p>-26,239,420<text:s/></text:p>
          </table:table-cell>
          <table:table-cell office:value-type="float" office:value="201746105.59" table:formula="of:=[.C17]+[.D17]" table:style-name="ce9">
            <text:p>201,746,106<text:s/></text:p>
          </table:table-cell>
          <table:table-cell office:value-type="float" office:value="201743145.59" table:style-name="ce9">
            <text:p>201,743,146<text:s/></text:p>
          </table:table-cell>
          <table:table-cell office:value-type="float" office:value="199652417.66999999" table:style-name="ce9">
            <text:p>199,652,418<text:s/></text:p>
          </table:table-cell>
          <table:table-cell office:value-type="float" office:value="2960" table:formula="of:=[.E17]-[.F17]" table:style-name="ce13">
            <text:p>2,9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9418343" table:style-name="ce9">
            <text:p>39,418,343<text:s/></text:p>
          </table:table-cell>
          <table:table-cell office:value-type="float" office:value="1329328.92" table:style-name="ce9">
            <text:p>1,329,329<text:s/></text:p>
          </table:table-cell>
          <table:table-cell office:value-type="float" office:value="40747671.920000002" table:formula="of:=[.C18]+[.D18]" table:style-name="ce9">
            <text:p>40,747,672<text:s/></text:p>
          </table:table-cell>
          <table:table-cell office:value-type="float" office:value="38673700.409999996" table:style-name="ce9">
            <text:p>38,673,700<text:s/></text:p>
          </table:table-cell>
          <table:table-cell office:value-type="float" office:value="38106515.979999997" table:style-name="ce9">
            <text:p>38,106,516<text:s/></text:p>
          </table:table-cell>
          <table:table-cell office:value-type="float" office:value="2073971.5100000054" table:formula="of:=[.E18]-[.F18]" table:style-name="ce9">
            <text:p>2,073,9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2041678" table:style-name="ce9">
            <text:p>32,041,678<text:s/></text:p>
          </table:table-cell>
          <table:table-cell office:value-type="float" office:value="-5919906.54" table:style-name="ce9">
            <text:p>-5,919,907<text:s/></text:p>
          </table:table-cell>
          <table:table-cell office:value-type="float" office:value="26121771.460000001" table:formula="of:=[.C19]+[.D19]" table:style-name="ce9">
            <text:p>26,121,771<text:s/></text:p>
          </table:table-cell>
          <table:table-cell office:value-type="float" office:value="25397287.43" table:style-name="ce9">
            <text:p>25,397,287<text:s/></text:p>
          </table:table-cell>
          <table:table-cell office:value-type="float" office:value="24426759.460000001" table:style-name="ce9">
            <text:p>24,426,759<text:s/></text:p>
          </table:table-cell>
          <table:table-cell office:value-type="float" office:value="724484.03000000119" table:formula="of:=[.E19]-[.F19]" table:style-name="ce9">
            <text:p>724,4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2747405" table:style-name="ce9">
            <text:p>32,747,405<text:s/></text:p>
          </table:table-cell>
          <table:table-cell office:value-type="float" office:value="-3332607.69" table:style-name="ce9">
            <text:p>-3,332,608<text:s/></text:p>
          </table:table-cell>
          <table:table-cell office:value-type="float" office:value="29414797.309999999" table:formula="of:=[.C21]+[.D21]" table:style-name="ce9">
            <text:p>29,414,797<text:s/></text:p>
          </table:table-cell>
          <table:table-cell office:value-type="float" office:value="29414797.300000001" table:style-name="ce9">
            <text:p>29,414,797<text:s/></text:p>
          </table:table-cell>
          <table:table-cell office:value-type="float" office:value="28278489.079999998" table:style-name="ce9">
            <text:p>28,278,489<text:s/></text:p>
          </table:table-cell>
          <table:table-cell office:value-type="float" office:value="9.9999979138374329E-3" table:formula="of:=[.E21]-[.F2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3649497" table:style-name="ce9">
            <text:p>13,649,497<text:s/></text:p>
          </table:table-cell>
          <table:table-cell office:value-type="float" office:value="-181276.74" table:style-name="ce9">
            <text:p>-181,277<text:s/></text:p>
          </table:table-cell>
          <table:table-cell office:value-type="float" office:value="13468220.26" table:formula="of:=[.C22]+[.D22]" table:style-name="ce9">
            <text:p>13,468,220<text:s/></text:p>
          </table:table-cell>
          <table:table-cell office:value-type="float" office:value="13468220.26" table:style-name="ce9">
            <text:p>13,468,220<text:s/></text:p>
          </table:table-cell>
          <table:table-cell office:value-type="float" office:value="13274845.710000001" table:style-name="ce9">
            <text:p>13,274,846<text:s/></text:p>
          </table:table-cell>
          <table:table-cell office:value-type="float" office:value="0" table:formula="of:=[.E22]-[.F2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15105683" table:style-name="ce9">
            <text:p>15,105,683<text:s/></text:p>
          </table:table-cell>
          <table:table-cell office:value-type="float" office:value="-1272975.8400000001" table:style-name="ce9">
            <text:p>-1,272,976<text:s/></text:p>
          </table:table-cell>
          <table:table-cell office:value-type="float" office:value="13832707.16" table:formula="of:=[.C23]+[.D23]" table:style-name="ce9">
            <text:p>13,832,707<text:s/></text:p>
          </table:table-cell>
          <table:table-cell office:value-type="float" office:value="13116488.23" table:style-name="ce9">
            <text:p>13,116,488<text:s/></text:p>
          </table:table-cell>
          <table:table-cell office:value-type="float" office:value="11527507.029999999" table:style-name="ce9">
            <text:p>11,527,507<text:s/></text:p>
          </table:table-cell>
          <table:table-cell office:value-type="float" office:value="716218.9299999997" table:formula="of:=[.E23]-[.F23]" table:style-name="ce9">
            <text:p>716,2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7702329" table:style-name="ce9">
            <text:p>7,702,329<text:s/></text:p>
          </table:table-cell>
          <table:table-cell office:value-type="float" office:value="847723.71" table:style-name="ce9">
            <text:p>847,724<text:s/></text:p>
          </table:table-cell>
          <table:table-cell office:value-type="float" office:value="8550052.7100000009" table:formula="of:=[.C24]+[.D24]" table:style-name="ce9">
            <text:p>8,550,053<text:s/></text:p>
          </table:table-cell>
          <table:table-cell office:value-type="float" office:value="8550052.7100000009" table:style-name="ce9">
            <text:p>8,550,053<text:s/></text:p>
          </table:table-cell>
          <table:table-cell office:value-type="float" office:value="8421007.6500000004" table:style-name="ce9">
            <text:p>8,421,008<text:s/></text:p>
          </table:table-cell>
          <table:table-cell office:value-type="float" office:value="0" table:formula="of:=[.E24]-[.F2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2295884" table:style-name="ce9">
            <text:p>32,295,884<text:s/></text:p>
          </table:table-cell>
          <table:table-cell office:value-type="float" office:value="-20916137.98" table:style-name="ce9">
            <text:p>-20,916,138<text:s/></text:p>
          </table:table-cell>
          <table:table-cell office:value-type="float" office:value="11379746.02" table:formula="of:=[.C25]+[.D25]" table:style-name="ce9">
            <text:p>11,379,746<text:s/></text:p>
          </table:table-cell>
          <table:table-cell office:value-type="float" office:value="11379746.02" table:style-name="ce9">
            <text:p>11,379,746<text:s/></text:p>
          </table:table-cell>
          <table:table-cell office:value-type="float" office:value="11219649.619999999" table:style-name="ce9">
            <text:p>11,219,650<text:s/></text:p>
          </table:table-cell>
          <table:table-cell office:value-type="float" office:value="0" table:formula="of:=[.E25]-[.F25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1195298" table:style-name="ce9">
            <text:p>1,195,298<text:s/></text:p>
          </table:table-cell>
          <table:table-cell office:value-type="float" office:value="-546707.55000000005" table:style-name="ce9">
            <text:p>-546,708<text:s/></text:p>
          </table:table-cell>
          <table:table-cell office:value-type="float" office:value="648590.44999999995" table:formula="of:=[.C26]+[.D26]" table:style-name="ce9">
            <text:p>648,590<text:s/></text:p>
          </table:table-cell>
          <table:table-cell office:value-type="float" office:value="648590.44999999995" table:style-name="ce9">
            <text:p>648,590<text:s/></text:p>
          </table:table-cell>
          <table:table-cell office:value-type="float" office:value="635082.48" table:style-name="ce9">
            <text:p>635,082<text:s/></text:p>
          </table:table-cell>
          <table:table-cell office:value-type="float" office:value="0" table:formula="of:=[.E26]-[.F2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9206195" table:style-name="ce9">
            <text:p>9,206,195<text:s/></text:p>
          </table:table-cell>
          <table:table-cell office:value-type="float" office:value="-1311872.33" table:style-name="ce9">
            <text:p>-1,311,872<text:s/></text:p>
          </table:table-cell>
          <table:table-cell office:value-type="float" office:value="7894322.6699999999" table:formula="of:=[.C27]+[.D27]" table:style-name="ce9">
            <text:p>7,894,323<text:s/></text:p>
          </table:table-cell>
          <table:table-cell office:value-type="float" office:value="7894322.6699999999" table:style-name="ce9">
            <text:p>7,894,323<text:s/></text:p>
          </table:table-cell>
          <table:table-cell office:value-type="float" office:value="7813742.75" table:style-name="ce9">
            <text:p>7,813,743<text:s/></text:p>
          </table:table-cell>
          <table:table-cell office:value-type="float" office:value="0" table:formula="of:=[.E27]-[.F2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8204772.9500000002" table:style-name="ce9">
            <text:p>8,204,773<text:s/></text:p>
          </table:table-cell>
          <table:table-cell office:value-type="float" office:value="26659326.949999999" table:formula="of:=[.C28]+[.D28]" table:style-name="ce9">
            <text:p>26,659,327<text:s/></text:p>
          </table:table-cell>
          <table:table-cell office:value-type="float" office:value="26659326.949999999" table:style-name="ce9">
            <text:p>26,659,327<text:s/></text:p>
          </table:table-cell>
          <table:table-cell office:value-type="float" office:value="26557061.949999999" table:style-name="ce9">
            <text:p>26,557,062<text:s/></text:p>
          </table:table-cell>
          <table:table-cell office:value-type="float" office:value="0" table:formula="of:=[.E28]-[.F2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.039999999" table:style-name="ce9">
            <text:p>12,012,230<text:s/></text:p>
          </table:table-cell>
          <table:table-cell office:value-type="float" office:value="1874755.24" table:style-name="ce9">
            <text:p>1,874,755<text:s/></text:p>
          </table:table-cell>
          <table:table-cell office:value-type="float" office:value="13886985.279999999" table:formula="of:=[.C29]+[.D29]" table:style-name="ce9">
            <text:p>13,886,985<text:s/></text:p>
          </table:table-cell>
          <table:table-cell office:value-type="float" office:value="13886985.279999999" table:style-name="ce9">
            <text:p>13,886,985<text:s/></text:p>
          </table:table-cell>
          <table:table-cell office:value-type="float" office:value="13802190.279999999" table:style-name="ce9">
            <text:p>13,802,190<text:s/></text:p>
          </table:table-cell>
          <table:table-cell office:value-type="float" office:value="0" table:formula="of:=[.E29]-[.F2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1.96" table:style-name="ce9">
            <text:p>6,591,742<text:s/></text:p>
          </table:table-cell>
          <table:table-cell office:value-type="float" office:value="2507424.9300000002" table:style-name="ce9">
            <text:p>2,507,425<text:s/></text:p>
          </table:table-cell>
          <table:table-cell office:value-type="float" office:value="9099166.8900000006" table:formula="of:=[.C30]+[.D30]" table:style-name="ce9">
            <text:p>9,099,167<text:s/></text:p>
          </table:table-cell>
          <table:table-cell office:value-type="float" office:value="9099166.8900000006" table:style-name="ce9">
            <text:p>9,099,167<text:s/></text:p>
          </table:table-cell>
          <table:table-cell office:value-type="float" office:value="9052738.8900000006" table:style-name="ce9">
            <text:p>9,052,739<text:s/></text:p>
          </table:table-cell>
          <table:table-cell office:value-type="float" office:value="0" table:formula="of:=[.E30]-[.F3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01359.73" table:style-name="ce9">
            <text:p>301,360<text:s/></text:p>
          </table:table-cell>
          <table:table-cell office:value-type="float" office:value="1100970.73" table:formula="of:=[.C31]+[.D31]" table:style-name="ce9">
            <text:p>1,100,971<text:s/></text:p>
          </table:table-cell>
          <table:table-cell office:value-type="float" office:value="1100970.73" table:style-name="ce9">
            <text:p>1,100,971<text:s/></text:p>
          </table:table-cell>
          <table:table-cell office:value-type="float" office:value="1100970.73" table:style-name="ce9">
            <text:p>1,100,971<text:s/></text:p>
          </table:table-cell>
          <table:table-cell office:value-type="float" office:value="0" table:formula="of:=[.E31]-[.F3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438300.96" table:style-name="ce9">
            <text:p>438,301<text:s/></text:p>
          </table:table-cell>
          <table:table-cell office:value-type="float" office:value="1137911.96" table:formula="of:=[.C32]+[.D32]" table:style-name="ce9">
            <text:p>1,137,912<text:s/></text:p>
          </table:table-cell>
          <table:table-cell office:value-type="float" office:value="1137911.96" table:style-name="ce9">
            <text:p>1,137,912<text:s/></text:p>
          </table:table-cell>
          <table:table-cell office:value-type="float" office:value="1137911.96" table:style-name="ce9">
            <text:p>1,137,912<text:s/></text:p>
          </table:table-cell>
          <table:table-cell office:value-type="float" office:value="0" table:formula="of:=[.E32]-[.F3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51849.64000000001" table:style-name="ce9">
            <text:p>151,850<text:s/></text:p>
          </table:table-cell>
          <table:table-cell office:value-type="float" office:value="646142.64" table:formula="of:=[.C33]+[.D33]" table:style-name="ce9">
            <text:p>646,143<text:s/></text:p>
          </table:table-cell>
          <table:table-cell office:value-type="float" office:value="646142.64" table:style-name="ce9">
            <text:p>646,143<text:s/></text:p>
          </table:table-cell>
          <table:table-cell office:value-type="float" office:value="646142.64" table:style-name="ce9">
            <text:p>646,143<text:s/></text:p>
          </table:table-cell>
          <table:table-cell office:value-type="float" office:value="0" table:formula="of:=[.E33]-[.F3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18810.31" table:style-name="ce9">
            <text:p>118,810<text:s/></text:p>
          </table:table-cell>
          <table:table-cell office:value-type="float" office:value="613103.31000000006" table:formula="of:=[.C34]+[.D34]" table:style-name="ce9">
            <text:p>613,103<text:s/></text:p>
          </table:table-cell>
          <table:table-cell office:value-type="float" office:value="613103.31000000006" table:style-name="ce9">
            <text:p>613,103<text:s/></text:p>
          </table:table-cell>
          <table:table-cell office:value-type="float" office:value="613103.31000000006" table:style-name="ce9">
            <text:p>613,103<text:s/></text:p>
          </table:table-cell>
          <table:table-cell office:value-type="float" office:value="0" table:formula="of:=[.E34]-[.F3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9374943.7300000004" table:style-name="ce9">
            <text:p>9,374,944<text:s/></text:p>
          </table:table-cell>
          <table:table-cell office:value-type="float" office:value="14710607.73" table:formula="of:=[.C35]+[.D35]" table:style-name="ce9">
            <text:p>14,710,608<text:s/></text:p>
          </table:table-cell>
          <table:table-cell office:value-type="float" office:value="14710607.73" table:style-name="ce9">
            <text:p>14,710,608<text:s/></text:p>
          </table:table-cell>
          <table:table-cell office:value-type="float" office:value="14638509.73" table:style-name="ce9">
            <text:p>14,638,510<text:s/></text:p>
          </table:table-cell>
          <table:table-cell office:value-type="float" office:value="0" table:formula="of:=[.E35]-[.F3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65800.25" table:style-name="ce9">
            <text:p>365,800<text:s/></text:p>
          </table:table-cell>
          <table:table-cell office:value-type="float" office:value="1165411.25" table:formula="of:=[.C36]+[.D36]" table:style-name="ce9">
            <text:p>1,165,411<text:s/></text:p>
          </table:table-cell>
          <table:table-cell office:value-type="float" office:value="1165411.25" table:style-name="ce9">
            <text:p>1,165,411<text:s/></text:p>
          </table:table-cell>
          <table:table-cell office:value-type="float" office:value="1165411.25" table:style-name="ce9">
            <text:p>1,165,411<text:s/></text:p>
          </table:table-cell>
          <table:table-cell office:value-type="float" office:value="0" table:formula="of:=[.E36]-[.F3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15513.82" table:style-name="ce9">
            <text:p>315,514<text:s/></text:p>
          </table:table-cell>
          <table:table-cell office:value-type="float" office:value="1115124.82" table:formula="of:=[.C37]+[.D37]" table:style-name="ce9">
            <text:p>1,115,125<text:s/></text:p>
          </table:table-cell>
          <table:table-cell office:value-type="float" office:value="1115124.82" table:style-name="ce9">
            <text:p>1,115,125<text:s/></text:p>
          </table:table-cell>
          <table:table-cell office:value-type="float" office:value="1115124.82" table:style-name="ce9">
            <text:p>1,115,125<text:s/></text:p>
          </table:table-cell>
          <table:table-cell office:value-type="float" office:value="0" table:formula="of:=[.E37]-[.F3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524264.02" table:style-name="ce9">
            <text:p>524,264<text:s/></text:p>
          </table:table-cell>
          <table:table-cell office:value-type="float" office:value="1018557.02" table:formula="of:=[.C38]+[.D38]" table:style-name="ce9">
            <text:p>1,018,557<text:s/></text:p>
          </table:table-cell>
          <table:table-cell office:value-type="float" office:value="1018557.02" table:style-name="ce9">
            <text:p>1,018,557<text:s/></text:p>
          </table:table-cell>
          <table:table-cell office:value-type="float" office:value="1018557.02" table:style-name="ce9">
            <text:p>1,018,557<text:s/></text:p>
          </table:table-cell>
          <table:table-cell office:value-type="float" office:value="0" table:formula="of:=[.E38]-[.F3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40292.699999999997" table:style-name="ce9">
            <text:p>40,293<text:s/></text:p>
          </table:table-cell>
          <table:table-cell office:value-type="float" office:value="169737.7" table:formula="of:=[.C39]+[.D39]" table:style-name="ce9">
            <text:p>169,738<text:s/></text:p>
          </table:table-cell>
          <table:table-cell office:value-type="float" office:value="169737.7" table:style-name="ce9">
            <text:p>169,738<text:s/></text:p>
          </table:table-cell>
          <table:table-cell office:value-type="float" office:value="169737.7" table:style-name="ce9">
            <text:p>169,738<text:s/></text:p>
          </table:table-cell>
          <table:table-cell office:value-type="float" office:value="0" table:formula="of:=[.E39]-[.F3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112603.62" table:style-name="ce9">
            <text:p>112,604<text:s/></text:p>
          </table:table-cell>
          <table:table-cell office:value-type="float" office:value="196355.62" table:formula="of:=[.C40]+[.D40]" table:style-name="ce9">
            <text:p>196,356<text:s/></text:p>
          </table:table-cell>
          <table:table-cell office:value-type="float" office:value="196355.62" table:style-name="ce9">
            <text:p>196,356<text:s/></text:p>
          </table:table-cell>
          <table:table-cell office:value-type="float" office:value="196355.62" table:style-name="ce9">
            <text:p>196,356<text:s/></text:p>
          </table:table-cell>
          <table:table-cell office:value-type="float" office:value="0" table:formula="of:=[.E40]-[.F4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184249.21" table:style-name="ce9">
            <text:p>184,249<text:s/></text:p>
          </table:table-cell>
          <table:table-cell office:value-type="float" office:value="334329.20999999996" table:formula="of:=[.C41]+[.D41]" table:style-name="ce9">
            <text:p>334,329<text:s/></text:p>
          </table:table-cell>
          <table:table-cell office:value-type="float" office:value="334329.21000000002" table:style-name="ce9">
            <text:p>334,329<text:s/></text:p>
          </table:table-cell>
          <table:table-cell office:value-type="float" office:value="334329.21000000002" table:style-name="ce9">
            <text:p>334,329<text:s/></text:p>
          </table:table-cell>
          <table:table-cell office:value-type="float" office:value="0" table:formula="of:=[.E41]-[.F4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5750.94" table:style-name="ce9">
            <text:p>25,751<text:s/></text:p>
          </table:table-cell>
          <table:table-cell office:value-type="float" office:value="86051.94" table:formula="of:=[.C42]+[.D42]" table:style-name="ce9">
            <text:p>86,052<text:s/></text:p>
          </table:table-cell>
          <table:table-cell office:value-type="float" office:value="86051.94" table:style-name="ce9">
            <text:p>86,052<text:s/></text:p>
          </table:table-cell>
          <table:table-cell office:value-type="float" office:value="86051.94" table:style-name="ce9">
            <text:p>86,052<text:s/></text:p>
          </table:table-cell>
          <table:table-cell office:value-type="float" office:value="0" table:formula="of:=[.E42]-[.F4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6440.68" table:style-name="ce9">
            <text:p>16,441<text:s/></text:p>
          </table:table-cell>
          <table:table-cell office:value-type="float" office:value="80744.679999999993" table:formula="of:=[.C43]+[.D43]" table:style-name="ce9">
            <text:p>80,745<text:s/></text:p>
          </table:table-cell>
          <table:table-cell office:value-type="float" office:value="80744.679999999993" table:style-name="ce9">
            <text:p>80,745<text:s/></text:p>
          </table:table-cell>
          <table:table-cell office:value-type="float" office:value="80744.679999999993" table:style-name="ce9">
            <text:p>80,745<text:s/></text:p>
          </table:table-cell>
          <table:table-cell office:value-type="float" office:value="0" table:formula="of:=[.E43]-[.F4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309.760000000002" table:style-name="ce9">
            <text:p>47,310<text:s/></text:p>
          </table:table-cell>
          <table:table-cell office:value-type="float" office:value="107610.76000000001" table:formula="of:=[.C44]+[.D44]" table:style-name="ce9">
            <text:p>107,611<text:s/></text:p>
          </table:table-cell>
          <table:table-cell office:value-type="float" office:value="107610.76" table:style-name="ce9">
            <text:p>107,611<text:s/></text:p>
          </table:table-cell>
          <table:table-cell office:value-type="float" office:value="107610.76" table:style-name="ce9">
            <text:p>107,611<text:s/></text:p>
          </table:table-cell>
          <table:table-cell office:value-type="float" office:value="0" table:formula="of:=[.E44]-[.F4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0.04" table:style-name="ce9">
            <text:p>-0<text:s/></text:p>
          </table:table-cell>
          <table:table-cell office:value-type="float" office:value="60300.959999999999" table:formula="of:=[.C45]+[.D45]" table:style-name="ce9">
            <text:p>60,301<text:s/></text:p>
          </table:table-cell>
          <table:table-cell office:value-type="float" office:value="60300.959999999999" table:style-name="ce9">
            <text:p>60,301<text:s/></text:p>
          </table:table-cell>
          <table:table-cell office:value-type="float" office:value="60300.959999999999" table:style-name="ce9">
            <text:p>60,301<text:s/></text:p>
          </table:table-cell>
          <table:table-cell office:value-type="float" office:value="0" table:formula="of:=[.E45]-[.F4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6162.7" table:style-name="ce9">
            <text:p>106,163<text:s/></text:p>
          </table:table-cell>
          <table:table-cell office:value-type="float" office:value="189913.7" table:formula="of:=[.C46]+[.D46]" table:style-name="ce9">
            <text:p>189,914<text:s/></text:p>
          </table:table-cell>
          <table:table-cell office:value-type="float" office:value="189913.7" table:style-name="ce9">
            <text:p>189,914<text:s/></text:p>
          </table:table-cell>
          <table:table-cell office:value-type="float" office:value="189913.7" table:style-name="ce9">
            <text:p>189,914<text:s/></text:p>
          </table:table-cell>
          <table:table-cell office:value-type="float" office:value="0" table:formula="of:=[.E46]-[.F4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6915.040000000001" table:style-name="ce9">
            <text:p>46,915<text:s/></text:p>
          </table:table-cell>
          <table:table-cell office:value-type="float" office:value="107216.04000000001" table:formula="of:=[.C47]+[.D47]" table:style-name="ce9">
            <text:p>107,216<text:s/></text:p>
          </table:table-cell>
          <table:table-cell office:value-type="float" office:value="107216.04" table:style-name="ce9">
            <text:p>107,216<text:s/></text:p>
          </table:table-cell>
          <table:table-cell office:value-type="float" office:value="107216.04" table:style-name="ce9">
            <text:p>107,216<text:s/></text:p>
          </table:table-cell>
          <table:table-cell office:value-type="float" office:value="0" table:formula="of:=[.E47]-[.F4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7645.44" table:style-name="ce9">
            <text:p>187,645<text:s/></text:p>
          </table:table-cell>
          <table:table-cell office:value-type="float" office:value="247946.44" table:formula="of:=[.C48]+[.D48]" table:style-name="ce9">
            <text:p>247,946<text:s/></text:p>
          </table:table-cell>
          <table:table-cell office:value-type="float" office:value="247946.44" table:style-name="ce9">
            <text:p>247,946<text:s/></text:p>
          </table:table-cell>
          <table:table-cell office:value-type="float" office:value="247946.44" table:style-name="ce9">
            <text:p>247,946<text:s/></text:p>
          </table:table-cell>
          <table:table-cell office:value-type="float" office:value="0" table:formula="of:=[.E48]-[.F4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8506" table:style-name="ce9">
            <text:p>48,506<text:s/></text:p>
          </table:table-cell>
          <table:table-cell office:value-type="float" office:value="132257" table:formula="of:=[.C49]+[.D49]" table:style-name="ce9">
            <text:p>132,257<text:s/></text:p>
          </table:table-cell>
          <table:table-cell office:value-type="float" office:value="132257" table:style-name="ce9">
            <text:p>132,257<text:s/></text:p>
          </table:table-cell>
          <table:table-cell office:value-type="float" office:value="132257" table:style-name="ce9">
            <text:p>132,257<text:s/></text:p>
          </table:table-cell>
          <table:table-cell office:value-type="float" office:value="0" table:formula="of:=[.E49]-[.F4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7715.03000000003" table:style-name="ce9">
            <text:p>297,715<text:s/></text:p>
          </table:table-cell>
          <table:table-cell office:value-type="float" office:value="358016.03" table:formula="of:=[.C50]+[.D50]" table:style-name="ce9">
            <text:p>358,016<text:s/></text:p>
          </table:table-cell>
          <table:table-cell office:value-type="float" office:value="358016.03" table:style-name="ce9">
            <text:p>358,016<text:s/></text:p>
          </table:table-cell>
          <table:table-cell office:value-type="float" office:value="358016.03" table:style-name="ce9">
            <text:p>358,016<text:s/></text:p>
          </table:table-cell>
          <table:table-cell office:value-type="float" office:value="0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51640.68" table:style-name="ce9">
            <text:p>51,641<text:s/></text:p>
          </table:table-cell>
          <table:table-cell office:value-type="float" office:value="115944.68" table:formula="of:=[.C51]+[.D51]" table:style-name="ce9">
            <text:p>115,945<text:s/></text:p>
          </table:table-cell>
          <table:table-cell office:value-type="float" office:value="115944.68" table:style-name="ce9">
            <text:p>115,945<text:s/></text:p>
          </table:table-cell>
          <table:table-cell office:value-type="float" office:value="115944.68" table:style-name="ce9">
            <text:p>115,945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66861" table:style-name="ce9">
            <text:p>66,861<text:s/></text:p>
          </table:table-cell>
          <table:table-cell office:value-type="float" office:value="150612" table:formula="of:=[.C52]+[.D52]" table:style-name="ce9">
            <text:p>150,612<text:s/></text:p>
          </table:table-cell>
          <table:table-cell office:value-type="float" office:value="150612" table:style-name="ce9">
            <text:p>150,612<text:s/></text:p>
          </table:table-cell>
          <table:table-cell office:value-type="float" office:value="150612" table:style-name="ce9">
            <text:p>150,612<text:s/></text:p>
          </table:table-cell>
          <table:table-cell office:value-type="float" office:value="0" table:formula="of:=[.E52]-[.F5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3542.160000000003" table:style-name="ce9">
            <text:p>33,542<text:s/></text:p>
          </table:table-cell>
          <table:table-cell office:value-type="float" office:value="93843.16" table:formula="of:=[.C53]+[.D53]" table:style-name="ce9">
            <text:p>93,843<text:s/></text:p>
          </table:table-cell>
          <table:table-cell office:value-type="float" office:value="93843.16" table:style-name="ce9">
            <text:p>93,843<text:s/></text:p>
          </table:table-cell>
          <table:table-cell office:value-type="float" office:value="93843.16" table:style-name="ce9">
            <text:p>93,843<text:s/></text:p>
          </table:table-cell>
          <table:table-cell office:value-type="float" office:value="0" table:formula="of:=[.E53]-[.F5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9641.84" table:style-name="ce9">
            <text:p>59,642<text:s/></text:p>
          </table:table-cell>
          <table:table-cell office:value-type="float" office:value="119942.84" table:formula="of:=[.C54]+[.D54]" table:style-name="ce9">
            <text:p>119,943<text:s/></text:p>
          </table:table-cell>
          <table:table-cell office:value-type="float" office:value="119942.84" table:style-name="ce9">
            <text:p>119,943<text:s/></text:p>
          </table:table-cell>
          <table:table-cell office:value-type="float" office:value="119942.84" table:style-name="ce9">
            <text:p>119,943<text:s/></text:p>
          </table:table-cell>
          <table:table-cell office:value-type="float" office:value="0" table:formula="of:=[.E54]-[.F5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939.96" table:style-name="ce9">
            <text:p>40,940<text:s/></text:p>
          </table:table-cell>
          <table:table-cell office:value-type="float" office:value="101240.95999999999" table:formula="of:=[.C55]+[.D55]" table:style-name="ce9">
            <text:p>101,241<text:s/></text:p>
          </table:table-cell>
          <table:table-cell office:value-type="float" office:value="101240.96000000001" table:style-name="ce9">
            <text:p>101,241<text:s/></text:p>
          </table:table-cell>
          <table:table-cell office:value-type="float" office:value="101240.96000000001" table:style-name="ce9">
            <text:p>101,241<text:s/></text:p>
          </table:table-cell>
          <table:table-cell office:value-type="float" office:value="0" table:formula="of:=[.E55]-[.F5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785.94" table:style-name="ce9">
            <text:p>47,786<text:s/></text:p>
          </table:table-cell>
          <table:table-cell office:value-type="float" office:value="108086.94" table:formula="of:=[.C56]+[.D56]" table:style-name="ce9">
            <text:p>108,087<text:s/></text:p>
          </table:table-cell>
          <table:table-cell office:value-type="float" office:value="108086.94" table:style-name="ce9">
            <text:p>108,087<text:s/></text:p>
          </table:table-cell>
          <table:table-cell office:value-type="float" office:value="108086.94" table:style-name="ce9">
            <text:p>108,087<text:s/></text:p>
          </table:table-cell>
          <table:table-cell office:value-type="float" office:value="0" table:formula="of:=[.E56]-[.F5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6153.279999999999" table:style-name="ce9">
            <text:p>46,153<text:s/></text:p>
          </table:table-cell>
          <table:table-cell office:value-type="float" office:value="152281.28" table:formula="of:=[.C57]+[.D57]" table:style-name="ce9">
            <text:p>152,281<text:s/></text:p>
          </table:table-cell>
          <table:table-cell office:value-type="float" office:value="152281.28" table:style-name="ce9">
            <text:p>152,281<text:s/></text:p>
          </table:table-cell>
          <table:table-cell office:value-type="float" office:value="152281.28" table:style-name="ce9">
            <text:p>152,281<text:s/></text:p>
          </table:table-cell>
          <table:table-cell office:value-type="float" office:value="0" table:formula="of:=[.E57]-[.F5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1315.94" table:style-name="ce9">
            <text:p>21,316<text:s/></text:p>
          </table:table-cell>
          <table:table-cell office:value-type="float" office:value="81616.94" table:formula="of:=[.C58]+[.D58]" table:style-name="ce9">
            <text:p>81,617<text:s/></text:p>
          </table:table-cell>
          <table:table-cell office:value-type="float" office:value="81616.94" table:style-name="ce9">
            <text:p>81,617<text:s/></text:p>
          </table:table-cell>
          <table:table-cell office:value-type="float" office:value="81616.94" table:style-name="ce9">
            <text:p>81,617<text:s/></text:p>
          </table:table-cell>
          <table:table-cell office:value-type="float" office:value="0" table:formula="of:=[.E58]-[.F5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7625.94" table:style-name="ce9">
            <text:p>57,626<text:s/></text:p>
          </table:table-cell>
          <table:table-cell office:value-type="float" office:value="117926.94" table:formula="of:=[.C59]+[.D59]" table:style-name="ce9">
            <text:p>117,927<text:s/></text:p>
          </table:table-cell>
          <table:table-cell office:value-type="float" office:value="117926.94" table:style-name="ce9">
            <text:p>117,927<text:s/></text:p>
          </table:table-cell>
          <table:table-cell office:value-type="float" office:value="117926.94" table:style-name="ce9">
            <text:p>117,927<text:s/></text:p>
          </table:table-cell>
          <table:table-cell office:value-type="float" office:value="0" table:formula="of:=[.E59]-[.F5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74971.07" table:style-name="ce9">
            <text:p>174,971<text:s/></text:p>
          </table:table-cell>
          <table:table-cell office:value-type="float" office:value="292088.07" table:formula="of:=[.C60]+[.D60]" table:style-name="ce9">
            <text:p>292,088<text:s/></text:p>
          </table:table-cell>
          <table:table-cell office:value-type="float" office:value="292088.07" table:style-name="ce9">
            <text:p>292,088<text:s/></text:p>
          </table:table-cell>
          <table:table-cell office:value-type="float" office:value="292088.07" table:style-name="ce9">
            <text:p>292,088<text:s/></text:p>
          </table:table-cell>
          <table:table-cell office:value-type="float" office:value="0" table:formula="of:=[.E60]-[.F6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6411.79" table:style-name="ce9">
            <text:p>56,412<text:s/></text:p>
          </table:table-cell>
          <table:table-cell office:value-type="float" office:value="162539.79" table:formula="of:=[.C61]+[.D61]" table:style-name="ce9">
            <text:p>162,540<text:s/></text:p>
          </table:table-cell>
          <table:table-cell office:value-type="float" office:value="162539.79" table:style-name="ce9">
            <text:p>162,540<text:s/></text:p>
          </table:table-cell>
          <table:table-cell office:value-type="float" office:value="162539.79" table:style-name="ce9">
            <text:p>162,540<text:s/></text:p>
          </table:table-cell>
          <table:table-cell office:value-type="float" office:value="0" table:formula="of:=[.E61]-[.F6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96591" table:style-name="ce9">
            <text:p>296,591<text:s/></text:p>
          </table:table-cell>
          <table:table-cell office:value-type="float" office:value="380342" table:formula="of:=[.C62]+[.D62]" table:style-name="ce9">
            <text:p>380,342<text:s/></text:p>
          </table:table-cell>
          <table:table-cell office:value-type="float" office:value="380342" table:style-name="ce9">
            <text:p>380,342<text:s/></text:p>
          </table:table-cell>
          <table:table-cell office:value-type="float" office:value="380342" table:style-name="ce9">
            <text:p>380,342<text:s/></text:p>
          </table:table-cell>
          <table:table-cell office:value-type="float" office:value="0" table:formula="of:=[.E62]-[.F6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40036.86" table:style-name="ce9">
            <text:p>340,037<text:s/></text:p>
          </table:table-cell>
          <table:table-cell office:value-type="float" office:value="423787.86" table:formula="of:=[.C63]+[.D63]" table:style-name="ce9">
            <text:p>423,788<text:s/></text:p>
          </table:table-cell>
          <table:table-cell office:value-type="float" office:value="423787.86" table:style-name="ce9">
            <text:p>423,788<text:s/></text:p>
          </table:table-cell>
          <table:table-cell office:value-type="float" office:value="423787.86" table:style-name="ce9">
            <text:p>423,788<text:s/></text:p>
          </table:table-cell>
          <table:table-cell office:value-type="float" office:value="0" table:formula="of:=[.E63]-[.F6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6290.86" table:style-name="ce9">
            <text:p>36,291<text:s/></text:p>
          </table:table-cell>
          <table:table-cell office:value-type="float" office:value="96591.86" table:formula="of:=[.C64]+[.D64]" table:style-name="ce9">
            <text:p>96,592<text:s/></text:p>
          </table:table-cell>
          <table:table-cell office:value-type="float" office:value="96591.86" table:style-name="ce9">
            <text:p>96,592<text:s/></text:p>
          </table:table-cell>
          <table:table-cell office:value-type="float" office:value="96591.86" table:style-name="ce9">
            <text:p>96,592<text:s/></text:p>
          </table:table-cell>
          <table:table-cell office:value-type="float" office:value="0" table:formula="of:=[.E64]-[.F6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145.94" table:style-name="ce9">
            <text:p>29,146<text:s/></text:p>
          </table:table-cell>
          <table:table-cell office:value-type="float" office:value="89446.94" table:formula="of:=[.C65]+[.D65]" table:style-name="ce9">
            <text:p>89,447<text:s/></text:p>
          </table:table-cell>
          <table:table-cell office:value-type="float" office:value="89446.94" table:style-name="ce9">
            <text:p>89,447<text:s/></text:p>
          </table:table-cell>
          <table:table-cell office:value-type="float" office:value="89446.94" table:style-name="ce9">
            <text:p>89,447<text:s/></text:p>
          </table:table-cell>
          <table:table-cell office:value-type="float" office:value="0" table:formula="of:=[.E65]-[.F6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2722.06" table:style-name="ce9">
            <text:p>132,722<text:s/></text:p>
          </table:table-cell>
          <table:table-cell office:value-type="float" office:value="193023.06" table:formula="of:=[.C66]+[.D66]" table:style-name="ce9">
            <text:p>193,023<text:s/></text:p>
          </table:table-cell>
          <table:table-cell office:value-type="float" office:value="193023.06" table:style-name="ce9">
            <text:p>193,023<text:s/></text:p>
          </table:table-cell>
          <table:table-cell office:value-type="float" office:value="193023.06" table:style-name="ce9">
            <text:p>193,023<text:s/></text:p>
          </table:table-cell>
          <table:table-cell office:value-type="float" office:value="0" table:formula="of:=[.E66]-[.F6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0.04" table:style-name="ce9">
            <text:p>-0<text:s/></text:p>
          </table:table-cell>
          <table:table-cell office:value-type="float" office:value="60300.959999999999" table:formula="of:=[.C67]+[.D67]" table:style-name="ce9">
            <text:p>60,301<text:s/></text:p>
          </table:table-cell>
          <table:table-cell office:value-type="float" office:value="60300.959999999999" table:style-name="ce9">
            <text:p>60,301<text:s/></text:p>
          </table:table-cell>
          <table:table-cell office:value-type="float" office:value="60300.959999999999" table:style-name="ce9">
            <text:p>60,301<text:s/></text:p>
          </table:table-cell>
          <table:table-cell office:value-type="float" office:value="0" table:formula="of:=[.E67]-[.F6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74171.75" table:style-name="ce9">
            <text:p>74,172<text:s/></text:p>
          </table:table-cell>
          <table:table-cell office:value-type="float" office:value="157922.75" table:formula="of:=[.C68]+[.D68]" table:style-name="ce9">
            <text:p>157,923<text:s/></text:p>
          </table:table-cell>
          <table:table-cell office:value-type="float" office:value="157922.75" table:style-name="ce9">
            <text:p>157,923<text:s/></text:p>
          </table:table-cell>
          <table:table-cell office:value-type="float" office:value="157922.75" table:style-name="ce9">
            <text:p>157,923<text:s/></text:p>
          </table:table-cell>
          <table:table-cell office:value-type="float" office:value="0" table:formula="of:=[.E68]-[.F6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5915.94" table:style-name="ce9">
            <text:p>85,916<text:s/></text:p>
          </table:table-cell>
          <table:table-cell office:value-type="float" office:value="146216.94" table:formula="of:=[.C69]+[.D69]" table:style-name="ce9">
            <text:p>146,217<text:s/></text:p>
          </table:table-cell>
          <table:table-cell office:value-type="float" office:value="146216.94" table:style-name="ce9">
            <text:p>146,217<text:s/></text:p>
          </table:table-cell>
          <table:table-cell office:value-type="float" office:value="146216.94" table:style-name="ce9">
            <text:p>146,217<text:s/></text:p>
          </table:table-cell>
          <table:table-cell office:value-type="float" office:value="0" table:formula="of:=[.E69]-[.F6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88353.06" table:style-name="ce9">
            <text:p>88,353<text:s/></text:p>
          </table:table-cell>
          <table:table-cell office:value-type="float" office:value="172104.06" table:formula="of:=[.C70]+[.D70]" table:style-name="ce9">
            <text:p>172,104<text:s/></text:p>
          </table:table-cell>
          <table:table-cell office:value-type="float" office:value="172104.06" table:style-name="ce9">
            <text:p>172,104<text:s/></text:p>
          </table:table-cell>
          <table:table-cell office:value-type="float" office:value="172104.06" table:style-name="ce9">
            <text:p>172,104<text:s/></text:p>
          </table:table-cell>
          <table:table-cell office:value-type="float" office:value="0" table:formula="of:=[.E70]-[.F7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79536.789999999994" table:style-name="ce9">
            <text:p>79,537<text:s/></text:p>
          </table:table-cell>
          <table:table-cell office:value-type="float" office:value="185664.78999999998" table:formula="of:=[.C71]+[.D71]" table:style-name="ce9">
            <text:p>185,665<text:s/></text:p>
          </table:table-cell>
          <table:table-cell office:value-type="float" office:value="185664.79" table:style-name="ce9">
            <text:p>185,665<text:s/></text:p>
          </table:table-cell>
          <table:table-cell office:value-type="float" office:value="185664.79" table:style-name="ce9">
            <text:p>185,665<text:s/></text:p>
          </table:table-cell>
          <table:table-cell office:value-type="float" office:value="0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9141.68" table:style-name="ce9">
            <text:p>29,142<text:s/></text:p>
          </table:table-cell>
          <table:table-cell office:value-type="float" office:value="93445.68" table:formula="of:=[.C72]+[.D72]" table:style-name="ce9">
            <text:p>93,446<text:s/></text:p>
          </table:table-cell>
          <table:table-cell office:value-type="float" office:value="91944.68" table:style-name="ce9">
            <text:p>91,945<text:s/></text:p>
          </table:table-cell>
          <table:table-cell office:value-type="float" office:value="91944.68" table:style-name="ce9">
            <text:p>91,945<text:s/></text:p>
          </table:table-cell>
          <table:table-cell office:value-type="float" office:value="1501" table:formula="of:=[.E72]-[.F72]" table:style-name="ce9">
            <text:p>1,5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266355.64" table:style-name="ce9">
            <text:p>266,356<text:s/></text:p>
          </table:table-cell>
          <table:table-cell office:value-type="float" office:value="446355.64" table:formula="of:=[.C73]+[.D73]" table:style-name="ce9">
            <text:p>446,356<text:s/></text:p>
          </table:table-cell>
          <table:table-cell office:value-type="float" office:value="446355.64" table:style-name="ce9">
            <text:p>446,356<text:s/></text:p>
          </table:table-cell>
          <table:table-cell office:value-type="float" office:value="446355.64" table:style-name="ce9">
            <text:p>446,356<text:s/></text:p>
          </table:table-cell>
          <table:table-cell office:value-type="float" office:value="0" table:formula="of:=[.E73]-[.F7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2954" table:style-name="ce9">
            <text:p>92,954<text:s/></text:p>
          </table:table-cell>
          <table:table-cell office:value-type="float" office:value="199082" table:formula="of:=[.C74]+[.D74]" table:style-name="ce9">
            <text:p>199,082<text:s/></text:p>
          </table:table-cell>
          <table:table-cell office:value-type="float" office:value="199082" table:style-name="ce9">
            <text:p>199,082<text:s/></text:p>
          </table:table-cell>
          <table:table-cell office:value-type="float" office:value="199082" table:style-name="ce9">
            <text:p>199,082<text:s/></text:p>
          </table:table-cell>
          <table:table-cell office:value-type="float" office:value="0" table:formula="of:=[.E74]-[.F7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335265.95" table:style-name="ce9">
            <text:p>335,266<text:s/></text:p>
          </table:table-cell>
          <table:table-cell office:value-type="float" office:value="441393.95" table:formula="of:=[.C75]+[.D75]" table:style-name="ce9">
            <text:p>441,394<text:s/></text:p>
          </table:table-cell>
          <table:table-cell office:value-type="float" office:value="441393.95" table:style-name="ce9">
            <text:p>441,394<text:s/></text:p>
          </table:table-cell>
          <table:table-cell office:value-type="float" office:value="441393.95" table:style-name="ce9">
            <text:p>441,394<text:s/></text:p>
          </table:table-cell>
          <table:table-cell office:value-type="float" office:value="0" table:formula="of:=[.E75]-[.F7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4118.42" table:style-name="ce9">
            <text:p>104,118<text:s/></text:p>
          </table:table-cell>
          <table:table-cell office:value-type="float" office:value="164419.41999999998" table:formula="of:=[.C76]+[.D76]" table:style-name="ce9">
            <text:p>164,419<text:s/></text:p>
          </table:table-cell>
          <table:table-cell office:value-type="float" office:value="164419.42000000001" table:style-name="ce9">
            <text:p>164,419<text:s/></text:p>
          </table:table-cell>
          <table:table-cell office:value-type="float" office:value="164419.42000000001" table:style-name="ce9">
            <text:p>164,419<text:s/></text:p>
          </table:table-cell>
          <table:table-cell office:value-type="float" office:value="0" table:formula="of:=[.E76]-[.F7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215754.5" table:style-name="ce9">
            <text:p>215,755<text:s/></text:p>
          </table:table-cell>
          <table:table-cell office:value-type="float" office:value="332871.5" table:formula="of:=[.C77]+[.D77]" table:style-name="ce9">
            <text:p>332,872<text:s/></text:p>
          </table:table-cell>
          <table:table-cell office:value-type="float" office:value="332871.5" table:style-name="ce9">
            <text:p>332,872<text:s/></text:p>
          </table:table-cell>
          <table:table-cell office:value-type="float" office:value="332871.5" table:style-name="ce9">
            <text:p>332,872<text:s/></text:p>
          </table:table-cell>
          <table:table-cell office:value-type="float" office:value="0" table:formula="of:=[.E77]-[.F7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744514.16" table:style-name="ce9">
            <text:p>744,514<text:s/></text:p>
          </table:table-cell>
          <table:table-cell office:value-type="float" office:value="921412.16" table:formula="of:=[.C78]+[.D78]" table:style-name="ce9">
            <text:p>921,412<text:s/></text:p>
          </table:table-cell>
          <table:table-cell office:value-type="float" office:value="921412.16" table:style-name="ce9">
            <text:p>921,412<text:s/></text:p>
          </table:table-cell>
          <table:table-cell office:value-type="float" office:value="921412.16" table:style-name="ce9">
            <text:p>921,412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73326.06" table:style-name="ce9">
            <text:p>173,326<text:s/></text:p>
          </table:table-cell>
          <table:table-cell office:value-type="float" office:value="318754.06" table:formula="of:=[.C79]+[.D79]" table:style-name="ce9">
            <text:p>318,754<text:s/></text:p>
          </table:table-cell>
          <table:table-cell office:value-type="float" office:value="318754.06" table:style-name="ce9">
            <text:p>318,754<text:s/></text:p>
          </table:table-cell>
          <table:table-cell office:value-type="float" office:value="318754.06" table:style-name="ce9">
            <text:p>318,754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61591.86" table:style-name="ce9">
            <text:p>61,592<text:s/></text:p>
          </table:table-cell>
          <table:table-cell office:value-type="float" office:value="145342.85999999999" table:formula="of:=[.C80]+[.D80]" table:style-name="ce9">
            <text:p>145,343<text:s/></text:p>
          </table:table-cell>
          <table:table-cell office:value-type="float" office:value="145342.85999999999" table:style-name="ce9">
            <text:p>145,343<text:s/></text:p>
          </table:table-cell>
          <table:table-cell office:value-type="float" office:value="145342.85999999999" table:style-name="ce9">
            <text:p>145,343<text:s/></text:p>
          </table:table-cell>
          <table:table-cell office:value-type="float" office:value="0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5877.16" table:style-name="ce9">
            <text:p>105,877<text:s/></text:p>
          </table:table-cell>
          <table:table-cell office:value-type="float" office:value="189628.16" table:formula="of:=[.C81]+[.D81]" table:style-name="ce9">
            <text:p>189,628<text:s/></text:p>
          </table:table-cell>
          <table:table-cell office:value-type="float" office:value="189628.16" table:style-name="ce9">
            <text:p>189,628<text:s/></text:p>
          </table:table-cell>
          <table:table-cell office:value-type="float" office:value="189628.16" table:style-name="ce9">
            <text:p>189,628<text:s/></text:p>
          </table:table-cell>
          <table:table-cell office:value-type="float" office:value="0" table:formula="of:=[.E81]-[.F8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8955.94" table:style-name="ce9">
            <text:p>88,956<text:s/></text:p>
          </table:table-cell>
          <table:table-cell office:value-type="float" office:value="149256.94" table:formula="of:=[.C82]+[.D82]" table:style-name="ce9">
            <text:p>149,257<text:s/></text:p>
          </table:table-cell>
          <table:table-cell office:value-type="float" office:value="149256.94" table:style-name="ce9">
            <text:p>149,257<text:s/></text:p>
          </table:table-cell>
          <table:table-cell office:value-type="float" office:value="149256.94" table:style-name="ce9">
            <text:p>149,257<text:s/></text:p>
          </table:table-cell>
          <table:table-cell office:value-type="float" office:value="0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162162.84" table:style-name="ce9">
            <text:p>162,163<text:s/></text:p>
          </table:table-cell>
          <table:table-cell office:value-type="float" office:value="339060.83999999997" table:formula="of:=[.C83]+[.D83]" table:style-name="ce9">
            <text:p>339,061<text:s/></text:p>
          </table:table-cell>
          <table:table-cell office:value-type="float" office:value="339060.84" table:style-name="ce9">
            <text:p>339,061<text:s/></text:p>
          </table:table-cell>
          <table:table-cell office:value-type="float" office:value="339060.84" table:style-name="ce9">
            <text:p>339,061<text:s/></text:p>
          </table:table-cell>
          <table:table-cell office:value-type="float" office:value="0" table:formula="of:=[.E83]-[.F8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25.04" table:style-name="ce9">
            <text:p>5,025<text:s/></text:p>
          </table:table-cell>
          <table:table-cell office:value-type="float" office:value="65326.04" table:formula="of:=[.C84]+[.D84]" table:style-name="ce9">
            <text:p>65,326<text:s/></text:p>
          </table:table-cell>
          <table:table-cell office:value-type="float" office:value="65326.04" table:style-name="ce9">
            <text:p>65,326<text:s/></text:p>
          </table:table-cell>
          <table:table-cell office:value-type="float" office:value="65326.04" table:style-name="ce9">
            <text:p>65,326<text:s/></text:p>
          </table:table-cell>
          <table:table-cell office:value-type="float" office:value="0" table:formula="of:=[.E84]-[.F8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6373.96" table:style-name="ce9">
            <text:p>36,374<text:s/></text:p>
          </table:table-cell>
          <table:table-cell office:value-type="float" office:value="96674.959999999992" table:formula="of:=[.C85]+[.D85]" table:style-name="ce9">
            <text:p>96,675<text:s/></text:p>
          </table:table-cell>
          <table:table-cell office:value-type="float" office:value="96674.96" table:style-name="ce9">
            <text:p>96,675<text:s/></text:p>
          </table:table-cell>
          <table:table-cell office:value-type="float" office:value="96674.96" table:style-name="ce9">
            <text:p>96,675<text:s/></text:p>
          </table:table-cell>
          <table:table-cell office:value-type="float" office:value="0" table:formula="of:=[.E85]-[.F8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515.78" table:style-name="ce9">
            <text:p>11,516<text:s/></text:p>
          </table:table-cell>
          <table:table-cell office:value-type="float" office:value="71816.78" table:formula="of:=[.C86]+[.D86]" table:style-name="ce9">
            <text:p>71,817<text:s/></text:p>
          </table:table-cell>
          <table:table-cell office:value-type="float" office:value="71816.78" table:style-name="ce9">
            <text:p>71,817<text:s/></text:p>
          </table:table-cell>
          <table:table-cell office:value-type="float" office:value="71816.78" table:style-name="ce9">
            <text:p>71,817<text:s/></text:p>
          </table:table-cell>
          <table:table-cell office:value-type="float" office:value="0" table:formula="of:=[.E86]-[.F8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8980.89" table:style-name="ce9">
            <text:p>38,981<text:s/></text:p>
          </table:table-cell>
          <table:table-cell office:value-type="float" office:value="99281.89" table:formula="of:=[.C87]+[.D87]" table:style-name="ce9">
            <text:p>99,282<text:s/></text:p>
          </table:table-cell>
          <table:table-cell office:value-type="float" office:value="99281.89" table:style-name="ce9">
            <text:p>99,282<text:s/></text:p>
          </table:table-cell>
          <table:table-cell office:value-type="float" office:value="99281.89" table:style-name="ce9">
            <text:p>99,282<text:s/></text:p>
          </table:table-cell>
          <table:table-cell office:value-type="float" office:value="0" table:formula="of:=[.E87]-[.F8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7301230.8099999996" table:style-name="ce9">
            <text:p>7,301,231<text:s/></text:p>
          </table:table-cell>
          <table:table-cell office:value-type="float" office:value="67301230.810000002" table:formula="of:=[.C88]+[.D88]" table:style-name="ce9">
            <text:p>67,301,231<text:s/></text:p>
          </table:table-cell>
          <table:table-cell office:value-type="float" office:value="67301230.810000002" table:style-name="ce9">
            <text:p>67,301,231<text:s/></text:p>
          </table:table-cell>
          <table:table-cell office:value-type="float" office:value="67063552.810000002" table:style-name="ce9">
            <text:p>67,063,553<text:s/></text:p>
          </table:table-cell>
          <table:table-cell office:value-type="float" office:value="0" table:formula="of:=[.E88]-[.F8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32933885" table:style-name="ce9">
            <text:p>132,933,885<text:s/></text:p>
          </table:table-cell>
          <table:table-cell office:value-type="float" office:value="4712707" table:style-name="ce9">
            <text:p>4,712,707<text:s/></text:p>
          </table:table-cell>
          <table:table-cell office:value-type="float" office:value="137646592" table:formula="of:=[.C89]+[.D89]" table:style-name="ce9">
            <text:p>137,646,592<text:s/></text:p>
          </table:table-cell>
          <table:table-cell office:value-type="float" office:value="4712707" table:style-name="ce9">
            <text:p>4,712,707<text:s/></text:p>
          </table:table-cell>
          <table:table-cell office:value-type="float" office:value="4712707" table:style-name="ce9">
            <text:p>4,712,707<text:s/></text:p>
          </table:table-cell>
          <table:table-cell office:value-type="float" office:value="132933885" table:formula="of:=[.E89]-[.F89]" table:style-name="ce9">
            <text:p>132,933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3600000" table:style-name="ce9">
            <text:p>3,600,000<text:s/></text:p>
          </table:table-cell>
          <table:table-cell office:value-type="float" office:value="2889289.76" table:style-name="ce9">
            <text:p>2,889,290<text:s/></text:p>
          </table:table-cell>
          <table:table-cell office:value-type="float" office:value="6489289.7599999998" table:formula="of:=[.C90]+[.D90]" table:style-name="ce9">
            <text:p>6,489,290<text:s/></text:p>
          </table:table-cell>
          <table:table-cell office:value-type="float" office:value="6489289.7599999998" table:style-name="ce9">
            <text:p>6,489,290<text:s/></text:p>
          </table:table-cell>
          <table:table-cell office:value-type="float" office:value="6489289.7599999998" table:style-name="ce9">
            <text:p>6,489,290<text:s/></text:p>
          </table:table-cell>
          <table:table-cell office:value-type="float" office:value="0" table:formula="of:=[.E90]-[.F9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8402" table:style-name="ce9">
            <text:p>8,402<text:s/></text:p>
          </table:table-cell>
          <table:table-cell office:value-type="float" office:value="1808402" table:formula="of:=[.C91]+[.D91]" table:style-name="ce9">
            <text:p>1,808,402<text:s/></text:p>
          </table:table-cell>
          <table:table-cell office:value-type="float" office:value="1808402" table:style-name="ce9">
            <text:p>1,808,402<text:s/></text:p>
          </table:table-cell>
          <table:table-cell office:value-type="float" office:value="1808402" table:style-name="ce9">
            <text:p>1,808,402<text:s/></text:p>
          </table:table-cell>
          <table:table-cell office:value-type="float" office:value="0" table:formula="of:=[.E91]-[.F9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19568" table:style-name="ce9">
            <text:p>19,568<text:s/></text:p>
          </table:table-cell>
          <table:table-cell office:value-type="float" office:value="5419568" table:formula="of:=[.C92]+[.D92]" table:style-name="ce9">
            <text:p>5,419,568<text:s/></text:p>
          </table:table-cell>
          <table:table-cell office:value-type="float" office:value="5419568" table:style-name="ce9">
            <text:p>5,419,568<text:s/></text:p>
          </table:table-cell>
          <table:table-cell office:value-type="float" office:value="5419568" table:style-name="ce9">
            <text:p>5,419,568<text:s/></text:p>
          </table:table-cell>
          <table:table-cell office:value-type="float" office:value="0" table:formula="of:=[.E92]-[.F9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6051102.6500000004" table:style-name="ce9">
            <text:p>6,051,103<text:s/></text:p>
          </table:table-cell>
          <table:table-cell office:value-type="float" office:value="17851102.649999999" table:formula="of:=[.C93]+[.D93]" table:style-name="ce9">
            <text:p>17,851,103<text:s/></text:p>
          </table:table-cell>
          <table:table-cell office:value-type="float" office:value="17851102.649999999" table:style-name="ce9">
            <text:p>17,851,103<text:s/></text:p>
          </table:table-cell>
          <table:table-cell office:value-type="float" office:value="17851102.649999999" table:style-name="ce9">
            <text:p>17,851,103<text:s/></text:p>
          </table:table-cell>
          <table:table-cell office:value-type="float" office:value="0" table:formula="of:=[.E93]-[.F93]" table:style-name="ce9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0061834.99999952" table:formula="of:=SUM([.C95:.C178])" table:style-name="ce12">
            <text:p>400,061,835<text:s/></text:p>
          </table:table-cell>
          <table:table-cell office:value-type="float" office:value="58374706.999999985" table:formula="of:=SUM([.D95:.D178])" table:style-name="ce12">
            <text:p>58,374,707<text:s/></text:p>
          </table:table-cell>
          <table:table-cell office:value-type="float" office:value="458436542" table:formula="of:=SUM([.E95:.E178])" table:style-name="ce12">
            <text:p>458,436,542<text:s/></text:p>
          </table:table-cell>
          <table:table-cell office:value-type="float" office:value="455219196.68000013" table:formula="of:=SUM([.F95:.F178])" table:style-name="ce12">
            <text:p>455,219,197<text:s/></text:p>
          </table:table-cell>
          <table:table-cell office:value-type="float" office:value="397866195.29000008" table:formula="of:=SUM([.G95:.G178])" table:style-name="ce12">
            <text:p>397,866,195<text:s/></text:p>
          </table:table-cell>
          <table:table-cell office:value-type="float" office:value="3217345.3200000031" table:formula="of:=SUM([.H95:.H178])" table:style-name="ce12">
            <text:p>3,217,345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889667.12" table:style-name="ce8">
            <text:p>889,667<text:s/></text:p>
          </table:table-cell>
          <table:table-cell office:value-type="float" office:value="889667.12" table:formula="of:=[.C95]+[.D95]" table:style-name="ce8">
            <text:p>889,667<text:s/></text:p>
          </table:table-cell>
          <table:table-cell office:value-type="float" office:value="889667.12" table:style-name="ce8">
            <text:p>889,667<text:s/></text:p>
          </table:table-cell>
          <table:table-cell office:value-type="float" office:value="889667.12" table:style-name="ce8">
            <text:p>889,667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6988.13" table:style-name="ce8">
            <text:p>6,988<text:s/></text:p>
          </table:table-cell>
          <table:table-cell office:value-type="float" office:value="6988.13" table:formula="of:=[.C96]+[.D96]" table:style-name="ce8">
            <text:p>6,988<text:s/></text:p>
          </table:table-cell>
          <table:table-cell office:value-type="float" office:value="6988.13" table:style-name="ce8">
            <text:p>6,988<text:s/></text:p>
          </table:table-cell>
          <table:table-cell office:value-type="float" office:value="6988.13" table:style-name="ce8">
            <text:p>6,988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800000" table:style-name="ce8">
            <text:p>1,800,000<text:s/></text:p>
          </table:table-cell>
          <table:table-cell office:value-type="float" office:value="-612476.89" table:style-name="ce8">
            <text:p>-612,477<text:s/></text:p>
          </table:table-cell>
          <table:table-cell office:value-type="float" office:value="1187523.1099999999" table:formula="of:=[.C97]+[.D97]" table:style-name="ce8">
            <text:p>1,187,523<text:s/></text:p>
          </table:table-cell>
          <table:table-cell office:value-type="float" office:value="1187523.1100000001" table:style-name="ce8">
            <text:p>1,187,523<text:s/></text:p>
          </table:table-cell>
          <table:table-cell office:value-type="float" office:value="1187523.1100000001" table:style-name="ce8">
            <text:p>1,187,523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865752" table:style-name="ce8">
            <text:p>865,752<text:s/></text:p>
          </table:table-cell>
          <table:table-cell office:value-type="float" office:value="1822747.62" table:style-name="ce8">
            <text:p>1,822,748<text:s/></text:p>
          </table:table-cell>
          <table:table-cell office:value-type="float" office:value="2688499.62" table:formula="of:=[.C98]+[.D98]" table:style-name="ce8">
            <text:p>2,688,500<text:s/></text:p>
          </table:table-cell>
          <table:table-cell office:value-type="float" office:value="2688499.62" table:style-name="ce8">
            <text:p>2,688,500<text:s/></text:p>
          </table:table-cell>
          <table:table-cell office:value-type="float" office:value="2688499.62" table:style-name="ce8">
            <text:p>2,688,500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29500" table:style-name="ce9">
            <text:p>229,500<text:s/></text:p>
          </table:table-cell>
          <table:table-cell office:value-type="float" office:value="4293000.62" table:style-name="ce9">
            <text:p>4,293,001<text:s/></text:p>
          </table:table-cell>
          <table:table-cell office:value-type="float" office:value="4522500.62" table:formula="of:=[.C99]+[.D99]" table:style-name="ce9">
            <text:p>4,522,501<text:s/></text:p>
          </table:table-cell>
          <table:table-cell office:value-type="float" office:value="4472733.2300000004" table:style-name="ce9">
            <text:p>4,472,733<text:s/></text:p>
          </table:table-cell>
          <table:table-cell office:value-type="float" office:value="4472733.2300000004" table:style-name="ce9">
            <text:p>4,472,733<text:s/></text:p>
          </table:table-cell>
          <table:table-cell office:value-type="float" office:value="49767.389999999665" table:formula="of:=[.E99]-[.F99]" table:style-name="ce13">
            <text:p>49,7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793996" table:style-name="ce9">
            <text:p>2,793,996<text:s/></text:p>
          </table:table-cell>
          <table:table-cell office:value-type="float" office:value="5361757.67" table:style-name="ce9">
            <text:p>5,361,758<text:s/></text:p>
          </table:table-cell>
          <table:table-cell office:value-type="float" office:value="8155753.6699999999" table:formula="of:=[.C100]+[.D100]" table:style-name="ce9">
            <text:p>8,155,754<text:s/></text:p>
          </table:table-cell>
          <table:table-cell office:value-type="float" office:value="8155753.6699999999" table:style-name="ce9">
            <text:p>8,155,754<text:s/></text:p>
          </table:table-cell>
          <table:table-cell office:value-type="float" office:value="8155753.6699999999" table:style-name="ce9">
            <text:p>8,155,754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70511452" table:style-name="ce9">
            <text:p>170,511,452<text:s/></text:p>
          </table:table-cell>
          <table:table-cell office:value-type="float" office:value="21585873.940000001" table:style-name="ce9">
            <text:p>21,585,874<text:s/></text:p>
          </table:table-cell>
          <table:table-cell office:value-type="float" office:value="192097325.94" table:formula="of:=[.C101]+[.D101]" table:style-name="ce9">
            <text:p>192,097,326<text:s/></text:p>
          </table:table-cell>
          <table:table-cell office:value-type="float" office:value="192043790.91" table:style-name="ce9">
            <text:p>192,043,791<text:s/></text:p>
          </table:table-cell>
          <table:table-cell office:value-type="float" office:value="163232544.31999999" table:style-name="ce9">
            <text:p>163,232,544<text:s/></text:p>
          </table:table-cell>
          <table:table-cell office:value-type="float" office:value="53535.030000001192" table:formula="of:=[.E101]-[.F101]" table:style-name="ce13">
            <text:p>53,5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0741349" table:style-name="ce9">
            <text:p>100,741,349<text:s/></text:p>
          </table:table-cell>
          <table:table-cell office:value-type="float" office:value="-9464279.3100000005" table:style-name="ce9">
            <text:p>-9,464,279<text:s/></text:p>
          </table:table-cell>
          <table:table-cell office:value-type="float" office:value="91277069.689999998" table:formula="of:=[.C102]+[.D102]" table:style-name="ce9">
            <text:p>91,277,070<text:s/></text:p>
          </table:table-cell>
          <table:table-cell office:value-type="float" office:value="91277069.689999998" table:style-name="ce9">
            <text:p>91,277,070<text:s/></text:p>
          </table:table-cell>
          <table:table-cell office:value-type="float" office:value="85536358.890000001" table:style-name="ce9">
            <text:p>85,536,359<text:s/></text:p>
          </table:table-cell>
          <table:table-cell office:value-type="float" office:value="0" table:formula="of:=[.E102]-[.F10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-63235.43" table:style-name="ce9">
            <text:p>-63,235<text:s/></text:p>
          </table:table-cell>
          <table:table-cell office:value-type="float" office:value="2936764.57" table:formula="of:=[.C103]+[.D103]" table:style-name="ce9">
            <text:p>2,936,765<text:s/></text:p>
          </table:table-cell>
          <table:table-cell office:value-type="float" office:value="2936764.57" table:style-name="ce9">
            <text:p>2,936,765<text:s/></text:p>
          </table:table-cell>
          <table:table-cell office:value-type="float" office:value="2936764.57" table:style-name="ce9">
            <text:p>2,936,765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348992" table:style-name="ce9">
            <text:p>96,348,992<text:s/></text:p>
          </table:table-cell>
          <table:table-cell office:value-type="float" office:value="7604787.2000000002" table:style-name="ce9">
            <text:p>7,604,787<text:s/></text:p>
          </table:table-cell>
          <table:table-cell office:value-type="float" office:value="103953779.2" table:formula="of:=[.C104]+[.D104]" table:style-name="ce9">
            <text:p>103,953,779<text:s/></text:p>
          </table:table-cell>
          <table:table-cell office:value-type="float" office:value="100841775.53" table:style-name="ce9">
            <text:p>100,841,776<text:s/></text:p>
          </table:table-cell>
          <table:table-cell office:value-type="float" office:value="92086228.719999999" table:style-name="ce9">
            <text:p>92,086,229<text:s/></text:p>
          </table:table-cell>
          <table:table-cell office:value-type="float" office:value="3112003.6700000018" table:formula="of:=[.E104]-[.F104]" table:style-name="ce13">
            <text:p>3,112,0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1236116.51" table:style-name="ce9">
            <text:p>1,236,117<text:s/></text:p>
          </table:table-cell>
          <table:table-cell office:value-type="float" office:value="1236116.51" table:formula="of:=[.C106]+[.D106]" table:style-name="ce9">
            <text:p>1,236,117<text:s/></text:p>
          </table:table-cell>
          <table:table-cell office:value-type="float" office:value="1236116.51" table:style-name="ce9">
            <text:p>1,236,117<text:s/></text:p>
          </table:table-cell>
          <table:table-cell office:value-type="float" office:value="1236116.51" table:style-name="ce9">
            <text:p>1,236,117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38261.14" table:style-name="ce9">
            <text:p>38,261<text:s/></text:p>
          </table:table-cell>
          <table:table-cell office:value-type="float" office:value="38261.14" table:formula="of:=[.C107]+[.D107]" table:style-name="ce9">
            <text:p>38,261<text:s/></text:p>
          </table:table-cell>
          <table:table-cell office:value-type="float" office:value="38261.14" table:style-name="ce9">
            <text:p>38,261<text:s/></text:p>
          </table:table-cell>
          <table:table-cell office:value-type="float" office:value="38261.14" table:style-name="ce9">
            <text:p>38,261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134909.15" table:style-name="ce9">
            <text:p>134,909<text:s/></text:p>
          </table:table-cell>
          <table:table-cell office:value-type="float" office:value="134909.15" table:formula="of:=[.C108]+[.D108]" table:style-name="ce9">
            <text:p>134,909<text:s/></text:p>
          </table:table-cell>
          <table:table-cell office:value-type="float" office:value="134909.15" table:style-name="ce9">
            <text:p>134,909<text:s/></text:p>
          </table:table-cell>
          <table:table-cell office:value-type="float" office:value="134909.15" table:style-name="ce9">
            <text:p>134,909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66658.37" table:style-name="ce9">
            <text:p>66,658<text:s/></text:p>
          </table:table-cell>
          <table:table-cell office:value-type="float" office:value="66658.37" table:formula="of:=[.C109]+[.D109]" table:style-name="ce9">
            <text:p>66,658<text:s/></text:p>
          </table:table-cell>
          <table:table-cell office:value-type="float" office:value="66658.37" table:style-name="ce9">
            <text:p>66,658<text:s/></text:p>
          </table:table-cell>
          <table:table-cell office:value-type="float" office:value="66658.37" table:style-name="ce9">
            <text:p>66,658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1935459" table:style-name="ce9">
            <text:p>11,935,459<text:s/></text:p>
          </table:table-cell>
          <table:table-cell office:value-type="float" office:value="798546.97" table:style-name="ce9">
            <text:p>798,547<text:s/></text:p>
          </table:table-cell>
          <table:table-cell office:value-type="float" office:value="12734005.970000001" table:formula="of:=[.C110]+[.D110]" table:style-name="ce9">
            <text:p>12,734,006<text:s/></text:p>
          </table:table-cell>
          <table:table-cell office:value-type="float" office:value="12734005.98" table:style-name="ce9">
            <text:p>12,734,006<text:s/></text:p>
          </table:table-cell>
          <table:table-cell office:value-type="float" office:value="9927931.6500000004" table:style-name="ce9">
            <text:p>9,927,932<text:s/></text:p>
          </table:table-cell>
          <table:table-cell office:value-type="float" office:value="-9.9999997764825821E-3" table:formula="of:=[.E110]-[.F110]" table:style-name="ce13">
            <text:p>-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3978.39" table:style-name="ce9">
            <text:p>3,978<text:s/></text:p>
          </table:table-cell>
          <table:table-cell office:value-type="float" office:value="3978.39" table:formula="of:=[.C111]+[.D111]" table:style-name="ce9">
            <text:p>3,978<text:s/></text:p>
          </table:table-cell>
          <table:table-cell office:value-type="float" office:value="3978.39" table:style-name="ce9">
            <text:p>3,978<text:s/></text:p>
          </table:table-cell>
          <table:table-cell office:value-type="float" office:value="3978.39" table:style-name="ce9">
            <text:p>3,978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12542.14" table:style-name="ce9">
            <text:p>12,542<text:s/></text:p>
          </table:table-cell>
          <table:table-cell office:value-type="float" office:value="12542.14" table:formula="of:=[.C112]+[.D112]" table:style-name="ce9">
            <text:p>12,542<text:s/></text:p>
          </table:table-cell>
          <table:table-cell office:value-type="float" office:value="12542.14" table:style-name="ce9">
            <text:p>12,542<text:s/></text:p>
          </table:table-cell>
          <table:table-cell office:value-type="float" office:value="12542.14" table:style-name="ce9">
            <text:p>12,542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8.56" table:style-name="ce9">
            <text:p>4,179,609<text:s/></text:p>
          </table:table-cell>
          <table:table-cell office:value-type="float" office:value="-219866.85" table:style-name="ce9">
            <text:p>-219,867<text:s/></text:p>
          </table:table-cell>
          <table:table-cell office:value-type="float" office:value="3959741.71" table:formula="of:=[.C113]+[.D113]" table:style-name="ce9">
            <text:p>3,959,742<text:s/></text:p>
          </table:table-cell>
          <table:table-cell office:value-type="float" office:value="3959337.91" table:style-name="ce9">
            <text:p>3,959,338<text:s/></text:p>
          </table:table-cell>
          <table:table-cell office:value-type="float" office:value="3959337.91" table:style-name="ce9">
            <text:p>3,959,338<text:s/></text:p>
          </table:table-cell>
          <table:table-cell office:value-type="float" office:value="403.79999999981374" table:formula="of:=[.E113]-[.F113]" table:style-name="ce13">
            <text:p>4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4.96" table:style-name="ce9">
            <text:p>3,069,635<text:s/></text:p>
          </table:table-cell>
          <table:table-cell office:value-type="float" office:value="1118989.28" table:style-name="ce9">
            <text:p>1,118,989<text:s/></text:p>
          </table:table-cell>
          <table:table-cell office:value-type="float" office:value="4188624.24" table:formula="of:=[.C114]+[.D114]" table:style-name="ce9">
            <text:p>4,188,624<text:s/></text:p>
          </table:table-cell>
          <table:table-cell office:value-type="float" office:value="4188624.24" table:style-name="ce9">
            <text:p>4,188,624<text:s/></text:p>
          </table:table-cell>
          <table:table-cell office:value-type="float" office:value="4188624.24" table:style-name="ce9">
            <text:p>4,188,624<text:s/></text:p>
          </table:table-cell>
          <table:table-cell office:value-type="float" office:value="0" table:formula="of:=[.E114]-[.F11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7.56" table:style-name="ce9">
            <text:p>2,135,718<text:s/></text:p>
          </table:table-cell>
          <table:table-cell office:value-type="float" office:value="94643.47" table:style-name="ce9">
            <text:p>94,643<text:s/></text:p>
          </table:table-cell>
          <table:table-cell office:value-type="float" office:value="2230361.0300000003" table:formula="of:=[.C115]+[.D115]" table:style-name="ce9">
            <text:p>2,230,361<text:s/></text:p>
          </table:table-cell>
          <table:table-cell office:value-type="float" office:value="2228725.59" table:style-name="ce9">
            <text:p>2,228,726<text:s/></text:p>
          </table:table-cell>
          <table:table-cell office:value-type="float" office:value="2228725.59" table:style-name="ce9">
            <text:p>2,228,726<text:s/></text:p>
          </table:table-cell>
          <table:table-cell office:value-type="float" office:value="1635.4400000004098" table:formula="of:=[.E115]-[.F115]" table:style-name="ce13">
            <text:p>1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21080.18" table:style-name="ce9">
            <text:p>21,080<text:s/></text:p>
          </table:table-cell>
          <table:table-cell office:value-type="float" office:value="158848.1" table:formula="of:=[.C116]+[.D116]" table:style-name="ce9">
            <text:p>158,848<text:s/></text:p>
          </table:table-cell>
          <table:table-cell office:value-type="float" office:value="158848.1" table:style-name="ce9">
            <text:p>158,848<text:s/></text:p>
          </table:table-cell>
          <table:table-cell office:value-type="float" office:value="158848.1" table:style-name="ce9">
            <text:p>158,848<text:s/></text:p>
          </table:table-cell>
          <table:table-cell office:value-type="float" office:value="0" table:formula="of:=[.E116]-[.F11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11480.66" table:style-name="ce9">
            <text:p>11,481<text:s/></text:p>
          </table:table-cell>
          <table:table-cell office:value-type="float" office:value="149248.58000000002" table:formula="of:=[.C117]+[.D117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0" table:formula="of:=[.E117]-[.F11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7096.08" table:style-name="ce9">
            <text:p>7,096<text:s/></text:p>
          </table:table-cell>
          <table:table-cell office:value-type="float" office:value="92259.839999999997" table:formula="of:=[.C118]+[.D118]" table:style-name="ce9">
            <text:p>92,260<text:s/></text:p>
          </table:table-cell>
          <table:table-cell office:value-type="float" office:value="92259.839999999997" table:style-name="ce9">
            <text:p>92,260<text:s/></text:p>
          </table:table-cell>
          <table:table-cell office:value-type="float" office:value="92259.839999999997" table:style-name="ce9">
            <text:p>92,260<text:s/></text:p>
          </table:table-cell>
          <table:table-cell office:value-type="float" office:value="0" table:formula="of:=[.E118]-[.F11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7096.98" table:style-name="ce9">
            <text:p>7,097<text:s/></text:p>
          </table:table-cell>
          <table:table-cell office:value-type="float" office:value="92260.739999999991" table:formula="of:=[.C119]+[.D119]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0" table:formula="of:=[.E119]-[.F11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3.68000000005" table:style-name="ce9">
            <text:p>919,304<text:s/></text:p>
          </table:table-cell>
          <table:table-cell office:value-type="float" office:value="-919303.68000000005" table:style-name="ce9">
            <text:p>-919,304<text:s/></text:p>
          </table:table-cell>
          <table:table-cell office:value-type="float" office:value="0" table:formula="of:=[.C120]+[.D1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20]-[.F12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11480.66" table:style-name="ce9">
            <text:p>11,481<text:s/></text:p>
          </table:table-cell>
          <table:table-cell office:value-type="float" office:value="149248.58000000002" table:formula="of:=[.C121]+[.D121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0" table:formula="of:=[.E121]-[.F12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11480.66" table:style-name="ce9">
            <text:p>11,481<text:s/></text:p>
          </table:table-cell>
          <table:table-cell office:value-type="float" office:value="149248.58000000002" table:formula="of:=[.C122]+[.D122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0" table:formula="of:=[.E122]-[.F12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63.76" table:formula="of:=[.C123]+[.D123]" table:style-name="ce9">
            <text:p>85,164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formula="of:=[.E123]-[.F12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2.959999999999" table:style-name="ce9">
            <text:p>22,303<text:s/></text:p>
          </table:table-cell>
          <table:table-cell office:value-type="float" office:value="1858.58" table:style-name="ce9">
            <text:p>1,859<text:s/></text:p>
          </table:table-cell>
          <table:table-cell office:value-type="float" office:value="24161.54" table:formula="of:=[.C124]+[.D124]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0" table:formula="of:=[.E124]-[.F12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25]+[.D125]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25]-[.F12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7.96" table:style-name="ce9">
            <text:p>25,858<text:s/></text:p>
          </table:table-cell>
          <table:table-cell office:value-type="float" office:value="2154.83" table:style-name="ce9">
            <text:p>2,155<text:s/></text:p>
          </table:table-cell>
          <table:table-cell office:value-type="float" office:value="28012.79" table:formula="of:=[.C126]+[.D126]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0" table:formula="of:=[.E126]-[.F12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27]+[.D127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27]-[.F12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923.3" table:style-name="ce9">
            <text:p>923<text:s/></text:p>
          </table:table-cell>
          <table:table-cell office:value-type="float" office:value="12002.9" table:formula="of:=[.C128]+[.D128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0" table:formula="of:=[.E128]-[.F12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-4329.1000000000004" table:style-name="ce9">
            <text:p>-4,329<text:s/></text:p>
          </table:table-cell>
          <table:table-cell office:value-type="float" office:value="6060.74" table:formula="of:=[.C129]+[.D129]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0" table:formula="of:=[.E129]-[.F12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0]+[.D130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0]-[.F13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31]+[.D131]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1]-[.F13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32]+[.D13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32]-[.F13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33]+[.D133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33]-[.F13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4]+[.D134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34]-[.F13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35]+[.D135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35]-[.F13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923.3" table:style-name="ce9">
            <text:p>923<text:s/></text:p>
          </table:table-cell>
          <table:table-cell office:value-type="float" office:value="12002.9" table:formula="of:=[.C136]+[.D136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0" table:formula="of:=[.E136]-[.F13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7]+[.D137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37]-[.F13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4668.3599999999997" table:style-name="ce9">
            <text:p>4,668<text:s/></text:p>
          </table:table-cell>
          <table:table-cell office:value-type="float" office:value="15058.2" table:formula="of:=[.C138]+[.D138]" table:style-name="ce9">
            <text:p>15,058<text:s/></text:p>
          </table:table-cell>
          <table:table-cell office:value-type="float" office:value="15058.2" table:style-name="ce9">
            <text:p>15,058<text:s/></text:p>
          </table:table-cell>
          <table:table-cell office:value-type="float" office:value="15058.2" table:style-name="ce9">
            <text:p>15,058<text:s/></text:p>
          </table:table-cell>
          <table:table-cell office:value-type="float" office:value="0" table:formula="of:=[.E138]-[.F13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9]+[.D139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9]-[.F13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-8658.2000000000007" table:style-name="ce9">
            <text:p>-8,658<text:s/></text:p>
          </table:table-cell>
          <table:table-cell office:value-type="float" office:value="1731.6399999999994" table:formula="of:=[.C140]+[.D140]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0" table:formula="of:=[.E140]-[.F14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41]+[.D14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41]-[.F14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1523.79" table:style-name="ce9">
            <text:p>1,524<text:s/></text:p>
          </table:table-cell>
          <table:table-cell office:value-type="float" office:value="19809.27" table:formula="of:=[.C142]+[.D142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0" table:formula="of:=[.E142]-[.F14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43]+[.D143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43]-[.F14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44]+[.D144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44]-[.F14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1681.57" table:style-name="ce9">
            <text:p>1,682<text:s/></text:p>
          </table:table-cell>
          <table:table-cell office:value-type="float" office:value="21860.41" table:formula="of:=[.C145]+[.D145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0" table:formula="of:=[.E145]-[.F14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1523.79" table:style-name="ce9">
            <text:p>1,524<text:s/></text:p>
          </table:table-cell>
          <table:table-cell office:value-type="float" office:value="19809.27" table:formula="of:=[.C146]+[.D146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0" table:formula="of:=[.E146]-[.F14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7]+[.D147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47]-[.F14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8]+[.D148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48]-[.F14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49]+[.D149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49]-[.F14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50]+[.D15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50]-[.F15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58.7" table:style-name="ce9">
            <text:p>859<text:s/></text:p>
          </table:table-cell>
          <table:table-cell office:value-type="float" office:value="11248.54" table:formula="of:=[.C151]+[.D151]" table:style-name="ce9">
            <text:p>11,249<text:s/></text:p>
          </table:table-cell>
          <table:table-cell office:value-type="float" office:value="11248.54" table:style-name="ce9">
            <text:p>11,249<text:s/></text:p>
          </table:table-cell>
          <table:table-cell office:value-type="float" office:value="11248.54" table:style-name="ce9">
            <text:p>11,249<text:s/></text:p>
          </table:table-cell>
          <table:table-cell office:value-type="float" office:value="0" table:formula="of:=[.E151]-[.F15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52]+[.D152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2]-[.F15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53]+[.D153]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53]-[.F15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54]+[.D154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54]-[.F15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55]+[.D15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55]-[.F15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1523.79" table:style-name="ce9">
            <text:p>1,524<text:s/></text:p>
          </table:table-cell>
          <table:table-cell office:value-type="float" office:value="19809.27" table:formula="of:=[.C156]+[.D156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0" table:formula="of:=[.E156]-[.F15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923.3" table:style-name="ce9">
            <text:p>923<text:s/></text:p>
          </table:table-cell>
          <table:table-cell office:value-type="float" office:value="12002.9" table:formula="of:=[.C157]+[.D157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0" table:formula="of:=[.E157]-[.F15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43.68" table:formula="of:=[.C158]+[.D158]" table:style-name="ce9">
            <text:p>42,044<text:s/>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0" table:formula="of:=[.E158]-[.F15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1523.79" table:style-name="ce9">
            <text:p>1,524<text:s/></text:p>
          </table:table-cell>
          <table:table-cell office:value-type="float" office:value="19809.27" table:formula="of:=[.C159]+[.D159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0" table:formula="of:=[.E159]-[.F15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-4571.37" table:style-name="ce9">
            <text:p>-4,571<text:s/></text:p>
          </table:table-cell>
          <table:table-cell office:value-type="float" office:value="13714.11" table:formula="of:=[.C160]+[.D160]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0" table:formula="of:=[.E160]-[.F16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61]+[.D16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61]-[.F16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1681.57" table:style-name="ce9">
            <text:p>1,682<text:s/></text:p>
          </table:table-cell>
          <table:table-cell office:value-type="float" office:value="21860.41" table:formula="of:=[.C162]+[.D162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0" table:formula="of:=[.E162]-[.F16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38097.600000000006" table:formula="of:=[.C163]+[.D163]" table:style-name="ce9">
            <text:p>38,098<text:s/></text:p>
          </table:table-cell>
          <table:table-cell office:value-type="float" office:value="38097.599999999999" table:style-name="ce9">
            <text:p>38,098<text:s/></text:p>
          </table:table-cell>
          <table:table-cell office:value-type="float" office:value="38097.599999999999" table:style-name="ce9">
            <text:p>38,098<text:s/></text:p>
          </table:table-cell>
          <table:table-cell office:value-type="float" office:value="0" table:formula="of:=[.E163]-[.F16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6.720000000001" table:style-name="ce9">
            <text:p>25,057<text:s/></text:p>
          </table:table-cell>
          <table:table-cell office:value-type="float" office:value="2088.06" table:style-name="ce9">
            <text:p>2,088<text:s/></text:p>
          </table:table-cell>
          <table:table-cell office:value-type="float" office:value="27144.780000000002" table:formula="of:=[.C164]+[.D164]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0" table:formula="of:=[.E164]-[.F16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65]+[.D16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0" table:formula="of:=[.E165]-[.F16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500" table:style-name="ce9">
            <text:p>2,500<text:s/></text:p>
          </table:table-cell>
          <table:table-cell office:value-type="float" office:value="16930" table:formula="of:=[.C166]+[.D166]" table:style-name="ce9">
            <text:p>16,930<text:s/></text:p>
          </table:table-cell>
          <table:table-cell office:value-type="float" office:value="16930" table:style-name="ce9">
            <text:p>16,930<text:s/></text:p>
          </table:table-cell>
          <table:table-cell office:value-type="float" office:value="16930" table:style-name="ce9">
            <text:p>16,930<text:s/></text:p>
          </table:table-cell>
          <table:table-cell office:value-type="float" office:value="0" table:formula="of:=[.E166]-[.F16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67]+[.D167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67]-[.F16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2539.84" table:style-name="ce9">
            <text:p>2,540<text:s/></text:p>
          </table:table-cell>
          <table:table-cell office:value-type="float" office:value="33017.919999999998" table:formula="of:=[.C168]+[.D168]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0" table:formula="of:=[.E168]-[.F16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69]+[.D169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0" table:formula="of:=[.E169]-[.F16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70]+[.D170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70]-[.F17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65.98" table:style-name="ce9">
            <text:p>266<text:s/></text:p>
          </table:table-cell>
          <table:table-cell office:value-type="float" office:value="10655.82" table:formula="of:=[.C171]+[.D171]" table:style-name="ce9">
            <text:p>10,656<text:s/></text:p>
          </table:table-cell>
          <table:table-cell office:value-type="float" office:value="10655.82" table:style-name="ce9">
            <text:p>10,656<text:s/></text:p>
          </table:table-cell>
          <table:table-cell office:value-type="float" office:value="10655.82" table:style-name="ce9">
            <text:p>10,656<text:s/></text:p>
          </table:table-cell>
          <table:table-cell office:value-type="float" office:value="0" table:formula="of:=[.E171]-[.F17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.44" table:style-name="ce9">
            <text:p>10,389<text:s/></text:p>
          </table:table-cell>
          <table:table-cell office:value-type="float" office:value="865.57" table:style-name="ce9">
            <text:p>866<text:s/></text:p>
          </table:table-cell>
          <table:table-cell office:value-type="float" office:value="11255.01" table:formula="of:=[.C172]+[.D172]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0" table:formula="of:=[.E172]-[.F17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24476126.59" table:style-name="ce9">
            <text:p>24,476,127<text:s/></text:p>
          </table:table-cell>
          <table:table-cell office:value-type="float" office:value="24476126.59" table:formula="of:=[.C174]+[.D174]" table:style-name="ce9">
            <text:p>24,476,127<text:s/></text:p>
          </table:table-cell>
          <table:table-cell office:value-type="float" office:value="24476126.59" table:style-name="ce9">
            <text:p>24,476,127<text:s/></text:p>
          </table:table-cell>
          <table:table-cell office:value-type="float" office:value="13236703.73" table:style-name="ce9">
            <text:p>13,236,704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45479377.9999995" table:formula="of:=[.C9]+[.C94]" table:style-name="ce10">
            <text:p>1,645,479,378<text:s/></text:p>
          </table:table-cell>
          <table:table-cell office:value-type="float" office:value="118162699.89999998" table:formula="of:=[.D9]+[.D94]" table:style-name="ce10">
            <text:p>118,162,700<text:s/></text:p>
          </table:table-cell>
          <table:table-cell office:value-type="float" office:value="1763642077.9000003" table:formula="of:=[.E9]+[.E94]" table:style-name="ce10">
            <text:p>1,763,642,078<text:s/></text:p>
          </table:table-cell>
          <table:table-cell office:value-type="float" office:value="1604270980.8200004" table:formula="of:=[.F9]+[.F94]" table:style-name="ce10">
            <text:p>1,604,270,981<text:s/></text:p>
          </table:table-cell>
          <table:table-cell office:value-type="float" office:value="1508445311.2800007" table:formula="of:=[.G9]+[.G94]" table:style-name="ce10">
            <text:p>1,508,445,311<text:s/></text:p>
          </table:table-cell>
          <table:table-cell office:value-type="float" office:value="159371097.07999998" table:formula="of:=[.H9]+[.H94]" table:style-name="ce10">
            <text:p>159,371,097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3-01-24T01:40:42Z</dc:date>
    <meta:print-date>2016-12-22T17:30:19Z</meta:print-date>
  </office:meta>
</office:document-meta>
</file>