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1 de Diciembre de 2022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636963456.0799999" table:formula="of:=SUM([.C10:.C12])" table:style-name="ce8">
            <text:p>1,636,963,456<text:s/></text:p>
          </table:table-cell>
          <table:table-cell office:value-type="float" office:value="1612183816.3900001" table:formula="of:=SUM([.D10:.D12])" table:style-name="ce8">
            <text:p>1,612,183,816<text:s/></text:p>
          </table:table-cell>
          <table:table-cell office:value-type="float" office:value="1612183816.3900001" table:formula="of:=SUM([.E10:.E12])" table:style-name="ce8">
            <text:p>1,612,183,81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248417543.0799999" table:style-name="ce6">
            <text:p>1,248,417,543<text:s/></text:p>
          </table:table-cell>
          <table:table-cell office:value-type="float" office:value="1201943213.75" table:style-name="ce6">
            <text:p>1,201,943,214<text:s/></text:p>
          </table:table-cell>
          <table:table-cell office:value-type="float" office:value="1201943213.75" table:style-name="ce6">
            <text:p>1,201,943,21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397061835" table:style-name="ce6">
            <text:p>397,061,835<text:s/></text:p>
          </table:table-cell>
          <table:table-cell office:value-type="float" office:value="418756523.92000002" table:style-name="ce6">
            <text:p>418,756,524<text:s/></text:p>
          </table:table-cell>
          <table:table-cell office:value-type="float" office:value="418756523.92000002" table:style-name="ce6">
            <text:p>418,756,52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8515922" table:formula="of:=[.C48]" table:style-name="ce6">
            <text:p>-8,515,922<text:s/></text:p>
          </table:table-cell>
          <table:table-cell office:value-type="float" office:value="-8515921.2799999993" table:formula="of:=[.D48]" table:style-name="ce6">
            <text:p>-8,515,921<text:s/></text:p>
          </table:table-cell>
          <table:table-cell office:value-type="float" office:value="-8515921.2799999993" table:formula="of:=[.E48]" table:style-name="ce6">
            <text:p>-8,515,921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636963456" table:formula="of:=SUM([.C15:.C16])" table:style-name="ce8">
            <text:p>1,636,963,456<text:s/></text:p>
          </table:table-cell>
          <table:table-cell office:value-type="float" office:value="1595755059.54" table:formula="of:=SUM([.D15:.D16])" table:style-name="ce8">
            <text:p>1,595,755,060<text:s/></text:p>
          </table:table-cell>
          <table:table-cell office:value-type="float" office:value="1499929390" table:formula="of:=SUM([.E15:.E16])" table:style-name="ce8">
            <text:p>1,499,929,39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236901621" table:style-name="ce6">
            <text:p>1,236,901,621<text:s/></text:p>
          </table:table-cell>
          <table:table-cell office:value-type="float" office:value="1140535862.8599999" table:style-name="ce6">
            <text:p>1,140,535,863<text:s/></text:p>
          </table:table-cell>
          <table:table-cell office:value-type="float" office:value="1102063194.71" table:style-name="ce6">
            <text:p>1,102,063,19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400061835" table:style-name="ce6">
            <text:p>400,061,835<text:s/></text:p>
          </table:table-cell>
          <table:table-cell office:value-type="float" office:value="455219196.68000001" table:style-name="ce6">
            <text:p>455,219,197<text:s/></text:p>
          </table:table-cell>
          <table:table-cell office:value-type="float" office:value="397866195.29000002" table:style-name="ce6">
            <text:p>397,866,195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40329059.939999998" table:formula="of:=SUM([.D19:.D20])" table:style-name="ce8">
            <text:p>40,329,060<text:s/></text:p>
          </table:table-cell>
          <table:table-cell office:value-type="float" office:value="40329059.939999998" table:formula="of:=SUM([.E19:.E20])" table:style-name="ce8">
            <text:p>40,329,06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656668.43999999994" table:style-name="ce6">
            <text:p>656,668<text:s/></text:p>
          </table:table-cell>
          <table:table-cell office:value-type="float" office:value="656668.43999999994" table:style-name="ce6">
            <text:p>656,66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39672391.5" table:style-name="ce6">
            <text:p>39,672,392<text:s/></text:p>
          </table:table-cell>
          <table:table-cell office:value-type="float" office:value="39672391.5" table:style-name="ce6">
            <text:p>39,672,392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7.9999923706054688E-2" table:formula="of:=[.C9]-[.C14]+[.C18]" table:style-name="ce8">
            <text:p>0<text:s/></text:p>
          </table:table-cell>
          <table:table-cell office:value-type="float" office:value="56757816.790000141" table:formula="of:=[.D9]-[.D14]+[.D18]" table:style-name="ce7">
            <text:p>56,757,817<text:s/></text:p>
          </table:table-cell>
          <table:table-cell office:value-type="float" office:value="152583486.3300001" table:formula="of:=[.E9]-[.E14]+[.E18]" table:style-name="ce7">
            <text:p>152,583,486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8515922.0799999237" table:formula="of:=[.C22]-[.C12]" table:style-name="ce8">
            <text:p>8,515,922<text:s/></text:p>
          </table:table-cell>
          <table:table-cell office:value-type="float" office:value="65273738.070000142" table:formula="of:=[.D22]-[.D12]" table:style-name="ce7">
            <text:p>65,273,738<text:s/></text:p>
          </table:table-cell>
          <table:table-cell office:value-type="float" office:value="161099407.6100001" table:formula="of:=[.E22]-[.E12]" table:style-name="ce7">
            <text:p>161,099,408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8515922.0799999237" table:formula="of:=[.C24]-[.C18]" table:style-name="ce8">
            <text:p>8,515,922<text:s/></text:p>
          </table:table-cell>
          <table:table-cell office:value-type="float" office:value="24944678.130000144" table:formula="of:=[.D24]-[.D18]" table:style-name="ce8">
            <text:p>24,944,678<text:s/></text:p>
          </table:table-cell>
          <table:table-cell office:value-type="float" office:value="120770347.67000011" table:formula="of:=[.E24]-[.E18]" table:style-name="ce8">
            <text:p>120,770,348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3005407" table:formula="of:=SUM([.C32:.C33])" table:style-name="ce8">
            <text:p>23,005,407<text:s/></text:p>
          </table:table-cell>
          <table:table-cell office:value-type="float" office:value="20414830.649999999" table:formula="of:=SUM([.D32:.D33])" table:style-name="ce7">
            <text:p>20,414,831<text:s/></text:p>
          </table:table-cell>
          <table:table-cell office:value-type="float" office:value="20414830.649999999" table:formula="of:=SUM([.E32:.E33])" table:style-name="ce7">
            <text:p>20,414,83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23005407" table:style-name="ce6">
            <text:p>23,005,407<text:s/></text:p>
          </table:table-cell>
          <table:table-cell office:value-type="float" office:value="20414830.649999999" table:style-name="ce10">
            <text:p>20,414,831<text:s/></text:p>
          </table:table-cell>
          <table:table-cell office:value-type="float" office:value="20414830.649999999" table:style-name="ce10">
            <text:p>20,414,83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+ E)</text:p>
          </table:table-cell>
          <table:table-cell office:value-type="float" office:value="31521329.079999924" table:formula="of:=[.C26]+[.C31]" table:style-name="ce8">
            <text:p>31,521,329<text:s/></text:p>
          </table:table-cell>
          <table:table-cell office:value-type="float" office:value="45359508.780000143" table:formula="of:=[.D26]+[.D31]" table:style-name="ce8">
            <text:p>45,359,509<text:s/></text:p>
          </table:table-cell>
          <table:table-cell office:value-type="float" office:value="141185178.32000011" table:formula="of:=[.E26]+[.E31]" table:style-name="ce8">
            <text:p>141,185,178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0" table:formula="of:=SUM([.C42:.C43])" table:style-name="ce24">
            <text:p>0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8515922" table:formula="of:=SUM([.C45:.C46])" table:style-name="ce24">
            <text:p>8,515,922<text:s/></text:p>
          </table:table-cell>
          <table:table-cell office:value-type="float" office:value="8515921.2799999993" table:formula="of:=SUM([.D45:.D46])" table:style-name="ce24">
            <text:p>8,515,921<text:s/></text:p>
          </table:table-cell>
          <table:table-cell office:value-type="float" office:value="8515921.2799999993" table:formula="of:=SUM([.E45:.E46])" table:style-name="ce24">
            <text:p>8,515,92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8515922" table:style-name="ce22">
            <text:p>8,515,922<text:s/></text:p>
          </table:table-cell>
          <table:table-cell office:value-type="float" office:value="8515921.2799999993" table:style-name="ce26">
            <text:p>8,515,921<text:s/></text:p>
          </table:table-cell>
          <table:table-cell office:value-type="float" office:value="8515921.2799999993" table:style-name="ce26">
            <text:p>8,515,92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8515922" table:formula="of:=[.C41]-[.C44]" table:style-name="ce24">
            <text:p>-8,515,922<text:s/></text:p>
          </table:table-cell>
          <table:table-cell office:value-type="float" office:value="-8515921.2799999993" table:formula="of:=[.D41]-[.D44]" table:style-name="ce23">
            <text:p>-8,515,921<text:s/></text:p>
          </table:table-cell>
          <table:table-cell office:value-type="float" office:value="-8515921.2799999993" table:formula="of:=[.E41]-[.E44]" table:style-name="ce23">
            <text:p>-8,515,921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248417543.0799999" table:formula="of:=[.C10]" table:style-name="ce22">
            <text:p>1,248,417,543<text:s/></text:p>
          </table:table-cell>
          <table:table-cell office:value-type="float" office:value="1201943213.75" table:formula="of:=[.D10]" table:style-name="ce26">
            <text:p>1,201,943,214<text:s/></text:p>
          </table:table-cell>
          <table:table-cell office:value-type="float" office:value="1201943213.75" table:formula="of:=[.E10]" table:style-name="ce26">
            <text:p>1,201,943,214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8515922" table:formula="of:=[.C42]-[.C45]" table:style-name="ce22">
            <text:p>-8,515,922<text:s/></text:p>
          </table:table-cell>
          <table:table-cell office:value-type="float" office:value="-8515921.2799999993" table:formula="of:=[.D42]-[.D45]" table:style-name="ce26">
            <text:p>-8,515,921<text:s/></text:p>
          </table:table-cell>
          <table:table-cell office:value-type="float" office:value="-8515921.2799999993" table:formula="of:=[.E42]-[.E45]" table:style-name="ce26">
            <text:p>-8,515,92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formula="of:=[.C42]" table:style-name="ce22">
            <text:p>0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8515922" table:formula="of:=[.C45]" table:style-name="ce22">
            <text:p>8,515,922<text:s/></text:p>
          </table:table-cell>
          <table:table-cell office:value-type="float" office:value="8515921.2799999993" table:formula="of:=[.D45]" table:style-name="ce26">
            <text:p>8,515,921<text:s/></text:p>
          </table:table-cell>
          <table:table-cell office:value-type="float" office:value="8515921.2799999993" table:formula="of:=[.E45]" table:style-name="ce26">
            <text:p>8,515,921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236901621" table:formula="of:=[.C15]" table:style-name="ce22">
            <text:p>1,236,901,621<text:s/></text:p>
          </table:table-cell>
          <table:table-cell office:value-type="float" office:value="1140535862.8599999" table:formula="of:=[.D15]" table:style-name="ce22">
            <text:p>1,140,535,863<text:s/></text:p>
          </table:table-cell>
          <table:table-cell office:value-type="float" office:value="1102063194.71" table:formula="of:=[.E15]" table:style-name="ce22">
            <text:p>1,102,063,19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656668.43999999994" table:formula="of:=[.D19]" table:style-name="ce22">
            <text:p>656,668<text:s/></text:p>
          </table:table-cell>
          <table:table-cell office:value-type="float" office:value="656668.43999999994" table:formula="of:=[.E19]" table:style-name="ce22">
            <text:p>656,668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3000000.0799999237" table:formula="of:=[.C54]+[.C56]-[.C60]+[.C62]" table:style-name="ce24">
            <text:p>3,000,000<text:s/></text:p>
          </table:table-cell>
          <table:table-cell office:value-type="float" office:value="53548098.050000131" table:formula="of:=[.D54]+[.D56]-[.D60]+[.D62]" table:style-name="ce23">
            <text:p>53,548,098<text:s/></text:p>
          </table:table-cell>
          <table:table-cell office:value-type="float" office:value="92020766.199999988" table:formula="of:=[.E54]+[.E56]-[.E60]+[.E62]" table:style-name="ce23">
            <text:p>92,020,766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11515922.079999924" table:formula="of:=[.C64]-[.C56]" table:style-name="ce24">
            <text:p>11,515,922<text:s/></text:p>
          </table:table-cell>
          <table:table-cell office:value-type="float" office:value="62064019.330000132" table:formula="of:=[.D64]-[.D56]" table:style-name="ce23">
            <text:p>62,064,019<text:s/></text:p>
          </table:table-cell>
          <table:table-cell office:value-type="float" office:value="100536687.47999999" table:formula="of:=[.E64]-[.E56]" table:style-name="ce23">
            <text:p>100,536,687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397061835" table:formula="of:=[.C11]" table:style-name="ce22">
            <text:p>397,061,835<text:s/></text:p>
          </table:table-cell>
          <table:table-cell office:value-type="float" office:value="418756523.92000002" table:formula="of:=[.D11]" table:style-name="ce26">
            <text:p>418,756,524<text:s/></text:p>
          </table:table-cell>
          <table:table-cell office:value-type="float" office:value="418756523.92000002" table:formula="of:=[.E11]" table:style-name="ce26">
            <text:p>418,756,524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0" table:formula="of:=[.C75]-[.C76]" table:style-name="ce22">
            <text:p>0<text:s/></text:p>
          </table:table-cell>
          <table:table-cell office:value-type="float" office:value="0" table:formula="of:=[.D75]-[.D76]" table:style-name="ce26">
            <text:p>0<text:s/></text:p>
          </table:table-cell>
          <table:table-cell office:value-type="float" office:value="0" table:formula="of:=[.E75]-[.E7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0" table:formula="of:=[.C46]" table:style-name="ce22">
            <text:p>0<text:s/></text:p>
          </table:table-cell>
          <table:table-cell office:value-type="float" office:value="0" table:formula="of:=[.D46]" table:style-name="ce26">
            <text:p>0<text:s/></text:p>
          </table:table-cell>
          <table:table-cell office:value-type="float" office:value="0" table:formula="of:=[.E4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400061835" table:formula="of:=[.C16]" table:style-name="ce22">
            <text:p>400,061,835<text:s/></text:p>
          </table:table-cell>
          <table:table-cell office:value-type="float" office:value="455219196.68000001" table:formula="of:=[.D16]" table:style-name="ce22">
            <text:p>455,219,197<text:s/></text:p>
          </table:table-cell>
          <table:table-cell office:value-type="float" office:value="397866195.29000002" table:formula="of:=[.E16]" table:style-name="ce22">
            <text:p>397,866,19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39672391.5" table:formula="of:=[.D20]" table:style-name="ce22">
            <text:p>39,672,392<text:s/></text:p>
          </table:table-cell>
          <table:table-cell office:value-type="float" office:value="39672391.5" table:formula="of:=[.E20]" table:style-name="ce22">
            <text:p>39,672,392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3000000" table:formula="of:=[.C72]+[.C74]-[.C78]+[.C80]" table:style-name="ce24">
            <text:p>-3,000,000<text:s/></text:p>
          </table:table-cell>
          <table:table-cell office:value-type="float" office:value="3209718.7400000095" table:formula="of:=[.D72]+[.D74]-[.D78]+[.D80]" table:style-name="ce23">
            <text:p>3,209,719<text:s/></text:p>
          </table:table-cell>
          <table:table-cell office:value-type="float" office:value="60562720.129999995" table:formula="of:=[.E72]+[.E74]-[.E78]+[.E80]" table:style-name="ce23">
            <text:p>60,562,720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-3000000" table:formula="of:=[.C82]-[.C74]" table:style-name="ce24">
            <text:p>-3,000,000<text:s/></text:p>
          </table:table-cell>
          <table:table-cell office:value-type="float" office:value="3209718.7400000095" table:formula="of:=[.D82]-[.D74]" table:style-name="ce23">
            <text:p>3,209,719<text:s/></text:p>
          </table:table-cell>
          <table:table-cell office:value-type="float" office:value="60562720.129999995" table:formula="of:=[.E82]-[.E74]" table:style-name="ce23">
            <text:p>60,562,720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00:09Z</meta:creation-date>
    <dc:date>2023-01-24T01:38:29Z</dc:date>
    <meta:print-date>2023-01-24T01:38:12Z</meta:print-date>
  </office:meta>
</office:document-meta>
</file>