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1.412cm"/>
      <style:text-properties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1.412cm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1.412cm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706cm"/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10.451041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1.00666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1_ES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/>
          <table:table-cell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29">
            <text:p>Municipio de Carmen (a)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30">
            <text:p>Estado de Situación Financiera Detallado - LDF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30">
            <text:p>Al 31 de diciembre de 2021 y al 31 de Diciembre de 2022 (b)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1" table:style-name="ce31">
            <text:p>(PESOS)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office:value-type="string" table:style-name="ce3">
            <text:p>Concepto (c)</text:p>
          </table:table-cell>
          <table:table-cell office:value-type="string" table:style-name="ce4">
            <text:p>2022 (d)</text:p>
          </table:table-cell>
          <table:table-cell office:value-type="string" table:style-name="ce4">
            <text:p>31 de diciembre de 2021 (e)</text:p>
          </table:table-cell>
          <table:table-cell office:value-type="string" table:style-name="ce5">
            <text:p>Concepto (c)</text:p>
          </table:table-cell>
          <table:table-cell office:value-type="string" table:style-name="ce4">
            <text:p>2022 (d)</text:p>
          </table:table-cell>
          <table:table-cell office:value-type="string" table:style-name="ce4">
            <text:p>31 de diciembre de 2021 (e)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6">
            <text:p>ACTIVO</text:p>
          </table:table-cell>
          <table:table-cell table:number-columns-repeated="2" table:style-name="ce7"/>
          <table:table-cell office:value-type="string" table:style-name="ce8">
            <text:p>PASIVO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/>
          <table:table-cell office:value-type="string" table:style-name="ce6">
            <text:p>Activo Circulante</text:p>
          </table:table-cell>
          <table:table-cell table:number-columns-repeated="2" table:style-name="ce9"/>
          <table:table-cell office:value-type="string" table:style-name="ce8">
            <text:p>Pasivo Circulante</text:p>
          </table:table-cell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10">
            <text:p>a. Efectivo y Equivalentes (a=a1+a2+a3+a4+a5+a6+a7)</text:p>
          </table:table-cell>
          <table:table-cell office:value-type="float" office:value="174144390.13" table:formula="of:=SUM([.C10:.C16])" table:style-name="ce9">
            <text:p>174,144,390<text:s/></text:p>
          </table:table-cell>
          <table:table-cell office:value-type="float" office:value="103107004.56" table:formula="of:=SUM([.D10:.D16])" table:style-name="ce9">
            <text:p>103,107,005<text:s/></text:p>
          </table:table-cell>
          <table:table-cell office:value-type="string" table:style-name="ce11">
            <text:p>a. Cuentas por Pagar a Corto Plazo (a=a1+a2+a3+a4+a5+a6+a7+a8+a9)</text:p>
          </table:table-cell>
          <table:table-cell office:value-type="float" office:value="162399427.81999999" table:formula="of:=SUM([.F10:.F18])" table:style-name="ce9">
            <text:p>162,399,428<text:s/></text:p>
          </table:table-cell>
          <table:table-cell office:value-type="float" office:value="147441285.68000001" table:formula="of:=SUM([.G10:.G18])" table:style-name="ce9">
            <text:p>147,441,286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a1) Efectivo</text:p>
          </table:table-cell>
          <table:table-cell office:value-type="float" office:value="276196.81" table:style-name="ce9">
            <text:p>276,197<text:s/></text:p>
          </table:table-cell>
          <table:table-cell office:value-type="float" office:value="291196.81" table:style-name="ce9">
            <text:p>291,197<text:s/></text:p>
          </table:table-cell>
          <table:table-cell office:value-type="string" table:style-name="ce13">
            <text:p>a1) Servicios Personales por Pagar a Corto Plazo</text:p>
          </table:table-cell>
          <table:table-cell office:value-type="float" office:value="20640128.84" table:style-name="ce9">
            <text:p>20,640,129<text:s/></text:p>
          </table:table-cell>
          <table:table-cell office:value-type="float" office:value="20481908.890000001" table:style-name="ce9">
            <text:p>20,481,909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a2) Bancos/Tesorería</text:p>
          </table:table-cell>
          <table:table-cell office:value-type="float" office:value="167484568.03999999" table:style-name="ce9">
            <text:p>167,484,568<text:s/></text:p>
          </table:table-cell>
          <table:table-cell office:value-type="float" office:value="102458045.51000001" table:style-name="ce9">
            <text:p>102,458,046<text:s/></text:p>
          </table:table-cell>
          <table:table-cell office:value-type="string" table:style-name="ce13">
            <text:p>a2) Proveedores por Pagar a Corto Plazo</text:p>
          </table:table-cell>
          <table:table-cell office:value-type="float" office:value="43362050.960000001" table:style-name="ce9">
            <text:p>43,362,051<text:s/></text:p>
          </table:table-cell>
          <table:table-cell office:value-type="float" office:value="50620309.340000004" table:style-name="ce9">
            <text:p>50,620,309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a3) Bancos/Dependencias y Otro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a3) Contratistas por Obras Públicas por Pagar a Corto Plazo</text:p>
          </table:table-cell>
          <table:table-cell office:value-type="float" office:value="65515007.729999997" table:style-name="ce9">
            <text:p>65,515,008<text:s/></text:p>
          </table:table-cell>
          <table:table-cell office:value-type="float" office:value="23425805.920000002" table:style-name="ce9">
            <text:p>23,425,806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a4) Inversiones Temporales (Hasta 3 meses)</text:p>
          </table:table-cell>
          <table:table-cell office:value-type="float" office:value="6229096.5" table:style-name="ce9">
            <text:p>6,229,097<text:s/></text:p>
          </table:table-cell>
          <table:table-cell office:value-type="float" office:value="203233.46" table:style-name="ce9">
            <text:p>203,233<text:s/></text:p>
          </table:table-cell>
          <table:table-cell office:value-type="string" table:style-name="ce13">
            <text:p>a4) Participaciones y Aportaciones por Pagar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a5) Fondos con Afectación Específica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a5) Transferencias Otorgadas por Pagar a Corto Plazo</text:p>
          </table:table-cell>
          <table:table-cell office:value-type="float" office:value="4073559.58" table:style-name="ce9">
            <text:p>4,073,560<text:s/></text:p>
          </table:table-cell>
          <table:table-cell office:value-type="float" office:value="3721449.92" table:style-name="ce9">
            <text:p>3,721,450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2">
            <text:p>a6) Depósitos de Fondos de Terceros en Garantía y/o Administración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a6) Intereses, Comisiones y Otros Gastos de la Deuda Pública por Pagar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a7) Otros Efectivos y Equivalentes</text:p>
          </table:table-cell>
          <table:table-cell office:value-type="float" office:value="154528.78" table:style-name="ce9">
            <text:p>154,529<text:s/></text:p>
          </table:table-cell>
          <table:table-cell office:value-type="float" office:value="154528.78" table:style-name="ce9">
            <text:p>154,529<text:s/></text:p>
          </table:table-cell>
          <table:table-cell office:value-type="string" table:style-name="ce13">
            <text:p>a7) Retenciones y Contribuciones por Pagar a Corto Plazo</text:p>
          </table:table-cell>
          <table:table-cell office:value-type="float" office:value="28808680.710000001" table:style-name="ce9">
            <text:p>28,808,681<text:s/></text:p>
          </table:table-cell>
          <table:table-cell office:value-type="float" office:value="17738248.41" table:style-name="ce9">
            <text:p>17,738,248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b. Derechos a Recibir Efectivo o Equivalentes (b=b1+b2+b3+b4+b5+b6+b7)</text:p>
          </table:table-cell>
          <table:table-cell office:value-type="float" office:value="7663462.3399999999" table:formula="of:=SUM([.C18:.C24])" table:style-name="ce9">
            <text:p>7,663,462<text:s/></text:p>
          </table:table-cell>
          <table:table-cell office:value-type="float" office:value="13277465.59" table:formula="of:=SUM([.D18:.D24])" table:style-name="ce9">
            <text:p>13,277,466<text:s/></text:p>
          </table:table-cell>
          <table:table-cell office:value-type="string" table:style-name="ce13">
            <text:p>a8) Devoluciones de la Ley de Ingresos por Pagar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b1) Inversiones Financieras de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a9) Otras Cuentas por Pagar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31453563.199999999" table:style-name="ce9">
            <text:p>31,453,563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b2) Cuentas por Cobrar a Corto Plazo</text:p>
          </table:table-cell>
          <table:table-cell office:value-type="float" office:value="-802025.19" table:style-name="ce9">
            <text:p>-802,025<text:s/></text:p>
          </table:table-cell>
          <table:table-cell office:value-type="float" office:value="-329142.90999999997" table:style-name="ce9">
            <text:p>-329,143<text:s/></text:p>
          </table:table-cell>
          <table:table-cell office:value-type="string" table:style-name="ce11">
            <text:p>b. Documentos por Pagar a Corto Plazo (b=b1+b2+b3)</text:p>
          </table:table-cell>
          <table:table-cell office:value-type="float" office:value="-40176280.57" table:formula="of:=SUM([.F20:.F22])" table:style-name="ce9">
            <text:p>-40,176,281<text:s/></text:p>
          </table:table-cell>
          <table:table-cell office:value-type="float" office:value="-40176280.57" table:formula="of:=SUM([.G20:.G22])" table:style-name="ce9">
            <text:p>-40,176,281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b3) Deudores Diversos por Cobrar a Corto Plazo</text:p>
          </table:table-cell>
          <table:table-cell office:value-type="float" office:value="8469555.5299999993" table:style-name="ce9">
            <text:p>8,469,556<text:s/></text:p>
          </table:table-cell>
          <table:table-cell office:value-type="float" office:value="13610676.5" table:style-name="ce9">
            <text:p>13,610,677<text:s/></text:p>
          </table:table-cell>
          <table:table-cell office:value-type="string" table:style-name="ce13">
            <text:p>b1) Documentos Comerciales por Pagar a Corto Plazo</text:p>
          </table:table-cell>
          <table:table-cell office:value-type="float" office:value="-40176280.57" table:style-name="ce9">
            <text:p>-40,176,281<text:s/></text:p>
          </table:table-cell>
          <table:table-cell office:value-type="float" office:value="-40176280.57" table:style-name="ce9">
            <text:p>-40,176,281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b4) Ingresos por Recuperar a Corto Plazo</text:p>
          </table:table-cell>
          <table:table-cell office:value-type="float" office:value="-4068" table:style-name="ce9">
            <text:p>-4,068<text:s/></text:p>
          </table:table-cell>
          <table:table-cell office:value-type="float" office:value="-4068" table:style-name="ce9">
            <text:p>-4,068<text:s/></text:p>
          </table:table-cell>
          <table:table-cell office:value-type="string" table:style-name="ce14">
            <text:p>b2) Documentos con Contratistas por Obras Públicas por Pagar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b5) Deudores por Anticipos de la Tesorería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b3) Otros Documentos por Pagar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b6) Préstamos Otorgado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1">
            <text:p>c. Porción a Corto Plazo de la Deuda Pública a Largo Plazo (c=c1+c2)</text:p>
          </table:table-cell>
          <table:table-cell office:value-type="float" office:value="0" table:formula="of:=SUM([.F24:.F25])" table:style-name="ce9">
            <text:p>0<text:s/></text:p>
          </table:table-cell>
          <table:table-cell office:value-type="float" office:value="0" table:formula="of:=SUM([.G24:.G25])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b7) Otros Derechos a Recibir Efectivo o Equivalente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c1) Porción a Corto Plazo de la Deuda Pública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c. Derechos a Recibir Bienes o Servicios (c=c1+c2+c3+c4+c5)</text:p>
          </table:table-cell>
          <table:table-cell office:value-type="float" office:value="51229582.910000004" table:formula="of:=SUM([.C26:.C30])" table:style-name="ce9">
            <text:p>51,229,583<text:s/></text:p>
          </table:table-cell>
          <table:table-cell office:value-type="float" office:value="47588376.75" table:formula="of:=SUM([.D26:.D30])" table:style-name="ce9">
            <text:p>47,588,377<text:s/></text:p>
          </table:table-cell>
          <table:table-cell office:value-type="string" table:style-name="ce13">
            <text:p>c2) Porción a Corto Plazo de Arrendamiento Financier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2">
            <text:p>c1) Anticipo a Proveedores por Adquisición de Bienes y Prestación de Servicios a Corto Plazo</text:p>
          </table:table-cell>
          <table:table-cell office:value-type="float" office:value="42412370.780000001" table:style-name="ce9">
            <text:p>42,412,371<text:s/></text:p>
          </table:table-cell>
          <table:table-cell office:value-type="float" office:value="43298624.700000003" table:style-name="ce9">
            <text:p>43,298,625<text:s/></text:p>
          </table:table-cell>
          <table:table-cell office:value-type="string" table:style-name="ce11">
            <text:p>d. Títulos y Valore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2">
            <text:p>c2) Anticipo a Proveedores por Adquisición de Bienes Inmuebles y Mueble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1">
            <text:p>e. Pasivos Diferidos a Corto Plazo (e=e1+e2+e3)</text:p>
          </table:table-cell>
          <table:table-cell office:value-type="float" office:value="0" table:formula="of:=SUM([.F28:.F30])" table:style-name="ce9">
            <text:p>0<text:s/></text:p>
          </table:table-cell>
          <table:table-cell office:value-type="float" office:value="0" table:formula="of:=SUM([.G28:.G30])" table:style-name="ce9">
            <text:p>0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2">
            <text:p>c3) Anticipo a Proveedores por Adquisición de Bienes Intangible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e1) Ingresos Cobrados por Adelantado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c4) Anticipo a Contratistas por Obras Públicas a Corto Plazo</text:p>
          </table:table-cell>
          <table:table-cell office:value-type="float" office:value="8817212.1300000008" table:style-name="ce9">
            <text:p>8,817,212<text:s/></text:p>
          </table:table-cell>
          <table:table-cell office:value-type="float" office:value="4289752.05" table:style-name="ce9">
            <text:p>4,289,752<text:s/></text:p>
          </table:table-cell>
          <table:table-cell office:value-type="string" table:style-name="ce13">
            <text:p>e2) Intereses Cobrados por Adelantado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c5) Otros Derechos a Recibir Bienes o Servicio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e3) Otros Pasivos Diferido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d. Inventarios (d=d1+d2+d3+d4+d5)</text:p>
          </table:table-cell>
          <table:table-cell office:value-type="float" office:value="0" table:formula="of:=SUM([.C32:.C36])" table:style-name="ce9">
            <text:p>0<text:s/></text:p>
          </table:table-cell>
          <table:table-cell office:value-type="float" office:value="0" table:formula="of:=SUM([.D32:.D36])" table:style-name="ce9">
            <text:p>0<text:s/></text:p>
          </table:table-cell>
          <table:table-cell office:value-type="string" table:style-name="ce11">
            <text:p>f. Fondos y Bienes de Terceros en Garantía y/o Administración a Corto Plazo (f=f1+f2+f3+f4+f5+f6)</text:p>
          </table:table-cell>
          <table:table-cell office:value-type="float" office:value="0" table:formula="of:=SUM([.F32:.F37])" table:style-name="ce9">
            <text:p>0<text:s/></text:p>
          </table:table-cell>
          <table:table-cell office:value-type="float" office:value="0" table:formula="of:=SUM([.G32:.G37])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d1) Inventario de Mercancías para Venta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f1) Fondos en Garantía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d2) Inventario de Mercancías Terminada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f2) Fondos en Administración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d3) Inventario de Mercancías en Proceso de Elaboración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f3) Fondos Contingente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2">
            <text:p>d4) Inventario de Materias Primas, Materiales y Suministros para Producción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f4) Fondos de Fideicomisos, Mandatos y Contratos Análogo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d5) Bienes en Tránsit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f5) Otros Fondos de Terceros en Garantía y/o Administración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e. Almacenes</text:p>
          </table:table-cell>
          <table:table-cell office:value-type="float" office:value="24065071.25" table:style-name="ce9">
            <text:p>24,065,071<text:s/></text:p>
          </table:table-cell>
          <table:table-cell office:value-type="float" office:value="5285975.79" table:style-name="ce9">
            <text:p>5,285,976<text:s/></text:p>
          </table:table-cell>
          <table:table-cell office:value-type="string" table:style-name="ce13">
            <text:p>f6) Valores y Bienes en Garantía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f. Estimación por Pérdida o Deterioro de Activos Circulantes (f=f1+f2)</text:p>
          </table:table-cell>
          <table:table-cell office:value-type="float" office:value="0" table:formula="of:=SUM([.C39:.C40])" table:style-name="ce9">
            <text:p>0<text:s/></text:p>
          </table:table-cell>
          <table:table-cell office:value-type="float" office:value="0" table:formula="of:=SUM([.D39:.D40])" table:style-name="ce9">
            <text:p>0<text:s/></text:p>
          </table:table-cell>
          <table:table-cell office:value-type="string" table:style-name="ce11">
            <text:p>g. Provisiones a Corto Plazo (g=g1+g2+g3)</text:p>
          </table:table-cell>
          <table:table-cell office:value-type="float" office:value="406161.39" table:formula="of:=SUM([.F39:.F41])" table:style-name="ce9">
            <text:p>406,161<text:s/></text:p>
          </table:table-cell>
          <table:table-cell office:value-type="float" office:value="406161.39" table:formula="of:=SUM([.G39:.G41])" table:style-name="ce9">
            <text:p>406,161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2">
            <text:p>f1) Estimaciones para Cuentas Incobrables por Derechos a Recibir Efectivo o Equivalente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g1) Provisión para Demandas y Juicios a Corto Plazo</text:p>
          </table:table-cell>
          <table:table-cell office:value-type="float" office:value="406161.39" table:style-name="ce9">
            <text:p>406,161<text:s/></text:p>
          </table:table-cell>
          <table:table-cell office:value-type="float" office:value="406161.39" table:style-name="ce9">
            <text:p>406,161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f2) Estimación por Deterioro de Inventario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g2) Provisión para Contingencia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g. Otros Activos Circulantes (g=g1+g2+g3+g4)</text:p>
          </table:table-cell>
          <table:table-cell office:value-type="float" office:value="7491927.9699999997" table:formula="of:=SUM([.C42:.C45])" table:style-name="ce9">
            <text:p>7,491,928<text:s/></text:p>
          </table:table-cell>
          <table:table-cell office:value-type="float" office:value="5561770.4000000004" table:formula="of:=SUM([.D42:.D45])" table:style-name="ce9">
            <text:p>5,561,770<text:s/></text:p>
          </table:table-cell>
          <table:table-cell office:value-type="string" table:style-name="ce13">
            <text:p>g3) Otras Provisiones a Cort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g1) Valores en Garantía</text:p>
          </table:table-cell>
          <table:table-cell office:value-type="float" office:value="7491927.9699999997" table:style-name="ce9">
            <text:p>7,491,928<text:s/></text:p>
          </table:table-cell>
          <table:table-cell office:value-type="float" office:value="5561770.4000000004" table:style-name="ce9">
            <text:p>5,561,770<text:s/></text:p>
          </table:table-cell>
          <table:table-cell office:value-type="string" table:style-name="ce11">
            <text:p>h. Otros Pasivos a Corto Plazo (h=h1+h2+h3)</text:p>
          </table:table-cell>
          <table:table-cell office:value-type="float" office:value="55624398.550000004" table:formula="of:=SUM([.F43:.F45])" table:style-name="ce9">
            <text:p>55,624,399<text:s/></text:p>
          </table:table-cell>
          <table:table-cell office:value-type="float" office:value="57135710.649999999" table:formula="of:=SUM([.G43:.G45])" table:style-name="ce9">
            <text:p>57,135,711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g2) Bienes en Garantía (excluye depósitos de fondos)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h1) Ingresos por Clasificar</text:p>
          </table:table-cell>
          <table:table-cell office:value-type="float" office:value="8306388.21" table:style-name="ce9">
            <text:p>8,306,388<text:s/></text:p>
          </table:table-cell>
          <table:table-cell office:value-type="float" office:value="2414705.62" table:style-name="ce9">
            <text:p>2,414,706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2">
            <text:p>g3) Bienes Derivados de Embargos, Decomisos, Aseguramientos y Dación en Pag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h2) Recaudación por Participar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g4) Adquisición con Fondos de Tercero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3">
            <text:p>h3) Otros Pasivos Circulantes</text:p>
          </table:table-cell>
          <table:table-cell office:value-type="float" office:value="47318010.340000004" table:style-name="ce9">
            <text:p>47,318,010<text:s/></text:p>
          </table:table-cell>
          <table:table-cell office:value-type="float" office:value="54721005.030000001" table:style-name="ce9">
            <text:p>54,721,005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table:style-name="ce11"/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6">
            <text:p>IA. Total de Activos Circulantes (IA = a + b + c + d + e + f + g)</text:p>
          </table:table-cell>
          <table:table-cell office:value-type="float" office:value="264594434.59999999" table:formula="of:=[.C9]+[.C17]+[.C25]+[.C31]+[.C37]+[.C38]+[.C41]" table:style-name="ce9">
            <text:p>264,594,435<text:s/></text:p>
          </table:table-cell>
          <table:table-cell office:value-type="float" office:value="174820593.09" table:formula="of:=[.D9]+[.D17]+[.D25]+[.D31]+[.D37]+[.D38]+[.D41]" table:style-name="ce9">
            <text:p>174,820,593<text:s/></text:p>
          </table:table-cell>
          <table:table-cell office:value-type="string" table:style-name="ce8">
            <text:p>IIA. Total de Pasivos Circulantes (IIA = a + b + c + d + e + f + g + h)</text:p>
          </table:table-cell>
          <table:table-cell office:value-type="float" office:value="178253707.19" table:formula="of:=[.F9]+[.F19]+[.F23]+[.F26]+[.F27]+[.F31]+[.F38]+[.F42]" table:style-name="ce9">
            <text:p>178,253,707<text:s/></text:p>
          </table:table-cell>
          <table:table-cell office:value-type="float" office:value="164806877.15000001" table:formula="of:=[.G9]+[.G19]+[.G23]+[.G26]+[.G27]+[.G31]+[.G38]+[.G42]" table:style-name="ce9">
            <text:p>164,806,877<text:s/></text:p>
          </table:table-cell>
          <table:table-cell table:number-columns-repeated="16377"/>
        </table:table-row>
        <table:table-row table:style-name="ro2">
          <table:table-cell/>
          <table:table-cell table:style-name="ce6"/>
          <table:table-cell table:number-columns-repeated="2" table:style-name="ce9"/>
          <table:table-cell table:style-name="ce8"/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6">
            <text:p>Activo No Circulante</text:p>
          </table:table-cell>
          <table:table-cell table:number-columns-repeated="2" table:style-name="ce9"/>
          <table:table-cell office:value-type="string" table:style-name="ce8">
            <text:p>Pasivo No Circulante</text:p>
          </table:table-cell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10">
            <text:p>a. Inversiones Financieras a Largo Plazo</text:p>
          </table:table-cell>
          <table:table-cell office:value-type="float" office:value="21545380.16" table:style-name="ce9">
            <text:p>21,545,380<text:s/></text:p>
          </table:table-cell>
          <table:table-cell office:value-type="float" office:value="16203771.550000001" table:style-name="ce9">
            <text:p>16,203,772<text:s/></text:p>
          </table:table-cell>
          <table:table-cell office:value-type="string" table:style-name="ce11">
            <text:p>a. Cuentas por Pagar a Largo Plazo</text:p>
          </table:table-cell>
          <table:table-cell office:value-type="float" office:value="96128700.680000007" table:style-name="ce9">
            <text:p>96,128,701<text:s/></text:p>
          </table:table-cell>
          <table:table-cell office:value-type="float" office:value="96128700.680000007" table:style-name="ce9">
            <text:p>96,128,701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b. Derechos a Recibir Efectivo o Equivalentes a Largo Plazo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11">
            <text:p>b. Documentos por Pagar a Largo Plazo</text:p>
          </table:table-cell>
          <table:table-cell office:value-type="float" office:value="340060826.24000001" table:style-name="ce9">
            <text:p>340,060,826<text:s/></text:p>
          </table:table-cell>
          <table:table-cell office:value-type="float" office:value="377005292.63999999" table:style-name="ce9">
            <text:p>377,005,293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c. Bienes Inmuebles, Infraestructura y Construcciones en Proceso<text:s/></text:p>
          </table:table-cell>
          <table:table-cell office:value-type="float" office:value="1332784477.5999999" table:style-name="ce9">
            <text:p>1,332,784,478<text:s/></text:p>
          </table:table-cell>
          <table:table-cell office:value-type="float" office:value="1093639310.6099999" table:style-name="ce9">
            <text:p>1,093,639,311<text:s/></text:p>
          </table:table-cell>
          <table:table-cell office:value-type="string" table:style-name="ce11">
            <text:p>c. Deuda Pública a Largo Plazo</text:p>
          </table:table-cell>
          <table:table-cell office:value-type="float" office:value="234933078.22" table:style-name="ce9">
            <text:p>234,933,078<text:s/></text:p>
          </table:table-cell>
          <table:table-cell office:value-type="float" office:value="243448999.5" table:style-name="ce9">
            <text:p>243,449,00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d. Bienes Muebles<text:s/></text:p>
          </table:table-cell>
          <table:table-cell office:value-type="float" office:value="375061969.14999998" table:style-name="ce9">
            <text:p>375,061,969<text:s/></text:p>
          </table:table-cell>
          <table:table-cell office:value-type="float" office:value="358526767.16000003" table:style-name="ce9">
            <text:p>358,526,767<text:s/></text:p>
          </table:table-cell>
          <table:table-cell office:value-type="string" table:style-name="ce11">
            <text:p>d. Pasivos Diferidos a Larg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e. Activos Intangibles<text:s/></text:p>
          </table:table-cell>
          <table:table-cell office:value-type="float" office:value="9092244.2899999991" table:style-name="ce9">
            <text:p>9,092,244<text:s/></text:p>
          </table:table-cell>
          <table:table-cell office:value-type="float" office:value="8686244.2899999991" table:style-name="ce9">
            <text:p>8,686,244<text:s/></text:p>
          </table:table-cell>
          <table:table-cell office:value-type="string" table:style-name="ce11">
            <text:p>e. Fondos y Bienes de Terceros en Garantía y/o en Administración a Largo Plaz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f. Depreciación, Deterioro y Amortización Acumulada de Bienes<text:s/></text:p>
          </table:table-cell>
          <table:table-cell office:value-type="float" office:value="-37210622.770000003" table:style-name="ce9">
            <text:p>-37,210,623<text:s/></text:p>
          </table:table-cell>
          <table:table-cell office:value-type="float" office:value="-37308250.149999999" table:style-name="ce9">
            <text:p>-37,308,250<text:s/></text:p>
          </table:table-cell>
          <table:table-cell office:value-type="string" table:style-name="ce11">
            <text:p>f. Provisiones a Largo Plazo</text:p>
          </table:table-cell>
          <table:table-cell office:value-type="float" office:value="887500.06" table:style-name="ce9">
            <text:p>887,500<text:s/></text:p>
          </table:table-cell>
          <table:table-cell office:value-type="float" office:value="887500.06" table:style-name="ce9">
            <text:p>887,500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g. Activos Diferido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style-name="ce8"/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10">
            <text:p>h. Estimación por Pérdida o Deterioro de Activos no Circulante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string" table:style-name="ce8">
            <text:p>IIB. Total de Pasivos No Circulantes (IIB = a + b + c + d + e + f)</text:p>
          </table:table-cell>
          <table:table-cell office:value-type="float" office:value="672010105.19999993" table:formula="of:=SUM([.F50:.F55])" table:style-name="ce9">
            <text:p>672,010,105<text:s/></text:p>
          </table:table-cell>
          <table:table-cell office:value-type="float" office:value="717470492.87999988" table:formula="of:=SUM([.G50:.G55])" table:style-name="ce9">
            <text:p>717,470,493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0">
            <text:p>i. Otros Activos no Circulante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style-name="ce15"/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8">
            <text:p>II. Total del Pasivo (II = IIA + IIB)</text:p>
          </table:table-cell>
          <table:table-cell office:value-type="float" office:value="850263812.38999987" table:formula="of:=[.F47]+[.F57]" table:style-name="ce9">
            <text:p>850,263,812<text:s/></text:p>
          </table:table-cell>
          <table:table-cell office:value-type="float" office:value="882277370.02999985" table:formula="of:=[.G47]+[.G57]" table:style-name="ce9">
            <text:p>882,277,370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6">
            <text:p>IB. Total de Activos No Circulantes (IB = a + b + c + d + e + f + g + h + i)</text:p>
          </table:table-cell>
          <table:table-cell office:value-type="float" office:value="1701273448.4299998" table:formula="of:=SUM([.C50:.C58])" table:style-name="ce9">
            <text:p>1,701,273,448<text:s/></text:p>
          </table:table-cell>
          <table:table-cell office:value-type="float" office:value="1439747843.4599998" table:formula="of:=SUM([.D50:.D58])" table:style-name="ce9">
            <text:p>1,439,747,843<text:s/></text:p>
          </table:table-cell>
          <table:table-cell table:style-name="ce11"/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8">
            <text:p>HACIENDA PÚBLICA/PATRIMONIO</text:p>
          </table:table-cell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office:value-type="string" table:style-name="ce6">
            <text:p>I. Total del Activo (I = IA + IB)</text:p>
          </table:table-cell>
          <table:table-cell office:value-type="float" office:value="1965867883.0299997" table:formula="of:=[.C47]+[.C60]" table:style-name="ce9">
            <text:p>1,965,867,883<text:s/></text:p>
          </table:table-cell>
          <table:table-cell office:value-type="float" office:value="1614568436.5499997" table:formula="of:=[.D47]+[.D60]" table:style-name="ce9">
            <text:p>1,614,568,437<text:s/></text:p>
          </table:table-cell>
          <table:table-cell table:style-name="ce8"/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8">
            <text:p>IIIA. Hacienda Pública/Patrimonio Contribuido (IIIA = a + b + c)</text:p>
          </table:table-cell>
          <table:table-cell office:value-type="float" office:value="893755356.87999988" table:formula="of:=SUM([.F64:.F66])" table:style-name="ce9">
            <text:p>893,755,357<text:s/></text:p>
          </table:table-cell>
          <table:table-cell office:value-type="float" office:value="893755351.87999988" table:formula="of:=SUM([.G64:.G66])" table:style-name="ce9">
            <text:p>893,755,352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a. Aportaciones</text:p>
          </table:table-cell>
          <table:table-cell office:value-type="float" office:value="181507177.81999999" table:style-name="ce9">
            <text:p>181,507,178<text:s/></text:p>
          </table:table-cell>
          <table:table-cell office:value-type="float" office:value="181507177.81999999" table:style-name="ce9">
            <text:p>181,507,178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b. Donaciones de Capital</text:p>
          </table:table-cell>
          <table:table-cell office:value-type="float" office:value="712248179.05999994" table:style-name="ce9">
            <text:p>712,248,179<text:s/></text:p>
          </table:table-cell>
          <table:table-cell office:value-type="float" office:value="712248174.05999994" table:style-name="ce9">
            <text:p>712,248,174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c. Actualización de la Hacienda Pública/Patrimonio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table:style-name="ce11"/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8">
            <text:p>IIIB. Hacienda Pública/Patrimonio Generado (IIIB = a + b + c + d + e)</text:p>
          </table:table-cell>
          <table:table-cell office:value-type="float" office:value="221848713.76000002" table:formula="of:=SUM([.F69:.F73])" table:style-name="ce9">
            <text:p>221,848,714<text:s/></text:p>
          </table:table-cell>
          <table:table-cell office:value-type="float" office:value="-161464285.36000001" table:formula="of:=SUM([.G69:.G73])" table:style-name="ce9">
            <text:p>-161,464,285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a. Resultados del Ejercicio (Ahorro/ Desahorro)</text:p>
          </table:table-cell>
          <table:table-cell office:value-type="float" office:value="391935997.19" table:style-name="ce9">
            <text:p>391,935,997<text:s/></text:p>
          </table:table-cell>
          <table:table-cell office:value-type="float" office:value="113869439.87" table:style-name="ce9">
            <text:p>113,869,440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b. Resultados de Ejercicios Anteriores</text:p>
          </table:table-cell>
          <table:table-cell office:value-type="float" office:value="39271719.159999996" table:style-name="ce9">
            <text:p>39,271,719<text:s/></text:p>
          </table:table-cell>
          <table:table-cell office:value-type="float" office:value="-74597720.709999993" table:style-name="ce9">
            <text:p>-74,597,721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c. Revalúos</text:p>
          </table:table-cell>
          <table:table-cell office:value-type="float" office:value="236306.95" table:style-name="ce9">
            <text:p>236,307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d. Reserva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e. Rectificaciones de Resultados de Ejercicios Anteriores</text:p>
          </table:table-cell>
          <table:table-cell office:value-type="float" office:value="-209595309.53999999" table:style-name="ce9">
            <text:p>-209,595,310<text:s/></text:p>
          </table:table-cell>
          <table:table-cell office:value-type="float" office:value="-200736004.52000001" table:style-name="ce9">
            <text:p>-200,736,005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table:style-name="ce11"/>
          <table:table-cell table:number-columns-repeated="2" table:style-name="ce9"/>
          <table:table-cell table:number-columns-repeated="16377"/>
        </table:table-row>
        <table:table-row table:style-name="ro4">
          <table:table-cell/>
          <table:table-cell table:style-name="ce10"/>
          <table:table-cell table:number-columns-repeated="2" table:style-name="ce9"/>
          <table:table-cell office:value-type="string" table:style-name="ce8">
            <text:p>IIIC. Exceso o Insuficiencia en la Actualización de la Hacienda Pública/Patrimonio (IIIC=a+b)</text:p>
          </table:table-cell>
          <table:table-cell office:value-type="float" office:value="0" table:formula="of:=SUM([.F76:.F77])" table:style-name="ce9">
            <text:p>0<text:s/></text:p>
          </table:table-cell>
          <table:table-cell office:value-type="float" office:value="0" table:formula="of:=SUM([.G76:.G77])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a. Resultado por Posición Monetaria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11">
            <text:p>b. Resultado por Tenencia de Activos no Monetarios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table:style-name="ce11"/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8">
            <text:p>III. Total Hacienda Pública/Patrimonio (III = IIIA + IIIB + IIIC)</text:p>
          </table:table-cell>
          <table:table-cell office:value-type="float" office:value="1115604070.6399999" table:formula="of:=[.F63]+[.F68]+[.F75]" table:style-name="ce9">
            <text:p>1,115,604,071<text:s/></text:p>
          </table:table-cell>
          <table:table-cell office:value-type="float" office:value="732291066.51999986" table:formula="of:=[.G63]+[.G68]+[.G75]" table:style-name="ce9">
            <text:p>732,291,067<text:s/>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table:style-name="ce11"/>
          <table:table-cell table:number-columns-repeated="2" table:style-name="ce9"/>
          <table:table-cell table:number-columns-repeated="16377"/>
        </table:table-row>
        <table:table-row table:style-name="ro2">
          <table:table-cell/>
          <table:table-cell table:style-name="ce10"/>
          <table:table-cell table:number-columns-repeated="2" table:style-name="ce9"/>
          <table:table-cell office:value-type="string" table:style-name="ce8">
            <text:p>IV. Total del Pasivo y Hacienda Pública/Patrimonio (IV = II + III)</text:p>
          </table:table-cell>
          <table:table-cell office:value-type="float" office:value="1965867883.0299997" table:formula="of:=[.F59]+[.F79]" table:style-name="ce9">
            <text:p>1,965,867,883<text:s/></text:p>
          </table:table-cell>
          <table:table-cell office:value-type="float" office:value="1614568436.5499997" table:formula="of:=[.G59]+[.G79]" table:style-name="ce9">
            <text:p>1,614,568,437<text:s/></text:p>
          </table:table-cell>
          <table:table-cell table:number-columns-repeated="16377"/>
        </table:table-row>
        <table:table-row table:style-name="ro1">
          <table:table-cell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9"/>
          <table:table-cell table:number-columns-repeated="16377"/>
        </table:table-row>
        <table:table-row table:number-rows-repeated="1048494" table:style-name="ro2">
          <table:table-cell table:number-columns-repeated="16384"/>
        </table:table-row>
        <table:named-expressions>
          <table:named-range table:name="Print_Titles" table:cell-range-address="F1_ESF.$A$2:F1_ESF.$IV$5" table:base-cell-address="F1_ES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nessa</meta:initial-creator>
    <dc:creator>ajuan</dc:creator>
    <meta:creation-date>2016-10-11T18:36:49Z</meta:creation-date>
    <dc:date>2023-01-24T01:35:33Z</dc:date>
    <meta:print-date>2016-12-20T19:33:34Z</meta:print-date>
  </office:meta>
</office:document-meta>
</file>