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0 de Junio de 2022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245417543" table:formula="of:=[.B12]+[.B22]+[.B31]+[.B42]" table:style-name="ce4">
            <text:p>1,245,417,543<text:s/></text:p>
          </table:table-cell>
          <table:table-cell office:value-type="float" office:value="238557261.19999999" table:formula="of:=[.C12]+[.C22]+[.C31]+[.C42]" table:style-name="ce4">
            <text:p>238,557,261<text:s/></text:p>
          </table:table-cell>
          <table:table-cell office:value-type="float" office:value="1483974804.1999998" table:formula="of:=[.D12]+[.D22]+[.D31]+[.D42]" table:style-name="ce4">
            <text:p>1,483,974,804<text:s/></text:p>
          </table:table-cell>
          <table:table-cell office:value-type="float" office:value="544911602.25999999" table:formula="of:=[.E12]+[.E22]+[.E31]+[.E42]" table:style-name="ce4">
            <text:p>544,911,602<text:s/></text:p>
          </table:table-cell>
          <table:table-cell office:value-type="float" office:value="519869745.57000005" table:formula="of:=[.F12]+[.F22]+[.F31]+[.F42]" table:style-name="ce4">
            <text:p>519,869,746<text:s/></text:p>
          </table:table-cell>
          <table:table-cell office:value-type="float" office:value="939063201.93999994" table:formula="of:=[.G12]+[.G22]+[.G31]+[.G42]" table:style-name="ce4">
            <text:p>939,063,202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772771916" table:formula="of:=SUM([.B13:.B20])" table:style-name="ce4">
            <text:p>772,771,916<text:s/></text:p>
          </table:table-cell>
          <table:table-cell office:value-type="float" office:value="167798518.94999999" table:formula="of:=SUM([.C13:.C20])" table:style-name="ce4">
            <text:p>167,798,519<text:s/></text:p>
          </table:table-cell>
          <table:table-cell office:value-type="float" office:value="940570434.94999993" table:formula="of:=SUM([.D13:.D20])" table:style-name="ce4">
            <text:p>940,570,435<text:s/></text:p>
          </table:table-cell>
          <table:table-cell office:value-type="float" office:value="320140055.06999999" table:formula="of:=SUM([.E13:.E20])" table:style-name="ce4">
            <text:p>320,140,055<text:s/></text:p>
          </table:table-cell>
          <table:table-cell office:value-type="float" office:value="307064051.51000005" table:formula="of:=SUM([.F13:.F20])" table:style-name="ce4">
            <text:p>307,064,052<text:s/></text:p>
          </table:table-cell>
          <table:table-cell office:value-type="float" office:value="620430379.87999988" table:formula="of:=[.D12]-[.E12]" table:style-name="ce4">
            <text:p>620,430,38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769460047" table:style-name="ce5">
            <text:p>769,460,047<text:s/></text:p>
          </table:table-cell>
          <table:table-cell office:value-type="float" office:value="167716719.66" table:style-name="ce5">
            <text:p>167,716,720<text:s/></text:p>
          </table:table-cell>
          <table:table-cell office:value-type="float" office:value="937176766.65999997" table:formula="of:=[.B13]+[.C13]" table:style-name="ce5">
            <text:p>937,176,767<text:s/></text:p>
          </table:table-cell>
          <table:table-cell office:value-type="float" office:value="319496177.77999997" table:style-name="ce5">
            <text:p>319,496,178<text:s/></text:p>
          </table:table-cell>
          <table:table-cell office:value-type="float" office:value="306420174.22000003" table:style-name="ce5">
            <text:p>306,420,174<text:s/></text:p>
          </table:table-cell>
          <table:table-cell office:value-type="float" office:value="617680588.88" table:formula="of:=[.D13]-[.E13]" table:style-name="ce5">
            <text:p>617,680,58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office:value-type="float" office:value="3311869" table:style-name="ce5">
            <text:p>3,311,869<text:s/></text:p>
          </table:table-cell>
          <table:table-cell office:value-type="float" office:value="81799.289999999994" table:style-name="ce5">
            <text:p>81,799<text:s/></text:p>
          </table:table-cell>
          <table:table-cell office:value-type="float" office:value="3393668.29" table:formula="of:=[.B14]+[.C14]" table:style-name="ce5">
            <text:p>3,393,668<text:s/></text:p>
          </table:table-cell>
          <table:table-cell office:value-type="float" office:value="643877.29" table:style-name="ce5">
            <text:p>643,877<text:s/></text:p>
          </table:table-cell>
          <table:table-cell office:value-type="float" office:value="643877.29" table:style-name="ce5">
            <text:p>643,877<text:s/></text:p>
          </table:table-cell>
          <table:table-cell office:value-type="float" office:value="2749791" table:formula="of:=[.D14]-[.E14]" table:style-name="ce5">
            <text:p>2,749,79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table:number-columns-repeated="2" table:style-name="ce5"/>
          <table:table-cell office:value-type="float" office:value="0" table:formula="of:=[.B15]+[.C15]" table:style-name="ce5">
            <text:p>0<text:s/></text:p>
          </table:table-cell>
          <table:table-cell table:number-columns-repeated="2" table:style-name="ce5"/>
          <table:table-cell office:value-type="float" office:value="0" table:formula="of:=[.D15]-[.E1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6]+[.C16]" table:style-name="ce5">
            <text:p>0<text:s/></text:p>
          </table:table-cell>
          <table:table-cell table:number-columns-repeated="2" table:style-name="ce5"/>
          <table:table-cell office:value-type="float" office:value="0" table:formula="of:=[.D16]-[.E1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table:number-columns-repeated="2" table:style-name="ce5"/>
          <table:table-cell office:value-type="float" office:value="0" table:formula="of:=[.B18]+[.C18]" table:style-name="ce5">
            <text:p>0<text:s/></text:p>
          </table:table-cell>
          <table:table-cell table:number-columns-repeated="2" table:style-name="ce5"/>
          <table:table-cell office:value-type="float" office:value="0" table:formula="of:=[.D18]-[.E1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19]+[.C19]" table:style-name="ce5">
            <text:p>0<text:s/></text:p>
          </table:table-cell>
          <table:table-cell table:number-columns-repeated="2" table:style-name="ce5"/>
          <table:table-cell office:value-type="float" office:value="0" table:formula="of:=[.D19]-[.E1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0]+[.C20]" table:style-name="ce5">
            <text:p>0<text:s/></text:p>
          </table:table-cell>
          <table:table-cell table:number-columns-repeated="2" table:style-name="ce5"/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461645627" table:formula="of:=SUM([.B23:.B29])" table:style-name="ce4">
            <text:p>461,645,627<text:s/></text:p>
          </table:table-cell>
          <table:table-cell office:value-type="float" office:value="71357578.400000006" table:formula="of:=SUM([.C23:.C29])" table:style-name="ce4">
            <text:p>71,357,578<text:s/></text:p>
          </table:table-cell>
          <table:table-cell office:value-type="float" office:value="533003205.39999998" table:formula="of:=SUM([.D23:.D29])" table:style-name="ce4">
            <text:p>533,003,205<text:s/></text:p>
          </table:table-cell>
          <table:table-cell office:value-type="float" office:value="224209416.18000001" table:formula="of:=SUM([.E23:.E29])" table:style-name="ce4">
            <text:p>224,209,416<text:s/></text:p>
          </table:table-cell>
          <table:table-cell office:value-type="float" office:value="212266763.05000001" table:formula="of:=SUM([.F23:.F29])" table:style-name="ce4">
            <text:p>212,266,763<text:s/></text:p>
          </table:table-cell>
          <table:table-cell office:value-type="float" office:value="308793789.21999997" table:formula="of:=[.D22]-[.E22]" table:style-name="ce4">
            <text:p>308,793,78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23]+[.C23]" table:style-name="ce5">
            <text:p>0<text:s/></text:p>
          </table:table-cell>
          <table:table-cell table:number-columns-repeated="2" table:style-name="ce5"/>
          <table:table-cell office:value-type="float" office:value="0" table:formula="of:=[.D23]-[.E2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67403869" table:style-name="ce5">
            <text:p>267,403,869<text:s/></text:p>
          </table:table-cell>
          <table:table-cell office:value-type="float" office:value="34859700.82" table:style-name="ce5">
            <text:p>34,859,701<text:s/></text:p>
          </table:table-cell>
          <table:table-cell office:value-type="float" office:value="302263569.81999999" table:formula="of:=[.B24]+[.C24]" table:style-name="ce5">
            <text:p>302,263,570<text:s/></text:p>
          </table:table-cell>
          <table:table-cell office:value-type="float" office:value="128443327.65000001" table:style-name="ce5">
            <text:p>128,443,328<text:s/></text:p>
          </table:table-cell>
          <table:table-cell office:value-type="float" office:value="121382618.13" table:style-name="ce5">
            <text:p>121,382,618<text:s/></text:p>
          </table:table-cell>
          <table:table-cell office:value-type="float" office:value="173820242.16999999" table:formula="of:=[.D24]-[.E24]" table:style-name="ce5">
            <text:p>173,820,24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7904059" table:style-name="ce5">
            <text:p>7,904,059<text:s/></text:p>
          </table:table-cell>
          <table:table-cell office:value-type="float" office:value="-6193735.25" table:style-name="ce5">
            <text:p>-6,193,735<text:s/></text:p>
          </table:table-cell>
          <table:table-cell office:value-type="float" office:value="1710323.75" table:formula="of:=[.B25]+[.C25]" table:style-name="ce5">
            <text:p>1,710,324<text:s/></text:p>
          </table:table-cell>
          <table:table-cell office:value-type="float" office:value="336914.25" table:style-name="ce5">
            <text:p>336,914<text:s/></text:p>
          </table:table-cell>
          <table:table-cell office:value-type="float" office:value="201425.23" table:style-name="ce5">
            <text:p>201,425<text:s/></text:p>
          </table:table-cell>
          <table:table-cell office:value-type="float" office:value="1373409.5" table:formula="of:=[.D25]-[.E25]" table:style-name="ce5">
            <text:p>1,373,41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11800000" table:style-name="ce5">
            <text:p>11,800,000<text:s/></text:p>
          </table:table-cell>
          <table:table-cell office:value-type="float" office:value="21207912.699999999" table:style-name="ce5">
            <text:p>21,207,913<text:s/></text:p>
          </table:table-cell>
          <table:table-cell office:value-type="float" office:value="33007912.699999999" table:formula="of:=[.B26]+[.C26]" table:style-name="ce5">
            <text:p>33,007,913<text:s/></text:p>
          </table:table-cell>
          <table:table-cell office:value-type="float" office:value="14453677.57" table:style-name="ce5">
            <text:p>14,453,678<text:s/></text:p>
          </table:table-cell>
          <table:table-cell office:value-type="float" office:value="14025344.68" table:style-name="ce5">
            <text:p>14,025,345<text:s/></text:p>
          </table:table-cell>
          <table:table-cell office:value-type="float" office:value="18554235.129999999" table:formula="of:=[.D26]-[.E26]" table:style-name="ce5">
            <text:p>18,554,23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office:value-type="float" office:value="0" table:style-name="ce5">
            <text:p>0<text:s/></text:p>
          </table:table-cell>
          <table:table-cell office:value-type="float" office:value="1018607.63" table:style-name="ce5">
            <text:p>1,018,608<text:s/></text:p>
          </table:table-cell>
          <table:table-cell office:value-type="float" office:value="1018607.63" table:formula="of:=[.B27]+[.C27]" table:style-name="ce5">
            <text:p>1,018,608<text:s/></text:p>
          </table:table-cell>
          <table:table-cell office:value-type="float" office:value="970256" table:style-name="ce5">
            <text:p>970,256<text:s/></text:p>
          </table:table-cell>
          <table:table-cell office:value-type="float" office:value="970256" table:style-name="ce5">
            <text:p>970,256<text:s/></text:p>
          </table:table-cell>
          <table:table-cell office:value-type="float" office:value="48351.630000000005" table:formula="of:=[.D27]-[.E27]" table:style-name="ce5">
            <text:p>48,35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table:number-columns-repeated="2" table:style-name="ce5"/>
          <table:table-cell office:value-type="float" office:value="0" table:formula="of:=[.B28]+[.C28]" table:style-name="ce5">
            <text:p>0<text:s/></text:p>
          </table:table-cell>
          <table:table-cell table:number-columns-repeated="2" table:style-name="ce5"/>
          <table:table-cell office:value-type="float" office:value="0" table:formula="of:=[.D28]-[.E2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174537699" table:style-name="ce5">
            <text:p>174,537,699<text:s/></text:p>
          </table:table-cell>
          <table:table-cell office:value-type="float" office:value="20465092.5" table:style-name="ce5">
            <text:p>20,465,093<text:s/></text:p>
          </table:table-cell>
          <table:table-cell office:value-type="float" office:value="195002791.5" table:formula="of:=[.B29]+[.C29]" table:style-name="ce5">
            <text:p>195,002,792<text:s/></text:p>
          </table:table-cell>
          <table:table-cell office:value-type="float" office:value="80005240.709999993" table:style-name="ce5">
            <text:p>80,005,241<text:s/></text:p>
          </table:table-cell>
          <table:table-cell office:value-type="float" office:value="75687119.010000005" table:style-name="ce5">
            <text:p>75,687,119<text:s/></text:p>
          </table:table-cell>
          <table:table-cell office:value-type="float" office:value="114997550.79000001" table:formula="of:=[.D29]-[.E29]" table:style-name="ce5">
            <text:p>114,997,551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11000000" table:formula="of:=SUM([.B32:.B40])" table:style-name="ce4">
            <text:p>11,000,000<text:s/></text:p>
          </table:table-cell>
          <table:table-cell office:value-type="float" office:value="-598836.15000000014" table:formula="of:=SUM([.C32:.C40])" table:style-name="ce4">
            <text:p>-598,836<text:s/></text:p>
          </table:table-cell>
          <table:table-cell office:value-type="float" office:value="10401163.85" table:formula="of:=SUM([.D32:.D40])" table:style-name="ce4">
            <text:p>10,401,164<text:s/></text:p>
          </table:table-cell>
          <table:table-cell office:value-type="float" office:value="562131.01" table:formula="of:=SUM([.E32:.E40])" table:style-name="ce4">
            <text:p>562,131<text:s/></text:p>
          </table:table-cell>
          <table:table-cell office:value-type="float" office:value="538931.01" table:formula="of:=SUM([.F32:.F40])" table:style-name="ce4">
            <text:p>538,931<text:s/></text:p>
          </table:table-cell>
          <table:table-cell office:value-type="float" office:value="9839032.8399999999" table:formula="of:=[.D31]-[.E31]" table:style-name="ce4">
            <text:p>9,839,03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2000000" table:style-name="ce5">
            <text:p>2,000,000<text:s/></text:p>
          </table:table-cell>
          <table:table-cell office:value-type="float" office:value="-928588.33" table:style-name="ce5">
            <text:p>-928,588<text:s/></text:p>
          </table:table-cell>
          <table:table-cell office:value-type="float" office:value="1071411.67" table:formula="of:=[.B32]+[.C32]" table:style-name="ce5">
            <text:p>1,071,412<text:s/></text:p>
          </table:table-cell>
          <table:table-cell office:value-type="float" office:value="442781.17" table:style-name="ce5">
            <text:p>442,781<text:s/></text:p>
          </table:table-cell>
          <table:table-cell office:value-type="float" office:value="442781.17" table:style-name="ce5">
            <text:p>442,781<text:s/></text:p>
          </table:table-cell>
          <table:table-cell office:value-type="float" office:value="628630.5" table:formula="of:=[.D32]-[.E32]" table:style-name="ce5">
            <text:p>628,63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3]+[.C33]" table:style-name="ce5">
            <text:p>0<text:s/></text:p>
          </table:table-cell>
          <table:table-cell table:number-columns-repeated="2" table:style-name="ce5"/>
          <table:table-cell office:value-type="float" office:value="0" table:formula="of:=[.D33]-[.E3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6000000" table:style-name="ce5">
            <text:p>6,000,000<text:s/></text:p>
          </table:table-cell>
          <table:table-cell office:value-type="float" office:value="-1075690.5" table:style-name="ce5">
            <text:p>-1,075,691<text:s/></text:p>
          </table:table-cell>
          <table:table-cell office:value-type="float" office:value="4924309.5" table:formula="of:=[.B38]+[.C38]" table:style-name="ce5">
            <text:p>4,924,310<text:s/></text:p>
          </table:table-cell>
          <table:table-cell office:value-type="float" office:value="27530.65" table:style-name="ce5">
            <text:p>27,531<text:s/></text:p>
          </table:table-cell>
          <table:table-cell office:value-type="float" office:value="27530.65" table:style-name="ce5">
            <text:p>27,531<text:s/></text:p>
          </table:table-cell>
          <table:table-cell office:value-type="float" office:value="4896778.8499999996" table:formula="of:=[.D38]-[.E38]" table:style-name="ce5">
            <text:p>4,896,77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39]+[.C39]" table:style-name="ce5">
            <text:p>0<text:s/></text:p>
          </table:table-cell>
          <table:table-cell table:number-columns-repeated="2" table:style-name="ce5"/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3000000" table:style-name="ce5">
            <text:p>3,000,000<text:s/></text:p>
          </table:table-cell>
          <table:table-cell office:value-type="float" office:value="1405442.68" table:style-name="ce5">
            <text:p>1,405,443<text:s/></text:p>
          </table:table-cell>
          <table:table-cell office:value-type="float" office:value="4405442.68" table:formula="of:=[.B40]+[.C40]" table:style-name="ce5">
            <text:p>4,405,443<text:s/></text:p>
          </table:table-cell>
          <table:table-cell office:value-type="float" office:value="91819.19" table:style-name="ce5">
            <text:p>91,819<text:s/></text:p>
          </table:table-cell>
          <table:table-cell office:value-type="float" office:value="68619.19" table:style-name="ce5">
            <text:p>68,619<text:s/></text:p>
          </table:table-cell>
          <table:table-cell office:value-type="float" office:value="4313623.4899999993" table:formula="of:=[.D40]-[.E40]" table:style-name="ce5">
            <text:p>4,313,623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3:.B46])" table:style-name="ce4">
            <text:p>0<text:s/></text:p>
          </table:table-cell>
          <table:table-cell office:value-type="float" office:value="0" table:formula="of:=SUM([.C43:.C46])" table:style-name="ce4">
            <text:p>0<text:s/></text:p>
          </table:table-cell>
          <table:table-cell office:value-type="float" office:value="0" table:formula="of:=SUM([.D43:.D46])" table:style-name="ce4">
            <text:p>0<text:s/></text:p>
          </table:table-cell>
          <table:table-cell office:value-type="float" office:value="0" table:formula="of:=SUM([.E43:.E46])" table:style-name="ce4">
            <text:p>0<text:s/></text:p>
          </table:table-cell>
          <table:table-cell office:value-type="float" office:value="0" table:formula="of:=SUM([.F43:.F46])" table:style-name="ce4">
            <text:p>0<text:s/></text:p>
          </table:table-cell>
          <table:table-cell office:value-type="float" office:value="0" table:formula="of:=[.D42]-[.E42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3]+[.C43]" table:style-name="ce5">
            <text:p>0<text:s/></text:p>
          </table:table-cell>
          <table:table-cell table:number-columns-repeated="2" table:style-name="ce5"/>
          <table:table-cell office:value-type="float" office:value="0" table:formula="of:=[.D43]-[.E43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00061835" table:formula="of:=[.B49]+[.B59]+[.B68]+[.B79]" table:style-name="ce4">
            <text:p>400,061,835<text:s/></text:p>
          </table:table-cell>
          <table:table-cell office:value-type="float" office:value="58154751.349999994" table:formula="of:=[.C49]+[.C59]+[.C68]+[.C79]" table:style-name="ce4">
            <text:p>58,154,751<text:s/></text:p>
          </table:table-cell>
          <table:table-cell office:value-type="float" office:value="458216586.34999996" table:formula="of:=[.D49]+[.D59]+[.D68]+[.D79]" table:style-name="ce4">
            <text:p>458,216,586<text:s/></text:p>
          </table:table-cell>
          <table:table-cell office:value-type="float" office:value="141013898.14000002" table:formula="of:=[.E49]+[.E59]+[.E68]+[.E79]" table:style-name="ce4">
            <text:p>141,013,898<text:s/></text:p>
          </table:table-cell>
          <table:table-cell office:value-type="float" office:value="118038318.20999999" table:formula="of:=[.F49]+[.F59]+[.F68]+[.F79]" table:style-name="ce4">
            <text:p>118,038,318<text:s/></text:p>
          </table:table-cell>
          <table:table-cell office:value-type="float" office:value="317202688.20999992" table:formula="of:=[.D48]-[.E48]" table:style-name="ce4">
            <text:p>317,202,68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31256115" table:formula="of:=SUM([.B50:.B57])" table:style-name="ce4">
            <text:p>131,256,115<text:s/></text:p>
          </table:table-cell>
          <table:table-cell office:value-type="float" office:value="34066540.68" table:formula="of:=SUM([.C50:.C57])" table:style-name="ce4">
            <text:p>34,066,541<text:s/></text:p>
          </table:table-cell>
          <table:table-cell office:value-type="float" office:value="165322655.68000001" table:formula="of:=SUM([.D50:.D57])" table:style-name="ce4">
            <text:p>165,322,656<text:s/></text:p>
          </table:table-cell>
          <table:table-cell office:value-type="float" office:value="63324958.020000003" table:formula="of:=SUM([.E50:.E57])" table:style-name="ce4">
            <text:p>63,324,958<text:s/></text:p>
          </table:table-cell>
          <table:table-cell office:value-type="float" office:value="57114191.049999997" table:formula="of:=SUM([.F50:.F57])" table:style-name="ce4">
            <text:p>57,114,191<text:s/></text:p>
          </table:table-cell>
          <table:table-cell office:value-type="float" office:value="101997697.66" table:formula="of:=[.D49]-[.E49]" table:style-name="ce4">
            <text:p>101,997,69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131256115" table:style-name="ce5">
            <text:p>131,256,115<text:s/></text:p>
          </table:table-cell>
          <table:table-cell office:value-type="float" office:value="34066540.68" table:style-name="ce5">
            <text:p>34,066,541<text:s/></text:p>
          </table:table-cell>
          <table:table-cell office:value-type="float" office:value="165322655.68000001" table:formula="of:=[.B50]+[.C50]" table:style-name="ce5">
            <text:p>165,322,656<text:s/></text:p>
          </table:table-cell>
          <table:table-cell office:value-type="float" office:value="63324958.020000003" table:style-name="ce5">
            <text:p>63,324,958<text:s/></text:p>
          </table:table-cell>
          <table:table-cell office:value-type="float" office:value="57114191.049999997" table:style-name="ce5">
            <text:p>57,114,191<text:s/></text:p>
          </table:table-cell>
          <table:table-cell office:value-type="float" office:value="101997697.66" table:formula="of:=[.D50]-[.E50]" table:style-name="ce5">
            <text:p>101,997,69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51]+[.C51]" table:style-name="ce5">
            <text:p>0<text:s/></text:p>
          </table:table-cell>
          <table:table-cell table:number-columns-repeated="2" table:style-name="ce5"/>
          <table:table-cell office:value-type="float" office:value="0" table:formula="of:=[.D51]-[.E5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table:number-columns-repeated="2" table:style-name="ce5"/>
          <table:table-cell office:value-type="float" office:value="0" table:formula="of:=[.B52]+[.C52]" table:style-name="ce5">
            <text:p>0<text:s/></text:p>
          </table:table-cell>
          <table:table-cell table:number-columns-repeated="2" table:style-name="ce5"/>
          <table:table-cell office:value-type="float" office:value="0" table:formula="of:=[.D52]-[.E5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3]+[.C53]" table:style-name="ce5">
            <text:p>0<text:s/></text:p>
          </table:table-cell>
          <table:table-cell table:number-columns-repeated="2" table:style-name="ce5"/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table:number-columns-repeated="2" table:style-name="ce5"/>
          <table:table-cell office:value-type="float" office:value="0" table:formula="of:=[.B55]+[.C55]" table:style-name="ce5">
            <text:p>0<text:s/></text:p>
          </table:table-cell>
          <table:table-cell table:number-columns-repeated="2" table:style-name="ce5"/>
          <table:table-cell office:value-type="float" office:value="0" table:formula="of:=[.D55]-[.E5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56]+[.C56]" table:style-name="ce5">
            <text:p>0<text:s/></text:p>
          </table:table-cell>
          <table:table-cell table:number-columns-repeated="2" table:style-name="ce5"/>
          <table:table-cell office:value-type="float" office:value="0" table:formula="of:=[.D56]-[.E5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57]+[.C57]" table:style-name="ce5">
            <text:p>0<text:s/></text:p>
          </table:table-cell>
          <table:table-cell table:number-columns-repeated="2" table:style-name="ce5"/>
          <table:table-cell office:value-type="float" office:value="0" table:formula="of:=[.D57]-[.E5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64265675" table:formula="of:=SUM([.B60:.B66])" table:style-name="ce4">
            <text:p>264,265,675<text:s/></text:p>
          </table:table-cell>
          <table:table-cell office:value-type="float" office:value="24088210.669999998" table:formula="of:=SUM([.C60:.C66])" table:style-name="ce4">
            <text:p>24,088,211<text:s/></text:p>
          </table:table-cell>
          <table:table-cell office:value-type="float" office:value="288353885.66999996" table:formula="of:=SUM([.D60:.D66])" table:style-name="ce4">
            <text:p>288,353,886<text:s/></text:p>
          </table:table-cell>
          <table:table-cell office:value-type="float" office:value="77688940.120000005" table:formula="of:=SUM([.E60:.E66])" table:style-name="ce4">
            <text:p>77,688,940<text:s/></text:p>
          </table:table-cell>
          <table:table-cell office:value-type="float" office:value="60924127.159999996" table:formula="of:=SUM([.F60:.F66])" table:style-name="ce4">
            <text:p>60,924,127<text:s/></text:p>
          </table:table-cell>
          <table:table-cell office:value-type="float" office:value="210664945.54999995" table:formula="of:=[.D59]-[.E59]" table:style-name="ce4">
            <text:p>210,664,94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60]+[.C60]" table:style-name="ce5">
            <text:p>0<text:s/></text:p>
          </table:table-cell>
          <table:table-cell table:number-columns-repeated="2" table:style-name="ce5"/>
          <table:table-cell office:value-type="float" office:value="0" table:formula="of:=[.D60]-[.E6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60487054" table:style-name="ce5">
            <text:p>260,487,054<text:s/></text:p>
          </table:table-cell>
          <table:table-cell office:value-type="float" office:value="10135659.83" table:style-name="ce5">
            <text:p>10,135,660<text:s/></text:p>
          </table:table-cell>
          <table:table-cell office:value-type="float" office:value="270622713.82999998" table:formula="of:=[.B61]+[.C61]" table:style-name="ce5">
            <text:p>270,622,714<text:s/></text:p>
          </table:table-cell>
          <table:table-cell office:value-type="float" office:value="66568951.920000002" table:style-name="ce5">
            <text:p>66,568,952<text:s/></text:p>
          </table:table-cell>
          <table:table-cell office:value-type="float" office:value="49804138.960000001" table:style-name="ce5">
            <text:p>49,804,139<text:s/></text:p>
          </table:table-cell>
          <table:table-cell office:value-type="float" office:value="204053761.90999997" table:formula="of:=[.D61]-[.E61]" table:style-name="ce5">
            <text:p>204,053,76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2912869" table:style-name="ce5">
            <text:p>2,912,869<text:s/></text:p>
          </table:table-cell>
          <table:table-cell office:value-type="float" office:value="3954500.19" table:style-name="ce5">
            <text:p>3,954,500<text:s/></text:p>
          </table:table-cell>
          <table:table-cell office:value-type="float" office:value="6867369.1899999995" table:formula="of:=[.B62]+[.C62]" table:style-name="ce5">
            <text:p>6,867,369<text:s/></text:p>
          </table:table-cell>
          <table:table-cell office:value-type="float" office:value="3954500.19" table:style-name="ce5">
            <text:p>3,954,500<text:s/></text:p>
          </table:table-cell>
          <table:table-cell office:value-type="float" office:value="3954500.19" table:style-name="ce5">
            <text:p>3,954,500<text:s/></text:p>
          </table:table-cell>
          <table:table-cell office:value-type="float" office:value="2912868.9999999995" table:formula="of:=[.D62]-[.E62]" table:style-name="ce5">
            <text:p>2,912,86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0" table:style-name="ce5">
            <text:p>0<text:s/></text:p>
          </table:table-cell>
          <table:table-cell office:value-type="float" office:value="10167647.779999999" table:style-name="ce5">
            <text:p>10,167,648<text:s/></text:p>
          </table:table-cell>
          <table:table-cell office:value-type="float" office:value="10167647.779999999" table:formula="of:=[.B63]+[.C63]" table:style-name="ce5">
            <text:p>10,167,648<text:s/></text:p>
          </table:table-cell>
          <table:table-cell office:value-type="float" office:value="7148784.0099999998" table:style-name="ce5">
            <text:p>7,148,784<text:s/></text:p>
          </table:table-cell>
          <table:table-cell office:value-type="float" office:value="7148784.0099999998" table:style-name="ce5">
            <text:p>7,148,784<text:s/></text:p>
          </table:table-cell>
          <table:table-cell office:value-type="float" office:value="3018863.7699999996" table:formula="of:=[.D63]-[.E63]" table:style-name="ce5">
            <text:p>3,018,86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64]+[.C64]" table:style-name="ce5">
            <text:p>0<text:s/></text:p>
          </table:table-cell>
          <table:table-cell table:number-columns-repeated="2" table:style-name="ce5"/>
          <table:table-cell office:value-type="float" office:value="0" table:formula="of:=[.D64]-[.E6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table:number-columns-repeated="2" table:style-name="ce5"/>
          <table:table-cell office:value-type="float" office:value="0" table:formula="of:=[.B65]+[.C65]" table:style-name="ce5">
            <text:p>0<text:s/></text:p>
          </table:table-cell>
          <table:table-cell table:number-columns-repeated="2" table:style-name="ce5"/>
          <table:table-cell office:value-type="float" office:value="0" table:formula="of:=[.D65]-[.E6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865752" table:style-name="ce5">
            <text:p>865,752<text:s/></text:p>
          </table:table-cell>
          <table:table-cell office:value-type="float" office:value="-169597.13" table:style-name="ce5">
            <text:p>-169,597<text:s/></text:p>
          </table:table-cell>
          <table:table-cell office:value-type="float" office:value="696154.87" table:formula="of:=[.B66]+[.C66]" table:style-name="ce5">
            <text:p>696,155<text:s/></text:p>
          </table:table-cell>
          <table:table-cell office:value-type="float" office:value="16704" table:style-name="ce5">
            <text:p>16,704<text:s/></text:p>
          </table:table-cell>
          <table:table-cell office:value-type="float" office:value="16704" table:style-name="ce5">
            <text:p>16,704<text:s/></text:p>
          </table:table-cell>
          <table:table-cell office:value-type="float" office:value="679450.87" table:formula="of:=[.D66]-[.E66]" table:style-name="ce5">
            <text:p>679,451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4540045" table:formula="of:=SUM([.B69:.B77])" table:style-name="ce4">
            <text:p>4,540,045<text:s/></text:p>
          </table:table-cell>
          <table:table-cell office:value-type="float" office:value="0" table:formula="of:=SUM([.C69:.C77])" table:style-name="ce4">
            <text:p>0<text:s/></text:p>
          </table:table-cell>
          <table:table-cell office:value-type="float" office:value="4540045" table:formula="of:=SUM([.D69:.D77])" table:style-name="ce4">
            <text:p>4,540,045<text:s/></text:p>
          </table:table-cell>
          <table:table-cell office:value-type="float" office:value="0" table:formula="of:=SUM([.E69:.E77])" table:style-name="ce4">
            <text:p>0<text:s/></text:p>
          </table:table-cell>
          <table:table-cell office:value-type="float" office:value="0" table:formula="of:=SUM([.F69:.F77])" table:style-name="ce4">
            <text:p>0<text:s/></text:p>
          </table:table-cell>
          <table:table-cell office:value-type="float" office:value="4540045" table:formula="of:=[.D68]-[.E68]" table:style-name="ce4">
            <text:p>4,540,04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table:number-columns-repeated="2" table:style-name="ce5"/>
          <table:table-cell office:value-type="float" office:value="0" table:formula="of:=[.B69]+[.C69]" table:style-name="ce5">
            <text:p>0<text:s/></text:p>
          </table:table-cell>
          <table:table-cell table:number-columns-repeated="2" table:style-name="ce5"/>
          <table:table-cell office:value-type="float" office:value="0" table:formula="of:=[.D69]-[.E6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70]+[.C70]" table:style-name="ce5">
            <text:p>0<text:s/></text:p>
          </table:table-cell>
          <table:table-cell table:number-columns-repeated="2" table:style-name="ce5"/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1]+[.C71]" table:style-name="ce5">
            <text:p>0<text:s/></text:p>
          </table:table-cell>
          <table:table-cell table:number-columns-repeated="2" table:style-name="ce5"/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4540045" table:style-name="ce5">
            <text:p>4,540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40045" table:formula="of:=[.B75]+[.C75]" table:style-name="ce5">
            <text:p>4,540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40045" table:formula="of:=[.D75]-[.E75]" table:style-name="ce5">
            <text:p>4,540,04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table:number-columns-repeated="2" table:style-name="ce15"/>
          <table:table-cell office:value-type="float" office:value="0" table:formula="of:=[.B77]+[.C77]" table:style-name="ce15">
            <text:p>0<text:s/></text:p>
          </table:table-cell>
          <table:table-cell table:number-columns-repeated="2" table:style-name="ce15"/>
          <table:table-cell office:value-type="float" office:value="0" table:formula="of:=[.D77]-[.E77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0:.B83])" table:style-name="ce4">
            <text:p>0<text:s/></text:p>
          </table:table-cell>
          <table:table-cell office:value-type="float" office:value="0" table:formula="of:=SUM([.C80:.C83])" table:style-name="ce4">
            <text:p>0<text:s/></text:p>
          </table:table-cell>
          <table:table-cell office:value-type="float" office:value="0" table:formula="of:=SUM([.D80:.D83])" table:style-name="ce4">
            <text:p>0<text:s/></text:p>
          </table:table-cell>
          <table:table-cell office:value-type="float" office:value="0" table:formula="of:=SUM([.E80:.E83])" table:style-name="ce4">
            <text:p>0<text:s/></text:p>
          </table:table-cell>
          <table:table-cell office:value-type="float" office:value="0" table:formula="of:=SUM([.F80:.F83])" table:style-name="ce4">
            <text:p>0<text:s/></text:p>
          </table:table-cell>
          <table:table-cell office:value-type="float" office:value="0" table:formula="of:=[.D79]-[.E7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0]+[.C80]" table:style-name="ce5">
            <text:p>0<text:s/></text:p>
          </table:table-cell>
          <table:table-cell table:number-columns-repeated="2" table:style-name="ce5"/>
          <table:table-cell office:value-type="float" office:value="0" table:formula="of:=[.D80]-[.E80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645479378" table:formula="of:=[.B11]+[.B48]" table:style-name="ce4">
            <text:p>1,645,479,378<text:s/></text:p>
          </table:table-cell>
          <table:table-cell office:value-type="float" office:value="296712012.54999995" table:formula="of:=[.C11]+[.C48]" table:style-name="ce4">
            <text:p>296,712,013<text:s/></text:p>
          </table:table-cell>
          <table:table-cell office:value-type="float" office:value="1942191390.5499997" table:formula="of:=[.D11]+[.D48]" table:style-name="ce4">
            <text:p>1,942,191,391<text:s/></text:p>
          </table:table-cell>
          <table:table-cell office:value-type="float" office:value="685925500.39999998" table:formula="of:=[.E11]+[.E48]" table:style-name="ce4">
            <text:p>685,925,500<text:s/></text:p>
          </table:table-cell>
          <table:table-cell office:value-type="float" office:value="637908063.78000009" table:formula="of:=[.F11]+[.F48]" table:style-name="ce4">
            <text:p>637,908,064<text:s/></text:p>
          </table:table-cell>
          <table:table-cell office:value-type="float" office:value="1256265890.1499999" table:formula="of:=[.G11]+[.G48]" table:style-name="ce4">
            <text:p>1,256,265,89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F6d_EAEPED_CF.$A$2:F6d_EAEPED_CF.$IV$9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47:09Z</meta:creation-date>
    <dc:date>2022-07-19T23:10:08Z</dc:date>
    <meta:print-date>2016-12-22T17:33:12Z</meta:print-date>
  </office:meta>
</office:document-meta>
</file>