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b_EAEPED_C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7" table:number-rows-spanned="1" table:style-name="ce17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Clasificación Administrativ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Del 1 de Enero al 30 de Junio de 2022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8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1">
            <text:p>Concepto (c)</text:p>
          </table:table-cell>
          <table:table-cell office:value-type="string" table:number-columns-spanned="5" table:number-rows-spanned="1" table:style-name="ce31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31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">
            <text:p>Aprobado (d)</text:p>
          </table:table-cell>
          <table:table-cell office:value-type="string" table:style-name="ce1">
            <text:p>Ampliaciones/ (Reducciones)</text:p>
          </table:table-cell>
          <table:table-cell office:value-type="string" table:style-name="ce1">
            <text:p>Modificado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I. Gasto No Etiquetado <text:s/>(I=A+B+C+D+E+F+G+H)</text:p>
          </table:table-cell>
          <table:table-cell office:value-type="float" office:value="1245417543" table:formula="of:=SUM([.C10:.C93])" table:style-name="ce11">
            <text:p>1,245,417,543<text:s/></text:p>
          </table:table-cell>
          <table:table-cell office:value-type="float" office:value="238557261.20000005" table:formula="of:=SUM([.D10:.D93])" table:style-name="ce11">
            <text:p>238,557,261<text:s/></text:p>
          </table:table-cell>
          <table:table-cell office:value-type="float" office:value="1483974804.2000003" table:formula="of:=SUM([.E10:.E93])" table:style-name="ce11">
            <text:p>1,483,974,804<text:s/></text:p>
          </table:table-cell>
          <table:table-cell office:value-type="float" office:value="544911602.26000011" table:formula="of:=SUM([.F10:.F93])" table:style-name="ce11">
            <text:p>544,911,602<text:s/></text:p>
          </table:table-cell>
          <table:table-cell office:value-type="float" office:value="519869745.57000005" table:formula="of:=SUM([.G10:.G93])" table:style-name="ce11">
            <text:p>519,869,746<text:s/></text:p>
          </table:table-cell>
          <table:table-cell office:value-type="float" office:value="939063201.94000053" table:formula="of:=SUM([.H10:.H93])" table:style-name="ce11">
            <text:p>939,063,202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PRESIDENCIA</text:p>
          </table:table-cell>
          <table:table-cell office:value-type="float" office:value="16733449" table:style-name="ce8">
            <text:p>16,733,449<text:s/></text:p>
          </table:table-cell>
          <table:table-cell office:value-type="float" office:value="6014537.9000000004" table:style-name="ce8">
            <text:p>6,014,538<text:s/></text:p>
          </table:table-cell>
          <table:table-cell office:value-type="float" office:value="22747986.899999999" table:formula="of:=[.C10]+[.D10]" table:style-name="ce8">
            <text:p>22,747,987<text:s/></text:p>
          </table:table-cell>
          <table:table-cell office:value-type="float" office:value="9492140.9000000004" table:style-name="ce8">
            <text:p>9,492,141<text:s/></text:p>
          </table:table-cell>
          <table:table-cell office:value-type="float" office:value="7610300.4400000004" table:style-name="ce8">
            <text:p>7,610,300<text:s/></text:p>
          </table:table-cell>
          <table:table-cell office:value-type="float" office:value="13255845.999999998" table:formula="of:=[.E10]-[.F10]" table:style-name="ce13">
            <text:p>13,255,84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23986574" table:style-name="ce9">
            <text:p>23,986,574<text:s/></text:p>
          </table:table-cell>
          <table:table-cell office:value-type="float" office:value="8050321.0599999996" table:style-name="ce9">
            <text:p>8,050,321<text:s/></text:p>
          </table:table-cell>
          <table:table-cell office:value-type="float" office:value="32036895.059999999" table:formula="of:=[.C11]+[.D11]" table:style-name="ce9">
            <text:p>32,036,895<text:s/></text:p>
          </table:table-cell>
          <table:table-cell office:value-type="float" office:value="11481543.199999999" table:style-name="ce9">
            <text:p>11,481,543<text:s/></text:p>
          </table:table-cell>
          <table:table-cell office:value-type="float" office:value="11319333.029999999" table:style-name="ce9">
            <text:p>11,319,333<text:s/></text:p>
          </table:table-cell>
          <table:table-cell office:value-type="float" office:value="20555351.859999999" table:formula="of:=[.E11]-[.F11]" table:style-name="ce13">
            <text:p>20,555,35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103461007" table:style-name="ce9">
            <text:p>103,461,007<text:s/></text:p>
          </table:table-cell>
          <table:table-cell office:value-type="float" office:value="12495432.91" table:style-name="ce9">
            <text:p>12,495,433<text:s/></text:p>
          </table:table-cell>
          <table:table-cell office:value-type="float" office:value="115956439.91" table:formula="of:=[.C12]+[.D12]" table:style-name="ce9">
            <text:p>115,956,440<text:s/></text:p>
          </table:table-cell>
          <table:table-cell office:value-type="float" office:value="26610939.98" table:style-name="ce9">
            <text:p>26,610,940<text:s/></text:p>
          </table:table-cell>
          <table:table-cell office:value-type="float" office:value="25460581.690000001" table:style-name="ce9">
            <text:p>25,460,582<text:s/></text:p>
          </table:table-cell>
          <table:table-cell office:value-type="float" office:value="89345499.929999992" table:formula="of:=[.E12]-[.F12]" table:style-name="ce13">
            <text:p>89,345,5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EDUCACION Y CULTURA</text:p>
          </table:table-cell>
          <table:table-cell office:value-type="float" office:value="69938468" table:style-name="ce9">
            <text:p>69,938,468<text:s/></text:p>
          </table:table-cell>
          <table:table-cell office:value-type="float" office:value="4860442.6100000003" table:style-name="ce9">
            <text:p>4,860,443<text:s/></text:p>
          </table:table-cell>
          <table:table-cell office:value-type="float" office:value="74798910.609999999" table:formula="of:=[.C13]+[.D13]" table:style-name="ce9">
            <text:p>74,798,911<text:s/></text:p>
          </table:table-cell>
          <table:table-cell office:value-type="float" office:value="27983301.690000001" table:style-name="ce9">
            <text:p>27,983,302<text:s/></text:p>
          </table:table-cell>
          <table:table-cell office:value-type="float" office:value="24535750.920000002" table:style-name="ce9">
            <text:p>24,535,751<text:s/></text:p>
          </table:table-cell>
          <table:table-cell office:value-type="float" office:value="46815608.920000002" table:formula="of:=[.E13]-[.F13]" table:style-name="ce13">
            <text:p>46,815,60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</text:p>
          </table:table-cell>
          <table:table-cell office:value-type="float" office:value="29735817" table:style-name="ce9">
            <text:p>29,735,817<text:s/></text:p>
          </table:table-cell>
          <table:table-cell office:value-type="float" office:value="15831868.300000001" table:style-name="ce9">
            <text:p>15,831,868<text:s/></text:p>
          </table:table-cell>
          <table:table-cell office:value-type="float" office:value="45567685.299999997" table:formula="of:=[.C14]+[.D14]" table:style-name="ce9">
            <text:p>45,567,685<text:s/></text:p>
          </table:table-cell>
          <table:table-cell office:value-type="float" office:value="22118538.280000001" table:style-name="ce9">
            <text:p>22,118,538<text:s/></text:p>
          </table:table-cell>
          <table:table-cell office:value-type="float" office:value="21534609.469999999" table:style-name="ce9">
            <text:p>21,534,609<text:s/></text:p>
          </table:table-cell>
          <table:table-cell office:value-type="float" office:value="23449147.019999996" table:formula="of:=[.E14]-[.F14]" table:style-name="ce13">
            <text:p>23,449,14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UNIDAD ADMINISTRATIVA</text:p>
          </table:table-cell>
          <table:table-cell office:value-type="float" office:value="218965136" table:style-name="ce9">
            <text:p>218,965,136<text:s/></text:p>
          </table:table-cell>
          <table:table-cell office:value-type="float" office:value="105876529.66" table:style-name="ce9">
            <text:p>105,876,530<text:s/></text:p>
          </table:table-cell>
          <table:table-cell office:value-type="float" office:value="324841665.65999997" table:formula="of:=[.C15]+[.D15]" table:style-name="ce9">
            <text:p>324,841,666<text:s/></text:p>
          </table:table-cell>
          <table:table-cell office:value-type="float" office:value="127224763.56999999" table:style-name="ce9">
            <text:p>127,224,764<text:s/></text:p>
          </table:table-cell>
          <table:table-cell office:value-type="float" office:value="121801127.03" table:style-name="ce9">
            <text:p>121,801,127<text:s/></text:p>
          </table:table-cell>
          <table:table-cell office:value-type="float" office:value="197616902.08999997" table:formula="of:=[.E15]-[.F15]" table:style-name="ce13">
            <text:p>197,616,90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OBRAS PUBLICAS</text:p>
          </table:table-cell>
          <table:table-cell office:value-type="float" office:value="104598887" table:style-name="ce9">
            <text:p>104,598,887<text:s/></text:p>
          </table:table-cell>
          <table:table-cell office:value-type="float" office:value="48696597.859999999" table:style-name="ce9">
            <text:p>48,696,598<text:s/></text:p>
          </table:table-cell>
          <table:table-cell office:value-type="float" office:value="153295484.86000001" table:formula="of:=[.C16]+[.D16]" table:style-name="ce9">
            <text:p>153,295,485<text:s/></text:p>
          </table:table-cell>
          <table:table-cell office:value-type="float" office:value="62619410.740000002" table:style-name="ce9">
            <text:p>62,619,411<text:s/></text:p>
          </table:table-cell>
          <table:table-cell office:value-type="float" office:value="58085904.829999998" table:style-name="ce9">
            <text:p>58,085,905<text:s/></text:p>
          </table:table-cell>
          <table:table-cell office:value-type="float" office:value="90676074.120000005" table:formula="of:=[.E16]-[.F16]" table:style-name="ce13">
            <text:p>90,676,07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RVICIOS PUBLICOS</text:p>
          </table:table-cell>
          <table:table-cell office:value-type="float" office:value="227985526" table:style-name="ce9">
            <text:p>227,985,526<text:s/></text:p>
          </table:table-cell>
          <table:table-cell office:value-type="float" office:value="19196375.600000001" table:style-name="ce9">
            <text:p>19,196,376<text:s/></text:p>
          </table:table-cell>
          <table:table-cell office:value-type="float" office:value="247181901.59999999" table:formula="of:=[.C17]+[.D17]" table:style-name="ce9">
            <text:p>247,181,902<text:s/></text:p>
          </table:table-cell>
          <table:table-cell office:value-type="float" office:value="101827995.45999999" table:style-name="ce9">
            <text:p>101,827,995<text:s/></text:p>
          </table:table-cell>
          <table:table-cell office:value-type="float" office:value="97690729.950000003" table:style-name="ce9">
            <text:p>97,690,730<text:s/></text:p>
          </table:table-cell>
          <table:table-cell office:value-type="float" office:value="145353906.13999999" table:formula="of:=[.E17]-[.F17]" table:style-name="ce13">
            <text:p>145,353,90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RVICIOS BASICOS</text:p>
          </table:table-cell>
          <table:table-cell office:value-type="float" office:value="39418343" table:style-name="ce9">
            <text:p>39,418,343<text:s/></text:p>
          </table:table-cell>
          <table:table-cell office:value-type="float" office:value="2166231.9700000002" table:style-name="ce9">
            <text:p>2,166,232<text:s/></text:p>
          </table:table-cell>
          <table:table-cell office:value-type="float" office:value="41584574.969999999" table:formula="of:=[.C18]+[.D18]" table:style-name="ce9">
            <text:p>41,584,575<text:s/></text:p>
          </table:table-cell>
          <table:table-cell office:value-type="float" office:value="18389910.359999999" table:style-name="ce9">
            <text:p>18,389,910<text:s/></text:p>
          </table:table-cell>
          <table:table-cell office:value-type="float" office:value="17421298" table:style-name="ce9">
            <text:p>17,421,298<text:s/></text:p>
          </table:table-cell>
          <table:table-cell office:value-type="float" office:value="23194664.609999999" table:formula="of:=[.E18]-[.F18]" table:style-name="ce9">
            <text:p>23,194,6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GURIDAD PUBLICA, VIALIDAD Y TRANSITO</text:p>
          </table:table-cell>
          <table:table-cell office:value-type="float" office:value="32041678" table:style-name="ce9">
            <text:p>32,041,678<text:s/></text:p>
          </table:table-cell>
          <table:table-cell office:value-type="float" office:value="2510404.63" table:style-name="ce9">
            <text:p>2,510,405<text:s/></text:p>
          </table:table-cell>
          <table:table-cell office:value-type="float" office:value="34552082.630000003" table:formula="of:=[.C19]+[.D19]" table:style-name="ce9">
            <text:p>34,552,083<text:s/></text:p>
          </table:table-cell>
          <table:table-cell office:value-type="float" office:value="11910728.35" table:style-name="ce9">
            <text:p>11,910,728<text:s/></text:p>
          </table:table-cell>
          <table:table-cell office:value-type="float" office:value="11109932.57" table:style-name="ce9">
            <text:p>11,109,933<text:s/></text:p>
          </table:table-cell>
          <table:table-cell office:value-type="float" office:value="22641354.280000001" table:formula="of:=[.E19]-[.F19]" table:style-name="ce9">
            <text:p>22,641,35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20]+[.D20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20]-[.F2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SOCIAL Y ECONOMICO</text:p>
          </table:table-cell>
          <table:table-cell office:value-type="float" office:value="32747405" table:style-name="ce9">
            <text:p>32,747,405<text:s/></text:p>
          </table:table-cell>
          <table:table-cell office:value-type="float" office:value="3572149.89" table:style-name="ce9">
            <text:p>3,572,150<text:s/></text:p>
          </table:table-cell>
          <table:table-cell office:value-type="float" office:value="36319554.890000001" table:formula="of:=[.C21]+[.D21]" table:style-name="ce9">
            <text:p>36,319,555<text:s/></text:p>
          </table:table-cell>
          <table:table-cell office:value-type="float" office:value="10050095.84" table:style-name="ce9">
            <text:p>10,050,096<text:s/></text:p>
          </table:table-cell>
          <table:table-cell office:value-type="float" office:value="9611746.2699999996" table:style-name="ce9">
            <text:p>9,611,746<text:s/></text:p>
          </table:table-cell>
          <table:table-cell office:value-type="float" office:value="26269459.050000001" table:formula="of:=[.E21]-[.F21]" table:style-name="ce9">
            <text:p>26,269,45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URBANO</text:p>
          </table:table-cell>
          <table:table-cell office:value-type="float" office:value="13649497" table:style-name="ce9">
            <text:p>13,649,497<text:s/></text:p>
          </table:table-cell>
          <table:table-cell office:value-type="float" office:value="2326232.86" table:style-name="ce9">
            <text:p>2,326,233<text:s/></text:p>
          </table:table-cell>
          <table:table-cell office:value-type="float" office:value="15975729.859999999" table:formula="of:=[.C22]+[.D22]" table:style-name="ce9">
            <text:p>15,975,730<text:s/></text:p>
          </table:table-cell>
          <table:table-cell office:value-type="float" office:value="6785272.04" table:style-name="ce9">
            <text:p>6,785,272<text:s/></text:p>
          </table:table-cell>
          <table:table-cell office:value-type="float" office:value="6599014.25" table:style-name="ce9">
            <text:p>6,599,014<text:s/></text:p>
          </table:table-cell>
          <table:table-cell office:value-type="float" office:value="9190457.8200000003" table:formula="of:=[.E22]-[.F22]" table:style-name="ce9">
            <text:p>9,190,45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MUNICACIÓN SOCIAL</text:p>
          </table:table-cell>
          <table:table-cell office:value-type="float" office:value="15105683" table:style-name="ce9">
            <text:p>15,105,683<text:s/></text:p>
          </table:table-cell>
          <table:table-cell office:value-type="float" office:value="-3264022.17" table:style-name="ce9">
            <text:p>-3,264,022<text:s/></text:p>
          </table:table-cell>
          <table:table-cell office:value-type="float" office:value="11841660.83" table:formula="of:=[.C23]+[.D23]" table:style-name="ce9">
            <text:p>11,841,661<text:s/></text:p>
          </table:table-cell>
          <table:table-cell office:value-type="float" office:value="5445953" table:style-name="ce9">
            <text:p>5,445,953<text:s/></text:p>
          </table:table-cell>
          <table:table-cell office:value-type="float" office:value="5012225.83" table:style-name="ce9">
            <text:p>5,012,226<text:s/></text:p>
          </table:table-cell>
          <table:table-cell office:value-type="float" office:value="6395707.8300000001" table:formula="of:=[.E23]-[.F23]" table:style-name="ce9">
            <text:p>6,395,708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MEDIO AMBIENTE Y APROVECHAMIENTO SUSTENTABLE</text:p>
          </table:table-cell>
          <table:table-cell office:value-type="float" office:value="7702329" table:style-name="ce9">
            <text:p>7,702,329<text:s/></text:p>
          </table:table-cell>
          <table:table-cell office:value-type="float" office:value="1064863.99" table:style-name="ce9">
            <text:p>1,064,864<text:s/></text:p>
          </table:table-cell>
          <table:table-cell office:value-type="float" office:value="8767192.9900000002" table:formula="of:=[.C24]+[.D24]" table:style-name="ce9">
            <text:p>8,767,193<text:s/></text:p>
          </table:table-cell>
          <table:table-cell office:value-type="float" office:value="4271372.3099999996" table:style-name="ce9">
            <text:p>4,271,372<text:s/></text:p>
          </table:table-cell>
          <table:table-cell office:value-type="float" office:value="4145657.74" table:style-name="ce9">
            <text:p>4,145,658<text:s/></text:p>
          </table:table-cell>
          <table:table-cell office:value-type="float" office:value="4495820.6800000006" table:formula="of:=[.E24]-[.F24]" table:style-name="ce9">
            <text:p>4,495,82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ROTECCION CIVIL</text:p>
          </table:table-cell>
          <table:table-cell office:value-type="float" office:value="32295884" table:style-name="ce9">
            <text:p>32,295,884<text:s/></text:p>
          </table:table-cell>
          <table:table-cell office:value-type="float" office:value="-16345621.33" table:style-name="ce9">
            <text:p>-16,345,621<text:s/></text:p>
          </table:table-cell>
          <table:table-cell office:value-type="float" office:value="15950262.67" table:formula="of:=[.C25]+[.D25]" table:style-name="ce9">
            <text:p>15,950,263<text:s/></text:p>
          </table:table-cell>
          <table:table-cell office:value-type="float" office:value="5715973.5199999996" table:style-name="ce9">
            <text:p>5,715,974<text:s/></text:p>
          </table:table-cell>
          <table:table-cell office:value-type="float" office:value="5296714.8099999996" table:style-name="ce9">
            <text:p>5,296,715<text:s/></text:p>
          </table:table-cell>
          <table:table-cell office:value-type="float" office:value="10234289.15" table:formula="of:=[.E25]-[.F25]" table:style-name="ce9">
            <text:p>10,234,289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UNIDAD MUNICIPAL DE ACCESO A LA INFORMACIÓN (UMAIP)</text:p>
          </table:table-cell>
          <table:table-cell office:value-type="float" office:value="1195298" table:style-name="ce9">
            <text:p>1,195,298<text:s/></text:p>
          </table:table-cell>
          <table:table-cell office:value-type="float" office:value="-406219.48" table:style-name="ce9">
            <text:p>-406,219<text:s/></text:p>
          </table:table-cell>
          <table:table-cell office:value-type="float" office:value="789078.52" table:formula="of:=[.C26]+[.D26]" table:style-name="ce9">
            <text:p>789,079<text:s/></text:p>
          </table:table-cell>
          <table:table-cell office:value-type="float" office:value="328124.90000000002" table:style-name="ce9">
            <text:p>328,125<text:s/></text:p>
          </table:table-cell>
          <table:table-cell office:value-type="float" office:value="315630.46000000002" table:style-name="ce9">
            <text:p>315,630<text:s/></text:p>
          </table:table-cell>
          <table:table-cell office:value-type="float" office:value="460953.62" table:formula="of:=[.E26]-[.F26]" table:style-name="ce9">
            <text:p>460,95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TRALORIA</text:p>
          </table:table-cell>
          <table:table-cell office:value-type="float" office:value="9206195" table:style-name="ce9">
            <text:p>9,206,195<text:s/></text:p>
          </table:table-cell>
          <table:table-cell office:value-type="float" office:value="1336726.44" table:style-name="ce9">
            <text:p>1,336,726<text:s/></text:p>
          </table:table-cell>
          <table:table-cell office:value-type="float" office:value="10542921.439999999" table:formula="of:=[.C27]+[.D27]" table:style-name="ce9">
            <text:p>10,542,921<text:s/></text:p>
          </table:table-cell>
          <table:table-cell office:value-type="float" office:value="3919664.69" table:style-name="ce9">
            <text:p>3,919,665<text:s/></text:p>
          </table:table-cell>
          <table:table-cell office:value-type="float" office:value="3847096.85" table:style-name="ce9">
            <text:p>3,847,097<text:s/></text:p>
          </table:table-cell>
          <table:table-cell office:value-type="float" office:value="6623256.75" table:formula="of:=[.E27]-[.F27]" table:style-name="ce9">
            <text:p>6,623,25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18454554" table:style-name="ce9">
            <text:p>18,454,554<text:s/></text:p>
          </table:table-cell>
          <table:table-cell office:value-type="float" office:value="268631" table:style-name="ce9">
            <text:p>268,631<text:s/></text:p>
          </table:table-cell>
          <table:table-cell office:value-type="float" office:value="18723185" table:formula="of:=[.C28]+[.D28]" table:style-name="ce9">
            <text:p>18,723,185<text:s/></text:p>
          </table:table-cell>
          <table:table-cell office:value-type="float" office:value="12396382.26" table:style-name="ce9">
            <text:p>12,396,382<text:s/></text:p>
          </table:table-cell>
          <table:table-cell office:value-type="float" office:value="12355187.26" table:style-name="ce9">
            <text:p>12,355,187<text:s/></text:p>
          </table:table-cell>
          <table:table-cell office:value-type="float" office:value="6326802.7400000002" table:formula="of:=[.E28]-[.F28]" table:style-name="ce9">
            <text:p>6,326,8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12012230.039999999" table:style-name="ce9">
            <text:p>12,012,230<text:s/></text:p>
          </table:table-cell>
          <table:table-cell office:value-type="float" office:value="207384" table:style-name="ce9">
            <text:p>207,384<text:s/></text:p>
          </table:table-cell>
          <table:table-cell office:value-type="float" office:value="12219614.039999999" table:formula="of:=[.C29]+[.D29]" table:style-name="ce9">
            <text:p>12,219,614<text:s/></text:p>
          </table:table-cell>
          <table:table-cell office:value-type="float" office:value="7015535.1399999997" table:style-name="ce9">
            <text:p>7,015,535<text:s/></text:p>
          </table:table-cell>
          <table:table-cell office:value-type="float" office:value="6981125.1399999997" table:style-name="ce9">
            <text:p>6,981,125<text:s/></text:p>
          </table:table-cell>
          <table:table-cell office:value-type="float" office:value="5204078.8999999994" table:formula="of:=[.E29]-[.F29]" table:style-name="ce9">
            <text:p>5,204,07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6591741.96" table:style-name="ce9">
            <text:p>6,591,742<text:s/></text:p>
          </table:table-cell>
          <table:table-cell office:value-type="float" office:value="115622" table:style-name="ce9">
            <text:p>115,622<text:s/></text:p>
          </table:table-cell>
          <table:table-cell office:value-type="float" office:value="6707363.96" table:formula="of:=[.C30]+[.D30]" table:style-name="ce9">
            <text:p>6,707,364<text:s/></text:p>
          </table:table-cell>
          <table:table-cell office:value-type="float" office:value="4265067.5" table:style-name="ce9">
            <text:p>4,265,068<text:s/></text:p>
          </table:table-cell>
          <table:table-cell office:value-type="float" office:value="4244873.5" table:style-name="ce9">
            <text:p>4,244,874<text:s/></text:p>
          </table:table-cell>
          <table:table-cell office:value-type="float" office:value="2442296.46" table:formula="of:=[.E30]-[.F30]" table:style-name="ce9">
            <text:p>2,442,2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9611" table:formula="of:=[.C31]+[.D31]" table:style-name="ce9">
            <text:p>799,611<text:s/></text:p>
          </table:table-cell>
          <table:table-cell office:value-type="float" office:value="581639.75" table:style-name="ce9">
            <text:p>581,640<text:s/></text:p>
          </table:table-cell>
          <table:table-cell office:value-type="float" office:value="581639.75" table:style-name="ce9">
            <text:p>581,640<text:s/></text:p>
          </table:table-cell>
          <table:table-cell office:value-type="float" office:value="217971.25" table:formula="of:=[.E31]-[.F31]" table:style-name="ce9">
            <text:p>217,97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699611" table:style-name="ce9">
            <text:p>699,6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99611" table:formula="of:=[.C32]+[.D32]" table:style-name="ce9">
            <text:p>699,611<text:s/></text:p>
          </table:table-cell>
          <table:table-cell office:value-type="float" office:value="468106.44" table:style-name="ce9">
            <text:p>468,106<text:s/></text:p>
          </table:table-cell>
          <table:table-cell office:value-type="float" office:value="468106.44" table:style-name="ce9">
            <text:p>468,106<text:s/></text:p>
          </table:table-cell>
          <table:table-cell office:value-type="float" office:value="231504.56" table:formula="of:=[.E32]-[.F32]" table:style-name="ce9">
            <text:p>231,50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4293" table:formula="of:=[.C33]+[.D33]" table:style-name="ce9">
            <text:p>494,293<text:s/></text:p>
          </table:table-cell>
          <table:table-cell office:value-type="float" office:value="393337.56" table:style-name="ce9">
            <text:p>393,338<text:s/></text:p>
          </table:table-cell>
          <table:table-cell office:value-type="float" office:value="393337.56" table:style-name="ce9">
            <text:p>393,338<text:s/></text:p>
          </table:table-cell>
          <table:table-cell office:value-type="float" office:value="100955.44" table:formula="of:=[.E33]-[.F33]" table:style-name="ce9">
            <text:p>100,95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4293" table:formula="of:=[.C34]+[.D34]" table:style-name="ce9">
            <text:p>494,293<text:s/></text:p>
          </table:table-cell>
          <table:table-cell office:value-type="float" office:value="332564.56" table:style-name="ce9">
            <text:p>332,565<text:s/></text:p>
          </table:table-cell>
          <table:table-cell office:value-type="float" office:value="332564.56" table:style-name="ce9">
            <text:p>332,565<text:s/></text:p>
          </table:table-cell>
          <table:table-cell office:value-type="float" office:value="161728.44" table:formula="of:=[.E34]-[.F34]" table:style-name="ce9">
            <text:p>161,7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5335664" table:style-name="ce9">
            <text:p>5,335,664<text:s/></text:p>
          </table:table-cell>
          <table:table-cell office:value-type="float" office:value="7307961.4500000002" table:style-name="ce9">
            <text:p>7,307,961<text:s/></text:p>
          </table:table-cell>
          <table:table-cell office:value-type="float" office:value="12643625.449999999" table:formula="of:=[.C35]+[.D35]" table:style-name="ce9">
            <text:p>12,643,625<text:s/></text:p>
          </table:table-cell>
          <table:table-cell office:value-type="float" office:value="10412425.99" table:style-name="ce9">
            <text:p>10,412,426<text:s/></text:p>
          </table:table-cell>
          <table:table-cell office:value-type="float" office:value="10387891.99" table:style-name="ce9">
            <text:p>10,387,892<text:s/></text:p>
          </table:table-cell>
          <table:table-cell office:value-type="float" office:value="2231199.459999999" table:formula="of:=[.E35]-[.F35]" table:style-name="ce9">
            <text:p>2,231,19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800" table:style-name="ce9">
            <text:p>800<text:s/></text:p>
          </table:table-cell>
          <table:table-cell office:value-type="float" office:value="800411" table:formula="of:=[.C36]+[.D36]" table:style-name="ce9">
            <text:p>800,411<text:s/></text:p>
          </table:table-cell>
          <table:table-cell office:value-type="float" office:value="514639.75" table:style-name="ce9">
            <text:p>514,640<text:s/></text:p>
          </table:table-cell>
          <table:table-cell office:value-type="float" office:value="514639.75" table:style-name="ce9">
            <text:p>514,640<text:s/></text:p>
          </table:table-cell>
          <table:table-cell office:value-type="float" office:value="285771.25" table:formula="of:=[.E36]-[.F36]" table:style-name="ce9">
            <text:p>285,77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99611" table:formula="of:=[.C37]+[.D37]" table:style-name="ce9">
            <text:p>799,611<text:s/></text:p>
          </table:table-cell>
          <table:table-cell office:value-type="float" office:value="480254.49" table:style-name="ce9">
            <text:p>480,254<text:s/></text:p>
          </table:table-cell>
          <table:table-cell office:value-type="float" office:value="480254.49" table:style-name="ce9">
            <text:p>480,254<text:s/></text:p>
          </table:table-cell>
          <table:table-cell office:value-type="float" office:value="319356.51" table:formula="of:=[.E37]-[.F37]" table:style-name="ce9">
            <text:p>319,35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4293" table:formula="of:=[.C38]+[.D38]" table:style-name="ce9">
            <text:p>494,293<text:s/></text:p>
          </table:table-cell>
          <table:table-cell office:value-type="float" office:value="391137.56" table:style-name="ce9">
            <text:p>391,138<text:s/></text:p>
          </table:table-cell>
          <table:table-cell office:value-type="float" office:value="391137.56" table:style-name="ce9">
            <text:p>391,138<text:s/></text:p>
          </table:table-cell>
          <table:table-cell office:value-type="float" office:value="103155.44" table:formula="of:=[.E38]-[.F38]" table:style-name="ce9">
            <text:p>103,15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129445" table:style-name="ce9">
            <text:p>129,445<text:s/></text:p>
          </table:table-cell>
          <table:table-cell office:value-type="float" office:value="5075.8" table:style-name="ce9">
            <text:p>5,076<text:s/></text:p>
          </table:table-cell>
          <table:table-cell office:value-type="float" office:value="134520.79999999999" table:formula="of:=[.C39]+[.D39]" table:style-name="ce9">
            <text:p>134,521<text:s/></text:p>
          </table:table-cell>
          <table:table-cell office:value-type="float" office:value="92369.56" table:style-name="ce9">
            <text:p>92,370<text:s/></text:p>
          </table:table-cell>
          <table:table-cell office:value-type="float" office:value="92369.56" table:style-name="ce9">
            <text:p>92,370<text:s/></text:p>
          </table:table-cell>
          <table:table-cell office:value-type="float" office:value="42151.239999999991" table:formula="of:=[.E39]-[.F39]" table:style-name="ce9">
            <text:p>42,15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83752" table:style-name="ce9">
            <text:p>83,7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752" table:formula="of:=[.C40]+[.D40]" table:style-name="ce9">
            <text:p>83,752<text:s/></text:p>
          </table:table-cell>
          <table:table-cell office:value-type="float" office:value="52055.31" table:style-name="ce9">
            <text:p>52,055<text:s/></text:p>
          </table:table-cell>
          <table:table-cell office:value-type="float" office:value="52055.31" table:style-name="ce9">
            <text:p>52,055<text:s/></text:p>
          </table:table-cell>
          <table:table-cell office:value-type="float" office:value="31696.690000000002" table:formula="of:=[.E40]-[.F40]" table:style-name="ce9">
            <text:p>31,69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150080" table:style-name="ce9">
            <text:p>150,080<text:s/></text:p>
          </table:table-cell>
          <table:table-cell office:value-type="float" office:value="120706.23" table:style-name="ce9">
            <text:p>120,706<text:s/></text:p>
          </table:table-cell>
          <table:table-cell office:value-type="float" office:value="270786.23" table:formula="of:=[.C41]+[.D41]" table:style-name="ce9">
            <text:p>270,786<text:s/></text:p>
          </table:table-cell>
          <table:table-cell office:value-type="float" office:value="160527.69" table:style-name="ce9">
            <text:p>160,528<text:s/></text:p>
          </table:table-cell>
          <table:table-cell office:value-type="float" office:value="160527.69" table:style-name="ce9">
            <text:p>160,528<text:s/></text:p>
          </table:table-cell>
          <table:table-cell office:value-type="float" office:value="110258.53999999998" table:formula="of:=[.E41]-[.F41]" table:style-name="ce9">
            <text:p>110,25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301" table:formula="of:=[.C42]+[.D42]" table:style-name="ce9">
            <text:p>60,301<text:s/></text:p>
          </table:table-cell>
          <table:table-cell office:value-type="float" office:value="35175.56" table:style-name="ce9">
            <text:p>35,176<text:s/></text:p>
          </table:table-cell>
          <table:table-cell office:value-type="float" office:value="35175.56" table:style-name="ce9">
            <text:p>35,176<text:s/></text:p>
          </table:table-cell>
          <table:table-cell office:value-type="float" office:value="25125.440000000002" table:formula="of:=[.E42]-[.F42]" table:style-name="ce9">
            <text:p>25,12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304" table:formula="of:=[.C43]+[.D43]" table:style-name="ce9">
            <text:p>64,304<text:s/></text:p>
          </table:table-cell>
          <table:table-cell office:value-type="float" office:value="42310.69" table:style-name="ce9">
            <text:p>42,311<text:s/></text:p>
          </table:table-cell>
          <table:table-cell office:value-type="float" office:value="42310.69" table:style-name="ce9">
            <text:p>42,311<text:s/></text:p>
          </table:table-cell>
          <table:table-cell office:value-type="float" office:value="21993.309999999998" table:formula="of:=[.E43]-[.F43]" table:style-name="ce9">
            <text:p>21,99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301" table:formula="of:=[.C44]+[.D44]" table:style-name="ce9">
            <text:p>60,301<text:s/></text:p>
          </table:table-cell>
          <table:table-cell office:value-type="float" office:value="38638.839999999997" table:style-name="ce9">
            <text:p>38,639<text:s/></text:p>
          </table:table-cell>
          <table:table-cell office:value-type="float" office:value="38638.839999999997" table:style-name="ce9">
            <text:p>38,639<text:s/></text:p>
          </table:table-cell>
          <table:table-cell office:value-type="float" office:value="21662.160000000003" table:formula="of:=[.E44]-[.F44]" table:style-name="ce9">
            <text:p>21,66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301" table:formula="of:=[.C45]+[.D45]" table:style-name="ce9">
            <text:p>60,301<text:s/></text:p>
          </table:table-cell>
          <table:table-cell office:value-type="float" office:value="35175.56" table:style-name="ce9">
            <text:p>35,176<text:s/></text:p>
          </table:table-cell>
          <table:table-cell office:value-type="float" office:value="35175.56" table:style-name="ce9">
            <text:p>35,176<text:s/></text:p>
          </table:table-cell>
          <table:table-cell office:value-type="float" office:value="25125.440000000002" table:formula="of:=[.E45]-[.F45]" table:style-name="ce9">
            <text:p>25,12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58047.43" table:style-name="ce9">
            <text:p>158,047<text:s/></text:p>
          </table:table-cell>
          <table:table-cell office:value-type="float" office:value="241798.43" table:formula="of:=[.C46]+[.D46]" table:style-name="ce9">
            <text:p>241,798<text:s/></text:p>
          </table:table-cell>
          <table:table-cell office:value-type="float" office:value="118028.6" table:style-name="ce9">
            <text:p>118,029<text:s/></text:p>
          </table:table-cell>
          <table:table-cell office:value-type="float" office:value="118028.6" table:style-name="ce9">
            <text:p>118,029<text:s/></text:p>
          </table:table-cell>
          <table:table-cell office:value-type="float" office:value="123769.82999999999" table:formula="of:=[.E46]-[.F46]" table:style-name="ce9">
            <text:p>123,77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57526.34" table:style-name="ce9">
            <text:p>57,526<text:s/></text:p>
          </table:table-cell>
          <table:table-cell office:value-type="float" office:value="117827.34" table:formula="of:=[.C47]+[.D47]" table:style-name="ce9">
            <text:p>117,827<text:s/></text:p>
          </table:table-cell>
          <table:table-cell office:value-type="float" office:value="61575.56" table:style-name="ce9">
            <text:p>61,576<text:s/></text:p>
          </table:table-cell>
          <table:table-cell office:value-type="float" office:value="61575.56" table:style-name="ce9">
            <text:p>61,576<text:s/></text:p>
          </table:table-cell>
          <table:table-cell office:value-type="float" office:value="56251.78" table:formula="of:=[.E47]-[.F47]" table:style-name="ce9">
            <text:p>56,25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301" table:formula="of:=[.C48]+[.D48]" table:style-name="ce9">
            <text:p>60,301<text:s/></text:p>
          </table:table-cell>
          <table:table-cell office:value-type="float" office:value="53375.56" table:style-name="ce9">
            <text:p>53,376<text:s/></text:p>
          </table:table-cell>
          <table:table-cell office:value-type="float" office:value="53375.56" table:style-name="ce9">
            <text:p>53,376<text:s/></text:p>
          </table:table-cell>
          <table:table-cell office:value-type="float" office:value="6925.4400000000023" table:formula="of:=[.E48]-[.F48]" table:style-name="ce9">
            <text:p>6,92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751" table:formula="of:=[.C49]+[.D49]" table:style-name="ce9">
            <text:p>83,751<text:s/></text:p>
          </table:table-cell>
          <table:table-cell office:value-type="float" office:value="61354.75" table:style-name="ce9">
            <text:p>61,355<text:s/></text:p>
          </table:table-cell>
          <table:table-cell office:value-type="float" office:value="61354.75" table:style-name="ce9">
            <text:p>61,355<text:s/></text:p>
          </table:table-cell>
          <table:table-cell office:value-type="float" office:value="22396.25" table:formula="of:=[.E49]-[.F49]" table:style-name="ce9">
            <text:p>22,3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22371" table:style-name="ce9">
            <text:p>222,371<text:s/></text:p>
          </table:table-cell>
          <table:table-cell office:value-type="float" office:value="282672" table:formula="of:=[.C50]+[.D50]" table:style-name="ce9">
            <text:p>282,672<text:s/></text:p>
          </table:table-cell>
          <table:table-cell office:value-type="float" office:value="237175.55" table:style-name="ce9">
            <text:p>237,176<text:s/></text:p>
          </table:table-cell>
          <table:table-cell office:value-type="float" office:value="237175.55" table:style-name="ce9">
            <text:p>237,176<text:s/></text:p>
          </table:table-cell>
          <table:table-cell office:value-type="float" office:value="45496.450000000012" table:formula="of:=[.E50]-[.F50]" table:style-name="ce9">
            <text:p>45,4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8406.69" table:style-name="ce9">
            <text:p>8,407<text:s/></text:p>
          </table:table-cell>
          <table:table-cell office:value-type="float" office:value="72710.69" table:formula="of:=[.C51]+[.D51]" table:style-name="ce9">
            <text:p>72,711<text:s/></text:p>
          </table:table-cell>
          <table:table-cell office:value-type="float" office:value="72710.69" table:style-name="ce9">
            <text:p>72,711<text:s/></text:p>
          </table:table-cell>
          <table:table-cell office:value-type="float" office:value="72710.69" table:style-name="ce9">
            <text:p>72,711<text:s/></text:p>
          </table:table-cell>
          <table:table-cell office:value-type="float" office:value="0" table:formula="of:=[.E51]-[.F51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751" table:formula="of:=[.C52]+[.D52]" table:style-name="ce9">
            <text:p>83,751<text:s/></text:p>
          </table:table-cell>
          <table:table-cell office:value-type="float" office:value="52054.75" table:style-name="ce9">
            <text:p>52,055<text:s/></text:p>
          </table:table-cell>
          <table:table-cell office:value-type="float" office:value="52054.75" table:style-name="ce9">
            <text:p>52,055<text:s/></text:p>
          </table:table-cell>
          <table:table-cell office:value-type="float" office:value="31696.25" table:formula="of:=[.E52]-[.F52]" table:style-name="ce9">
            <text:p>31,6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301" table:formula="of:=[.C53]+[.D53]" table:style-name="ce9">
            <text:p>60,301<text:s/></text:p>
          </table:table-cell>
          <table:table-cell office:value-type="float" office:value="32507.200000000001" table:style-name="ce9">
            <text:p>32,507<text:s/></text:p>
          </table:table-cell>
          <table:table-cell office:value-type="float" office:value="32507.200000000001" table:style-name="ce9">
            <text:p>32,507<text:s/></text:p>
          </table:table-cell>
          <table:table-cell office:value-type="float" office:value="27793.8" table:formula="of:=[.E53]-[.F53]" table:style-name="ce9">
            <text:p>27,79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-2400" table:style-name="ce9">
            <text:p>-2,400<text:s/></text:p>
          </table:table-cell>
          <table:table-cell office:value-type="float" office:value="57901" table:formula="of:=[.C54]+[.D54]" table:style-name="ce9">
            <text:p>57,901<text:s/></text:p>
          </table:table-cell>
          <table:table-cell office:value-type="float" office:value="57575.56" table:style-name="ce9">
            <text:p>57,576<text:s/></text:p>
          </table:table-cell>
          <table:table-cell office:value-type="float" office:value="57575.56" table:style-name="ce9">
            <text:p>57,576<text:s/></text:p>
          </table:table-cell>
          <table:table-cell office:value-type="float" office:value="325.44000000000233" table:formula="of:=[.E54]-[.F54]" table:style-name="ce9">
            <text:p>32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301" table:formula="of:=[.C55]+[.D55]" table:style-name="ce9">
            <text:p>60,301<text:s/></text:p>
          </table:table-cell>
          <table:table-cell office:value-type="float" office:value="49504.66" table:style-name="ce9">
            <text:p>49,505<text:s/></text:p>
          </table:table-cell>
          <table:table-cell office:value-type="float" office:value="49504.66" table:style-name="ce9">
            <text:p>49,505<text:s/></text:p>
          </table:table-cell>
          <table:table-cell office:value-type="float" office:value="10796.339999999997" table:formula="of:=[.E55]-[.F55]" table:style-name="ce9">
            <text:p>10,7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301" table:formula="of:=[.C56]+[.D56]" table:style-name="ce9">
            <text:p>60,301<text:s/></text:p>
          </table:table-cell>
          <table:table-cell office:value-type="float" office:value="45175.56" table:style-name="ce9">
            <text:p>45,176<text:s/></text:p>
          </table:table-cell>
          <table:table-cell office:value-type="float" office:value="45175.56" table:style-name="ce9">
            <text:p>45,176<text:s/></text:p>
          </table:table-cell>
          <table:table-cell office:value-type="float" office:value="15125.440000000002" table:formula="of:=[.E56]-[.F56]" table:style-name="ce9">
            <text:p>15,12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-11637.29" table:style-name="ce9">
            <text:p>-11,637<text:s/></text:p>
          </table:table-cell>
          <table:table-cell office:value-type="float" office:value="94490.709999999992" table:formula="of:=[.C57]+[.D57]" table:style-name="ce9">
            <text:p>94,491<text:s/></text:p>
          </table:table-cell>
          <table:table-cell office:value-type="float" office:value="91908" table:style-name="ce9">
            <text:p>91,908<text:s/></text:p>
          </table:table-cell>
          <table:table-cell office:value-type="float" office:value="91908" table:style-name="ce9">
            <text:p>91,908<text:s/></text:p>
          </table:table-cell>
          <table:table-cell office:value-type="float" office:value="2582.7099999999919" table:formula="of:=[.E57]-[.F57]" table:style-name="ce9">
            <text:p>2,58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-2400" table:style-name="ce9">
            <text:p>-2,400<text:s/></text:p>
          </table:table-cell>
          <table:table-cell office:value-type="float" office:value="57901" table:formula="of:=[.C58]+[.D58]" table:style-name="ce9">
            <text:p>57,901<text:s/></text:p>
          </table:table-cell>
          <table:table-cell office:value-type="float" office:value="32550.48" table:style-name="ce9">
            <text:p>32,550<text:s/></text:p>
          </table:table-cell>
          <table:table-cell office:value-type="float" office:value="32550.48" table:style-name="ce9">
            <text:p>32,550<text:s/></text:p>
          </table:table-cell>
          <table:table-cell office:value-type="float" office:value="25350.52" table:formula="of:=[.E58]-[.F58]" table:style-name="ce9">
            <text:p>25,35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51167.24" table:style-name="ce9">
            <text:p>51,167<text:s/></text:p>
          </table:table-cell>
          <table:table-cell office:value-type="float" office:value="111468.23999999999" table:formula="of:=[.C59]+[.D59]" table:style-name="ce9">
            <text:p>111,468<text:s/></text:p>
          </table:table-cell>
          <table:table-cell office:value-type="float" office:value="63375.56" table:style-name="ce9">
            <text:p>63,376<text:s/></text:p>
          </table:table-cell>
          <table:table-cell office:value-type="float" office:value="63375.56" table:style-name="ce9">
            <text:p>63,376<text:s/></text:p>
          </table:table-cell>
          <table:table-cell office:value-type="float" office:value="48092.679999999993" table:formula="of:=[.E59]-[.F59]" table:style-name="ce9">
            <text:p>48,09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117117" table:style-name="ce9">
            <text:p>117,117<text:s/></text:p>
          </table:table-cell>
          <table:table-cell office:value-type="float" office:value="106769.25" table:style-name="ce9">
            <text:p>106,769<text:s/></text:p>
          </table:table-cell>
          <table:table-cell office:value-type="float" office:value="223886.25" table:formula="of:=[.C60]+[.D60]" table:style-name="ce9">
            <text:p>223,886<text:s/></text:p>
          </table:table-cell>
          <table:table-cell office:value-type="float" office:value="113463.25" table:style-name="ce9">
            <text:p>113,463<text:s/></text:p>
          </table:table-cell>
          <table:table-cell office:value-type="float" office:value="113463.25" table:style-name="ce9">
            <text:p>113,463<text:s/></text:p>
          </table:table-cell>
          <table:table-cell office:value-type="float" office:value="110423" table:formula="of:=[.E60]-[.F60]" table:style-name="ce9">
            <text:p>110,42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91134.84" table:style-name="ce9">
            <text:p>91,135<text:s/></text:p>
          </table:table-cell>
          <table:table-cell office:value-type="float" office:value="197262.84" table:formula="of:=[.C61]+[.D61]" table:style-name="ce9">
            <text:p>197,263<text:s/></text:p>
          </table:table-cell>
          <table:table-cell office:value-type="float" office:value="95108" table:style-name="ce9">
            <text:p>95,108<text:s/></text:p>
          </table:table-cell>
          <table:table-cell office:value-type="float" office:value="95108" table:style-name="ce9">
            <text:p>95,108<text:s/></text:p>
          </table:table-cell>
          <table:table-cell office:value-type="float" office:value="102154.84" table:formula="of:=[.E61]-[.F61]" table:style-name="ce9">
            <text:p>102,15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9433.75" table:style-name="ce9">
            <text:p>9,434<text:s/></text:p>
          </table:table-cell>
          <table:table-cell office:value-type="float" office:value="93184.75" table:formula="of:=[.C62]+[.D62]" table:style-name="ce9">
            <text:p>93,185<text:s/></text:p>
          </table:table-cell>
          <table:table-cell office:value-type="float" office:value="93184.75" table:style-name="ce9">
            <text:p>93,185<text:s/></text:p>
          </table:table-cell>
          <table:table-cell office:value-type="float" office:value="93184.75" table:style-name="ce9">
            <text:p>93,185<text:s/></text:p>
          </table:table-cell>
          <table:table-cell office:value-type="float" office:value="0" table:formula="of:=[.E62]-[.F62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374970.61" table:style-name="ce9">
            <text:p>374,971<text:s/></text:p>
          </table:table-cell>
          <table:table-cell office:value-type="float" office:value="458721.61" table:formula="of:=[.C63]+[.D63]" table:style-name="ce9">
            <text:p>458,722<text:s/></text:p>
          </table:table-cell>
          <table:table-cell office:value-type="float" office:value="232514.11" table:style-name="ce9">
            <text:p>232,514<text:s/></text:p>
          </table:table-cell>
          <table:table-cell office:value-type="float" office:value="232514.11" table:style-name="ce9">
            <text:p>232,514<text:s/></text:p>
          </table:table-cell>
          <table:table-cell office:value-type="float" office:value="226207.5" table:formula="of:=[.E63]-[.F63]" table:style-name="ce9">
            <text:p>226,20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-854.1" table:style-name="ce9">
            <text:p>-854<text:s/></text:p>
          </table:table-cell>
          <table:table-cell office:value-type="float" office:value="59446.9" table:formula="of:=[.C64]+[.D64]" table:style-name="ce9">
            <text:p>59,447<text:s/></text:p>
          </table:table-cell>
          <table:table-cell office:value-type="float" office:value="57575.56" table:style-name="ce9">
            <text:p>57,576<text:s/></text:p>
          </table:table-cell>
          <table:table-cell office:value-type="float" office:value="57575.56" table:style-name="ce9">
            <text:p>57,576<text:s/></text:p>
          </table:table-cell>
          <table:table-cell office:value-type="float" office:value="1871.3400000000038" table:formula="of:=[.E64]-[.F64]" table:style-name="ce9">
            <text:p>1,87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301" table:formula="of:=[.C65]+[.D65]" table:style-name="ce9">
            <text:p>60,301<text:s/></text:p>
          </table:table-cell>
          <table:table-cell office:value-type="float" office:value="35175.56" table:style-name="ce9">
            <text:p>35,176<text:s/></text:p>
          </table:table-cell>
          <table:table-cell office:value-type="float" office:value="35175.56" table:style-name="ce9">
            <text:p>35,176<text:s/></text:p>
          </table:table-cell>
          <table:table-cell office:value-type="float" office:value="25125.440000000002" table:formula="of:=[.E65]-[.F65]" table:style-name="ce9">
            <text:p>25,12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63214.2" table:style-name="ce9">
            <text:p>63,214<text:s/></text:p>
          </table:table-cell>
          <table:table-cell office:value-type="float" office:value="123515.2" table:formula="of:=[.C66]+[.D66]" table:style-name="ce9">
            <text:p>123,515<text:s/></text:p>
          </table:table-cell>
          <table:table-cell office:value-type="float" office:value="61575.56" table:style-name="ce9">
            <text:p>61,576<text:s/></text:p>
          </table:table-cell>
          <table:table-cell office:value-type="float" office:value="61575.56" table:style-name="ce9">
            <text:p>61,576<text:s/></text:p>
          </table:table-cell>
          <table:table-cell office:value-type="float" office:value="61939.64" table:formula="of:=[.E66]-[.F66]" table:style-name="ce9">
            <text:p>61,94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301" table:formula="of:=[.C67]+[.D67]" table:style-name="ce9">
            <text:p>60,301<text:s/></text:p>
          </table:table-cell>
          <table:table-cell office:value-type="float" office:value="30150.48" table:style-name="ce9">
            <text:p>30,150<text:s/></text:p>
          </table:table-cell>
          <table:table-cell office:value-type="float" office:value="30150.48" table:style-name="ce9">
            <text:p>30,150<text:s/></text:p>
          </table:table-cell>
          <table:table-cell office:value-type="float" office:value="30150.52" table:formula="of:=[.E67]-[.F67]" table:style-name="ce9">
            <text:p>30,15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30139.75" table:style-name="ce9">
            <text:p>30,140<text:s/></text:p>
          </table:table-cell>
          <table:table-cell office:value-type="float" office:value="113890.75" table:formula="of:=[.C68]+[.D68]" table:style-name="ce9">
            <text:p>113,891<text:s/></text:p>
          </table:table-cell>
          <table:table-cell office:value-type="float" office:value="78454.75" table:style-name="ce9">
            <text:p>78,455<text:s/></text:p>
          </table:table-cell>
          <table:table-cell office:value-type="float" office:value="78454.75" table:style-name="ce9">
            <text:p>78,455<text:s/></text:p>
          </table:table-cell>
          <table:table-cell office:value-type="float" office:value="35436" table:formula="of:=[.E68]-[.F68]" table:style-name="ce9">
            <text:p>35,43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7074.56" table:style-name="ce9">
            <text:p>7,075<text:s/></text:p>
          </table:table-cell>
          <table:table-cell office:value-type="float" office:value="67375.56" table:formula="of:=[.C69]+[.D69]" table:style-name="ce9">
            <text:p>67,376<text:s/></text:p>
          </table:table-cell>
          <table:table-cell office:value-type="float" office:value="67375.56" table:style-name="ce9">
            <text:p>67,376<text:s/></text:p>
          </table:table-cell>
          <table:table-cell office:value-type="float" office:value="67375.56" table:style-name="ce9">
            <text:p>67,376<text:s/></text:p>
          </table:table-cell>
          <table:table-cell office:value-type="float" office:value="0" table:formula="of:=[.E69]-[.F69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751" table:formula="of:=[.C70]+[.D70]" table:style-name="ce9">
            <text:p>83,751<text:s/></text:p>
          </table:table-cell>
          <table:table-cell office:value-type="float" office:value="67407.399999999994" table:style-name="ce9">
            <text:p>67,407<text:s/></text:p>
          </table:table-cell>
          <table:table-cell office:value-type="float" office:value="67407.399999999994" table:style-name="ce9">
            <text:p>67,407<text:s/></text:p>
          </table:table-cell>
          <table:table-cell office:value-type="float" office:value="16343.600000000006" table:formula="of:=[.E70]-[.F70]" table:style-name="ce9">
            <text:p>16,3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780" table:style-name="ce9">
            <text:p>780<text:s/></text:p>
          </table:table-cell>
          <table:table-cell office:value-type="float" office:value="106908" table:formula="of:=[.C71]+[.D71]" table:style-name="ce9">
            <text:p>106,908<text:s/></text:p>
          </table:table-cell>
          <table:table-cell office:value-type="float" office:value="106908" table:style-name="ce9">
            <text:p>106,908<text:s/></text:p>
          </table:table-cell>
          <table:table-cell office:value-type="float" office:value="106908" table:style-name="ce9">
            <text:p>106,908<text:s/></text:p>
          </table:table-cell>
          <table:table-cell office:value-type="float" office:value="0" table:formula="of:=[.E71]-[.F71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4304" table:formula="of:=[.C72]+[.D72]" table:style-name="ce9">
            <text:p>64,304<text:s/></text:p>
          </table:table-cell>
          <table:table-cell office:value-type="float" office:value="43910.69" table:style-name="ce9">
            <text:p>43,911<text:s/></text:p>
          </table:table-cell>
          <table:table-cell office:value-type="float" office:value="43910.69" table:style-name="ce9">
            <text:p>43,911<text:s/></text:p>
          </table:table-cell>
          <table:table-cell office:value-type="float" office:value="20393.309999999998" table:formula="of:=[.E72]-[.F72]" table:style-name="ce9">
            <text:p>20,39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180000" table:style-name="ce9">
            <text:p>18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0000" table:formula="of:=[.C73]+[.D73]" table:style-name="ce9">
            <text:p>180,000<text:s/></text:p>
          </table:table-cell>
          <table:table-cell office:value-type="float" office:value="145008" table:style-name="ce9">
            <text:p>145,008<text:s/></text:p>
          </table:table-cell>
          <table:table-cell office:value-type="float" office:value="145008" table:style-name="ce9">
            <text:p>145,008<text:s/></text:p>
          </table:table-cell>
          <table:table-cell office:value-type="float" office:value="34992" table:formula="of:=[.E73]-[.F73]" table:style-name="ce9">
            <text:p>34,99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6128" table:formula="of:=[.C74]+[.D74]" table:style-name="ce9">
            <text:p>106,128<text:s/></text:p>
          </table:table-cell>
          <table:table-cell office:value-type="float" office:value="91908" table:style-name="ce9">
            <text:p>91,908<text:s/></text:p>
          </table:table-cell>
          <table:table-cell office:value-type="float" office:value="91908" table:style-name="ce9">
            <text:p>91,908<text:s/></text:p>
          </table:table-cell>
          <table:table-cell office:value-type="float" office:value="14220" table:formula="of:=[.E74]-[.F74]" table:style-name="ce9">
            <text:p>14,22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91583.79" table:style-name="ce9">
            <text:p>91,584<text:s/></text:p>
          </table:table-cell>
          <table:table-cell office:value-type="float" office:value="197711.78999999998" table:formula="of:=[.C75]+[.D75]" table:style-name="ce9">
            <text:p>197,712<text:s/></text:p>
          </table:table-cell>
          <table:table-cell office:value-type="float" office:value="197711.79" table:style-name="ce9">
            <text:p>197,712<text:s/></text:p>
          </table:table-cell>
          <table:table-cell office:value-type="float" office:value="197711.79" table:style-name="ce9">
            <text:p>197,712<text:s/></text:p>
          </table:table-cell>
          <table:table-cell office:value-type="float" office:value="0" table:formula="of:=[.E75]-[.F75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2874.56" table:style-name="ce9">
            <text:p>12,875<text:s/></text:p>
          </table:table-cell>
          <table:table-cell office:value-type="float" office:value="73175.56" table:formula="of:=[.C76]+[.D76]" table:style-name="ce9">
            <text:p>73,176<text:s/></text:p>
          </table:table-cell>
          <table:table-cell office:value-type="float" office:value="68375.56" table:style-name="ce9">
            <text:p>68,376<text:s/></text:p>
          </table:table-cell>
          <table:table-cell office:value-type="float" office:value="68375.56" table:style-name="ce9">
            <text:p>68,376<text:s/></text:p>
          </table:table-cell>
          <table:table-cell office:value-type="float" office:value="4800" table:formula="of:=[.E76]-[.F76]" table:style-name="ce9">
            <text:p>4,8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117117" table:style-name="ce9">
            <text:p>117,117<text:s/></text:p>
          </table:table-cell>
          <table:table-cell office:value-type="float" office:value="78149.179999999993" table:style-name="ce9">
            <text:p>78,149<text:s/></text:p>
          </table:table-cell>
          <table:table-cell office:value-type="float" office:value="195266.18" table:formula="of:=[.C77]+[.D77]" table:style-name="ce9">
            <text:p>195,266<text:s/></text:p>
          </table:table-cell>
          <table:table-cell office:value-type="float" office:value="135266.18" table:style-name="ce9">
            <text:p>135,266<text:s/></text:p>
          </table:table-cell>
          <table:table-cell office:value-type="float" office:value="135266.18" table:style-name="ce9">
            <text:p>135,266<text:s/></text:p>
          </table:table-cell>
          <table:table-cell office:value-type="float" office:value="60000" table:formula="of:=[.E77]-[.F77]" table:style-name="ce9">
            <text:p>60,0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176898" table:style-name="ce9">
            <text:p>176,898<text:s/></text:p>
          </table:table-cell>
          <table:table-cell office:value-type="float" office:value="124377.66" table:style-name="ce9">
            <text:p>124,378<text:s/></text:p>
          </table:table-cell>
          <table:table-cell office:value-type="float" office:value="301275.66000000003" table:formula="of:=[.C78]+[.D78]" table:style-name="ce9">
            <text:p>301,276<text:s/></text:p>
          </table:table-cell>
          <table:table-cell office:value-type="float" office:value="301275.65999999997" table:style-name="ce9">
            <text:p>301,276<text:s/></text:p>
          </table:table-cell>
          <table:table-cell office:value-type="float" office:value="301275.65999999997" table:style-name="ce9">
            <text:p>301,276<text:s/></text:p>
          </table:table-cell>
          <table:table-cell office:value-type="float" office:value="0" table:formula="of:=[.E78]-[.F78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145428" table:style-name="ce9">
            <text:p>145,428<text:s/></text:p>
          </table:table-cell>
          <table:table-cell office:value-type="float" office:value="20605" table:style-name="ce9">
            <text:p>20,605<text:s/></text:p>
          </table:table-cell>
          <table:table-cell office:value-type="float" office:value="166033" table:formula="of:=[.C79]+[.D79]" table:style-name="ce9">
            <text:p>166,033<text:s/></text:p>
          </table:table-cell>
          <table:table-cell office:value-type="float" office:value="166033" table:style-name="ce9">
            <text:p>166,033<text:s/></text:p>
          </table:table-cell>
          <table:table-cell office:value-type="float" office:value="166033" table:style-name="ce9">
            <text:p>166,033<text:s/></text:p>
          </table:table-cell>
          <table:table-cell office:value-type="float" office:value="0" table:formula="of:=[.E79]-[.F79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751" table:formula="of:=[.C80]+[.D80]" table:style-name="ce9">
            <text:p>83,751<text:s/></text:p>
          </table:table-cell>
          <table:table-cell office:value-type="float" office:value="67463.25" table:style-name="ce9">
            <text:p>67,463<text:s/></text:p>
          </table:table-cell>
          <table:table-cell office:value-type="float" office:value="67463.25" table:style-name="ce9">
            <text:p>67,463<text:s/></text:p>
          </table:table-cell>
          <table:table-cell office:value-type="float" office:value="16287.75" table:formula="of:=[.E80]-[.F80]" table:style-name="ce9">
            <text:p>16,28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3751" table:formula="of:=[.C81]+[.D81]" table:style-name="ce9">
            <text:p>83,751<text:s/></text:p>
          </table:table-cell>
          <table:table-cell office:value-type="float" office:value="68854.75" table:style-name="ce9">
            <text:p>68,855<text:s/></text:p>
          </table:table-cell>
          <table:table-cell office:value-type="float" office:value="68854.75" table:style-name="ce9">
            <text:p>68,855<text:s/></text:p>
          </table:table-cell>
          <table:table-cell office:value-type="float" office:value="14896.25" table:formula="of:=[.E81]-[.F81]" table:style-name="ce9">
            <text:p>14,8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35114.559999999998" table:style-name="ce9">
            <text:p>35,115<text:s/></text:p>
          </table:table-cell>
          <table:table-cell office:value-type="float" office:value="95415.56" table:formula="of:=[.C82]+[.D82]" table:style-name="ce9">
            <text:p>95,416<text:s/></text:p>
          </table:table-cell>
          <table:table-cell office:value-type="float" office:value="95415.56" table:style-name="ce9">
            <text:p>95,416<text:s/></text:p>
          </table:table-cell>
          <table:table-cell office:value-type="float" office:value="95415.56" table:style-name="ce9">
            <text:p>95,416<text:s/></text:p>
          </table:table-cell>
          <table:table-cell office:value-type="float" office:value="0" table:formula="of:=[.E82]-[.F82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176898" table:style-name="ce9">
            <text:p>176,8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76898" table:formula="of:=[.C83]+[.D83]" table:style-name="ce9">
            <text:p>176,898<text:s/></text:p>
          </table:table-cell>
          <table:table-cell office:value-type="float" office:value="133190.5" table:style-name="ce9">
            <text:p>133,191<text:s/></text:p>
          </table:table-cell>
          <table:table-cell office:value-type="float" office:value="133190.5" table:style-name="ce9">
            <text:p>133,191<text:s/></text:p>
          </table:table-cell>
          <table:table-cell office:value-type="float" office:value="43707.5" table:formula="of:=[.E83]-[.F83]" table:style-name="ce9">
            <text:p>43,70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301" table:formula="of:=[.C84]+[.D84]" table:style-name="ce9">
            <text:p>60,301<text:s/></text:p>
          </table:table-cell>
          <table:table-cell office:value-type="float" office:value="35175.56" table:style-name="ce9">
            <text:p>35,176<text:s/></text:p>
          </table:table-cell>
          <table:table-cell office:value-type="float" office:value="35175.56" table:style-name="ce9">
            <text:p>35,176<text:s/></text:p>
          </table:table-cell>
          <table:table-cell office:value-type="float" office:value="25125.440000000002" table:formula="of:=[.E84]-[.F84]" table:style-name="ce9">
            <text:p>25,12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301" table:formula="of:=[.C85]+[.D85]" table:style-name="ce9">
            <text:p>60,301<text:s/></text:p>
          </table:table-cell>
          <table:table-cell office:value-type="float" office:value="35175.56" table:style-name="ce9">
            <text:p>35,176<text:s/></text:p>
          </table:table-cell>
          <table:table-cell office:value-type="float" office:value="35175.56" table:style-name="ce9">
            <text:p>35,176<text:s/></text:p>
          </table:table-cell>
          <table:table-cell office:value-type="float" office:value="25125.440000000002" table:formula="of:=[.E85]-[.F85]" table:style-name="ce9">
            <text:p>25,12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301" table:formula="of:=[.C86]+[.D86]" table:style-name="ce9">
            <text:p>60,301<text:s/></text:p>
          </table:table-cell>
          <table:table-cell office:value-type="float" office:value="35175.56" table:style-name="ce9">
            <text:p>35,176<text:s/></text:p>
          </table:table-cell>
          <table:table-cell office:value-type="float" office:value="35175.56" table:style-name="ce9">
            <text:p>35,176<text:s/></text:p>
          </table:table-cell>
          <table:table-cell office:value-type="float" office:value="25125.440000000002" table:formula="of:=[.E86]-[.F86]" table:style-name="ce9">
            <text:p>25,12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0301" table:formula="of:=[.C87]+[.D87]" table:style-name="ce9">
            <text:p>60,301<text:s/></text:p>
          </table:table-cell>
          <table:table-cell office:value-type="float" office:value="35175.56" table:style-name="ce9">
            <text:p>35,176<text:s/></text:p>
          </table:table-cell>
          <table:table-cell office:value-type="float" office:value="35175.56" table:style-name="ce9">
            <text:p>35,176<text:s/></text:p>
          </table:table-cell>
          <table:table-cell office:value-type="float" office:value="25125.440000000002" table:formula="of:=[.E87]-[.F87]" table:style-name="ce9">
            <text:p>25,12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F</text:p>
          </table:table-cell>
          <table:table-cell office:value-type="float" office:value="60000000" table:style-name="ce9">
            <text:p>60,000,000<text:s/></text:p>
          </table:table-cell>
          <table:table-cell office:value-type="float" office:value="8842567" table:style-name="ce9">
            <text:p>8,842,567<text:s/></text:p>
          </table:table-cell>
          <table:table-cell office:value-type="float" office:value="68842567" table:formula="of:=[.C88]+[.D88]" table:style-name="ce9">
            <text:p>68,842,567<text:s/></text:p>
          </table:table-cell>
          <table:table-cell office:value-type="float" office:value="31165621.260000002" table:style-name="ce9">
            <text:p>31,165,621<text:s/></text:p>
          </table:table-cell>
          <table:table-cell office:value-type="float" office:value="31022172.260000002" table:style-name="ce9">
            <text:p>31,022,172<text:s/></text:p>
          </table:table-cell>
          <table:table-cell office:value-type="float" office:value="37676945.739999995" table:formula="of:=[.E88]-[.F88]" table:style-name="ce9">
            <text:p>37,676,94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MAPAC</text:p>
          </table:table-cell>
          <table:table-cell office:value-type="float" office:value="132933885" table:style-name="ce9">
            <text:p>132,933,885<text:s/></text:p>
          </table:table-cell>
          <table:table-cell office:value-type="float" office:value="2644288" table:style-name="ce9">
            <text:p>2,644,288<text:s/></text:p>
          </table:table-cell>
          <table:table-cell office:value-type="float" office:value="135578173" table:formula="of:=[.C89]+[.D89]" table:style-name="ce9">
            <text:p>135,578,173<text:s/></text:p>
          </table:table-cell>
          <table:table-cell office:value-type="float" office:value="2594288" table:style-name="ce9">
            <text:p>2,594,288<text:s/></text:p>
          </table:table-cell>
          <table:table-cell office:value-type="float" office:value="2594288" table:style-name="ce9">
            <text:p>2,594,288<text:s/></text:p>
          </table:table-cell>
          <table:table-cell office:value-type="float" office:value="132983885" table:formula="of:=[.E89]-[.F89]" table:style-name="ce9">
            <text:p>132,983,8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UVI</text:p>
          </table:table-cell>
          <table:table-cell office:value-type="float" office:value="3600000" table:style-name="ce9">
            <text:p>3,60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00000" table:formula="of:=[.C90]+[.D90]" table:style-name="ce9">
            <text:p>3,600,000<text:s/></text:p>
          </table:table-cell>
          <table:table-cell office:value-type="float" office:value="900000" table:style-name="ce9">
            <text:p>900,000<text:s/></text:p>
          </table:table-cell>
          <table:table-cell office:value-type="float" office:value="900000" table:style-name="ce9">
            <text:p>900,000<text:s/></text:p>
          </table:table-cell>
          <table:table-cell office:value-type="float" office:value="2700000" table:formula="of:=[.E90]-[.F90]" table:style-name="ce9">
            <text:p>2,700,0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PLAN</text:p>
          </table:table-cell>
          <table:table-cell office:value-type="float" office:value="1800000" table:style-name="ce9">
            <text:p>1,800,000<text:s/></text:p>
          </table:table-cell>
          <table:table-cell office:value-type="float" office:value="330055" table:style-name="ce9">
            <text:p>330,055<text:s/></text:p>
          </table:table-cell>
          <table:table-cell office:value-type="float" office:value="2130055" table:formula="of:=[.C91]+[.D91]" table:style-name="ce9">
            <text:p>2,130,055<text:s/></text:p>
          </table:table-cell>
          <table:table-cell office:value-type="float" office:value="758402" table:style-name="ce9">
            <text:p>758,402<text:s/></text:p>
          </table:table-cell>
          <table:table-cell office:value-type="float" office:value="758402" table:style-name="ce9">
            <text:p>758,402<text:s/></text:p>
          </table:table-cell>
          <table:table-cell office:value-type="float" office:value="1371653" table:formula="of:=[.E91]-[.F91]" table:style-name="ce9">
            <text:p>1,371,65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M</text:p>
          </table:table-cell>
          <table:table-cell office:value-type="float" office:value="5400000" table:style-name="ce9">
            <text:p>5,400,000<text:s/></text:p>
          </table:table-cell>
          <table:table-cell office:value-type="float" office:value="924423" table:style-name="ce9">
            <text:p>924,423<text:s/></text:p>
          </table:table-cell>
          <table:table-cell office:value-type="float" office:value="6324423" table:formula="of:=[.C92]+[.D92]" table:style-name="ce9">
            <text:p>6,324,423<text:s/></text:p>
          </table:table-cell>
          <table:table-cell office:value-type="float" office:value="2719568" table:style-name="ce9">
            <text:p>2,719,568<text:s/></text:p>
          </table:table-cell>
          <table:table-cell office:value-type="float" office:value="2719568" table:style-name="ce9">
            <text:p>2,719,568<text:s/></text:p>
          </table:table-cell>
          <table:table-cell office:value-type="float" office:value="3604855" table:formula="of:=[.E92]-[.F92]" table:style-name="ce9">
            <text:p>3,604,85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JUCAR</text:p>
          </table:table-cell>
          <table:table-cell office:value-type="float" office:value="11800000" table:style-name="ce9">
            <text:p>11,800,000<text:s/></text:p>
          </table:table-cell>
          <table:table-cell office:value-type="float" office:value="2280446" table:style-name="ce9">
            <text:p>2,280,446<text:s/></text:p>
          </table:table-cell>
          <table:table-cell office:value-type="float" office:value="14080446" table:formula="of:=[.C93]+[.D93]" table:style-name="ce9">
            <text:p>14,080,446<text:s/></text:p>
          </table:table-cell>
          <table:table-cell office:value-type="float" office:value="9167769.3200000003" table:style-name="ce9">
            <text:p>9,167,769<text:s/></text:p>
          </table:table-cell>
          <table:table-cell office:value-type="float" office:value="9167769.3200000003" table:style-name="ce9">
            <text:p>9,167,769<text:s/></text:p>
          </table:table-cell>
          <table:table-cell office:value-type="float" office:value="4912676.68" table:formula="of:=[.E93]-[.F93]" table:style-name="ce9">
            <text:p>4,912,677<text:s/></text:p>
          </table:table-cell>
          <table:table-cell table:number-columns-repeated="16376"/>
        </table:table-row>
        <table:table-row table:style-name="ro2">
          <table:table-cell table:style-name="ce15"/>
          <table:table-cell office:value-type="string" table:style-name="ce3">
            <text:p>II. Gasto Etiquetado <text:s text:c="4"/>(II=A+B+C+D+E+F+G+H)</text:p>
          </table:table-cell>
          <table:table-cell office:value-type="float" office:value="400061834.99999952" table:formula="of:=SUM([.C95:.C178])" table:style-name="ce12">
            <text:p>400,061,835<text:s/></text:p>
          </table:table-cell>
          <table:table-cell office:value-type="float" office:value="58154751.350000001" table:formula="of:=SUM([.D95:.D178])" table:style-name="ce12">
            <text:p>58,154,751<text:s/></text:p>
          </table:table-cell>
          <table:table-cell office:value-type="float" office:value="458216586.34999955" table:formula="of:=SUM([.E95:.E178])" table:style-name="ce12">
            <text:p>458,216,586<text:s/></text:p>
          </table:table-cell>
          <table:table-cell office:value-type="float" office:value="141013898.14000016" table:formula="of:=SUM([.F95:.F178])" table:style-name="ce12">
            <text:p>141,013,898<text:s/></text:p>
          </table:table-cell>
          <table:table-cell office:value-type="float" office:value="118038318.20999989" table:formula="of:=SUM([.G95:.G178])" table:style-name="ce12">
            <text:p>118,038,318<text:s/></text:p>
          </table:table-cell>
          <table:table-cell office:value-type="float" office:value="317202688.21000046" table:formula="of:=SUM([.H95:.H178])" table:style-name="ce12">
            <text:p>317,202,688<text:s/></text:p>
          </table:table-cell>
          <table:table-cell table:number-columns-repeated="16376" table:style-name="ce15"/>
        </table:table-row>
        <table:table-row table:style-name="ro2">
          <table:table-cell/>
          <table:table-cell office:value-type="string" table:style-name="ce7">
            <text:p>PRESIDENCIA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C95]+[.D95]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E95]-[.F9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C96]+[.D96]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E96]-[.F9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1800000" table:style-name="ce8">
            <text:p>1,800,000<text:s/></text:p>
          </table:table-cell>
          <table:table-cell office:value-type="float" office:value="-295569.03000000003" table:style-name="ce8">
            <text:p>-295,569<text:s/></text:p>
          </table:table-cell>
          <table:table-cell office:value-type="float" office:value="1504430.97" table:formula="of:=[.C97]+[.D97]" table:style-name="ce8">
            <text:p>1,504,431<text:s/></text:p>
          </table:table-cell>
          <table:table-cell office:value-type="float" office:value="341545.39" table:style-name="ce8">
            <text:p>341,545<text:s/></text:p>
          </table:table-cell>
          <table:table-cell office:value-type="float" office:value="341545.39" table:style-name="ce8">
            <text:p>341,545<text:s/></text:p>
          </table:table-cell>
          <table:table-cell office:value-type="float" office:value="1162885.58" table:formula="of:=[.E97]-[.F97]" table:style-name="ce13">
            <text:p>1,162,88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EDUCACION Y CULTURA</text:p>
          </table:table-cell>
          <table:table-cell office:value-type="float" office:value="865752" table:style-name="ce8">
            <text:p>865,752<text:s/></text:p>
          </table:table-cell>
          <table:table-cell office:value-type="float" office:value="-169597.13" table:style-name="ce8">
            <text:p>-169,597<text:s/></text:p>
          </table:table-cell>
          <table:table-cell office:value-type="float" office:value="696154.87" table:formula="of:=[.C98]+[.D98]" table:style-name="ce8">
            <text:p>696,155<text:s/></text:p>
          </table:table-cell>
          <table:table-cell office:value-type="float" office:value="16704" table:style-name="ce8">
            <text:p>16,704<text:s/></text:p>
          </table:table-cell>
          <table:table-cell office:value-type="float" office:value="16704" table:style-name="ce8">
            <text:p>16,704<text:s/></text:p>
          </table:table-cell>
          <table:table-cell office:value-type="float" office:value="679450.87" table:formula="of:=[.E98]-[.F98]" table:style-name="ce13">
            <text:p>679,45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</text:p>
          </table:table-cell>
          <table:table-cell office:value-type="float" office:value="229500" table:style-name="ce9">
            <text:p>229,500<text:s/></text:p>
          </table:table-cell>
          <table:table-cell office:value-type="float" office:value="1847400.26" table:style-name="ce9">
            <text:p>1,847,400<text:s/></text:p>
          </table:table-cell>
          <table:table-cell office:value-type="float" office:value="2076900.26" table:formula="of:=[.C99]+[.D99]" table:style-name="ce9">
            <text:p>2,076,900<text:s/></text:p>
          </table:table-cell>
          <table:table-cell office:value-type="float" office:value="2038854.1" table:style-name="ce9">
            <text:p>2,038,854<text:s/></text:p>
          </table:table-cell>
          <table:table-cell office:value-type="float" office:value="1578102.1" table:style-name="ce9">
            <text:p>1,578,102<text:s/></text:p>
          </table:table-cell>
          <table:table-cell office:value-type="float" office:value="38046.159999999916" table:formula="of:=[.E99]-[.F99]" table:style-name="ce13">
            <text:p>38,04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UNIDAD ADMINISTRATIVA</text:p>
          </table:table-cell>
          <table:table-cell office:value-type="float" office:value="2793996" table:style-name="ce9">
            <text:p>2,793,996<text:s/></text:p>
          </table:table-cell>
          <table:table-cell office:value-type="float" office:value="3772498.46" table:style-name="ce9">
            <text:p>3,772,498<text:s/></text:p>
          </table:table-cell>
          <table:table-cell office:value-type="float" office:value="6566494.46" table:formula="of:=[.C100]+[.D100]" table:style-name="ce9">
            <text:p>6,566,494<text:s/></text:p>
          </table:table-cell>
          <table:table-cell office:value-type="float" office:value="5359143.41" table:style-name="ce9">
            <text:p>5,359,143<text:s/></text:p>
          </table:table-cell>
          <table:table-cell office:value-type="float" office:value="5359143.41" table:style-name="ce9">
            <text:p>5,359,143<text:s/></text:p>
          </table:table-cell>
          <table:table-cell office:value-type="float" office:value="1207351.0499999998" table:formula="of:=[.E100]-[.F100]" table:style-name="ce13">
            <text:p>1,207,35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OBRAS PUBLICAS</text:p>
          </table:table-cell>
          <table:table-cell office:value-type="float" office:value="170511452" table:style-name="ce9">
            <text:p>170,511,452<text:s/></text:p>
          </table:table-cell>
          <table:table-cell office:value-type="float" office:value="40956905.799999997" table:style-name="ce9">
            <text:p>40,956,906<text:s/></text:p>
          </table:table-cell>
          <table:table-cell office:value-type="float" office:value="211468357.80000001" table:formula="of:=[.C101]+[.D101]" table:style-name="ce9">
            <text:p>211,468,358<text:s/></text:p>
          </table:table-cell>
          <table:table-cell office:value-type="float" office:value="29648874.91" table:style-name="ce9">
            <text:p>29,648,875<text:s/></text:p>
          </table:table-cell>
          <table:table-cell office:value-type="float" office:value="26804061.949999999" table:style-name="ce9">
            <text:p>26,804,062<text:s/></text:p>
          </table:table-cell>
          <table:table-cell office:value-type="float" office:value="181819482.89000002" table:formula="of:=[.E101]-[.F101]" table:style-name="ce13">
            <text:p>181,819,48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RVICIOS PUBLICOS</text:p>
          </table:table-cell>
          <table:table-cell office:value-type="float" office:value="100741349" table:style-name="ce9">
            <text:p>100,741,349<text:s/></text:p>
          </table:table-cell>
          <table:table-cell office:value-type="float" office:value="-16314753.07" table:style-name="ce9">
            <text:p>-16,314,753<text:s/></text:p>
          </table:table-cell>
          <table:table-cell office:value-type="float" office:value="84426595.930000007" table:formula="of:=[.C102]+[.D102]" table:style-name="ce9">
            <text:p>84,426,596<text:s/></text:p>
          </table:table-cell>
          <table:table-cell office:value-type="float" office:value="45800154.990000002" table:style-name="ce9">
            <text:p>45,800,155<text:s/></text:p>
          </table:table-cell>
          <table:table-cell office:value-type="float" office:value="31880154.989999998" table:style-name="ce9">
            <text:p>31,880,155<text:s/></text:p>
          </table:table-cell>
          <table:table-cell office:value-type="float" office:value="38626440.940000005" table:formula="of:=[.E102]-[.F102]" table:style-name="ce13">
            <text:p>38,626,44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RVICIOS BASICOS</text:p>
          </table:table-cell>
          <table:table-cell office:value-type="float" office:value="3000000" table:style-name="ce9">
            <text:p>3,000,000<text:s/></text:p>
          </table:table-cell>
          <table:table-cell office:value-type="float" office:value="-936922.18" table:style-name="ce9">
            <text:p>-936,922<text:s/></text:p>
          </table:table-cell>
          <table:table-cell office:value-type="float" office:value="2063077.8199999998" table:formula="of:=[.C103]+[.D103]" table:style-name="ce9">
            <text:p>2,063,078<text:s/></text:p>
          </table:table-cell>
          <table:table-cell office:value-type="float" office:value="604124.62" table:style-name="ce9">
            <text:p>604,125<text:s/></text:p>
          </table:table-cell>
          <table:table-cell office:value-type="float" office:value="604124.62" table:style-name="ce9">
            <text:p>604,125<text:s/></text:p>
          </table:table-cell>
          <table:table-cell office:value-type="float" office:value="1458953.1999999997" table:formula="of:=[.E103]-[.F103]" table:style-name="ce13">
            <text:p>1,458,95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GURIDAD PUBLICA, VIALIDAD Y TRANSITO</text:p>
          </table:table-cell>
          <table:table-cell office:value-type="float" office:value="96348992" table:style-name="ce9">
            <text:p>96,348,992<text:s/></text:p>
          </table:table-cell>
          <table:table-cell office:value-type="float" office:value="19687543.68" table:style-name="ce9">
            <text:p>19,687,544<text:s/></text:p>
          </table:table-cell>
          <table:table-cell office:value-type="float" office:value="116036535.68000001" table:formula="of:=[.C104]+[.D104]" table:style-name="ce9">
            <text:p>116,036,536<text:s/></text:p>
          </table:table-cell>
          <table:table-cell office:value-type="float" office:value="43782428.880000003" table:style-name="ce9">
            <text:p>43,782,429<text:s/></text:p>
          </table:table-cell>
          <table:table-cell office:value-type="float" office:value="39631047.600000001" table:style-name="ce9">
            <text:p>39,631,048<text:s/></text:p>
          </table:table-cell>
          <table:table-cell office:value-type="float" office:value="72254106.800000012" table:formula="of:=[.E104]-[.F104]" table:style-name="ce13">
            <text:p>72,254,10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5]+[.D105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5]-[.F10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SOCIAL Y ECONOMIC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6]+[.D106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6]-[.F10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URBAN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7]+[.D107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7]-[.F10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MUNICACIÓN SOCIAL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8]+[.D108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8]-[.F108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MEDIO AMBIENTE Y APROVECHAMIENTO SUSTENTABLE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9]+[.D109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9]-[.F10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ROTECCION CIVIL</text:p>
          </table:table-cell>
          <table:table-cell office:value-type="float" office:value="11935459" table:style-name="ce9">
            <text:p>11,935,459<text:s/></text:p>
          </table:table-cell>
          <table:table-cell office:value-type="float" office:value="7988163.2000000002" table:style-name="ce9">
            <text:p>7,988,163<text:s/></text:p>
          </table:table-cell>
          <table:table-cell office:value-type="float" office:value="19923622.199999999" table:formula="of:=[.C110]+[.D110]" table:style-name="ce9">
            <text:p>19,923,622<text:s/></text:p>
          </table:table-cell>
          <table:table-cell office:value-type="float" office:value="6754290.6200000001" table:style-name="ce9">
            <text:p>6,754,291<text:s/></text:p>
          </table:table-cell>
          <table:table-cell office:value-type="float" office:value="5155656.93" table:style-name="ce9">
            <text:p>5,155,657<text:s/></text:p>
          </table:table-cell>
          <table:table-cell office:value-type="float" office:value="13169331.579999998" table:formula="of:=[.E110]-[.F110]" table:style-name="ce13">
            <text:p>13,169,332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UNIDAD MUNICIPAL DE ACCESO A LA INFORMACIÓN (UMAIP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11]+[.D111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11]-[.F11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TRALORI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12]+[.D112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12]-[.F11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4179608.56" table:style-name="ce9">
            <text:p>4,179,609<text:s/></text:p>
          </table:table-cell>
          <table:table-cell office:value-type="float" office:value="-0.24" table:style-name="ce9">
            <text:p>-0<text:s/></text:p>
          </table:table-cell>
          <table:table-cell office:value-type="float" office:value="4179608.32" table:formula="of:=[.C113]+[.D113]" table:style-name="ce9">
            <text:p>4,179,608<text:s/></text:p>
          </table:table-cell>
          <table:table-cell office:value-type="float" office:value="1589804.28" table:style-name="ce9">
            <text:p>1,589,804<text:s/></text:p>
          </table:table-cell>
          <table:table-cell office:value-type="float" office:value="1589804.28" table:style-name="ce9">
            <text:p>1,589,804<text:s/></text:p>
          </table:table-cell>
          <table:table-cell office:value-type="float" office:value="2589804.04" table:formula="of:=[.E113]-[.F113]" table:style-name="ce13">
            <text:p>2,589,80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3069634.96" table:style-name="ce9">
            <text:p>3,069,63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69634.96" table:formula="of:=[.C114]+[.D114]" table:style-name="ce9">
            <text:p>3,069,635<text:s/></text:p>
          </table:table-cell>
          <table:table-cell office:value-type="float" office:value="1832496.77" table:style-name="ce9">
            <text:p>1,832,497<text:s/></text:p>
          </table:table-cell>
          <table:table-cell office:value-type="float" office:value="1832496.77" table:style-name="ce9">
            <text:p>1,832,497<text:s/></text:p>
          </table:table-cell>
          <table:table-cell office:value-type="float" office:value="1237138.19" table:formula="of:=[.E114]-[.F114]" table:style-name="ce13">
            <text:p>1,237,13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2135717.56" table:style-name="ce9">
            <text:p>2,135,7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35717.56" table:formula="of:=[.C115]+[.D115]" table:style-name="ce9">
            <text:p>2,135,718<text:s/></text:p>
          </table:table-cell>
          <table:table-cell office:value-type="float" office:value="662502.25" table:style-name="ce9">
            <text:p>662,502<text:s/></text:p>
          </table:table-cell>
          <table:table-cell office:value-type="float" office:value="662502.25" table:style-name="ce9">
            <text:p>662,502<text:s/></text:p>
          </table:table-cell>
          <table:table-cell office:value-type="float" office:value="1473215.31" table:formula="of:=[.E115]-[.F115]" table:style-name="ce13">
            <text:p>1,473,21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137767.92000000001" table:style-name="ce9">
            <text:p>137,7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767.92000000001" table:formula="of:=[.C116]+[.D116]" table:style-name="ce9">
            <text:p>137,768<text:s/></text:p>
          </table:table-cell>
          <table:table-cell office:value-type="float" office:value="80364.62" table:style-name="ce9">
            <text:p>80,365<text:s/></text:p>
          </table:table-cell>
          <table:table-cell office:value-type="float" office:value="80364.62" table:style-name="ce9">
            <text:p>80,365<text:s/></text:p>
          </table:table-cell>
          <table:table-cell office:value-type="float" office:value="57403.300000000017" table:formula="of:=[.E116]-[.F116]" table:style-name="ce13">
            <text:p>57,4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137767.92000000001" table:style-name="ce9">
            <text:p>137,7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767.92000000001" table:formula="of:=[.C117]+[.D117]" table:style-name="ce9">
            <text:p>137,768<text:s/></text:p>
          </table:table-cell>
          <table:table-cell office:value-type="float" office:value="80364.62" table:style-name="ce9">
            <text:p>80,365<text:s/></text:p>
          </table:table-cell>
          <table:table-cell office:value-type="float" office:value="80364.62" table:style-name="ce9">
            <text:p>80,365<text:s/></text:p>
          </table:table-cell>
          <table:table-cell office:value-type="float" office:value="57403.300000000017" table:formula="of:=[.E117]-[.F117]" table:style-name="ce13">
            <text:p>57,4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85163.76" table:style-name="ce9">
            <text:p>85,1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163.76" table:formula="of:=[.C118]+[.D118]" table:style-name="ce9">
            <text:p>85,164<text:s/></text:p>
          </table:table-cell>
          <table:table-cell office:value-type="float" office:value="49677.96" table:style-name="ce9">
            <text:p>49,678<text:s/></text:p>
          </table:table-cell>
          <table:table-cell office:value-type="float" office:value="49677.96" table:style-name="ce9">
            <text:p>49,678<text:s/></text:p>
          </table:table-cell>
          <table:table-cell office:value-type="float" office:value="35485.799999999996" table:formula="of:=[.E118]-[.F118]" table:style-name="ce13">
            <text:p>35,48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85163.76" table:style-name="ce9">
            <text:p>85,1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163.76" table:formula="of:=[.C119]+[.D119]" table:style-name="ce9">
            <text:p>85,164<text:s/></text:p>
          </table:table-cell>
          <table:table-cell office:value-type="float" office:value="49678.86" table:style-name="ce9">
            <text:p>49,679<text:s/></text:p>
          </table:table-cell>
          <table:table-cell office:value-type="float" office:value="49678.86" table:style-name="ce9">
            <text:p>49,679<text:s/></text:p>
          </table:table-cell>
          <table:table-cell office:value-type="float" office:value="35484.899999999994" table:formula="of:=[.E119]-[.F119]" table:style-name="ce13">
            <text:p>35,4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919303.68000000005" table:style-name="ce9">
            <text:p>919,3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19303.68000000005" table:formula="of:=[.C120]+[.D120]" table:style-name="ce9">
            <text:p>919,304<text:s/></text:p>
          </table:table-cell>
          <table:table-cell office:value-type="float" office:value="76608.639999999999" table:style-name="ce9">
            <text:p>76,609<text:s/></text:p>
          </table:table-cell>
          <table:table-cell office:value-type="float" office:value="76608.639999999999" table:style-name="ce9">
            <text:p>76,609<text:s/></text:p>
          </table:table-cell>
          <table:table-cell office:value-type="float" office:value="842695.04" table:formula="of:=[.E120]-[.F120]" table:style-name="ce13">
            <text:p>842,69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137767.92000000001" table:style-name="ce9">
            <text:p>137,7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767.92000000001" table:formula="of:=[.C121]+[.D121]" table:style-name="ce9">
            <text:p>137,768<text:s/></text:p>
          </table:table-cell>
          <table:table-cell office:value-type="float" office:value="80364.62" table:style-name="ce9">
            <text:p>80,365<text:s/></text:p>
          </table:table-cell>
          <table:table-cell office:value-type="float" office:value="80364.62" table:style-name="ce9">
            <text:p>80,365<text:s/></text:p>
          </table:table-cell>
          <table:table-cell office:value-type="float" office:value="57403.300000000017" table:formula="of:=[.E121]-[.F121]" table:style-name="ce13">
            <text:p>57,4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137767.92000000001" table:style-name="ce9">
            <text:p>137,76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7767.92000000001" table:formula="of:=[.C122]+[.D122]" table:style-name="ce9">
            <text:p>137,768<text:s/></text:p>
          </table:table-cell>
          <table:table-cell office:value-type="float" office:value="80364.62" table:style-name="ce9">
            <text:p>80,365<text:s/></text:p>
          </table:table-cell>
          <table:table-cell office:value-type="float" office:value="80364.62" table:style-name="ce9">
            <text:p>80,365<text:s/></text:p>
          </table:table-cell>
          <table:table-cell office:value-type="float" office:value="57403.300000000017" table:formula="of:=[.E122]-[.F122]" table:style-name="ce13">
            <text:p>57,4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85163.76" table:style-name="ce9">
            <text:p>85,1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163.76" table:formula="of:=[.C123]+[.D123]" table:style-name="ce9">
            <text:p>85,164<text:s/></text:p>
          </table:table-cell>
          <table:table-cell office:value-type="float" office:value="49678.86" table:style-name="ce9">
            <text:p>49,679<text:s/></text:p>
          </table:table-cell>
          <table:table-cell office:value-type="float" office:value="49678.86" table:style-name="ce9">
            <text:p>49,679<text:s/></text:p>
          </table:table-cell>
          <table:table-cell office:value-type="float" office:value="35484.899999999994" table:formula="of:=[.E123]-[.F123]" table:style-name="ce13">
            <text:p>35,4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22302.959999999999" table:style-name="ce9">
            <text:p>22,3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302.959999999999" table:formula="of:=[.C124]+[.D124]" table:style-name="ce9">
            <text:p>22,303<text:s/></text:p>
          </table:table-cell>
          <table:table-cell office:value-type="float" office:value="13010.06" table:style-name="ce9">
            <text:p>13,010<text:s/></text:p>
          </table:table-cell>
          <table:table-cell office:value-type="float" office:value="13010.06" table:style-name="ce9">
            <text:p>13,010<text:s/></text:p>
          </table:table-cell>
          <table:table-cell office:value-type="float" office:value="9292.9" table:formula="of:=[.E124]-[.F124]" table:style-name="ce13">
            <text:p>9,29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30" table:formula="of:=[.C125]+[.D125]" table:style-name="ce9">
            <text:p>14,430<text:s/></text:p>
          </table:table-cell>
          <table:table-cell office:value-type="float" office:value="8417.5" table:style-name="ce9">
            <text:p>8,418<text:s/></text:p>
          </table:table-cell>
          <table:table-cell office:value-type="float" office:value="8417.5" table:style-name="ce9">
            <text:p>8,418<text:s/></text:p>
          </table:table-cell>
          <table:table-cell office:value-type="float" office:value="6012.5" table:formula="of:=[.E125]-[.F125]" table:style-name="ce13">
            <text:p>6,01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25857.96" table:style-name="ce9">
            <text:p>25,85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857.96" table:formula="of:=[.C126]+[.D126]" table:style-name="ce9">
            <text:p>25,858<text:s/></text:p>
          </table:table-cell>
          <table:table-cell office:value-type="float" office:value="15083.81" table:style-name="ce9">
            <text:p>15,084<text:s/></text:p>
          </table:table-cell>
          <table:table-cell office:value-type="float" office:value="15083.81" table:style-name="ce9">
            <text:p>15,084<text:s/></text:p>
          </table:table-cell>
          <table:table-cell office:value-type="float" office:value="10774.15" table:formula="of:=[.E126]-[.F126]" table:style-name="ce13">
            <text:p>10,77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89.84" table:formula="of:=[.C127]+[.D127]" table:style-name="ce9">
            <text:p>10,390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4329.1000000000004" table:formula="of:=[.E127]-[.F127]" table:style-name="ce13">
            <text:p>4,3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11079.6" table:style-name="ce9">
            <text:p>11,0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79.6" table:formula="of:=[.C128]+[.D128]" table:style-name="ce9">
            <text:p>11,080<text:s/></text:p>
          </table:table-cell>
          <table:table-cell office:value-type="float" office:value="6463.1" table:style-name="ce9">
            <text:p>6,463<text:s/></text:p>
          </table:table-cell>
          <table:table-cell office:value-type="float" office:value="6463.1" table:style-name="ce9">
            <text:p>6,463<text:s/></text:p>
          </table:table-cell>
          <table:table-cell office:value-type="float" office:value="4616.5" table:formula="of:=[.E128]-[.F128]" table:style-name="ce13">
            <text:p>4,61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89.84" table:formula="of:=[.C129]+[.D129]" table:style-name="ce9">
            <text:p>10,390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2597.46" table:style-name="ce9">
            <text:p>2,597<text:s/></text:p>
          </table:table-cell>
          <table:table-cell office:value-type="float" office:value="7792.38" table:formula="of:=[.E129]-[.F129]" table:style-name="ce13">
            <text:p>7,79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89.84" table:formula="of:=[.C130]+[.D130]" table:style-name="ce9">
            <text:p>10,390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4329.1000000000004" table:formula="of:=[.E130]-[.F130]" table:style-name="ce13">
            <text:p>4,3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30" table:formula="of:=[.C131]+[.D131]" table:style-name="ce9">
            <text:p>14,430<text:s/></text:p>
          </table:table-cell>
          <table:table-cell office:value-type="float" office:value="8417.5" table:style-name="ce9">
            <text:p>8,418<text:s/></text:p>
          </table:table-cell>
          <table:table-cell office:value-type="float" office:value="8417.5" table:style-name="ce9">
            <text:p>8,418<text:s/></text:p>
          </table:table-cell>
          <table:table-cell office:value-type="float" office:value="6012.5" table:formula="of:=[.E131]-[.F131]" table:style-name="ce13">
            <text:p>6,01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89.84" table:formula="of:=[.C132]+[.D132]" table:style-name="ce9">
            <text:p>10,390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4329.1000000000004" table:formula="of:=[.E132]-[.F132]" table:style-name="ce13">
            <text:p>4,3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89.84" table:formula="of:=[.C133]+[.D133]" table:style-name="ce9">
            <text:p>10,390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4329.1000000000004" table:formula="of:=[.E133]-[.F133]" table:style-name="ce13">
            <text:p>4,3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30" table:formula="of:=[.C134]+[.D134]" table:style-name="ce9">
            <text:p>14,430<text:s/></text:p>
          </table:table-cell>
          <table:table-cell office:value-type="float" office:value="8417.5" table:style-name="ce9">
            <text:p>8,418<text:s/></text:p>
          </table:table-cell>
          <table:table-cell office:value-type="float" office:value="8417.5" table:style-name="ce9">
            <text:p>8,418<text:s/></text:p>
          </table:table-cell>
          <table:table-cell office:value-type="float" office:value="6012.5" table:formula="of:=[.E134]-[.F134]" table:style-name="ce13">
            <text:p>6,01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89.84" table:formula="of:=[.C135]+[.D135]" table:style-name="ce9">
            <text:p>10,390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4329.1000000000004" table:formula="of:=[.E135]-[.F135]" table:style-name="ce13">
            <text:p>4,3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11079.6" table:style-name="ce9">
            <text:p>11,0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79.6" table:formula="of:=[.C136]+[.D136]" table:style-name="ce9">
            <text:p>11,080<text:s/></text:p>
          </table:table-cell>
          <table:table-cell office:value-type="float" office:value="6463.1" table:style-name="ce9">
            <text:p>6,463<text:s/></text:p>
          </table:table-cell>
          <table:table-cell office:value-type="float" office:value="6463.1" table:style-name="ce9">
            <text:p>6,463<text:s/></text:p>
          </table:table-cell>
          <table:table-cell office:value-type="float" office:value="4616.5" table:formula="of:=[.E136]-[.F136]" table:style-name="ce13">
            <text:p>4,61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30" table:formula="of:=[.C137]+[.D137]" table:style-name="ce9">
            <text:p>14,430<text:s/></text:p>
          </table:table-cell>
          <table:table-cell office:value-type="float" office:value="8417.5" table:style-name="ce9">
            <text:p>8,418<text:s/></text:p>
          </table:table-cell>
          <table:table-cell office:value-type="float" office:value="8417.5" table:style-name="ce9">
            <text:p>8,418<text:s/></text:p>
          </table:table-cell>
          <table:table-cell office:value-type="float" office:value="6012.5" table:formula="of:=[.E137]-[.F137]" table:style-name="ce13">
            <text:p>6,01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89.84" table:formula="of:=[.C138]+[.D138]" table:style-name="ce9">
            <text:p>10,390<text:s/></text:p>
          </table:table-cell>
          <table:table-cell office:value-type="float" office:value="8729.1" table:style-name="ce9">
            <text:p>8,729<text:s/></text:p>
          </table:table-cell>
          <table:table-cell office:value-type="float" office:value="8729.1" table:style-name="ce9">
            <text:p>8,729<text:s/></text:p>
          </table:table-cell>
          <table:table-cell office:value-type="float" office:value="1660.7399999999998" table:formula="of:=[.E138]-[.F138]" table:style-name="ce13">
            <text:p>1,66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89.84" table:formula="of:=[.C139]+[.D139]" table:style-name="ce9">
            <text:p>10,390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4329.1000000000004" table:formula="of:=[.E139]-[.F139]" table:style-name="ce13">
            <text:p>4,3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89.84" table:formula="of:=[.C140]+[.D140]" table:style-name="ce9">
            <text:p>10,390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1731.64" table:style-name="ce9">
            <text:p>1,732<text:s/></text:p>
          </table:table-cell>
          <table:table-cell office:value-type="float" office:value="8658.2000000000007" table:formula="of:=[.E140]-[.F140]" table:style-name="ce13">
            <text:p>8,65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89.84" table:formula="of:=[.C141]+[.D141]" table:style-name="ce9">
            <text:p>10,390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4329.1000000000004" table:formula="of:=[.E141]-[.F141]" table:style-name="ce13">
            <text:p>4,3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18285.48" table:style-name="ce9">
            <text:p>18,2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285.48" table:formula="of:=[.C142]+[.D142]" table:style-name="ce9">
            <text:p>18,285<text:s/></text:p>
          </table:table-cell>
          <table:table-cell office:value-type="float" office:value="10666.53" table:style-name="ce9">
            <text:p>10,667<text:s/></text:p>
          </table:table-cell>
          <table:table-cell office:value-type="float" office:value="10666.53" table:style-name="ce9">
            <text:p>10,667<text:s/></text:p>
          </table:table-cell>
          <table:table-cell office:value-type="float" office:value="7618.9499999999989" table:formula="of:=[.E142]-[.F142]" table:style-name="ce13">
            <text:p>7,61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89.84" table:formula="of:=[.C143]+[.D143]" table:style-name="ce9">
            <text:p>10,390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formula="of:=[.E143]-[.F143]" table:style-name="ce13">
            <text:p>5,19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89.84" table:formula="of:=[.C144]+[.D144]" table:style-name="ce9">
            <text:p>10,390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4329.1000000000004" table:formula="of:=[.E144]-[.F144]" table:style-name="ce13">
            <text:p>4,3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20178.84" table:style-name="ce9">
            <text:p>20,1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178.84" table:formula="of:=[.C145]+[.D145]" table:style-name="ce9">
            <text:p>20,179<text:s/></text:p>
          </table:table-cell>
          <table:table-cell office:value-type="float" office:value="11770.99" table:style-name="ce9">
            <text:p>11,771<text:s/></text:p>
          </table:table-cell>
          <table:table-cell office:value-type="float" office:value="11770.99" table:style-name="ce9">
            <text:p>11,771<text:s/></text:p>
          </table:table-cell>
          <table:table-cell office:value-type="float" office:value="8407.85" table:formula="of:=[.E145]-[.F145]" table:style-name="ce13">
            <text:p>8,40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18285.48" table:style-name="ce9">
            <text:p>18,2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285.48" table:formula="of:=[.C146]+[.D146]" table:style-name="ce9">
            <text:p>18,285<text:s/></text:p>
          </table:table-cell>
          <table:table-cell office:value-type="float" office:value="10666.53" table:style-name="ce9">
            <text:p>10,667<text:s/></text:p>
          </table:table-cell>
          <table:table-cell office:value-type="float" office:value="10666.53" table:style-name="ce9">
            <text:p>10,667<text:s/></text:p>
          </table:table-cell>
          <table:table-cell office:value-type="float" office:value="7618.9499999999989" table:formula="of:=[.E146]-[.F146]" table:style-name="ce13">
            <text:p>7,61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30" table:formula="of:=[.C147]+[.D147]" table:style-name="ce9">
            <text:p>14,430<text:s/></text:p>
          </table:table-cell>
          <table:table-cell office:value-type="float" office:value="8417.5" table:style-name="ce9">
            <text:p>8,418<text:s/></text:p>
          </table:table-cell>
          <table:table-cell office:value-type="float" office:value="8417.5" table:style-name="ce9">
            <text:p>8,418<text:s/></text:p>
          </table:table-cell>
          <table:table-cell office:value-type="float" office:value="6012.5" table:formula="of:=[.E147]-[.F147]" table:style-name="ce13">
            <text:p>6,01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30" table:formula="of:=[.C148]+[.D148]" table:style-name="ce9">
            <text:p>14,430<text:s/></text:p>
          </table:table-cell>
          <table:table-cell office:value-type="float" office:value="8417.5" table:style-name="ce9">
            <text:p>8,418<text:s/></text:p>
          </table:table-cell>
          <table:table-cell office:value-type="float" office:value="8417.5" table:style-name="ce9">
            <text:p>8,418<text:s/></text:p>
          </table:table-cell>
          <table:table-cell office:value-type="float" office:value="6012.5" table:formula="of:=[.E148]-[.F148]" table:style-name="ce13">
            <text:p>6,01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89.84" table:formula="of:=[.C149]+[.D149]" table:style-name="ce9">
            <text:p>10,390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4329.1000000000004" table:formula="of:=[.E149]-[.F149]" table:style-name="ce13">
            <text:p>4,3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89.84" table:formula="of:=[.C150]+[.D150]" table:style-name="ce9">
            <text:p>10,390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4329.1000000000004" table:formula="of:=[.E150]-[.F150]" table:style-name="ce13">
            <text:p>4,3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89.84" table:formula="of:=[.C151]+[.D151]" table:style-name="ce9">
            <text:p>10,390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4329.1000000000004" table:formula="of:=[.E151]-[.F151]" table:style-name="ce13">
            <text:p>4,3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89.84" table:formula="of:=[.C152]+[.D152]" table:style-name="ce9">
            <text:p>10,390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formula="of:=[.E152]-[.F152]" table:style-name="ce13">
            <text:p>5,19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30" table:formula="of:=[.C153]+[.D153]" table:style-name="ce9">
            <text:p>14,430<text:s/></text:p>
          </table:table-cell>
          <table:table-cell office:value-type="float" office:value="8417.5" table:style-name="ce9">
            <text:p>8,418<text:s/></text:p>
          </table:table-cell>
          <table:table-cell office:value-type="float" office:value="8417.5" table:style-name="ce9">
            <text:p>8,418<text:s/></text:p>
          </table:table-cell>
          <table:table-cell office:value-type="float" office:value="6012.5" table:formula="of:=[.E153]-[.F153]" table:style-name="ce13">
            <text:p>6,01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89.84" table:formula="of:=[.C154]+[.D154]" table:style-name="ce9">
            <text:p>10,390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4329.1000000000004" table:formula="of:=[.E154]-[.F154]" table:style-name="ce13">
            <text:p>4,3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30" table:formula="of:=[.C155]+[.D155]" table:style-name="ce9">
            <text:p>14,430<text:s/></text:p>
          </table:table-cell>
          <table:table-cell office:value-type="float" office:value="8417.5" table:style-name="ce9">
            <text:p>8,418<text:s/></text:p>
          </table:table-cell>
          <table:table-cell office:value-type="float" office:value="8417.5" table:style-name="ce9">
            <text:p>8,418<text:s/></text:p>
          </table:table-cell>
          <table:table-cell office:value-type="float" office:value="6012.5" table:formula="of:=[.E155]-[.F155]" table:style-name="ce13">
            <text:p>6,01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18285.48" table:style-name="ce9">
            <text:p>18,2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285.48" table:formula="of:=[.C156]+[.D156]" table:style-name="ce9">
            <text:p>18,285<text:s/></text:p>
          </table:table-cell>
          <table:table-cell office:value-type="float" office:value="10666.53" table:style-name="ce9">
            <text:p>10,667<text:s/></text:p>
          </table:table-cell>
          <table:table-cell office:value-type="float" office:value="10666.53" table:style-name="ce9">
            <text:p>10,667<text:s/></text:p>
          </table:table-cell>
          <table:table-cell office:value-type="float" office:value="7618.9499999999989" table:formula="of:=[.E156]-[.F156]" table:style-name="ce13">
            <text:p>7,61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11079.6" table:style-name="ce9">
            <text:p>11,08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079.6" table:formula="of:=[.C157]+[.D157]" table:style-name="ce9">
            <text:p>11,080<text:s/></text:p>
          </table:table-cell>
          <table:table-cell office:value-type="float" office:value="6463.1" table:style-name="ce9">
            <text:p>6,463<text:s/></text:p>
          </table:table-cell>
          <table:table-cell office:value-type="float" office:value="6463.1" table:style-name="ce9">
            <text:p>6,463<text:s/></text:p>
          </table:table-cell>
          <table:table-cell office:value-type="float" office:value="4616.5" table:formula="of:=[.E157]-[.F157]" table:style-name="ce13">
            <text:p>4,61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42043.68" table:style-name="ce9">
            <text:p>42,0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043.68" table:formula="of:=[.C158]+[.D158]" table:style-name="ce9">
            <text:p>42,044<text:s/></text:p>
          </table:table-cell>
          <table:table-cell office:value-type="float" office:value="24525.48" table:style-name="ce9">
            <text:p>24,525<text:s/></text:p>
          </table:table-cell>
          <table:table-cell office:value-type="float" office:value="24525.48" table:style-name="ce9">
            <text:p>24,525<text:s/></text:p>
          </table:table-cell>
          <table:table-cell office:value-type="float" office:value="17518.2" table:formula="of:=[.E158]-[.F158]" table:style-name="ce13">
            <text:p>17,51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18285.48" table:style-name="ce9">
            <text:p>18,2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285.48" table:formula="of:=[.C159]+[.D159]" table:style-name="ce9">
            <text:p>18,285<text:s/></text:p>
          </table:table-cell>
          <table:table-cell office:value-type="float" office:value="10666.53" table:style-name="ce9">
            <text:p>10,667<text:s/></text:p>
          </table:table-cell>
          <table:table-cell office:value-type="float" office:value="10666.53" table:style-name="ce9">
            <text:p>10,667<text:s/></text:p>
          </table:table-cell>
          <table:table-cell office:value-type="float" office:value="7618.9499999999989" table:formula="of:=[.E159]-[.F159]" table:style-name="ce13">
            <text:p>7,61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18285.48" table:style-name="ce9">
            <text:p>18,28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285.48" table:formula="of:=[.C160]+[.D160]" table:style-name="ce9">
            <text:p>18,285<text:s/></text:p>
          </table:table-cell>
          <table:table-cell office:value-type="float" office:value="9142.74" table:style-name="ce9">
            <text:p>9,143<text:s/></text:p>
          </table:table-cell>
          <table:table-cell office:value-type="float" office:value="9142.74" table:style-name="ce9">
            <text:p>9,143<text:s/></text:p>
          </table:table-cell>
          <table:table-cell office:value-type="float" office:value="9142.74" table:formula="of:=[.E160]-[.F160]" table:style-name="ce13">
            <text:p>9,14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89.84" table:formula="of:=[.C161]+[.D161]" table:style-name="ce9">
            <text:p>10,390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4329.1000000000004" table:formula="of:=[.E161]-[.F161]" table:style-name="ce13">
            <text:p>4,3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20178.84" table:style-name="ce9">
            <text:p>20,1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178.84" table:formula="of:=[.C162]+[.D162]" table:style-name="ce9">
            <text:p>20,179<text:s/></text:p>
          </table:table-cell>
          <table:table-cell office:value-type="float" office:value="11770.99" table:style-name="ce9">
            <text:p>11,771<text:s/></text:p>
          </table:table-cell>
          <table:table-cell office:value-type="float" office:value="11770.99" table:style-name="ce9">
            <text:p>11,771<text:s/></text:p>
          </table:table-cell>
          <table:table-cell office:value-type="float" office:value="8407.85" table:formula="of:=[.E162]-[.F162]" table:style-name="ce13">
            <text:p>8,40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30478.080000000002" table:style-name="ce9">
            <text:p>30,4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478.080000000002" table:formula="of:=[.C163]+[.D163]" table:style-name="ce9">
            <text:p>30,478<text:s/></text:p>
          </table:table-cell>
          <table:table-cell office:value-type="float" office:value="20318.72" table:style-name="ce9">
            <text:p>20,319<text:s/></text:p>
          </table:table-cell>
          <table:table-cell office:value-type="float" office:value="20318.72" table:style-name="ce9">
            <text:p>20,319<text:s/></text:p>
          </table:table-cell>
          <table:table-cell office:value-type="float" office:value="10159.36" table:formula="of:=[.E163]-[.F163]" table:style-name="ce13">
            <text:p>10,15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25056.720000000001" table:style-name="ce9">
            <text:p>25,05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056.720000000001" table:formula="of:=[.C164]+[.D164]" table:style-name="ce9">
            <text:p>25,057<text:s/></text:p>
          </table:table-cell>
          <table:table-cell office:value-type="float" office:value="14616.42" table:style-name="ce9">
            <text:p>14,616<text:s/></text:p>
          </table:table-cell>
          <table:table-cell office:value-type="float" office:value="14616.42" table:style-name="ce9">
            <text:p>14,616<text:s/></text:p>
          </table:table-cell>
          <table:table-cell office:value-type="float" office:value="10440.300000000001" table:formula="of:=[.E164]-[.F164]" table:style-name="ce13">
            <text:p>10,44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30" table:formula="of:=[.C165]+[.D165]" table:style-name="ce9">
            <text:p>14,430<text:s/></text:p>
          </table:table-cell>
          <table:table-cell office:value-type="float" office:value="8417.5" table:style-name="ce9">
            <text:p>8,418<text:s/></text:p>
          </table:table-cell>
          <table:table-cell office:value-type="float" office:value="8417.5" table:style-name="ce9">
            <text:p>8,418<text:s/></text:p>
          </table:table-cell>
          <table:table-cell office:value-type="float" office:value="6012.5" table:formula="of:=[.E165]-[.F165]" table:style-name="ce13">
            <text:p>6,01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430" table:formula="of:=[.C166]+[.D166]" table:style-name="ce9">
            <text:p>14,430<text:s/></text:p>
          </table:table-cell>
          <table:table-cell office:value-type="float" office:value="8417.5" table:style-name="ce9">
            <text:p>8,418<text:s/></text:p>
          </table:table-cell>
          <table:table-cell office:value-type="float" office:value="8417.5" table:style-name="ce9">
            <text:p>8,418<text:s/></text:p>
          </table:table-cell>
          <table:table-cell office:value-type="float" office:value="6012.5" table:formula="of:=[.E166]-[.F166]" table:style-name="ce13">
            <text:p>6,01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89.84" table:formula="of:=[.C167]+[.D167]" table:style-name="ce9">
            <text:p>10,390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4329.1000000000004" table:formula="of:=[.E167]-[.F167]" table:style-name="ce13">
            <text:p>4,3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30478.080000000002" table:style-name="ce9">
            <text:p>30,4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478.080000000002" table:formula="of:=[.C168]+[.D168]" table:style-name="ce9">
            <text:p>30,478<text:s/></text:p>
          </table:table-cell>
          <table:table-cell office:value-type="float" office:value="17778.88" table:style-name="ce9">
            <text:p>17,779<text:s/></text:p>
          </table:table-cell>
          <table:table-cell office:value-type="float" office:value="17778.88" table:style-name="ce9">
            <text:p>17,779<text:s/></text:p>
          </table:table-cell>
          <table:table-cell office:value-type="float" office:value="12699.2" table:formula="of:=[.E168]-[.F168]" table:style-name="ce13">
            <text:p>12,69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89.84" table:formula="of:=[.C169]+[.D169]" table:style-name="ce9">
            <text:p>10,390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4329.1000000000004" table:formula="of:=[.E169]-[.F169]" table:style-name="ce13">
            <text:p>4,3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89.84" table:formula="of:=[.C170]+[.D170]" table:style-name="ce9">
            <text:p>10,390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4329.1000000000004" table:formula="of:=[.E170]-[.F170]" table:style-name="ce13">
            <text:p>4,3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89.84" table:formula="of:=[.C171]+[.D171]" table:style-name="ce9">
            <text:p>10,390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4329.1000000000004" table:formula="of:=[.E171]-[.F171]" table:style-name="ce13">
            <text:p>4,3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10389.44" table:style-name="ce9">
            <text:p>10,38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89.44" table:formula="of:=[.C172]+[.D172]" table:style-name="ce9">
            <text:p>10,389<text:s/></text:p>
          </table:table-cell>
          <table:table-cell office:value-type="float" office:value="6060.39" table:style-name="ce9">
            <text:p>6,060<text:s/></text:p>
          </table:table-cell>
          <table:table-cell office:value-type="float" office:value="6060.39" table:style-name="ce9">
            <text:p>6,060<text:s/></text:p>
          </table:table-cell>
          <table:table-cell office:value-type="float" office:value="4329.05" table:formula="of:=[.E172]-[.F172]" table:style-name="ce13">
            <text:p>4,3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F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3]+[.D173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3]-[.F17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MAPAC</text:p>
          </table:table-cell>
          <table:table-cell office:value-type="float" office:value="0" table:style-name="ce9">
            <text:p>0<text:s/></text:p>
          </table:table-cell>
          <table:table-cell office:value-type="float" office:value="1619081.6" table:style-name="ce9">
            <text:p>1,619,082<text:s/></text:p>
          </table:table-cell>
          <table:table-cell office:value-type="float" office:value="1619081.6" table:formula="of:=[.C174]+[.D174]" table:style-name="ce9">
            <text:p>1,619,082<text:s/></text:p>
          </table:table-cell>
          <table:table-cell office:value-type="float" office:value="1619081.6" table:style-name="ce9">
            <text:p>1,619,082<text:s/></text:p>
          </table:table-cell>
          <table:table-cell office:value-type="float" office:value="1619081.6" table:style-name="ce9">
            <text:p>1,619,082<text:s/></text:p>
          </table:table-cell>
          <table:table-cell office:value-type="float" office:value="0" table:formula="of:=[.E174]-[.F17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UVI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5]+[.D175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5]-[.F17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PLA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6]+[.D176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6]-[.F17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M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7]+[.D177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7]-[.F17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JUCAR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8]+[.D178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8]-[.F178]" table:style-name="ce13">
            <text:p>0<text:s/></text:p>
          </table:table-cell>
          <table:table-cell table:number-columns-repeated="16376"/>
        </table:table-row>
        <table:table-row table:style-name="ro2">
          <table:table-cell table:style-name="ce15"/>
          <table:table-cell table:style-name="ce6"/>
          <table:table-cell table:number-columns-repeated="5" table:style-name="ce9"/>
          <table:table-cell table:style-name="ce13"/>
          <table:table-cell table:number-columns-repeated="16376" table:style-name="ce15"/>
        </table:table-row>
        <table:table-row table:style-name="ro2">
          <table:table-cell/>
          <table:table-cell office:value-type="string" table:style-name="ce2">
            <text:p>III. Total de Egresos (III = I + II)</text:p>
          </table:table-cell>
          <table:table-cell office:value-type="float" office:value="1645479377.9999995" table:formula="of:=[.C9]+[.C94]" table:style-name="ce10">
            <text:p>1,645,479,378<text:s/></text:p>
          </table:table-cell>
          <table:table-cell office:value-type="float" office:value="296712012.55000007" table:formula="of:=[.D9]+[.D94]" table:style-name="ce10">
            <text:p>296,712,013<text:s/></text:p>
          </table:table-cell>
          <table:table-cell office:value-type="float" office:value="1942191390.5499997" table:formula="of:=[.E9]+[.E94]" table:style-name="ce10">
            <text:p>1,942,191,391<text:s/></text:p>
          </table:table-cell>
          <table:table-cell office:value-type="float" office:value="685925500.40000033" table:formula="of:=[.F9]+[.F94]" table:style-name="ce10">
            <text:p>685,925,500<text:s/></text:p>
          </table:table-cell>
          <table:table-cell office:value-type="float" office:value="637908063.77999997" table:formula="of:=[.G9]+[.G94]" table:style-name="ce10">
            <text:p>637,908,064<text:s/></text:p>
          </table:table-cell>
          <table:table-cell office:value-type="float" office:value="1256265890.150001" table:formula="of:=[.H9]+[.H94]" table:style-name="ce10">
            <text:p>1,256,265,890<text:s/>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table:number-columns-repeated="6" table:style-name="ce14"/>
          <table:table-cell table:number-columns-repeated="16376"/>
        </table:table-row>
        <table:table-row table:number-rows-repeated="1620" table:style-name="ro2">
          <table:table-cell table:number-columns-repeated="16384"/>
        </table:table-row>
        <table:table-row table:style-name="ro2">
          <table:table-cell/>
          <table:table-cell table:number-columns-repeated="7" table:style-name="ce16"/>
          <table:table-cell table:number-columns-repeated="16376"/>
        </table:table-row>
        <table:table-row table:number-rows-repeated="10467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43:07Z</meta:creation-date>
    <dc:date>2022-07-19T23:09:23Z</dc:date>
    <meta:print-date>2016-12-22T17:30:19Z</meta:print-date>
  </office:meta>
</office:document-meta>
</file>