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1.059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8.51958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6a_EAEPED_COG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2" table:number-columns-repeated="16375" table:default-cell-style-name="ce6"/>
        <table:table-row table:style-name="ro1">
          <table:table-cell/>
          <table:table-cell table:number-columns-repeated="16383" table:style-name="ce6"/>
        </table:table-row>
        <table:table-row table:style-name="ro2">
          <table:table-cell/>
          <table:table-cell office:value-type="string" table:number-columns-spanned="8" table:number-rows-spanned="1" table:style-name="ce43">
            <text:p>Municipio de Carmen (a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44">
            <text:p>Estado Analítico del Ejercicio del Presupuesto de Egresos Detallado - LDF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44">
            <text:p>Clasificación por Objeto del Gasto (Capítulo y Concepto)<text:s/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44">
            <text:p>Del 1 de Enero al 30 de Junio de 2022 (b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45">
            <text:p>(PESOS)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2" table:number-rows-spanned="3" table:style-name="ce46">
            <text:p>Concepto (c)</text:p>
          </table:table-cell>
          <table:covered-table-cell/>
          <table:table-cell office:value-type="string" table:number-columns-spanned="5" table:number-rows-spanned="2" table:style-name="ce46">
            <text:p>Egresos</text:p>
          </table:table-cell>
          <table:covered-table-cell table:number-columns-repeated="4"/>
          <table:table-cell office:value-type="string" table:number-columns-spanned="1" table:number-rows-spanned="3" table:style-name="ce46">
            <text:p>Subejercicio (e)</text:p>
          </table:table-cell>
          <table:table-cell table:number-columns-repeated="16375"/>
        </table:table-row>
        <table:table-row table:style-name="ro4">
          <table:table-cell/>
          <table:covered-table-cell/>
          <table:covered-table-cell/>
          <table:covered-table-cell/>
          <table:covered-table-cell table:number-columns-repeated="4"/>
          <table:covered-table-cell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office:value-type="string" table:style-name="ce1">
            <text:p>Aprobado (d)</text:p>
          </table:table-cell>
          <table:table-cell office:value-type="string" table:style-name="ce2">
            <text:p>Ampliaciones/ (Reducciones)<text:s/></text:p>
          </table:table-cell>
          <table:table-cell office:value-type="string" table:style-name="ce1">
            <text:p>Modificado<text:s/></text:p>
          </table:table-cell>
          <table:table-cell office:value-type="string" table:style-name="ce1">
            <text:p>Devengado</text:p>
          </table:table-cell>
          <table:table-cell office:value-type="string" table:style-name="ce1">
            <text:p>Pagado<text:s/></text:p>
          </table:table-cell>
          <table:covered-table-cell/>
          <table:table-cell table:number-columns-repeated="16375"/>
        </table:table-row>
        <table:table-row table:style-name="ro2">
          <table:table-cell/>
          <table:table-cell office:value-type="string" table:style-name="ce7">
            <text:p>I. Gasto No Etiquetado (I=A+B+C+D+E+F+G+H+I)</text:p>
          </table:table-cell>
          <table:table-cell table:style-name="ce8"/>
          <table:table-cell office:value-type="float" office:value="1245417543" table:formula="of:=[.D11]+[.D19]+[.D29]+[.D39]+[.D49]+[.D59]+[.D72]+[.D76]+[.D63]" table:style-name="ce14">
            <text:p>1,245,417,543<text:s/></text:p>
          </table:table-cell>
          <table:table-cell office:value-type="float" office:value="238557261.20000005" table:formula="of:=[.E11]+[.E19]+[.E29]+[.E39]+[.E49]+[.E59]+[.E72]+[.E76]+[.E63]" table:style-name="ce14">
            <text:p>238,557,261<text:s/></text:p>
          </table:table-cell>
          <table:table-cell office:value-type="float" office:value="1483974804.1999998" table:formula="of:=[.F11]+[.F19]+[.F29]+[.F39]+[.F49]+[.F59]+[.F72]+[.F76]+[.F63]" table:style-name="ce14">
            <text:p>1,483,974,804<text:s/></text:p>
          </table:table-cell>
          <table:table-cell office:value-type="float" office:value="544911602.25999999" table:formula="of:=[.G11]+[.G19]+[.G29]+[.G39]+[.G49]+[.G59]+[.G72]+[.G76]+[.G63]" table:style-name="ce14">
            <text:p>544,911,602<text:s/></text:p>
          </table:table-cell>
          <table:table-cell office:value-type="float" office:value="519869745.56999999" table:formula="of:=[.H11]+[.H19]+[.H29]+[.H39]+[.H49]+[.H59]+[.H72]+[.H76]+[.H63]" table:style-name="ce14">
            <text:p>519,869,746<text:s/></text:p>
          </table:table-cell>
          <table:table-cell office:value-type="float" office:value="939063201.93999994" table:formula="of:=[.I11]+[.I19]+[.I29]+[.I39]+[.I49]+[.I59]+[.I72]+[.I76]+[.I63]" table:style-name="ce14">
            <text:p>939,063,20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A. Servicios Personales (A=a1+a2+a3+a4+a5+a6+a7)</text:p>
          </table:table-cell>
          <table:table-cell table:style-name="ce9"/>
          <table:table-cell office:value-type="float" office:value="634675294" table:formula="of:=SUM([.D12:.D18])" table:style-name="ce15">
            <text:p>634,675,294<text:s/></text:p>
          </table:table-cell>
          <table:table-cell office:value-type="float" office:value="142385123.70000002" table:formula="of:=SUM([.E12:.E18])" table:style-name="ce15">
            <text:p>142,385,124<text:s/></text:p>
          </table:table-cell>
          <table:table-cell office:value-type="float" office:value="777060417.69999993" table:formula="of:=SUM([.F12:.F18])" table:style-name="ce15">
            <text:p>777,060,418<text:s/></text:p>
          </table:table-cell>
          <table:table-cell office:value-type="float" office:value="284879984.24000001" table:formula="of:=SUM([.G12:.G18])" table:style-name="ce15">
            <text:p>284,879,984<text:s/></text:p>
          </table:table-cell>
          <table:table-cell office:value-type="float" office:value="278751850.62" table:formula="of:=SUM([.H12:.H18])" table:style-name="ce15">
            <text:p>278,751,851<text:s/></text:p>
          </table:table-cell>
          <table:table-cell office:value-type="float" office:value="492180433.45999998" table:formula="of:=SUM([.I12:.I18])" table:style-name="ce15">
            <text:p>492,180,43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1) Remuneraciones al Personal de Carácter Permanente</text:p>
          </table:table-cell>
          <table:table-cell table:style-name="ce11"/>
          <table:table-cell office:value-type="float" office:value="277337865" table:style-name="ce15">
            <text:p>277,337,865<text:s/></text:p>
          </table:table-cell>
          <table:table-cell office:value-type="float" office:value="93931955.640000001" table:style-name="ce16">
            <text:p>93,931,956<text:s/></text:p>
          </table:table-cell>
          <table:table-cell office:value-type="float" office:value="371269820.63999999" table:formula="of:=[.D12]+[.E12]" table:style-name="ce16">
            <text:p>371,269,821<text:s/></text:p>
          </table:table-cell>
          <table:table-cell office:value-type="float" office:value="153509729.18000001" table:style-name="ce16">
            <text:p>153,509,729<text:s/></text:p>
          </table:table-cell>
          <table:table-cell office:value-type="float" office:value="153509729.18000001" table:style-name="ce16">
            <text:p>153,509,729<text:s/></text:p>
          </table:table-cell>
          <table:table-cell office:value-type="float" office:value="217760091.45999998" table:formula="of:=[.F12]-[.G12]" table:style-name="ce16">
            <text:p>217,760,09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2) Remuneraciones al Personal de Carácter Transitorio</text:p>
          </table:table-cell>
          <table:table-cell table:style-name="ce11"/>
          <table:table-cell office:value-type="float" office:value="5190653" table:style-name="ce15">
            <text:p>5,190,653<text:s/></text:p>
          </table:table-cell>
          <table:table-cell office:value-type="float" office:value="3675.43" table:style-name="ce16">
            <text:p>3,675<text:s/></text:p>
          </table:table-cell>
          <table:table-cell office:value-type="float" office:value="5194328.43" table:formula="of:=[.D13]+[.E13]" table:style-name="ce16">
            <text:p>5,194,328<text:s/></text:p>
          </table:table-cell>
          <table:table-cell office:value-type="float" office:value="3675.43" table:style-name="ce16">
            <text:p>3,675<text:s/></text:p>
          </table:table-cell>
          <table:table-cell office:value-type="float" office:value="3675.43" table:style-name="ce16">
            <text:p>3,675<text:s/></text:p>
          </table:table-cell>
          <table:table-cell office:value-type="float" office:value="5190653" table:formula="of:=[.F13]-[.G13]" table:style-name="ce16">
            <text:p>5,190,65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3) Remuneraciones Adicionales y Especiales</text:p>
          </table:table-cell>
          <table:table-cell table:style-name="ce11"/>
          <table:table-cell office:value-type="float" office:value="204917712" table:style-name="ce15">
            <text:p>204,917,712<text:s/></text:p>
          </table:table-cell>
          <table:table-cell office:value-type="float" office:value="38069002.82" table:style-name="ce16">
            <text:p>38,069,003<text:s/></text:p>
          </table:table-cell>
          <table:table-cell office:value-type="float" office:value="242986714.81999999" table:formula="of:=[.D14]+[.E14]" table:style-name="ce16">
            <text:p>242,986,715<text:s/></text:p>
          </table:table-cell>
          <table:table-cell office:value-type="float" office:value="85946915.310000002" table:style-name="ce16">
            <text:p>85,946,915<text:s/></text:p>
          </table:table-cell>
          <table:table-cell office:value-type="float" office:value="85946915.310000002" table:style-name="ce16">
            <text:p>85,946,915<text:s/></text:p>
          </table:table-cell>
          <table:table-cell office:value-type="float" office:value="157039799.50999999" table:formula="of:=[.F14]-[.G14]" table:style-name="ce16">
            <text:p>157,039,8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4) Seguridad Social</text:p>
          </table:table-cell>
          <table:table-cell table:style-name="ce11"/>
          <table:table-cell office:value-type="float" office:value="83317027" table:style-name="ce15">
            <text:p>83,317,027<text:s/></text:p>
          </table:table-cell>
          <table:table-cell office:value-type="float" office:value="6261639.9199999999" table:style-name="ce16">
            <text:p>6,261,640<text:s/></text:p>
          </table:table-cell>
          <table:table-cell office:value-type="float" office:value="89578666.920000002" table:formula="of:=[.D15]+[.E15]" table:style-name="ce16">
            <text:p>89,578,667<text:s/></text:p>
          </table:table-cell>
          <table:table-cell office:value-type="float" office:value="28439077.350000001" table:style-name="ce16">
            <text:p>28,439,077<text:s/></text:p>
          </table:table-cell>
          <table:table-cell office:value-type="float" office:value="22310943.73" table:style-name="ce16">
            <text:p>22,310,944<text:s/></text:p>
          </table:table-cell>
          <table:table-cell office:value-type="float" office:value="61139589.57" table:formula="of:=[.F15]-[.G15]" table:style-name="ce16">
            <text:p>61,139,59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5) Otras Prestaciones Sociales y Económicas</text:p>
          </table:table-cell>
          <table:table-cell table:style-name="ce11"/>
          <table:table-cell office:value-type="float" office:value="25181895" table:style-name="ce15">
            <text:p>25,181,895<text:s/></text:p>
          </table:table-cell>
          <table:table-cell office:value-type="float" office:value="5185275.87" table:style-name="ce16">
            <text:p>5,185,276<text:s/></text:p>
          </table:table-cell>
          <table:table-cell office:value-type="float" office:value="30367170.870000001" table:formula="of:=[.D16]+[.E16]" table:style-name="ce16">
            <text:p>30,367,171<text:s/></text:p>
          </table:table-cell>
          <table:table-cell office:value-type="float" office:value="9403109.7899999991" table:style-name="ce16">
            <text:p>9,403,110<text:s/></text:p>
          </table:table-cell>
          <table:table-cell office:value-type="float" office:value="9403109.7899999991" table:style-name="ce16">
            <text:p>9,403,110<text:s/></text:p>
          </table:table-cell>
          <table:table-cell office:value-type="float" office:value="20964061.080000002" table:formula="of:=[.F16]-[.G16]" table:style-name="ce16">
            <text:p>20,964,06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6) Previsiones</text:p>
          </table:table-cell>
          <table:table-cell table:style-name="ce11"/>
          <table:table-cell office:value-type="float" office:value="27717428" table:style-name="ce15">
            <text:p>27,717,428<text:s/></text:p>
          </table:table-cell>
          <table:table-cell office:value-type="float" office:value="-6568321.3399999999" table:style-name="ce16">
            <text:p>-6,568,321<text:s/></text:p>
          </table:table-cell>
          <table:table-cell office:value-type="float" office:value="21149106.66" table:formula="of:=[.D17]+[.E17]" table:style-name="ce16">
            <text:p>21,149,10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1149106.66" table:formula="of:=[.F17]-[.G17]" table:style-name="ce16">
            <text:p>21,149,10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7) Pago de Estímulos a Servidores Públicos</text:p>
          </table:table-cell>
          <table:table-cell table:style-name="ce11"/>
          <table:table-cell office:value-type="float" office:value="11012714" table:style-name="ce15">
            <text:p>11,012,714<text:s/></text:p>
          </table:table-cell>
          <table:table-cell office:value-type="float" office:value="5501895.3600000003" table:style-name="ce16">
            <text:p>5,501,895<text:s/></text:p>
          </table:table-cell>
          <table:table-cell office:value-type="float" office:value="16514609.359999999" table:formula="of:=[.D18]+[.E18]" table:style-name="ce16">
            <text:p>16,514,609<text:s/></text:p>
          </table:table-cell>
          <table:table-cell office:value-type="float" office:value="7577477.1799999997" table:style-name="ce16">
            <text:p>7,577,477<text:s/></text:p>
          </table:table-cell>
          <table:table-cell office:value-type="float" office:value="7577477.1799999997" table:style-name="ce16">
            <text:p>7,577,477<text:s/></text:p>
          </table:table-cell>
          <table:table-cell office:value-type="float" office:value="8937132.1799999997" table:formula="of:=[.F18]-[.G18]" table:style-name="ce16">
            <text:p>8,937,13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B. Materiales y Suministros (B=b1+b2+b3+b4+b5+b6+b7+b8+b9)</text:p>
          </table:table-cell>
          <table:table-cell table:style-name="ce9"/>
          <table:table-cell office:value-type="float" office:value="57822413" table:formula="of:=SUM([.D20:.D28])" table:style-name="ce15">
            <text:p>57,822,413<text:s/></text:p>
          </table:table-cell>
          <table:table-cell office:value-type="float" office:value="33539992.93" table:formula="of:=SUM([.E20:.E28])" table:style-name="ce15">
            <text:p>33,539,993<text:s/></text:p>
          </table:table-cell>
          <table:table-cell office:value-type="float" office:value="91362405.930000007" table:formula="of:=SUM([.F20:.F28])" table:style-name="ce15">
            <text:p>91,362,406<text:s/></text:p>
          </table:table-cell>
          <table:table-cell office:value-type="float" office:value="35700673.32" table:formula="of:=SUM([.G20:.G28])" table:style-name="ce15">
            <text:p>35,700,673<text:s/></text:p>
          </table:table-cell>
          <table:table-cell office:value-type="float" office:value="27398833.57" table:formula="of:=SUM([.H20:.H28])" table:style-name="ce15">
            <text:p>27,398,834<text:s/></text:p>
          </table:table-cell>
          <table:table-cell office:value-type="float" office:value="55661732.609999999" table:formula="of:=SUM([.I20:.I28])" table:style-name="ce15">
            <text:p>55,661,73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1) Materiales de Administración, Emisión de Documentos y Artículos Oficiales</text:p>
          </table:table-cell>
          <table:table-cell table:style-name="ce11"/>
          <table:table-cell office:value-type="float" office:value="10427597" table:style-name="ce15">
            <text:p>10,427,597<text:s/></text:p>
          </table:table-cell>
          <table:table-cell office:value-type="float" office:value="7933115.2199999997" table:style-name="ce16">
            <text:p>7,933,115<text:s/></text:p>
          </table:table-cell>
          <table:table-cell office:value-type="float" office:value="18360712.219999999" table:formula="of:=[.D20]+[.E20]" table:style-name="ce15">
            <text:p>18,360,712<text:s/></text:p>
          </table:table-cell>
          <table:table-cell office:value-type="float" office:value="5386093.4000000004" table:style-name="ce16">
            <text:p>5,386,093<text:s/></text:p>
          </table:table-cell>
          <table:table-cell office:value-type="float" office:value="4198031.0199999996" table:style-name="ce16">
            <text:p>4,198,031<text:s/></text:p>
          </table:table-cell>
          <table:table-cell office:value-type="float" office:value="12974618.819999998" table:formula="of:=[.F20]-[.G20]" table:style-name="ce16">
            <text:p>12,974,61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2) Alimentos y Utensilios</text:p>
          </table:table-cell>
          <table:table-cell table:style-name="ce11"/>
          <table:table-cell office:value-type="float" office:value="3880782" table:style-name="ce15">
            <text:p>3,880,782<text:s/></text:p>
          </table:table-cell>
          <table:table-cell office:value-type="float" office:value="-872679.55" table:style-name="ce16">
            <text:p>-872,680<text:s/></text:p>
          </table:table-cell>
          <table:table-cell office:value-type="float" office:value="3008102.45" table:formula="of:=[.D21]+[.E21]" table:style-name="ce15">
            <text:p>3,008,102<text:s/></text:p>
          </table:table-cell>
          <table:table-cell office:value-type="float" office:value="1137448.6100000001" table:style-name="ce16">
            <text:p>1,137,449<text:s/></text:p>
          </table:table-cell>
          <table:table-cell office:value-type="float" office:value="741345.95" table:style-name="ce16">
            <text:p>741,346<text:s/></text:p>
          </table:table-cell>
          <table:table-cell office:value-type="float" office:value="1870653.84" table:formula="of:=[.F21]-[.G21]" table:style-name="ce16">
            <text:p>1,870,65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3) Materias Primas y Materiales de Producción y Comercialización</text:p>
          </table:table-cell>
          <table:table-cell table:style-name="ce11"/>
          <table:table-cell office:value-type="float" office:value="3000000" table:style-name="ce15">
            <text:p>3,000,000<text:s/></text:p>
          </table:table-cell>
          <table:table-cell office:value-type="float" office:value="-2870290.02" table:style-name="ce16">
            <text:p>-2,870,290<text:s/></text:p>
          </table:table-cell>
          <table:table-cell office:value-type="float" office:value="129709.97999999998" table:formula="of:=[.D22]+[.E22]" table:style-name="ce15">
            <text:p>129,710<text:s/></text:p>
          </table:table-cell>
          <table:table-cell office:value-type="float" office:value="44942" table:style-name="ce16">
            <text:p>44,942<text:s/></text:p>
          </table:table-cell>
          <table:table-cell office:value-type="float" office:value="44942" table:style-name="ce16">
            <text:p>44,942<text:s/></text:p>
          </table:table-cell>
          <table:table-cell office:value-type="float" office:value="84767.979999999981" table:formula="of:=[.F22]-[.G22]" table:style-name="ce16">
            <text:p>84,76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4) Materiales y Artículos de Construcción y de Reparación</text:p>
          </table:table-cell>
          <table:table-cell table:style-name="ce11"/>
          <table:table-cell office:value-type="float" office:value="18673147" table:style-name="ce15">
            <text:p>18,673,147<text:s/></text:p>
          </table:table-cell>
          <table:table-cell office:value-type="float" office:value="7757015.5999999996" table:style-name="ce16">
            <text:p>7,757,016<text:s/></text:p>
          </table:table-cell>
          <table:table-cell office:value-type="float" office:value="26430162.600000001" table:formula="of:=[.D23]+[.E23]" table:style-name="ce15">
            <text:p>26,430,163<text:s/></text:p>
          </table:table-cell>
          <table:table-cell office:value-type="float" office:value="11469876.619999999" table:style-name="ce16">
            <text:p>11,469,877<text:s/></text:p>
          </table:table-cell>
          <table:table-cell office:value-type="float" office:value="7909204.1100000003" table:style-name="ce16">
            <text:p>7,909,204<text:s/></text:p>
          </table:table-cell>
          <table:table-cell office:value-type="float" office:value="14960285.980000002" table:formula="of:=[.F23]-[.G23]" table:style-name="ce16">
            <text:p>14,960,28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5) Productos Químicos, Farmacéuticos y de Laboratorio</text:p>
          </table:table-cell>
          <table:table-cell table:style-name="ce11"/>
          <table:table-cell office:value-type="float" office:value="1958611" table:style-name="ce15">
            <text:p>1,958,611<text:s/></text:p>
          </table:table-cell>
          <table:table-cell office:value-type="float" office:value="2839236.23" table:style-name="ce16">
            <text:p>2,839,236<text:s/></text:p>
          </table:table-cell>
          <table:table-cell office:value-type="float" office:value="4797847.2300000004" table:formula="of:=[.D24]+[.E24]" table:style-name="ce15">
            <text:p>4,797,847<text:s/></text:p>
          </table:table-cell>
          <table:table-cell office:value-type="float" office:value="603855.61" table:style-name="ce16">
            <text:p>603,856<text:s/></text:p>
          </table:table-cell>
          <table:table-cell office:value-type="float" office:value="260469.65" table:style-name="ce16">
            <text:p>260,470<text:s/></text:p>
          </table:table-cell>
          <table:table-cell office:value-type="float" office:value="4193991.6200000006" table:formula="of:=[.F24]-[.G24]" table:style-name="ce16">
            <text:p>4,193,99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6) Combustibles, Lubricantes y Aditivos</text:p>
          </table:table-cell>
          <table:table-cell table:style-name="ce11"/>
          <table:table-cell office:value-type="float" office:value="14950260" table:style-name="ce15">
            <text:p>14,950,260<text:s/></text:p>
          </table:table-cell>
          <table:table-cell office:value-type="float" office:value="4527815.8099999996" table:style-name="ce16">
            <text:p>4,527,816<text:s/></text:p>
          </table:table-cell>
          <table:table-cell office:value-type="float" office:value="19478075.809999999" table:formula="of:=[.D25]+[.E25]" table:style-name="ce15">
            <text:p>19,478,076<text:s/></text:p>
          </table:table-cell>
          <table:table-cell office:value-type="float" office:value="13223757.75" table:style-name="ce16">
            <text:p>13,223,758<text:s/></text:p>
          </table:table-cell>
          <table:table-cell office:value-type="float" office:value="11694926.18" table:style-name="ce16">
            <text:p>11,694,926<text:s/></text:p>
          </table:table-cell>
          <table:table-cell office:value-type="float" office:value="6254318.0599999987" table:formula="of:=[.F25]-[.G25]" table:style-name="ce16">
            <text:p>6,254,31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7) Vestuario, Blancos, Prendas de Protección y Artículos Deportivos</text:p>
          </table:table-cell>
          <table:table-cell table:style-name="ce11"/>
          <table:table-cell office:value-type="float" office:value="1483292" table:style-name="ce15">
            <text:p>1,483,292<text:s/></text:p>
          </table:table-cell>
          <table:table-cell office:value-type="float" office:value="3857920.6" table:style-name="ce16">
            <text:p>3,857,921<text:s/></text:p>
          </table:table-cell>
          <table:table-cell office:value-type="float" office:value="5341212.5999999996" table:formula="of:=[.D26]+[.E26]" table:style-name="ce15">
            <text:p>5,341,213<text:s/></text:p>
          </table:table-cell>
          <table:table-cell office:value-type="float" office:value="1842753.24" table:style-name="ce16">
            <text:p>1,842,753<text:s/></text:p>
          </table:table-cell>
          <table:table-cell office:value-type="float" office:value="1113834.0900000001" table:style-name="ce16">
            <text:p>1,113,834<text:s/></text:p>
          </table:table-cell>
          <table:table-cell office:value-type="float" office:value="3498459.3599999994" table:formula="of:=[.F26]-[.G26]" table:style-name="ce16">
            <text:p>3,498,45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8) Materiales y Suministros Para Seguridad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111" table:style-name="ce16">
            <text:p>111<text:s/></text:p>
          </table:table-cell>
          <table:table-cell office:value-type="float" office:value="111" table:formula="of:=[.D27]+[.E27]" table:style-name="ce15">
            <text:p>111<text:s/></text:p>
          </table:table-cell>
          <table:table-cell office:value-type="float" office:value="111" table:style-name="ce16">
            <text:p>111<text:s/></text:p>
          </table:table-cell>
          <table:table-cell office:value-type="float" office:value="111" table:style-name="ce16">
            <text:p>111<text:s/></text:p>
          </table:table-cell>
          <table:table-cell office:value-type="float" office:value="0" table:formula="of:=[.F27]-[.G2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9) Herramientas, Refacciones y Accesorios Menores</text:p>
          </table:table-cell>
          <table:table-cell table:style-name="ce11"/>
          <table:table-cell office:value-type="float" office:value="3448724" table:style-name="ce15">
            <text:p>3,448,724<text:s/></text:p>
          </table:table-cell>
          <table:table-cell office:value-type="float" office:value="10367748.039999999" table:style-name="ce16">
            <text:p>10,367,748<text:s/></text:p>
          </table:table-cell>
          <table:table-cell office:value-type="float" office:value="13816472.039999999" table:formula="of:=[.D28]+[.E28]" table:style-name="ce15">
            <text:p>13,816,472<text:s/></text:p>
          </table:table-cell>
          <table:table-cell office:value-type="float" office:value="1991835.09" table:style-name="ce16">
            <text:p>1,991,835<text:s/></text:p>
          </table:table-cell>
          <table:table-cell office:value-type="float" office:value="1435969.57" table:style-name="ce16">
            <text:p>1,435,970<text:s/></text:p>
          </table:table-cell>
          <table:table-cell office:value-type="float" office:value="11824636.949999999" table:formula="of:=[.F28]-[.G28]" table:style-name="ce16">
            <text:p>11,824,63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C. Servicios Generales (C=c1+c2+c3+c4+c5+c6+c7+c8+c9)</text:p>
          </table:table-cell>
          <table:table-cell table:style-name="ce9"/>
          <table:table-cell office:value-type="float" office:value="192102043" table:formula="of:=SUM([.D30:.D38])" table:style-name="ce15">
            <text:p>192,102,043<text:s/></text:p>
          </table:table-cell>
          <table:table-cell office:value-type="float" office:value="9933119.2599999998" table:formula="of:=SUM([.E30:.E38])" table:style-name="ce15">
            <text:p>9,933,119<text:s/></text:p>
          </table:table-cell>
          <table:table-cell office:value-type="float" office:value="202035162.26000002" table:formula="of:=SUM([.F30:.F38])" table:style-name="ce15">
            <text:p>202,035,162<text:s/></text:p>
          </table:table-cell>
          <table:table-cell office:value-type="float" office:value="75224197.830000013" table:formula="of:=SUM([.G30:.G38])" table:style-name="ce15">
            <text:p>75,224,198<text:s/></text:p>
          </table:table-cell>
          <table:table-cell office:value-type="float" office:value="67645200.480000004" table:formula="of:=SUM([.H30:.H38])" table:style-name="ce15">
            <text:p>67,645,200<text:s/></text:p>
          </table:table-cell>
          <table:table-cell office:value-type="float" office:value="126810964.42999999" table:formula="of:=SUM([.I30:.I38])" table:style-name="ce15">
            <text:p>126,810,96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1) Servicios Básicos</text:p>
          </table:table-cell>
          <table:table-cell table:style-name="ce11"/>
          <table:table-cell office:value-type="float" office:value="61767851" table:style-name="ce15">
            <text:p>61,767,851<text:s/></text:p>
          </table:table-cell>
          <table:table-cell office:value-type="float" office:value="8711990.2599999998" table:style-name="ce16">
            <text:p>8,711,990<text:s/></text:p>
          </table:table-cell>
          <table:table-cell office:value-type="float" office:value="70479841.260000005" table:formula="of:=[.D30]+[.E30]" table:style-name="ce15">
            <text:p>70,479,841<text:s/></text:p>
          </table:table-cell>
          <table:table-cell office:value-type="float" office:value="36648502.240000002" table:style-name="ce16">
            <text:p>36,648,502<text:s/></text:p>
          </table:table-cell>
          <table:table-cell office:value-type="float" office:value="36284739.840000004" table:style-name="ce16">
            <text:p>36,284,740<text:s/></text:p>
          </table:table-cell>
          <table:table-cell office:value-type="float" office:value="33831339.020000003" table:formula="of:=[.F30]-[.G30]" table:style-name="ce16">
            <text:p>33,831,33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2) Servicios de Arrendamiento</text:p>
          </table:table-cell>
          <table:table-cell table:style-name="ce11"/>
          <table:table-cell office:value-type="float" office:value="12459037" table:style-name="ce15">
            <text:p>12,459,037<text:s/></text:p>
          </table:table-cell>
          <table:table-cell office:value-type="float" office:value="3374387.2000000002" table:style-name="ce16">
            <text:p>3,374,387<text:s/></text:p>
          </table:table-cell>
          <table:table-cell office:value-type="float" office:value="15833424.199999999" table:formula="of:=[.D31]+[.E31]" table:style-name="ce15">
            <text:p>15,833,424<text:s/></text:p>
          </table:table-cell>
          <table:table-cell office:value-type="float" office:value="5939594.1600000001" table:style-name="ce16">
            <text:p>5,939,594<text:s/></text:p>
          </table:table-cell>
          <table:table-cell office:value-type="float" office:value="5141387.12" table:style-name="ce16">
            <text:p>5,141,387<text:s/></text:p>
          </table:table-cell>
          <table:table-cell office:value-type="float" office:value="9893830.0399999991" table:formula="of:=[.F31]-[.G31]" table:style-name="ce16">
            <text:p>9,893,83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3) Servicios Profesionales, Científicos, Técnicos y Otros Servicios</text:p>
          </table:table-cell>
          <table:table-cell table:style-name="ce11"/>
          <table:table-cell office:value-type="float" office:value="5364740" table:style-name="ce15">
            <text:p>5,364,740<text:s/></text:p>
          </table:table-cell>
          <table:table-cell office:value-type="float" office:value="-949472.5" table:style-name="ce16">
            <text:p>-949,473<text:s/></text:p>
          </table:table-cell>
          <table:table-cell office:value-type="float" office:value="4415267.5" table:formula="of:=[.D32]+[.E32]" table:style-name="ce15">
            <text:p>4,415,268<text:s/></text:p>
          </table:table-cell>
          <table:table-cell office:value-type="float" office:value="361720.28" table:style-name="ce16">
            <text:p>361,720<text:s/></text:p>
          </table:table-cell>
          <table:table-cell office:value-type="float" office:value="155542.39999999999" table:style-name="ce16">
            <text:p>155,542<text:s/></text:p>
          </table:table-cell>
          <table:table-cell office:value-type="float" office:value="4053547.2199999997" table:formula="of:=[.F32]-[.G32]" table:style-name="ce16">
            <text:p>4,053,54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4) Servicios Financieros, Bancarios y Comerciales</text:p>
          </table:table-cell>
          <table:table-cell table:style-name="ce11"/>
          <table:table-cell office:value-type="float" office:value="4622272" table:style-name="ce15">
            <text:p>4,622,272<text:s/></text:p>
          </table:table-cell>
          <table:table-cell office:value-type="float" office:value="-843126.1" table:style-name="ce16">
            <text:p>-843,126<text:s/></text:p>
          </table:table-cell>
          <table:table-cell office:value-type="float" office:value="3779145.9" table:formula="of:=[.D33]+[.E33]" table:style-name="ce15">
            <text:p>3,779,146<text:s/></text:p>
          </table:table-cell>
          <table:table-cell office:value-type="float" office:value="1929149.67" table:style-name="ce16">
            <text:p>1,929,150<text:s/></text:p>
          </table:table-cell>
          <table:table-cell office:value-type="float" office:value="1928819.07" table:style-name="ce16">
            <text:p>1,928,819<text:s/></text:p>
          </table:table-cell>
          <table:table-cell office:value-type="float" office:value="1849996.23" table:formula="of:=[.F33]-[.G33]" table:style-name="ce16">
            <text:p>1,849,99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5) Servicios de Instalación, Reparación, Mantenimiento y Conservación</text:p>
          </table:table-cell>
          <table:table-cell table:style-name="ce11"/>
          <table:table-cell office:value-type="float" office:value="5346104" table:style-name="ce15">
            <text:p>5,346,104<text:s/></text:p>
          </table:table-cell>
          <table:table-cell office:value-type="float" office:value="1130523.8700000001" table:style-name="ce16">
            <text:p>1,130,524<text:s/></text:p>
          </table:table-cell>
          <table:table-cell office:value-type="float" office:value="6476627.8700000001" table:formula="of:=[.D34]+[.E34]" table:style-name="ce15">
            <text:p>6,476,628<text:s/></text:p>
          </table:table-cell>
          <table:table-cell office:value-type="float" office:value="1679409.36" table:style-name="ce16">
            <text:p>1,679,409<text:s/></text:p>
          </table:table-cell>
          <table:table-cell office:value-type="float" office:value="1669124.8" table:style-name="ce16">
            <text:p>1,669,125<text:s/></text:p>
          </table:table-cell>
          <table:table-cell office:value-type="float" office:value="4797218.51" table:formula="of:=[.F34]-[.G34]" table:style-name="ce16">
            <text:p>4,797,21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6) Servicios de Comunicación Social y Publicidad</text:p>
          </table:table-cell>
          <table:table-cell table:style-name="ce11"/>
          <table:table-cell office:value-type="float" office:value="7070267" table:style-name="ce15">
            <text:p>7,070,267<text:s/></text:p>
          </table:table-cell>
          <table:table-cell office:value-type="float" office:value="-5033103.57" table:style-name="ce16">
            <text:p>-5,033,104<text:s/></text:p>
          </table:table-cell>
          <table:table-cell office:value-type="float" office:value="2037163.4299999997" table:formula="of:=[.D35]+[.E35]" table:style-name="ce15">
            <text:p>2,037,163<text:s/></text:p>
          </table:table-cell>
          <table:table-cell office:value-type="float" office:value="1542712.13" table:style-name="ce16">
            <text:p>1,542,712<text:s/></text:p>
          </table:table-cell>
          <table:table-cell office:value-type="float" office:value="1192044.1299999999" table:style-name="ce16">
            <text:p>1,192,044<text:s/></text:p>
          </table:table-cell>
          <table:table-cell office:value-type="float" office:value="494451.29999999981" table:formula="of:=[.F35]-[.G35]" table:style-name="ce16">
            <text:p>494,45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7) Servicios de Traslado y Viáticos</text:p>
          </table:table-cell>
          <table:table-cell table:style-name="ce11"/>
          <table:table-cell office:value-type="float" office:value="2094669" table:style-name="ce15">
            <text:p>2,094,669<text:s/></text:p>
          </table:table-cell>
          <table:table-cell office:value-type="float" office:value="378071.44" table:style-name="ce16">
            <text:p>378,071<text:s/></text:p>
          </table:table-cell>
          <table:table-cell office:value-type="float" office:value="2472740.44" table:formula="of:=[.D36]+[.E36]" table:style-name="ce15">
            <text:p>2,472,740<text:s/></text:p>
          </table:table-cell>
          <table:table-cell office:value-type="float" office:value="792944" table:style-name="ce16">
            <text:p>792,944<text:s/></text:p>
          </table:table-cell>
          <table:table-cell office:value-type="float" office:value="792944" table:style-name="ce16">
            <text:p>792,944<text:s/></text:p>
          </table:table-cell>
          <table:table-cell office:value-type="float" office:value="1679796.44" table:formula="of:=[.F36]-[.G36]" table:style-name="ce16">
            <text:p>1,679,79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8) Servicios Oficiales</text:p>
          </table:table-cell>
          <table:table-cell table:style-name="ce11"/>
          <table:table-cell office:value-type="float" office:value="19635300" table:style-name="ce15">
            <text:p>19,635,300<text:s/></text:p>
          </table:table-cell>
          <table:table-cell office:value-type="float" office:value="2022792.32" table:style-name="ce16">
            <text:p>2,022,792<text:s/></text:p>
          </table:table-cell>
          <table:table-cell office:value-type="float" office:value="21658092.32" table:formula="of:=[.D37]+[.E37]" table:style-name="ce15">
            <text:p>21,658,092<text:s/></text:p>
          </table:table-cell>
          <table:table-cell office:value-type="float" office:value="6581975.7599999998" table:style-name="ce16">
            <text:p>6,581,976<text:s/></text:p>
          </table:table-cell>
          <table:table-cell office:value-type="float" office:value="2737670.89" table:style-name="ce16">
            <text:p>2,737,671<text:s/></text:p>
          </table:table-cell>
          <table:table-cell office:value-type="float" office:value="15076116.560000001" table:formula="of:=[.F37]-[.G37]" table:style-name="ce16">
            <text:p>15,076,11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9) Otros Servicios Generales</text:p>
          </table:table-cell>
          <table:table-cell table:style-name="ce11"/>
          <table:table-cell office:value-type="float" office:value="73741803" table:style-name="ce15">
            <text:p>73,741,803<text:s/></text:p>
          </table:table-cell>
          <table:table-cell office:value-type="float" office:value="1141056.3400000001" table:style-name="ce16">
            <text:p>1,141,056<text:s/></text:p>
          </table:table-cell>
          <table:table-cell office:value-type="float" office:value="74882859.340000004" table:formula="of:=[.D38]+[.E38]" table:style-name="ce15">
            <text:p>74,882,859<text:s/></text:p>
          </table:table-cell>
          <table:table-cell office:value-type="float" office:value="19748190.23" table:style-name="ce16">
            <text:p>19,748,190<text:s/></text:p>
          </table:table-cell>
          <table:table-cell office:value-type="float" office:value="17742928.23" table:style-name="ce16">
            <text:p>17,742,928<text:s/></text:p>
          </table:table-cell>
          <table:table-cell office:value-type="float" office:value="55134669.109999999" table:formula="of:=[.F38]-[.G38]" table:style-name="ce16">
            <text:p>55,134,669<text:s/></text:p>
          </table:table-cell>
          <table:table-cell table:number-columns-repeated="16375"/>
        </table:table-row>
        <table:table-row table:style-name="ro6">
          <table:table-cell/>
          <table:table-cell office:value-type="string" table:number-columns-spanned="2" table:number-rows-spanned="1" table:style-name="ce47">
            <text:p>D. Transferencias, Asignaciones, Subsidios y Otras Ayudas (D=d1+d2+d3+d4+d5+d6+d7+d8+d9)</text:p>
          </table:table-cell>
          <table:covered-table-cell/>
          <table:table-cell office:value-type="float" office:value="310223153" table:formula="of:=SUM([.D40:.D48])" table:style-name="ce15">
            <text:p>310,223,153<text:s/></text:p>
          </table:table-cell>
          <table:table-cell office:value-type="float" office:value="-24276747.229999997" table:formula="of:=SUM([.E40:.E48])" table:style-name="ce15">
            <text:p>-24,276,747<text:s/></text:p>
          </table:table-cell>
          <table:table-cell office:value-type="float" office:value="285946405.76999998" table:formula="of:=SUM([.F40:.F48])" table:style-name="ce15">
            <text:p>285,946,406<text:s/></text:p>
          </table:table-cell>
          <table:table-cell office:value-type="float" office:value="68569142.570000008" table:formula="of:=SUM([.G40:.G48])" table:style-name="ce15">
            <text:p>68,569,143<text:s/></text:p>
          </table:table-cell>
          <table:table-cell office:value-type="float" office:value="68569142.570000008" table:formula="of:=SUM([.H40:.H48])" table:style-name="ce15">
            <text:p>68,569,143<text:s/></text:p>
          </table:table-cell>
          <table:table-cell office:value-type="float" office:value="217377263.19999999" table:formula="of:=SUM([.I40:.I48])" table:style-name="ce15">
            <text:p>217,377,26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1) Transferencias Internas y Asignaciones al Sector Público</text:p>
          </table:table-cell>
          <table:table-cell table:style-name="ce11"/>
          <table:table-cell office:value-type="float" office:value="266650367" table:style-name="ce15">
            <text:p>266,650,367<text:s/></text:p>
          </table:table-cell>
          <table:table-cell office:value-type="float" office:value="-3056914.57" table:style-name="ce16">
            <text:p>-3,056,915<text:s/></text:p>
          </table:table-cell>
          <table:table-cell office:value-type="float" office:value="263593452.43000001" table:formula="of:=[.D40]+[.E40]" table:style-name="ce15">
            <text:p>263,593,452<text:s/></text:p>
          </table:table-cell>
          <table:table-cell office:value-type="float" office:value="61140727.810000002" table:style-name="ce16">
            <text:p>61,140,728<text:s/></text:p>
          </table:table-cell>
          <table:table-cell office:value-type="float" office:value="61140727.810000002" table:style-name="ce16">
            <text:p>61,140,728<text:s/></text:p>
          </table:table-cell>
          <table:table-cell office:value-type="float" office:value="202452724.62" table:formula="of:=[.F40]-[.G40]" table:style-name="ce16">
            <text:p>202,452,72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2) Transferencias al Resto del Sector Públic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1]+[.E41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1]-[.G4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3) Subsidios y Subven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2]+[.E42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2]-[.G4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4) Ayudas Sociales</text:p>
          </table:table-cell>
          <table:table-cell table:style-name="ce11"/>
          <table:table-cell office:value-type="float" office:value="38549893" table:style-name="ce15">
            <text:p>38,549,893<text:s/></text:p>
          </table:table-cell>
          <table:table-cell office:value-type="float" office:value="-22741003.989999998" table:style-name="ce16">
            <text:p>-22,741,004<text:s/></text:p>
          </table:table-cell>
          <table:table-cell office:value-type="float" office:value="15808889.010000002" table:formula="of:=[.D43]+[.E43]" table:style-name="ce15">
            <text:p>15,808,889<text:s/></text:p>
          </table:table-cell>
          <table:table-cell office:value-type="float" office:value="5351257.82" table:style-name="ce16">
            <text:p>5,351,258<text:s/></text:p>
          </table:table-cell>
          <table:table-cell office:value-type="float" office:value="5351257.82" table:style-name="ce16">
            <text:p>5,351,258<text:s/></text:p>
          </table:table-cell>
          <table:table-cell office:value-type="float" office:value="10457631.190000001" table:formula="of:=[.F43]-[.G43]" table:style-name="ce16">
            <text:p>10,457,63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5) Pensiones y Jubilaciones</text:p>
          </table:table-cell>
          <table:table-cell table:style-name="ce11"/>
          <table:table-cell office:value-type="float" office:value="5022893" table:style-name="ce15">
            <text:p>5,022,893<text:s/></text:p>
          </table:table-cell>
          <table:table-cell office:value-type="float" office:value="1521171.33" table:style-name="ce16">
            <text:p>1,521,171<text:s/></text:p>
          </table:table-cell>
          <table:table-cell office:value-type="float" office:value="6544064.3300000001" table:formula="of:=[.D44]+[.E44]" table:style-name="ce15">
            <text:p>6,544,064<text:s/></text:p>
          </table:table-cell>
          <table:table-cell office:value-type="float" office:value="2077156.94" table:style-name="ce16">
            <text:p>2,077,157<text:s/></text:p>
          </table:table-cell>
          <table:table-cell office:value-type="float" office:value="2077156.94" table:style-name="ce16">
            <text:p>2,077,157<text:s/></text:p>
          </table:table-cell>
          <table:table-cell office:value-type="float" office:value="4466907.3900000006" table:formula="of:=[.F44]-[.G44]" table:style-name="ce16">
            <text:p>4,466,90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6) Transferencias a Fideicomisos, Mandatos y Otros Análog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5]+[.E45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5]-[.G4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7) Transferencias a la Seguridad Social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6]+[.E46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6]-[.G4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8) Donativ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7]+[.E47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7]-[.G4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9) Transferencias al Exterior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8]+[.E48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8]-[.G4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2" table:number-rows-spanned="1" table:style-name="ce47">
            <text:p>E. Bienes Muebles, Inmuebles e Intangibles (E=e1+e2+e3+e4+e5+e6+e7+e8+e9)</text:p>
          </table:table-cell>
          <table:covered-table-cell/>
          <table:table-cell office:value-type="float" office:value="10573311" table:formula="of:=SUM([.D50:.D58])" table:style-name="ce15">
            <text:p>10,573,311<text:s/></text:p>
          </table:table-cell>
          <table:table-cell office:value-type="float" office:value="3981132.4699999997" table:formula="of:=SUM([.E50:.E58])" table:style-name="ce15">
            <text:p>3,981,132<text:s/></text:p>
          </table:table-cell>
          <table:table-cell office:value-type="float" office:value="14554443.469999999" table:formula="of:=SUM([.F50:.F58])" table:style-name="ce15">
            <text:p>14,554,443<text:s/></text:p>
          </table:table-cell>
          <table:table-cell office:value-type="float" office:value="5536795.6300000008" table:formula="of:=SUM([.G50:.G58])" table:style-name="ce15">
            <text:p>5,536,796<text:s/></text:p>
          </table:table-cell>
          <table:table-cell office:value-type="float" office:value="4884601.2" table:formula="of:=SUM([.H50:.H58])" table:style-name="ce15">
            <text:p>4,884,601<text:s/></text:p>
          </table:table-cell>
          <table:table-cell office:value-type="float" office:value="9017647.8399999999" table:formula="of:=SUM([.I50:.I58])" table:style-name="ce15">
            <text:p>9,017,64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1) Mobiliario y Equipo de Administración</text:p>
          </table:table-cell>
          <table:table-cell table:style-name="ce11"/>
          <table:table-cell office:value-type="float" office:value="1596787" table:style-name="ce15">
            <text:p>1,596,787<text:s/></text:p>
          </table:table-cell>
          <table:table-cell office:value-type="float" office:value="-854260.73" table:style-name="ce16">
            <text:p>-854,261<text:s/></text:p>
          </table:table-cell>
          <table:table-cell office:value-type="float" office:value="742526.27" table:formula="of:=[.D50]+[.E50]" table:style-name="ce15">
            <text:p>742,526<text:s/></text:p>
          </table:table-cell>
          <table:table-cell office:value-type="float" office:value="378910.51" table:style-name="ce16">
            <text:p>378,911<text:s/></text:p>
          </table:table-cell>
          <table:table-cell office:value-type="float" office:value="281643.84000000003" table:style-name="ce16">
            <text:p>281,644<text:s/></text:p>
          </table:table-cell>
          <table:table-cell office:value-type="float" office:value="363615.76" table:formula="of:=[.F50]-[.G50]" table:style-name="ce16">
            <text:p>363,61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2) Mobiliario y Equipo Educacional y Recreativo</text:p>
          </table:table-cell>
          <table:table-cell table:style-name="ce11"/>
          <table:table-cell office:value-type="float" office:value="273000" table:style-name="ce15">
            <text:p>273,000<text:s/></text:p>
          </table:table-cell>
          <table:table-cell office:value-type="float" office:value="2770812.28" table:style-name="ce16">
            <text:p>2,770,812<text:s/></text:p>
          </table:table-cell>
          <table:table-cell office:value-type="float" office:value="3043812.28" table:formula="of:=[.D51]+[.E51]" table:style-name="ce15">
            <text:p>3,043,812<text:s/></text:p>
          </table:table-cell>
          <table:table-cell office:value-type="float" office:value="24290.400000000001" table:style-name="ce16">
            <text:p>24,290<text:s/></text:p>
          </table:table-cell>
          <table:table-cell office:value-type="float" office:value="24290.400000000001" table:style-name="ce16">
            <text:p>24,290<text:s/></text:p>
          </table:table-cell>
          <table:table-cell office:value-type="float" office:value="3019521.88" table:formula="of:=[.F51]-[.G51]" table:style-name="ce16">
            <text:p>3,019,52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3) Equipo e Instrumental Médico y de Laboratorio</text:p>
          </table:table-cell>
          <table:table-cell table:style-name="ce11"/>
          <table:table-cell office:value-type="float" office:value="6000000" table:style-name="ce15">
            <text:p>6,000,000<text:s/></text:p>
          </table:table-cell>
          <table:table-cell office:value-type="float" office:value="-6000000" table:style-name="ce16">
            <text:p>-6,000,000<text:s/></text:p>
          </table:table-cell>
          <table:table-cell office:value-type="float" office:value="0" table:formula="of:=[.D52]+[.E52]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52]-[.G5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4) Vehículos y Equipo de Transporte</text:p>
          </table:table-cell>
          <table:table-cell table:style-name="ce11"/>
          <table:table-cell office:value-type="float" office:value="46545" table:style-name="ce15">
            <text:p>46,545<text:s/></text:p>
          </table:table-cell>
          <table:table-cell office:value-type="float" office:value="3742343" table:style-name="ce16">
            <text:p>3,742,343<text:s/></text:p>
          </table:table-cell>
          <table:table-cell office:value-type="float" office:value="3788888" table:formula="of:=[.D53]+[.E53]" table:style-name="ce15">
            <text:p>3,788,888<text:s/></text:p>
          </table:table-cell>
          <table:table-cell office:value-type="float" office:value="1549998" table:style-name="ce16">
            <text:p>1,549,998<text:s/></text:p>
          </table:table-cell>
          <table:table-cell office:value-type="float" office:value="1549998" table:style-name="ce16">
            <text:p>1,549,998<text:s/></text:p>
          </table:table-cell>
          <table:table-cell office:value-type="float" office:value="2238890" table:formula="of:=[.F53]-[.G53]" table:style-name="ce16">
            <text:p>2,238,89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5) Equipo de Defensa y Seguridad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54]+[.E54]" table:style-name="ce15">
            <text:p>0<text:s/></text:p>
          </table:table-cell>
          <table:table-cell table:number-columns-repeated="2" table:style-name="ce16"/>
          <table:table-cell office:value-type="float" office:value="0" table:formula="of:=[.F54]-[.G5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6) Maquinaria, Otros Equipos y Herramientas</text:p>
          </table:table-cell>
          <table:table-cell table:style-name="ce11"/>
          <table:table-cell office:value-type="float" office:value="1625079" table:style-name="ce15">
            <text:p>1,625,079<text:s/></text:p>
          </table:table-cell>
          <table:table-cell office:value-type="float" office:value="4768937.92" table:style-name="ce16">
            <text:p>4,768,938<text:s/></text:p>
          </table:table-cell>
          <table:table-cell office:value-type="float" office:value="6394016.9199999999" table:formula="of:=[.D55]+[.E55]" table:style-name="ce15">
            <text:p>6,394,017<text:s/></text:p>
          </table:table-cell>
          <table:table-cell office:value-type="float" office:value="3177596.72" table:style-name="ce16">
            <text:p>3,177,597<text:s/></text:p>
          </table:table-cell>
          <table:table-cell office:value-type="float" office:value="2622668.96" table:style-name="ce16">
            <text:p>2,622,669<text:s/></text:p>
          </table:table-cell>
          <table:table-cell office:value-type="float" office:value="3216420.1999999997" table:formula="of:=[.F55]-[.G55]" table:style-name="ce16">
            <text:p>3,216,42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7) Activos Biológic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56]+[.E56]" table:style-name="ce15">
            <text:p>0<text:s/></text:p>
          </table:table-cell>
          <table:table-cell table:number-columns-repeated="2" table:style-name="ce16"/>
          <table:table-cell office:value-type="float" office:value="0" table:formula="of:=[.F56]-[.G5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8) Bienes Inmuebl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57]+[.E57]" table:style-name="ce15">
            <text:p>0<text:s/></text:p>
          </table:table-cell>
          <table:table-cell table:number-columns-repeated="2" table:style-name="ce16"/>
          <table:table-cell office:value-type="float" office:value="0" table:formula="of:=[.F57]-[.G5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9) Activos Intangibles</text:p>
          </table:table-cell>
          <table:table-cell table:style-name="ce11"/>
          <table:table-cell office:value-type="float" office:value="1031900" table:style-name="ce15">
            <text:p>1,031,900<text:s/></text:p>
          </table:table-cell>
          <table:table-cell office:value-type="float" office:value="-446700" table:style-name="ce16">
            <text:p>-446,700<text:s/></text:p>
          </table:table-cell>
          <table:table-cell office:value-type="float" office:value="585200" table:formula="of:=[.D58]+[.E58]" table:style-name="ce15">
            <text:p>585,200<text:s/></text:p>
          </table:table-cell>
          <table:table-cell office:value-type="float" office:value="406000" table:style-name="ce16">
            <text:p>406,000<text:s/></text:p>
          </table:table-cell>
          <table:table-cell office:value-type="float" office:value="406000" table:style-name="ce16">
            <text:p>406,000<text:s/></text:p>
          </table:table-cell>
          <table:table-cell office:value-type="float" office:value="179200" table:formula="of:=[.F58]-[.G58]" table:style-name="ce16">
            <text:p>179,2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F. Inversión Pública (F=f1+f2+f3)</text:p>
          </table:table-cell>
          <table:table-cell table:style-name="ce9"/>
          <table:table-cell office:value-type="float" office:value="0" table:formula="of:=SUM([.D60:.D62])" table:style-name="ce15">
            <text:p>0<text:s/></text:p>
          </table:table-cell>
          <table:table-cell office:value-type="float" office:value="33301972.989999998" table:formula="of:=SUM([.E60:.E62])" table:style-name="ce15">
            <text:p>33,301,973<text:s/></text:p>
          </table:table-cell>
          <table:table-cell office:value-type="float" office:value="33301972.989999998" table:formula="of:=SUM([.F60:.F62])" table:style-name="ce15">
            <text:p>33,301,973<text:s/></text:p>
          </table:table-cell>
          <table:table-cell office:value-type="float" office:value="14340391.539999999" table:formula="of:=SUM([.G60:.G62])" table:style-name="ce15">
            <text:p>14,340,392<text:s/></text:p>
          </table:table-cell>
          <table:table-cell office:value-type="float" office:value="11959700" table:formula="of:=SUM([.H60:.H62])" table:style-name="ce15">
            <text:p>11,959,700<text:s/></text:p>
          </table:table-cell>
          <table:table-cell office:value-type="float" office:value="18961581.449999999" table:formula="of:=[.F59]-[.G59]" table:style-name="ce16">
            <text:p>18,961,58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1) Obra Pública en Bienes de Dominio Público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33301972.989999998" table:style-name="ce16">
            <text:p>33,301,973<text:s/></text:p>
          </table:table-cell>
          <table:table-cell office:value-type="float" office:value="33301972.989999998" table:formula="of:=[.D60]+[.E60]" table:style-name="ce15">
            <text:p>33,301,973<text:s/></text:p>
          </table:table-cell>
          <table:table-cell office:value-type="float" office:value="14340391.539999999" table:style-name="ce16">
            <text:p>14,340,392<text:s/></text:p>
          </table:table-cell>
          <table:table-cell office:value-type="float" office:value="11959700" table:style-name="ce16">
            <text:p>11,959,700<text:s/></text:p>
          </table:table-cell>
          <table:table-cell office:value-type="float" office:value="18961581.449999999" table:formula="of:=[.F60]-[.G60]" table:style-name="ce16">
            <text:p>18,961,58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2) Obra Pública en Bienes Propi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1]+[.E61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1]-[.G6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3) Proyectos Productivos y Acciones de Foment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2]+[.E62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2]-[.G6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2" table:number-rows-spanned="1" table:style-name="ce47">
            <text:p>G. Inversiones Financieras y Otras Provisiones (G=g1+g2+g3+g4+g5+g6+g7)</text:p>
          </table:table-cell>
          <table:covered-table-cell/>
          <table:table-cell office:value-type="float" office:value="0" table:formula="of:=SUM([.D64:.D71])" table:style-name="ce15">
            <text:p>0<text:s/></text:p>
          </table:table-cell>
          <table:table-cell office:value-type="float" office:value="0" table:formula="of:=SUM([.E64:.E71])" table:style-name="ce15">
            <text:p>0<text:s/></text:p>
          </table:table-cell>
          <table:table-cell office:value-type="float" office:value="0" table:formula="of:=[.F64]+[.F65]+[.F66]+[.F67]+[.F68]+[.F70]+[.F71]" table:style-name="ce15">
            <text:p>0<text:s/></text:p>
          </table:table-cell>
          <table:table-cell office:value-type="float" office:value="0" table:formula="of:=SUM([.G64:.G71])" table:style-name="ce15">
            <text:p>0<text:s/></text:p>
          </table:table-cell>
          <table:table-cell office:value-type="float" office:value="0" table:formula="of:=SUM([.H64:.H71])" table:style-name="ce15">
            <text:p>0<text:s/></text:p>
          </table:table-cell>
          <table:table-cell office:value-type="float" office:value="0" table:formula="of:=[.F63]-[.G6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1) Inversiones Para el Fomento de Actividades Productiv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4]+[.E64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4]-[.G6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2) Acciones y Participaciones de Capital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5]+[.E65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5]-[.G6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3) Compra de Títulos y Valor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6]+[.E66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6]-[.G6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4) Concesión de Préstam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7]+[.E67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7]-[.G6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5) Inversiones en Fideicomisos, Mandatos y Otros Análog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8]+[.E68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8]-[.G6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ideicomiso de Desastres Naturales (Informativo)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9]+[.E69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9]-[.G6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6) Otras Inversiones Financier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0]+[.E70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0]-[.G7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7) Provisiones para Contingencias y Otras Erogaciones Especial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1]+[.E71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1]-[.G7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H. Participaciones y Aportaciones (H=h1+h2+h3)</text:p>
          </table:table-cell>
          <table:table-cell table:style-name="ce9"/>
          <table:table-cell office:value-type="float" office:value="0" table:formula="of:=SUM([.D73:.D75])" table:style-name="ce15">
            <text:p>0<text:s/></text:p>
          </table:table-cell>
          <table:table-cell office:value-type="float" office:value="0" table:formula="of:=SUM([.E73:.E75])" table:style-name="ce15">
            <text:p>0<text:s/></text:p>
          </table:table-cell>
          <table:table-cell office:value-type="float" office:value="0" table:formula="of:=SUM([.F73:.F75])" table:style-name="ce15">
            <text:p>0<text:s/></text:p>
          </table:table-cell>
          <table:table-cell office:value-type="float" office:value="0" table:formula="of:=SUM([.G73:.G75])" table:style-name="ce15">
            <text:p>0<text:s/></text:p>
          </table:table-cell>
          <table:table-cell office:value-type="float" office:value="0" table:formula="of:=SUM([.H73:.H75])" table:style-name="ce15">
            <text:p>0<text:s/></text:p>
          </table:table-cell>
          <table:table-cell office:value-type="float" office:value="0" table:formula="of:=[.F72]-[.G7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1) Particip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3]+[.E73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3]-[.G7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2) Aport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4]+[.E74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4]-[.G7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3) Conveni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5]+[.E75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5]-[.G7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I. Deuda Pública (I=i1+i2+i3+i4+i5+i6+i7)</text:p>
          </table:table-cell>
          <table:table-cell table:style-name="ce9"/>
          <table:table-cell office:value-type="float" office:value="40021329" table:formula="of:=SUM([.D77:.D83])" table:style-name="ce15">
            <text:p>40,021,329<text:s/></text:p>
          </table:table-cell>
          <table:table-cell office:value-type="float" office:value="39692667.080000006" table:formula="of:=SUM([.E77:.E83])" table:style-name="ce15">
            <text:p>39,692,667<text:s/></text:p>
          </table:table-cell>
          <table:table-cell office:value-type="float" office:value="79713996.079999998" table:formula="of:=SUM([.F77:.F83])" table:style-name="ce15">
            <text:p>79,713,996<text:s/></text:p>
          </table:table-cell>
          <table:table-cell office:value-type="float" office:value="60660417.130000003" table:formula="of:=SUM([.G77:.G83])" table:style-name="ce15">
            <text:p>60,660,417<text:s/></text:p>
          </table:table-cell>
          <table:table-cell office:value-type="float" office:value="60660417.130000003" table:formula="of:=SUM([.H77:.H83])" table:style-name="ce15">
            <text:p>60,660,417<text:s/></text:p>
          </table:table-cell>
          <table:table-cell office:value-type="float" office:value="19053578.949999996" table:formula="of:=[.F76]-[.G76]" table:style-name="ce16">
            <text:p>19,053,57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1) Amortización de la Deuda Pública</text:p>
          </table:table-cell>
          <table:table-cell table:style-name="ce11"/>
          <table:table-cell office:value-type="float" office:value="8515922" table:style-name="ce15">
            <text:p>8,515,92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515922" table:formula="of:=[.D77]+[.E77]" table:style-name="ce15">
            <text:p>8,515,922<text:s/></text:p>
          </table:table-cell>
          <table:table-cell office:value-type="float" office:value="4093052.83" table:style-name="ce16">
            <text:p>4,093,053<text:s/></text:p>
          </table:table-cell>
          <table:table-cell office:value-type="float" office:value="4093052.83" table:style-name="ce16">
            <text:p>4,093,053<text:s/></text:p>
          </table:table-cell>
          <table:table-cell office:value-type="float" office:value="4422869.17" table:formula="of:=[.F77]-[.G77]" table:style-name="ce16">
            <text:p>4,422,86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2) Intereses de la Deuda Pública</text:p>
          </table:table-cell>
          <table:table-cell table:style-name="ce11"/>
          <table:table-cell office:value-type="float" office:value="21405407" table:style-name="ce15">
            <text:p>21,405,407<text:s/></text:p>
          </table:table-cell>
          <table:table-cell office:value-type="float" office:value="-115461.7" table:style-name="ce16">
            <text:p>-115,462<text:s/></text:p>
          </table:table-cell>
          <table:table-cell office:value-type="float" office:value="21289945.300000001" table:formula="of:=[.D78]+[.E78]" table:style-name="ce15">
            <text:p>21,289,945<text:s/></text:p>
          </table:table-cell>
          <table:table-cell office:value-type="float" office:value="8245769.1900000004" table:style-name="ce16">
            <text:p>8,245,769<text:s/></text:p>
          </table:table-cell>
          <table:table-cell office:value-type="float" office:value="8245769.1900000004" table:style-name="ce16">
            <text:p>8,245,769<text:s/></text:p>
          </table:table-cell>
          <table:table-cell office:value-type="float" office:value="13044176.109999999" table:formula="of:=[.F78]-[.G78]" table:style-name="ce16">
            <text:p>13,044,17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3) Comisiones de la Deuda Pública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524569.04" table:style-name="ce16">
            <text:p>524,569<text:s/></text:p>
          </table:table-cell>
          <table:table-cell office:value-type="float" office:value="524569.04" table:formula="of:=[.D79]+[.E79]" table:style-name="ce15">
            <text:p>524,569<text:s/></text:p>
          </table:table-cell>
          <table:table-cell office:value-type="float" office:value="524569.02" table:style-name="ce16">
            <text:p>524,569<text:s/></text:p>
          </table:table-cell>
          <table:table-cell office:value-type="float" office:value="524569.02" table:style-name="ce16">
            <text:p>524,569<text:s/></text:p>
          </table:table-cell>
          <table:table-cell office:value-type="float" office:value="2.0000000018626451E-2" table:formula="of:=[.F79]-[.G7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4) Gastos de la Deuda Pública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80]+[.E80]" table:style-name="ce15">
            <text:p>0<text:s/></text:p>
          </table:table-cell>
          <table:table-cell table:number-columns-repeated="2" table:style-name="ce16"/>
          <table:table-cell office:value-type="float" office:value="0" table:formula="of:=[.F80]-[.G8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5) Costo por Coberturas</text:p>
          </table:table-cell>
          <table:table-cell table:style-name="ce11"/>
          <table:table-cell office:value-type="float" office:value="1600000" table:style-name="ce15">
            <text:p>1,600,000<text:s/></text:p>
          </table:table-cell>
          <table:table-cell office:value-type="float" office:value="-549497.85" table:style-name="ce16">
            <text:p>-549,498<text:s/></text:p>
          </table:table-cell>
          <table:table-cell office:value-type="float" office:value="1050502.1499999999" table:formula="of:=[.D81]+[.E81]" table:style-name="ce15">
            <text:p>1,050,50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50502.1499999999" table:formula="of:=[.F81]-[.G81]" table:style-name="ce16">
            <text:p>1,050,50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6) Apoyos Financier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82]+[.E82]" table:style-name="ce15">
            <text:p>0<text:s/></text:p>
          </table:table-cell>
          <table:table-cell table:number-columns-repeated="2" table:style-name="ce16"/>
          <table:table-cell office:value-type="float" office:value="0" table:formula="of:=[.F82]-[.G8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7) Adeudos de Ejercicios Fiscales Anteriores (ADEFAS)</text:p>
          </table:table-cell>
          <table:table-cell table:style-name="ce11"/>
          <table:table-cell office:value-type="float" office:value="8500000" table:style-name="ce15">
            <text:p>8,500,000<text:s/></text:p>
          </table:table-cell>
          <table:table-cell office:value-type="float" office:value="39833057.590000004" table:style-name="ce16">
            <text:p>39,833,058<text:s/></text:p>
          </table:table-cell>
          <table:table-cell office:value-type="float" office:value="48333057.590000004" table:formula="of:=[.D83]+[.E83]" table:style-name="ce15">
            <text:p>48,333,058<text:s/></text:p>
          </table:table-cell>
          <table:table-cell office:value-type="float" office:value="47797026.090000004" table:style-name="ce16">
            <text:p>47,797,026<text:s/></text:p>
          </table:table-cell>
          <table:table-cell office:value-type="float" office:value="47797026.090000004" table:style-name="ce16">
            <text:p>47,797,026<text:s/></text:p>
          </table:table-cell>
          <table:table-cell office:value-type="float" office:value="536031.5" table:formula="of:=[.F83]-[.G83]" table:style-name="ce16">
            <text:p>536,032<text:s/></text:p>
          </table:table-cell>
          <table:table-cell table:number-columns-repeated="16375"/>
        </table:table-row>
        <table:table-row table:style-name="ro2">
          <table:table-cell/>
          <table:table-cell table:style-name="ce22"/>
          <table:table-cell table:style-name="ce23"/>
          <table:table-cell table:style-name="ce24"/>
          <table:table-cell table:number-columns-repeated="5" table:style-name="ce25"/>
          <table:table-cell table:number-columns-repeated="16375"/>
        </table:table-row>
        <table:table-row table:style-name="ro7">
          <table:table-cell table:style-name="ce6"/>
          <table:table-cell office:value-type="string" table:style-name="ce19">
            <text:p>II. Gasto Etiquetado (II=A+B+C+D+E+F+G+H+I)</text:p>
          </table:table-cell>
          <table:table-cell table:style-name="ce20"/>
          <table:table-cell office:value-type="float" office:value="400061835" table:formula="of:=[.D86]+[.D104]+[.D94]+[.D114]+[.D124]+[.D134]+[.D138]+[.D147]+[.D151]" table:style-name="ce21">
            <text:p>400,061,835<text:s/></text:p>
          </table:table-cell>
          <table:table-cell office:value-type="float" office:value="58154751.350000009" table:formula="of:=[.E86]+[.E104]+[.E94]+[.E114]+[.E124]+[.E134]+[.E138]+[.E147]+[.E151]" table:style-name="ce21">
            <text:p>58,154,751<text:s/></text:p>
          </table:table-cell>
          <table:table-cell office:value-type="float" office:value="458216586.35000002" table:formula="of:=[.F86]+[.F104]+[.F94]+[.F114]+[.F124]+[.F134]+[.F138]+[.F147]+[.F151]" table:style-name="ce21">
            <text:p>458,216,586<text:s/></text:p>
          </table:table-cell>
          <table:table-cell office:value-type="float" office:value="141013898.13999999" table:formula="of:=[.G86]+[.G104]+[.G94]+[.G114]+[.G124]+[.G134]+[.G138]+[.G147]+[.G151]" table:style-name="ce21">
            <text:p>141,013,898<text:s/></text:p>
          </table:table-cell>
          <table:table-cell office:value-type="float" office:value="118038318.21000001" table:formula="of:=[.H86]+[.H104]+[.H94]+[.H114]+[.H124]+[.H134]+[.H138]+[.H147]+[.H151]" table:style-name="ce21">
            <text:p>118,038,318<text:s/></text:p>
          </table:table-cell>
          <table:table-cell office:value-type="float" office:value="317202688.20999998" table:formula="of:=[.I86]+[.I104]+[.I94]+[.I114]+[.I124]+[.I134]+[.I138]+[.I147]+[.I151]" table:style-name="ce21">
            <text:p>317,202,68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A. Servicios Personales (A=a1+a2+a3+a4+a5+a6+a7)</text:p>
          </table:table-cell>
          <table:table-cell table:style-name="ce9"/>
          <table:table-cell office:value-type="float" office:value="77498881" table:formula="of:=SUM([.D87:.D93])" table:style-name="ce15">
            <text:p>77,498,881<text:s/></text:p>
          </table:table-cell>
          <table:table-cell office:value-type="float" office:value="3322842.75" table:formula="of:=SUM([.E87:.E93])" table:style-name="ce15">
            <text:p>3,322,843<text:s/></text:p>
          </table:table-cell>
          <table:table-cell office:value-type="float" office:value="80821723.75" table:formula="of:=SUM([.F87:.F93])" table:style-name="ce15">
            <text:p>80,821,724<text:s/></text:p>
          </table:table-cell>
          <table:table-cell office:value-type="float" office:value="31551882.890000001" table:formula="of:=SUM([.G87:.G93])" table:style-name="ce15">
            <text:p>31,551,883<text:s/></text:p>
          </table:table-cell>
          <table:table-cell office:value-type="float" office:value="31551882.890000001" table:formula="of:=SUM([.H87:.H93])" table:style-name="ce15">
            <text:p>31,551,883<text:s/></text:p>
          </table:table-cell>
          <table:table-cell office:value-type="float" office:value="49269840.859999999" table:formula="of:=[.F86]-[.G86]" table:style-name="ce16">
            <text:p>49,269,84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1) Remuneraciones al Personal de Carácter Permanente</text:p>
          </table:table-cell>
          <table:table-cell table:style-name="ce11"/>
          <table:table-cell office:value-type="float" office:value="37722601" table:style-name="ce15">
            <text:p>37,722,601<text:s/></text:p>
          </table:table-cell>
          <table:table-cell office:value-type="float" office:value="-1105968.1499999999" table:style-name="ce16">
            <text:p>-1,105,968<text:s/></text:p>
          </table:table-cell>
          <table:table-cell office:value-type="float" office:value="36616632.850000001" table:formula="of:=[.D87]+[.E87]" table:style-name="ce15">
            <text:p>36,616,633<text:s/></text:p>
          </table:table-cell>
          <table:table-cell office:value-type="float" office:value="20223200.859999999" table:style-name="ce16">
            <text:p>20,223,201<text:s/></text:p>
          </table:table-cell>
          <table:table-cell office:value-type="float" office:value="20223200.859999999" table:style-name="ce16">
            <text:p>20,223,201<text:s/></text:p>
          </table:table-cell>
          <table:table-cell office:value-type="float" office:value="16393431.990000002" table:formula="of:=[.F87]-[.G87]" table:style-name="ce16">
            <text:p>16,393,43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2) Remuneraciones al Personal de Carácter Transitorio</text:p>
          </table:table-cell>
          <table:table-cell table:style-name="ce11"/>
          <table:table-cell office:value-type="float" office:value="2523903" table:style-name="ce15">
            <text:p>2,523,903<text:s/></text:p>
          </table:table-cell>
          <table:table-cell office:value-type="float" office:value="-2252547.06" table:style-name="ce16">
            <text:p>-2,252,547<text:s/></text:p>
          </table:table-cell>
          <table:table-cell office:value-type="float" office:value="271355.93999999994" table:formula="of:=[.D88]+[.E88]" table:style-name="ce15">
            <text:p>271,356<text:s/></text:p>
          </table:table-cell>
          <table:table-cell office:value-type="float" office:value="271355.94" table:style-name="ce16">
            <text:p>271,356<text:s/></text:p>
          </table:table-cell>
          <table:table-cell office:value-type="float" office:value="271355.94" table:style-name="ce16">
            <text:p>271,356<text:s/></text:p>
          </table:table-cell>
          <table:table-cell office:value-type="float" office:value="0" table:formula="of:=[.F88]-[.G8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3) Remuneraciones Adicionales y Especiales</text:p>
          </table:table-cell>
          <table:table-cell table:style-name="ce11"/>
          <table:table-cell office:value-type="float" office:value="24572229" table:style-name="ce15">
            <text:p>24,572,229<text:s/></text:p>
          </table:table-cell>
          <table:table-cell office:value-type="float" office:value="2437067.34" table:style-name="ce16">
            <text:p>2,437,067<text:s/></text:p>
          </table:table-cell>
          <table:table-cell office:value-type="float" office:value="27009296.34" table:formula="of:=[.D89]+[.E89]" table:style-name="ce15">
            <text:p>27,009,296<text:s/></text:p>
          </table:table-cell>
          <table:table-cell office:value-type="float" office:value="4665139.5999999996" table:style-name="ce16">
            <text:p>4,665,140<text:s/></text:p>
          </table:table-cell>
          <table:table-cell office:value-type="float" office:value="4665139.5999999996" table:style-name="ce16">
            <text:p>4,665,140<text:s/></text:p>
          </table:table-cell>
          <table:table-cell office:value-type="float" office:value="22344156.740000002" table:formula="of:=[.F89]-[.G89]" table:style-name="ce16">
            <text:p>22,344,15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4) Seguridad Social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769618.76" table:style-name="ce16">
            <text:p>769,619<text:s/></text:p>
          </table:table-cell>
          <table:table-cell office:value-type="float" office:value="769618.76" table:formula="of:=[.D90]+[.E90]" table:style-name="ce15">
            <text:p>769,619<text:s/></text:p>
          </table:table-cell>
          <table:table-cell office:value-type="float" office:value="769616.69" table:style-name="ce16">
            <text:p>769,617<text:s/></text:p>
          </table:table-cell>
          <table:table-cell office:value-type="float" office:value="769616.69" table:style-name="ce16">
            <text:p>769,617<text:s/></text:p>
          </table:table-cell>
          <table:table-cell office:value-type="float" office:value="2.0700000000651926" table:formula="of:=[.F90]-[.G90]" table:style-name="ce16">
            <text:p>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5) Otras Prestaciones Sociales y Económicas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273722.21000000002" table:style-name="ce16">
            <text:p>273,722<text:s/></text:p>
          </table:table-cell>
          <table:table-cell office:value-type="float" office:value="273722.21000000002" table:formula="of:=[.D91]+[.E91]" table:style-name="ce15">
            <text:p>273,722<text:s/></text:p>
          </table:table-cell>
          <table:table-cell office:value-type="float" office:value="251847.21" table:style-name="ce16">
            <text:p>251,847<text:s/></text:p>
          </table:table-cell>
          <table:table-cell office:value-type="float" office:value="251847.21" table:style-name="ce16">
            <text:p>251,847<text:s/></text:p>
          </table:table-cell>
          <table:table-cell office:value-type="float" office:value="21875.000000000029" table:formula="of:=[.F91]-[.G91]" table:style-name="ce16">
            <text:p>21,87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6) Previs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92]+[.E92]" table:style-name="ce15">
            <text:p>0<text:s/></text:p>
          </table:table-cell>
          <table:table-cell table:number-columns-repeated="2" table:style-name="ce16"/>
          <table:table-cell office:value-type="float" office:value="0" table:formula="of:=[.F92]-[.G9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7) Pago de Estímulos a Servidores Públicos</text:p>
          </table:table-cell>
          <table:table-cell table:style-name="ce11"/>
          <table:table-cell office:value-type="float" office:value="12680148" table:style-name="ce15">
            <text:p>12,680,148<text:s/></text:p>
          </table:table-cell>
          <table:table-cell office:value-type="float" office:value="3200949.65" table:style-name="ce16">
            <text:p>3,200,950<text:s/></text:p>
          </table:table-cell>
          <table:table-cell office:value-type="float" office:value="15881097.65" table:formula="of:=[.D93]+[.E93]" table:style-name="ce15">
            <text:p>15,881,098<text:s/></text:p>
          </table:table-cell>
          <table:table-cell office:value-type="float" office:value="5370722.5899999999" table:style-name="ce16">
            <text:p>5,370,723<text:s/></text:p>
          </table:table-cell>
          <table:table-cell office:value-type="float" office:value="5370722.5899999999" table:style-name="ce16">
            <text:p>5,370,723<text:s/></text:p>
          </table:table-cell>
          <table:table-cell office:value-type="float" office:value="10510375.060000001" table:formula="of:=[.F93]-[.G93]" table:style-name="ce16">
            <text:p>10,510,37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B. Materiales y Suministros (B=b1+b2+b3+b4+b5+b6+b7+b8+b9)</text:p>
          </table:table-cell>
          <table:table-cell table:style-name="ce9"/>
          <table:table-cell office:value-type="float" office:value="18539070" table:formula="of:=SUM([.D95:.D103])" table:style-name="ce15">
            <text:p>18,539,070<text:s/></text:p>
          </table:table-cell>
          <table:table-cell office:value-type="float" office:value="22984738.100000001" table:formula="of:=SUM([.E95:.E103])" table:style-name="ce15">
            <text:p>22,984,738<text:s/></text:p>
          </table:table-cell>
          <table:table-cell office:value-type="float" office:value="41523808.100000001" table:formula="of:=SUM([.F95:.F103])" table:style-name="ce15">
            <text:p>41,523,808<text:s/></text:p>
          </table:table-cell>
          <table:table-cell office:value-type="float" office:value="9711958.4900000002" table:formula="of:=SUM([.G95:.G103])" table:style-name="ce15">
            <text:p>9,711,958<text:s/></text:p>
          </table:table-cell>
          <table:table-cell office:value-type="float" office:value="5359262.2700000005" table:formula="of:=SUM([.H95:.H103])" table:style-name="ce15">
            <text:p>5,359,262<text:s/></text:p>
          </table:table-cell>
          <table:table-cell office:value-type="float" office:value="31811849.609999999" table:formula="of:=[.F94]-[.G94]" table:style-name="ce16">
            <text:p>31,811,85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1) Materiales de Administración, Emisión de Documentos y Artículos Oficiales</text:p>
          </table:table-cell>
          <table:table-cell table:style-name="ce11"/>
          <table:table-cell office:value-type="float" office:value="919506" table:style-name="ce15">
            <text:p>919,506<text:s/></text:p>
          </table:table-cell>
          <table:table-cell office:value-type="float" office:value="1699654.8" table:style-name="ce16">
            <text:p>1,699,655<text:s/></text:p>
          </table:table-cell>
          <table:table-cell office:value-type="float" office:value="2619160.7999999998" table:formula="of:=[.D95]+[.E95]" table:style-name="ce15">
            <text:p>2,619,161<text:s/></text:p>
          </table:table-cell>
          <table:table-cell office:value-type="float" office:value="678553.51" table:style-name="ce16">
            <text:p>678,554<text:s/></text:p>
          </table:table-cell>
          <table:table-cell office:value-type="float" office:value="150222.95000000001" table:style-name="ce16">
            <text:p>150,223<text:s/></text:p>
          </table:table-cell>
          <table:table-cell office:value-type="float" office:value="1940607.2899999998" table:formula="of:=[.F95]-[.G95]" table:style-name="ce16">
            <text:p>1,940,60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2) Alimentos y Utensilios</text:p>
          </table:table-cell>
          <table:table-cell table:style-name="ce11"/>
          <table:table-cell office:value-type="float" office:value="696000" table:style-name="ce15">
            <text:p>696,000<text:s/></text:p>
          </table:table-cell>
          <table:table-cell office:value-type="float" office:value="2556244.5699999998" table:style-name="ce16">
            <text:p>2,556,245<text:s/></text:p>
          </table:table-cell>
          <table:table-cell office:value-type="float" office:value="3252244.57" table:formula="of:=[.D96]+[.E96]" table:style-name="ce15">
            <text:p>3,252,245<text:s/></text:p>
          </table:table-cell>
          <table:table-cell office:value-type="float" office:value="389797.53" table:style-name="ce16">
            <text:p>389,798<text:s/></text:p>
          </table:table-cell>
          <table:table-cell office:value-type="float" office:value="137760.37" table:style-name="ce16">
            <text:p>137,760<text:s/></text:p>
          </table:table-cell>
          <table:table-cell office:value-type="float" office:value="2862447.04" table:formula="of:=[.F96]-[.G96]" table:style-name="ce16">
            <text:p>2,862,44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3) Materias Primas y Materiales de Producción y Comercialización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4021.74" table:style-name="ce16">
            <text:p>4,022<text:s/></text:p>
          </table:table-cell>
          <table:table-cell office:value-type="float" office:value="4021.74" table:formula="of:=[.D97]+[.E97]" table:style-name="ce15">
            <text:p>4,022<text:s/></text:p>
          </table:table-cell>
          <table:table-cell office:value-type="float" office:value="4021.74" table:style-name="ce16">
            <text:p>4,022<text:s/></text:p>
          </table:table-cell>
          <table:table-cell office:value-type="float" office:value="4021.74" table:style-name="ce16">
            <text:p>4,022<text:s/></text:p>
          </table:table-cell>
          <table:table-cell office:value-type="float" office:value="0" table:formula="of:=[.F97]-[.G9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4) Materiales y Artículos de Construcción y de Reparación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16959533.75" table:style-name="ce16">
            <text:p>16,959,534<text:s/></text:p>
          </table:table-cell>
          <table:table-cell office:value-type="float" office:value="16959533.75" table:formula="of:=[.D98]+[.E98]" table:style-name="ce15">
            <text:p>16,959,534<text:s/></text:p>
          </table:table-cell>
          <table:table-cell office:value-type="float" office:value="4735265.7" table:style-name="ce16">
            <text:p>4,735,266<text:s/></text:p>
          </table:table-cell>
          <table:table-cell office:value-type="float" office:value="2707857.71" table:style-name="ce16">
            <text:p>2,707,858<text:s/></text:p>
          </table:table-cell>
          <table:table-cell office:value-type="float" office:value="12224268.050000001" table:formula="of:=[.F98]-[.G98]" table:style-name="ce16">
            <text:p>12,224,26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5) Productos Químicos, Farmacéuticos y de Laboratorio</text:p>
          </table:table-cell>
          <table:table-cell table:style-name="ce11"/>
          <table:table-cell office:value-type="float" office:value="38110" table:style-name="ce15">
            <text:p>38,110<text:s/></text:p>
          </table:table-cell>
          <table:table-cell office:value-type="float" office:value="419052.12" table:style-name="ce16">
            <text:p>419,052<text:s/></text:p>
          </table:table-cell>
          <table:table-cell office:value-type="float" office:value="457162.12" table:formula="of:=[.D99]+[.E99]" table:style-name="ce15">
            <text:p>457,162<text:s/></text:p>
          </table:table-cell>
          <table:table-cell office:value-type="float" office:value="288152.12" table:style-name="ce16">
            <text:p>288,152<text:s/></text:p>
          </table:table-cell>
          <table:table-cell office:value-type="float" office:value="285128" table:style-name="ce16">
            <text:p>285,128<text:s/></text:p>
          </table:table-cell>
          <table:table-cell office:value-type="float" office:value="169010" table:formula="of:=[.F99]-[.G99]" table:style-name="ce16">
            <text:p>169,01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6) Combustibles, Lubricantes y Aditivos</text:p>
          </table:table-cell>
          <table:table-cell table:style-name="ce11"/>
          <table:table-cell office:value-type="float" office:value="9301454" table:style-name="ce15">
            <text:p>9,301,454<text:s/></text:p>
          </table:table-cell>
          <table:table-cell office:value-type="float" office:value="3196544.34" table:style-name="ce16">
            <text:p>3,196,544<text:s/></text:p>
          </table:table-cell>
          <table:table-cell office:value-type="float" office:value="12497998.34" table:formula="of:=[.D100]+[.E100]" table:style-name="ce15">
            <text:p>12,497,998<text:s/></text:p>
          </table:table-cell>
          <table:table-cell office:value-type="float" office:value="3168899.44" table:style-name="ce16">
            <text:p>3,168,899<text:s/></text:p>
          </table:table-cell>
          <table:table-cell office:value-type="float" office:value="1979720.68" table:style-name="ce16">
            <text:p>1,979,721<text:s/></text:p>
          </table:table-cell>
          <table:table-cell office:value-type="float" office:value="9329098.9000000004" table:formula="of:=[.F100]-[.G100]" table:style-name="ce16">
            <text:p>9,329,09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7) Vestuario, Blancos, Prendas de Protección y Artículos Deportivos</text:p>
          </table:table-cell>
          <table:table-cell table:style-name="ce11"/>
          <table:table-cell office:value-type="float" office:value="5940000" table:style-name="ce15">
            <text:p>5,940,000<text:s/></text:p>
          </table:table-cell>
          <table:table-cell office:value-type="float" office:value="-2846542.01" table:style-name="ce16">
            <text:p>-2,846,542<text:s/></text:p>
          </table:table-cell>
          <table:table-cell office:value-type="float" office:value="3093457.99" table:formula="of:=[.D101]+[.E101]" table:style-name="ce15">
            <text:p>3,093,458<text:s/></text:p>
          </table:table-cell>
          <table:table-cell office:value-type="float" office:value="7360.2" table:style-name="ce16">
            <text:p>7,360<text:s/></text:p>
          </table:table-cell>
          <table:table-cell office:value-type="float" office:value="3184.2" table:style-name="ce16">
            <text:p>3,184<text:s/></text:p>
          </table:table-cell>
          <table:table-cell office:value-type="float" office:value="3086097.79" table:formula="of:=[.F101]-[.G101]" table:style-name="ce16">
            <text:p>3,086,09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8) Materiales y Suministros Para Seguridad</text:p>
          </table:table-cell>
          <table:table-cell table:style-name="ce11"/>
          <table:table-cell office:value-type="float" office:value="1200000" table:style-name="ce15">
            <text:p>1,200,000<text:s/></text:p>
          </table:table-cell>
          <table:table-cell office:value-type="float" office:value="-1200000" table:style-name="ce16">
            <text:p>-1,200,000<text:s/></text:p>
          </table:table-cell>
          <table:table-cell office:value-type="float" office:value="0" table:formula="of:=[.D102]+[.E102]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102]-[.G10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9) Herramientas, Refacciones y Accesorios Menores</text:p>
          </table:table-cell>
          <table:table-cell table:style-name="ce11"/>
          <table:table-cell office:value-type="float" office:value="444000" table:style-name="ce15">
            <text:p>444,000<text:s/></text:p>
          </table:table-cell>
          <table:table-cell office:value-type="float" office:value="2196228.79" table:style-name="ce16">
            <text:p>2,196,229<text:s/></text:p>
          </table:table-cell>
          <table:table-cell office:value-type="float" office:value="2640228.79" table:formula="of:=[.D103]+[.E103]" table:style-name="ce15">
            <text:p>2,640,229<text:s/></text:p>
          </table:table-cell>
          <table:table-cell office:value-type="float" office:value="439908.25" table:style-name="ce16">
            <text:p>439,908<text:s/></text:p>
          </table:table-cell>
          <table:table-cell office:value-type="float" office:value="91366.62" table:style-name="ce16">
            <text:p>91,367<text:s/></text:p>
          </table:table-cell>
          <table:table-cell office:value-type="float" office:value="2200320.54" table:formula="of:=[.F103]-[.G103]" table:style-name="ce16">
            <text:p>2,200,32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C. Servicios Generales (C=c1+c2+c3+c4+c5+c6+c7+c8+c9)</text:p>
          </table:table-cell>
          <table:table-cell table:style-name="ce9"/>
          <table:table-cell office:value-type="float" office:value="121228797" table:formula="of:=SUM([.D105:.D113])" table:style-name="ce15">
            <text:p>121,228,797<text:s/></text:p>
          </table:table-cell>
          <table:table-cell office:value-type="float" office:value="-28332000.889999997" table:formula="of:=SUM([.E105:.E113])" table:style-name="ce15">
            <text:p>-28,332,001<text:s/></text:p>
          </table:table-cell>
          <table:table-cell office:value-type="float" office:value="92896796.109999999" table:formula="of:=SUM([.F105:.F113])" table:style-name="ce15">
            <text:p>92,896,796<text:s/></text:p>
          </table:table-cell>
          <table:table-cell office:value-type="float" office:value="45513320.560000002" table:formula="of:=SUM([.G105:.G113])" table:style-name="ce15">
            <text:p>45,513,321<text:s/></text:p>
          </table:table-cell>
          <table:table-cell office:value-type="float" office:value="30935267.039999999" table:formula="of:=SUM([.H105:.H113])" table:style-name="ce15">
            <text:p>30,935,267<text:s/></text:p>
          </table:table-cell>
          <table:table-cell office:value-type="float" office:value="47383475.549999997" table:formula="of:=[.F104]-[.G104]" table:style-name="ce16">
            <text:p>47,383,47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1) Servicios Básicos</text:p>
          </table:table-cell>
          <table:table-cell table:style-name="ce11"/>
          <table:table-cell office:value-type="float" office:value="47181025" table:style-name="ce15">
            <text:p>47,181,025<text:s/></text:p>
          </table:table-cell>
          <table:table-cell office:value-type="float" office:value="-14651424.279999999" table:style-name="ce16">
            <text:p>-14,651,424<text:s/></text:p>
          </table:table-cell>
          <table:table-cell office:value-type="float" office:value="32529600.719999999" table:formula="of:=[.D105]+[.E105]" table:style-name="ce16">
            <text:p>32,529,601<text:s/></text:p>
          </table:table-cell>
          <table:table-cell office:value-type="float" office:value="9364590.5500000007" table:style-name="ce16">
            <text:p>9,364,591<text:s/></text:p>
          </table:table-cell>
          <table:table-cell office:value-type="float" office:value="9364590.5500000007" table:style-name="ce16">
            <text:p>9,364,591<text:s/></text:p>
          </table:table-cell>
          <table:table-cell office:value-type="float" office:value="23165010.169999998" table:formula="of:=[.F105]-[.G105]" table:style-name="ce16">
            <text:p>23,165,01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2) Servicios de Arrendamiento</text:p>
          </table:table-cell>
          <table:table-cell table:style-name="ce11"/>
          <table:table-cell office:value-type="float" office:value="1787700" table:style-name="ce15">
            <text:p>1,787,700<text:s/></text:p>
          </table:table-cell>
          <table:table-cell office:value-type="float" office:value="659902.41" table:style-name="ce16">
            <text:p>659,902<text:s/></text:p>
          </table:table-cell>
          <table:table-cell office:value-type="float" office:value="2447602.41" table:formula="of:=[.D106]+[.E106]" table:style-name="ce16">
            <text:p>2,447,60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447602.41" table:formula="of:=[.F106]-[.G106]" table:style-name="ce16">
            <text:p>2,447,60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3) Servicios Profesionales, Científicos, Técnicos y Otros Servicios</text:p>
          </table:table-cell>
          <table:table-cell table:style-name="ce11"/>
          <table:table-cell office:value-type="float" office:value="3300000" table:style-name="ce15">
            <text:p>3,300,000<text:s/></text:p>
          </table:table-cell>
          <table:table-cell office:value-type="float" office:value="-1070477.82" table:style-name="ce16">
            <text:p>-1,070,478<text:s/></text:p>
          </table:table-cell>
          <table:table-cell office:value-type="float" office:value="2229522.1799999997" table:formula="of:=[.D107]+[.E107]" table:style-name="ce16">
            <text:p>2,229,522<text:s/></text:p>
          </table:table-cell>
          <table:table-cell office:value-type="float" office:value="581962.18000000005" table:style-name="ce16">
            <text:p>581,962<text:s/></text:p>
          </table:table-cell>
          <table:table-cell office:value-type="float" office:value="419962.16" table:style-name="ce16">
            <text:p>419,962<text:s/></text:p>
          </table:table-cell>
          <table:table-cell office:value-type="float" office:value="1647559.9999999995" table:formula="of:=[.F107]-[.G107]" table:style-name="ce16">
            <text:p>1,647,56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4) Servicios Financieros, Bancarios y Comerciales</text:p>
          </table:table-cell>
          <table:table-cell table:style-name="ce11"/>
          <table:table-cell office:value-type="float" office:value="700000" table:style-name="ce15">
            <text:p>700,000<text:s/></text:p>
          </table:table-cell>
          <table:table-cell office:value-type="float" office:value="-554998.93999999994" table:style-name="ce16">
            <text:p>-554,999<text:s/></text:p>
          </table:table-cell>
          <table:table-cell office:value-type="float" office:value="145001.06000000006" table:formula="of:=[.D108]+[.E108]" table:style-name="ce16">
            <text:p>145,001<text:s/></text:p>
          </table:table-cell>
          <table:table-cell office:value-type="float" office:value="145001.06" table:style-name="ce16">
            <text:p>145,001<text:s/></text:p>
          </table:table-cell>
          <table:table-cell office:value-type="float" office:value="145001.06" table:style-name="ce16">
            <text:p>145,001<text:s/></text:p>
          </table:table-cell>
          <table:table-cell office:value-type="float" office:value="0" table:formula="of:=[.F108]-[.G10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5) Servicios de Instalación, Reparación, Mantenimiento y Conservación</text:p>
          </table:table-cell>
          <table:table-cell table:style-name="ce11"/>
          <table:table-cell office:value-type="float" office:value="68260072" table:style-name="ce15">
            <text:p>68,260,072<text:s/></text:p>
          </table:table-cell>
          <table:table-cell office:value-type="float" office:value="-14332338.1" table:style-name="ce16">
            <text:p>-14,332,338<text:s/></text:p>
          </table:table-cell>
          <table:table-cell office:value-type="float" office:value="53927733.899999999" table:formula="of:=[.D109]+[.E109]" table:style-name="ce16">
            <text:p>53,927,734<text:s/></text:p>
          </table:table-cell>
          <table:table-cell office:value-type="float" office:value="33844379.560000002" table:style-name="ce16">
            <text:p>33,844,380<text:s/></text:p>
          </table:table-cell>
          <table:table-cell office:value-type="float" office:value="19428326.059999999" table:style-name="ce16">
            <text:p>19,428,326<text:s/></text:p>
          </table:table-cell>
          <table:table-cell office:value-type="float" office:value="20083354.339999996" table:formula="of:=[.F109]-[.G109]" table:style-name="ce16">
            <text:p>20,083,35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6) Servicios de Comunicación Social y Publicidad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10]+[.E110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10]-[.G11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7) Servicios de Traslado y Viáticos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3621.64" table:style-name="ce16">
            <text:p>3,622<text:s/></text:p>
          </table:table-cell>
          <table:table-cell office:value-type="float" office:value="3621.64" table:formula="of:=[.D111]+[.E111]" table:style-name="ce16">
            <text:p>3,622<text:s/></text:p>
          </table:table-cell>
          <table:table-cell office:value-type="float" office:value="2597.46" table:style-name="ce16">
            <text:p>2,597<text:s/></text:p>
          </table:table-cell>
          <table:table-cell office:value-type="float" office:value="2597.46" table:style-name="ce16">
            <text:p>2,597<text:s/></text:p>
          </table:table-cell>
          <table:table-cell office:value-type="float" office:value="1024.1799999999998" table:formula="of:=[.F111]-[.G111]" table:style-name="ce16">
            <text:p>1,02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8) Servicios Oficial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12]+[.E112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12]-[.G11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9) Otros Servicios Generales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1613714.2" table:style-name="ce16">
            <text:p>1,613,714<text:s/></text:p>
          </table:table-cell>
          <table:table-cell office:value-type="float" office:value="1613714.2" table:formula="of:=[.D113]+[.E113]" table:style-name="ce16">
            <text:p>1,613,714<text:s/></text:p>
          </table:table-cell>
          <table:table-cell office:value-type="float" office:value="1574789.75" table:style-name="ce16">
            <text:p>1,574,790<text:s/></text:p>
          </table:table-cell>
          <table:table-cell office:value-type="float" office:value="1574789.75" table:style-name="ce16">
            <text:p>1,574,790<text:s/></text:p>
          </table:table-cell>
          <table:table-cell office:value-type="float" office:value="38924.449999999953" table:formula="of:=[.F113]-[.G113]" table:style-name="ce16">
            <text:p>38,924<text:s/></text:p>
          </table:table-cell>
          <table:table-cell table:number-columns-repeated="16375"/>
        </table:table-row>
        <table:table-row table:style-name="ro6">
          <table:table-cell/>
          <table:table-cell office:value-type="string" table:number-columns-spanned="2" table:number-rows-spanned="1" table:style-name="ce47">
            <text:p>D. Transferencias, Asignaciones, Subsidios y Otras Ayudas (D=d1+d2+d3+d4+d5+d6+d7+d8+d9)</text:p>
          </table:table-cell>
          <table:covered-table-cell/>
          <table:table-cell office:value-type="float" office:value="11835335" table:formula="of:=SUM([.D115:.D123])" table:style-name="ce15">
            <text:p>11,835,335<text:s/></text:p>
          </table:table-cell>
          <table:table-cell office:value-type="float" office:value="-2874666.9800000004" table:formula="of:=SUM([.E115:.E123])" table:style-name="ce15">
            <text:p>-2,874,667<text:s/></text:p>
          </table:table-cell>
          <table:table-cell office:value-type="float" office:value="8960668.0199999996" table:formula="of:=SUM([.F115:.F123])" table:style-name="ce15">
            <text:p>8,960,668<text:s/></text:p>
          </table:table-cell>
          <table:table-cell office:value-type="float" office:value="1090020.44" table:formula="of:=SUM([.G115:.G123])" table:style-name="ce15">
            <text:p>1,090,020<text:s/></text:p>
          </table:table-cell>
          <table:table-cell office:value-type="float" office:value="1090020.44" table:formula="of:=SUM([.H115:.H123])" table:style-name="ce15">
            <text:p>1,090,020<text:s/></text:p>
          </table:table-cell>
          <table:table-cell office:value-type="float" office:value="7870647.5800000001" table:formula="of:=[.F114]-[.G114]" table:style-name="ce16">
            <text:p>7,870,64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1) Transferencias Internas y Asignaciones al Sector Público</text:p>
          </table:table-cell>
          <table:table-cell table:style-name="ce11"/>
          <table:table-cell office:value-type="float" office:value="11835335" table:style-name="ce15">
            <text:p>11,835,335<text:s/></text:p>
          </table:table-cell>
          <table:table-cell office:value-type="float" office:value="-4562166.9800000004" table:style-name="ce16">
            <text:p>-4,562,167<text:s/></text:p>
          </table:table-cell>
          <table:table-cell office:value-type="float" office:value="7273168.0199999996" table:formula="of:=[.D115]+[.E115]" table:style-name="ce16">
            <text:p>7,273,168<text:s/></text:p>
          </table:table-cell>
          <table:table-cell office:value-type="float" office:value="752520.44" table:style-name="ce16">
            <text:p>752,520<text:s/></text:p>
          </table:table-cell>
          <table:table-cell office:value-type="float" office:value="752520.44" table:style-name="ce16">
            <text:p>752,520<text:s/></text:p>
          </table:table-cell>
          <table:table-cell office:value-type="float" office:value="6520647.5800000001" table:formula="of:=[.F115]-[.G115]" table:style-name="ce16">
            <text:p>6,520,64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2) Transferencias al Resto del Sector Públic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16]+[.E116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16]-[.G11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3) Subsidios y Subven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17]+[.E117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17]-[.G11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4) Ayudas Sociales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1687500" table:style-name="ce16">
            <text:p>1,687,500<text:s/></text:p>
          </table:table-cell>
          <table:table-cell office:value-type="float" office:value="1687500" table:formula="of:=[.D118]+[.E118]" table:style-name="ce16">
            <text:p>1,687,500<text:s/></text:p>
          </table:table-cell>
          <table:table-cell office:value-type="float" office:value="337500" table:style-name="ce16">
            <text:p>337,500<text:s/></text:p>
          </table:table-cell>
          <table:table-cell office:value-type="float" office:value="337500" table:style-name="ce16">
            <text:p>337,500<text:s/></text:p>
          </table:table-cell>
          <table:table-cell office:value-type="float" office:value="1350000" table:formula="of:=[.F118]-[.G118]" table:style-name="ce16">
            <text:p>1,350,0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5) Pensiones y Jubil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19]+[.E119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19]-[.G11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6) Transferencias a Fideicomisos, Mandatos y Otros Análog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0]+[.E120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0]-[.G12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7) Transferencias a la Seguridad Social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1]+[.E121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1]-[.G12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8) Donativ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2]+[.E122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2]-[.G12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9) Transferencias al Exterior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3]+[.E123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3]-[.G12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E. Bienes Muebles, Inmuebles e Intangibles (E=e1+e2+e3+e4+e5+e6+e7+e8+e9)</text:p>
          </table:table-cell>
          <table:table-cell table:style-name="ce9"/>
          <table:table-cell office:value-type="float" office:value="4236000" table:formula="of:=SUM([.D125:.D133])" table:style-name="ce15">
            <text:p>4,236,000<text:s/></text:p>
          </table:table-cell>
          <table:table-cell office:value-type="float" office:value="635656.48" table:formula="of:=SUM([.E125:.E133])" table:style-name="ce15">
            <text:p>635,656<text:s/></text:p>
          </table:table-cell>
          <table:table-cell office:value-type="float" office:value="4871656.4800000004" table:formula="of:=SUM([.F125:.F133])" table:style-name="ce15">
            <text:p>4,871,656<text:s/></text:p>
          </table:table-cell>
          <table:table-cell office:value-type="float" office:value="1661629.73" table:formula="of:=SUM([.G125:.G133])" table:style-name="ce15">
            <text:p>1,661,630<text:s/></text:p>
          </table:table-cell>
          <table:table-cell office:value-type="float" office:value="461612.5" table:formula="of:=SUM([.H125:.H133])" table:style-name="ce15">
            <text:p>461,613<text:s/></text:p>
          </table:table-cell>
          <table:table-cell office:value-type="float" office:value="3210026.7500000005" table:formula="of:=[.F124]-[.G124]" table:style-name="ce16">
            <text:p>3,210,02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1) Mobiliario y Equipo de Administración</text:p>
          </table:table-cell>
          <table:table-cell table:style-name="ce11"/>
          <table:table-cell office:value-type="float" office:value="2000000" table:style-name="ce15">
            <text:p>2,000,000<text:s/></text:p>
          </table:table-cell>
          <table:table-cell office:value-type="float" office:value="370000" table:style-name="ce16">
            <text:p>370,000<text:s/></text:p>
          </table:table-cell>
          <table:table-cell office:value-type="float" office:value="2370000" table:formula="of:=[.D125]+[.E125]" table:style-name="ce16">
            <text:p>2,370,000<text:s/></text:p>
          </table:table-cell>
          <table:table-cell office:value-type="float" office:value="235512.35" table:style-name="ce16">
            <text:p>235,512<text:s/></text:p>
          </table:table-cell>
          <table:table-cell office:value-type="float" office:value="83519.86" table:style-name="ce16">
            <text:p>83,520<text:s/></text:p>
          </table:table-cell>
          <table:table-cell office:value-type="float" office:value="2134487.65" table:formula="of:=[.F125]-[.G125]" table:style-name="ce16">
            <text:p>2,134,48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2) Mobiliario y Equipo Educacional y Recreativ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6]+[.E126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6]-[.G12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3) Equipo e Instrumental Médico y de Laboratori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7]+[.E127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7]-[.G12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4) Vehículos y Equipo de Transporte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983000" table:style-name="ce16">
            <text:p>983,000<text:s/></text:p>
          </table:table-cell>
          <table:table-cell office:value-type="float" office:value="983000" table:formula="of:=[.D128]+[.E128]" table:style-name="ce16">
            <text:p>983,000<text:s/></text:p>
          </table:table-cell>
          <table:table-cell office:value-type="float" office:value="97998" table:style-name="ce16">
            <text:p>97,998<text:s/></text:p>
          </table:table-cell>
          <table:table-cell office:value-type="float" office:value="97998" table:style-name="ce16">
            <text:p>97,998<text:s/></text:p>
          </table:table-cell>
          <table:table-cell office:value-type="float" office:value="885002" table:formula="of:=[.F128]-[.G128]" table:style-name="ce16">
            <text:p>885,00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5) Equipo de Defensa y Seguridad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9]+[.E129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9]-[.G12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6) Maquinaria, Otros Equipos y Herramientas</text:p>
          </table:table-cell>
          <table:table-cell table:style-name="ce11"/>
          <table:table-cell office:value-type="float" office:value="2236000" table:style-name="ce15">
            <text:p>2,236,000<text:s/></text:p>
          </table:table-cell>
          <table:table-cell office:value-type="float" office:value="-717343.52" table:style-name="ce16">
            <text:p>-717,344<text:s/></text:p>
          </table:table-cell>
          <table:table-cell office:value-type="float" office:value="1518656.48" table:formula="of:=[.D130]+[.E130]" table:style-name="ce16">
            <text:p>1,518,656<text:s/></text:p>
          </table:table-cell>
          <table:table-cell office:value-type="float" office:value="1328119.3799999999" table:style-name="ce16">
            <text:p>1,328,119<text:s/></text:p>
          </table:table-cell>
          <table:table-cell office:value-type="float" office:value="280094.64" table:style-name="ce16">
            <text:p>280,095<text:s/></text:p>
          </table:table-cell>
          <table:table-cell office:value-type="float" office:value="190537.10000000009" table:formula="of:=[.F130]-[.G130]" table:style-name="ce16">
            <text:p>190,53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7) Activos Biológic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31]+[.E131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31]-[.G13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8) Bienes Inmuebl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32]+[.E132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32]-[.G13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9) Activos Intangibl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33]+[.E133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33]-[.G13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F. Inversión Pública (F=f1+f2+f3)</text:p>
          </table:table-cell>
          <table:table-cell table:style-name="ce9"/>
          <table:table-cell office:value-type="float" office:value="166723752" table:formula="of:=SUM([.D135:.D137])" table:style-name="ce15">
            <text:p>166,723,752<text:s/></text:p>
          </table:table-cell>
          <table:table-cell office:value-type="float" office:value="20452602.640000001" table:formula="of:=SUM([.E135:.E137])" table:style-name="ce15">
            <text:p>20,452,603<text:s/></text:p>
          </table:table-cell>
          <table:table-cell office:value-type="float" office:value="187176354.63999999" table:formula="of:=SUM([.F135:.F137])" table:style-name="ce15">
            <text:p>187,176,355<text:s/></text:p>
          </table:table-cell>
          <table:table-cell office:value-type="float" office:value="9784474.1600000001" table:formula="of:=SUM([.G135:.G137])" table:style-name="ce15">
            <text:p>9,784,474<text:s/></text:p>
          </table:table-cell>
          <table:table-cell office:value-type="float" office:value="6939661.2000000002" table:formula="of:=SUM([.H135:.H137])" table:style-name="ce15">
            <text:p>6,939,661<text:s/></text:p>
          </table:table-cell>
          <table:table-cell office:value-type="float" office:value="177391880.47999999" table:formula="of:=[.F134]-[.G134]" table:style-name="ce16">
            <text:p>177,391,88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1) Obra Pública en Bienes de Dominio Público</text:p>
          </table:table-cell>
          <table:table-cell table:style-name="ce11"/>
          <table:table-cell office:value-type="float" office:value="166723752" table:style-name="ce15">
            <text:p>166,723,752<text:s/></text:p>
          </table:table-cell>
          <table:table-cell office:value-type="float" office:value="20452602.640000001" table:style-name="ce16">
            <text:p>20,452,603<text:s/></text:p>
          </table:table-cell>
          <table:table-cell office:value-type="float" office:value="187176354.63999999" table:formula="of:=[.D135]+[.E135]" table:style-name="ce16">
            <text:p>187,176,355<text:s/></text:p>
          </table:table-cell>
          <table:table-cell office:value-type="float" office:value="9784474.1600000001" table:style-name="ce16">
            <text:p>9,784,474<text:s/></text:p>
          </table:table-cell>
          <table:table-cell office:value-type="float" office:value="6939661.2000000002" table:style-name="ce16">
            <text:p>6,939,661<text:s/></text:p>
          </table:table-cell>
          <table:table-cell office:value-type="float" office:value="177391880.47999999" table:formula="of:=[.F135]-[.G135]" table:style-name="ce16">
            <text:p>177,391,88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2) Obra Pública en Bienes Propios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D136]+[.E136]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136]-[.G13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3) Proyectos Productivos y Acciones de Foment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37]+[.E137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37]-[.G13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G. Inversiones Financieras y Otras Provisiones (G=g1+g2+g3+g4+g5+g6+g7)</text:p>
          </table:table-cell>
          <table:table-cell table:style-name="ce9"/>
          <table:table-cell office:value-type="float" office:value="0" table:formula="of:=SUM([.D139:.D146])" table:style-name="ce15">
            <text:p>0<text:s/></text:p>
          </table:table-cell>
          <table:table-cell office:value-type="float" office:value="0" table:formula="of:=SUM([.E139:.E146])" table:style-name="ce15">
            <text:p>0<text:s/></text:p>
          </table:table-cell>
          <table:table-cell office:value-type="float" office:value="0" table:formula="of:=[.F139]+[.F140]+[.F141]+[.F142]+[.F143]+[.F145]+[.F146]" table:style-name="ce15">
            <text:p>0<text:s/></text:p>
          </table:table-cell>
          <table:table-cell office:value-type="float" office:value="0" table:formula="of:=SUM([.G139:.G146])" table:style-name="ce15">
            <text:p>0<text:s/></text:p>
          </table:table-cell>
          <table:table-cell office:value-type="float" office:value="0" table:formula="of:=SUM([.H139:.H146])" table:style-name="ce15">
            <text:p>0<text:s/></text:p>
          </table:table-cell>
          <table:table-cell office:value-type="float" office:value="0" table:formula="of:=[.F138]-[.G13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1) Inversiones Para el Fomento de Actividades Productiv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39]+[.E139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39]-[.G13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2) Acciones y Participaciones de Capital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0]+[.E140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0]-[.G14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3) Compra de Títulos y Valor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1]+[.E141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1]-[.G14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4) Concesión de Préstam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2]+[.E142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2]-[.G14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5) Inversiones en Fideicomisos, Mandatos y Otros Análog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3]+[.E143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3]-[.G14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ideicomiso de Desastres Naturales (Informativo)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4]+[.E144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4]-[.G14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6) Otras Inversiones Financier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5]+[.E145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5]-[.G14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7) Provisiones para Contingencias y Otras Erogaciones Especial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6]+[.E146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6]-[.G14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H. Participaciones y Aportaciones (H=h1+h2+h3)</text:p>
          </table:table-cell>
          <table:table-cell table:style-name="ce9"/>
          <table:table-cell office:value-type="float" office:value="0" table:formula="of:=SUM([.D148:.D150])" table:style-name="ce15">
            <text:p>0<text:s/></text:p>
          </table:table-cell>
          <table:table-cell office:value-type="float" office:value="0" table:formula="of:=SUM([.E148:.E150])" table:style-name="ce15">
            <text:p>0<text:s/></text:p>
          </table:table-cell>
          <table:table-cell office:value-type="float" office:value="0" table:formula="of:=SUM([.F148:.F150])" table:style-name="ce15">
            <text:p>0<text:s/></text:p>
          </table:table-cell>
          <table:table-cell office:value-type="float" office:value="0" table:formula="of:=SUM([.G148:.G150])" table:style-name="ce15">
            <text:p>0<text:s/></text:p>
          </table:table-cell>
          <table:table-cell office:value-type="float" office:value="0" table:formula="of:=SUM([.H148:.H150])" table:style-name="ce15">
            <text:p>0<text:s/></text:p>
          </table:table-cell>
          <table:table-cell office:value-type="float" office:value="0" table:formula="of:=[.F147]-[.G14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1) Particip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8]+[.E148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8]-[.G14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2) Aport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9]+[.E149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9]-[.G14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3) Conveni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0]+[.E150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0]-[.G15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I. Deuda Pública (I=i1+i2+i3+i4+i5+i6+i7)</text:p>
          </table:table-cell>
          <table:table-cell table:style-name="ce9"/>
          <table:table-cell office:value-type="float" office:value="0" table:formula="of:=SUM([.D152:.D158])" table:style-name="ce15">
            <text:p>0<text:s/></text:p>
          </table:table-cell>
          <table:table-cell office:value-type="float" office:value="41965579.25" table:formula="of:=SUM([.E152:.E158])" table:style-name="ce15">
            <text:p>41,965,579<text:s/></text:p>
          </table:table-cell>
          <table:table-cell office:value-type="float" office:value="41965579.25" table:formula="of:=SUM([.F152:.F158])" table:style-name="ce15">
            <text:p>41,965,579<text:s/></text:p>
          </table:table-cell>
          <table:table-cell office:value-type="float" office:value="41700611.869999997" table:formula="of:=SUM([.G152:.G158])" table:style-name="ce15">
            <text:p>41,700,612<text:s/></text:p>
          </table:table-cell>
          <table:table-cell office:value-type="float" office:value="41700611.869999997" table:formula="of:=SUM([.H152:.H158])" table:style-name="ce15">
            <text:p>41,700,612<text:s/></text:p>
          </table:table-cell>
          <table:table-cell office:value-type="float" office:value="264967.38000000268" table:formula="of:=[.F151]-[.G151]" table:style-name="ce16">
            <text:p>264,96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1) Amortización de la Deuda Pública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2]+[.E152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2]-[.G15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2) Intereses de la Deuda Pública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3]+[.E153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3]-[.G15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3) Comisiones de la Deuda Pública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4]+[.E154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4]-[.G15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4) Gastos de la Deuda Pública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5]+[.E155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5]-[.G15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5) Costo por Cobertur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6]+[.E156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6]-[.G15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6) Apoyos Financier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7]+[.E157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7]-[.G15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7) Adeudos de Ejercicios Fiscales Anteriores (ADEFAS)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41965579.25" table:style-name="ce16">
            <text:p>41,965,579<text:s/></text:p>
          </table:table-cell>
          <table:table-cell office:value-type="float" office:value="41965579.25" table:formula="of:=[.D158]+[.E158]" table:style-name="ce16">
            <text:p>41,965,579<text:s/></text:p>
          </table:table-cell>
          <table:table-cell office:value-type="float" office:value="41700611.869999997" table:style-name="ce16">
            <text:p>41,700,612<text:s/></text:p>
          </table:table-cell>
          <table:table-cell office:value-type="float" office:value="41700611.869999997" table:style-name="ce16">
            <text:p>41,700,612<text:s/></text:p>
          </table:table-cell>
          <table:table-cell office:value-type="float" office:value="264967.38000000268" table:formula="of:=[.F158]-[.G158]" table:style-name="ce16">
            <text:p>264,967<text:s/></text:p>
          </table:table-cell>
          <table:table-cell table:number-columns-repeated="16375"/>
        </table:table-row>
        <table:table-row table:style-name="ro2">
          <table:table-cell/>
          <table:table-cell table:style-name="ce3"/>
          <table:table-cell table:style-name="ce9"/>
          <table:table-cell table:style-name="ce15"/>
          <table:table-cell table:number-columns-repeated="5" table:style-name="ce16"/>
          <table:table-cell table:number-columns-repeated="16375"/>
        </table:table-row>
        <table:table-row table:style-name="ro2">
          <table:table-cell/>
          <table:table-cell office:value-type="string" table:style-name="ce4">
            <text:p>III. Total de Egresos (III = I + II)</text:p>
          </table:table-cell>
          <table:table-cell table:style-name="ce10"/>
          <table:table-cell office:value-type="float" office:value="1645479378" table:formula="of:=[.D10]+[.D85]" table:style-name="ce14">
            <text:p>1,645,479,378<text:s/></text:p>
          </table:table-cell>
          <table:table-cell office:value-type="float" office:value="296712012.55000007" table:formula="of:=[.E10]+[.E85]" table:style-name="ce14">
            <text:p>296,712,013<text:s/></text:p>
          </table:table-cell>
          <table:table-cell office:value-type="float" office:value="1942191390.5499997" table:formula="of:=[.F10]+[.F85]" table:style-name="ce14">
            <text:p>1,942,191,391<text:s/></text:p>
          </table:table-cell>
          <table:table-cell office:value-type="float" office:value="685925500.39999998" table:formula="of:=[.G10]+[.G85]" table:style-name="ce14">
            <text:p>685,925,500<text:s/></text:p>
          </table:table-cell>
          <table:table-cell office:value-type="float" office:value="637908063.77999997" table:formula="of:=[.H10]+[.H85]" table:style-name="ce14">
            <text:p>637,908,064<text:s/></text:p>
          </table:table-cell>
          <table:table-cell office:value-type="float" office:value="1256265890.1499999" table:formula="of:=[.I10]+[.I85]" table:style-name="ce14">
            <text:p>1,256,265,890<text:s/></text:p>
          </table:table-cell>
          <table:table-cell table:number-columns-repeated="16375"/>
        </table:table-row>
        <table:table-row table:style-name="ro1">
          <table:table-cell/>
          <table:table-cell table:style-name="ce5"/>
          <table:table-cell table:style-name="ce12"/>
          <table:table-cell table:style-name="ce17"/>
          <table:table-cell table:number-columns-repeated="5" table:style-name="ce18"/>
          <table:table-cell table:number-columns-repeated="16375"/>
        </table:table-row>
        <table:table-row table:number-rows-repeated="1048415" table:style-name="ro2">
          <table:table-cell table:number-columns-repeated="16384"/>
        </table:table-row>
        <table:named-expressions>
          <table:named-range table:name="Print_Titles" table:cell-range-address="F6a_EAEPED_COG.$A$2:F6a_EAEPED_COG.$IV$9" table:base-cell-address="F6a_EAEPED_COG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ajuan</dc:creator>
    <meta:creation-date>2016-10-11T20:25:15Z</meta:creation-date>
    <dc:date>2022-07-19T23:08:39Z</dc:date>
    <meta:print-date>2016-12-20T19:53:14Z</meta:print-date>
  </office:meta>
</office:document-meta>
</file>