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5_EA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0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Estado Analítico de In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Del 1 de Enero al 30 de Junio de 2022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1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5"/>
          <table:table-cell office:value-type="string" table:number-columns-spanned="5" table:number-rows-spanned="1" table:style-name="ce47">
            <text:p>Ingreso</text:p>
          </table:table-cell>
          <table:covered-table-cell table:number-columns-repeated="4"/>
          <table:table-cell office:value-type="string" table:number-columns-spanned="1" table:number-rows-spanned="3" table:style-name="ce47">
            <text:p>Diferencia (e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Concepto</text:p>
          </table:table-cell>
          <table:table-cell office:value-type="string" table:number-columns-spanned="1" table:number-rows-spanned="2" table:style-name="ce47">
            <text:p>Estimado (d)</text:p>
          </table:table-cell>
          <table:table-cell office:value-type="string" table:number-columns-spanned="1" table:number-rows-spanned="2" table:style-name="ce48">
            <text:p>Ampliaciones/ (Reducciones)</text:p>
          </table:table-cell>
          <table:table-cell office:value-type="string" table:number-columns-spanned="1" table:number-rows-spanned="2" table:style-name="ce47">
            <text:p>Modificado</text:p>
          </table:table-cell>
          <table:table-cell office:value-type="string" table:number-columns-spanned="1" table:number-rows-spanned="2" table:style-name="ce47">
            <text:p>Devengado</text:p>
          </table:table-cell>
          <table:table-cell office:value-type="string" table:number-columns-spanned="1" table:number-rows-spanned="2" table:style-name="ce47">
            <text:p>Recaudado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17">
            <text:p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8">
            <text:p>Ingresos de Libre Disposición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Impuestos</text:p>
          </table:table-cell>
          <table:table-cell office:value-type="float" office:value="110353798" table:style-name="ce3">
            <text:p>110,353,798<text:s/></text:p>
          </table:table-cell>
          <table:table-cell office:value-type="float" office:value="3004184.74" table:style-name="ce4">
            <text:p>3,004,185<text:s/></text:p>
          </table:table-cell>
          <table:table-cell office:value-type="float" office:value="113357982.73999999" table:formula="of:=[.C10]+[.D10]" table:style-name="ce3">
            <text:p>113,357,983<text:s/></text:p>
          </table:table-cell>
          <table:table-cell office:value-type="float" office:value="96271131.189999998" table:style-name="ce4">
            <text:p>96,271,131<text:s/></text:p>
          </table:table-cell>
          <table:table-cell office:value-type="float" office:value="96271131.189999998" table:style-name="ce4">
            <text:p>96,271,131<text:s/></text:p>
          </table:table-cell>
          <table:table-cell office:value-type="float" office:value="-14082666.810000002" table:formula="of:=[.G10]-[.C10]" table:style-name="ce3">
            <text:p>-14,082,6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B. Cuotas y Aportaciones de Seguridad Social</text:p>
          </table:table-cell>
          <table:table-cell table:style-name="ce3"/>
          <table:table-cell table:style-name="ce4"/>
          <table:table-cell office:value-type="float" office:value="0" table:formula="of:=[.C11]+[.D11]" table:style-name="ce3">
            <text:p>0<text:s/></text:p>
          </table:table-cell>
          <table:table-cell table:number-columns-repeated="2" table:style-name="ce4"/>
          <table:table-cell office:value-type="float" office:value="0" table:formula="of:=[.G11]-[.C1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C. Contribuciones de Mejoras</text:p>
          </table:table-cell>
          <table:table-cell table:style-name="ce3"/>
          <table:table-cell table:style-name="ce4"/>
          <table:table-cell office:value-type="float" office:value="0" table:formula="of:=[.C12]+[.D12]" table:style-name="ce3">
            <text:p>0<text:s/></text:p>
          </table:table-cell>
          <table:table-cell table:number-columns-repeated="2" table:style-name="ce4"/>
          <table:table-cell office:value-type="float" office:value="0" table:formula="of:=[.G12]-[.C12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. Derechos</text:p>
          </table:table-cell>
          <table:table-cell office:value-type="float" office:value="283956816.07999998" table:style-name="ce3">
            <text:p>283,956,816<text:s/></text:p>
          </table:table-cell>
          <table:table-cell office:value-type="float" office:value="9925977.1099999994" table:style-name="ce4">
            <text:p>9,925,977<text:s/></text:p>
          </table:table-cell>
          <table:table-cell office:value-type="float" office:value="293882793.19" table:formula="of:=[.C13]+[.D13]" table:style-name="ce3">
            <text:p>293,882,793<text:s/></text:p>
          </table:table-cell>
          <table:table-cell office:value-type="float" office:value="114354054.98999999" table:style-name="ce4">
            <text:p>114,354,055<text:s/></text:p>
          </table:table-cell>
          <table:table-cell office:value-type="float" office:value="114354054.98999999" table:style-name="ce4">
            <text:p>114,354,055<text:s/></text:p>
          </table:table-cell>
          <table:table-cell office:value-type="float" office:value="-169602761.08999997" table:formula="of:=[.G13]-[.C13]" table:style-name="ce3">
            <text:p>-169,602,7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E. Productos</text:p>
          </table:table-cell>
          <table:table-cell office:value-type="float" office:value="7850636" table:style-name="ce3">
            <text:p>7,850,636<text:s/></text:p>
          </table:table-cell>
          <table:table-cell office:value-type="float" office:value="180812" table:style-name="ce4">
            <text:p>180,812<text:s/></text:p>
          </table:table-cell>
          <table:table-cell office:value-type="float" office:value="8031448" table:formula="of:=[.C14]+[.D14]" table:style-name="ce3">
            <text:p>8,031,448<text:s/></text:p>
          </table:table-cell>
          <table:table-cell office:value-type="float" office:value="4461572.54" table:style-name="ce4">
            <text:p>4,461,573<text:s/></text:p>
          </table:table-cell>
          <table:table-cell office:value-type="float" office:value="4461572.54" table:style-name="ce4">
            <text:p>4,461,573<text:s/></text:p>
          </table:table-cell>
          <table:table-cell office:value-type="float" office:value="-3389063.46" table:formula="of:=[.G14]-[.C14]" table:style-name="ce3">
            <text:p>-3,389,0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F. Aprovechamientos</text:p>
          </table:table-cell>
          <table:table-cell office:value-type="float" office:value="51356600" table:style-name="ce3">
            <text:p>51,356,600<text:s/></text:p>
          </table:table-cell>
          <table:table-cell office:value-type="float" office:value="1783896.15" table:style-name="ce4">
            <text:p>1,783,896<text:s/></text:p>
          </table:table-cell>
          <table:table-cell office:value-type="float" office:value="53140496.149999999" table:formula="of:=[.C15]+[.D15]" table:style-name="ce3">
            <text:p>53,140,496<text:s/></text:p>
          </table:table-cell>
          <table:table-cell office:value-type="float" office:value="38370539.109999999" table:style-name="ce4">
            <text:p>38,370,539<text:s/></text:p>
          </table:table-cell>
          <table:table-cell office:value-type="float" office:value="38370539.109999999" table:style-name="ce4">
            <text:p>38,370,539<text:s/></text:p>
          </table:table-cell>
          <table:table-cell office:value-type="float" office:value="-12986060.890000001" table:formula="of:=[.G15]-[.C15]" table:style-name="ce3">
            <text:p>-12,986,0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G. Ingresos por Ventas de Bienes y Prestación Servicios</text:p>
          </table:table-cell>
          <table:table-cell office:value-type="float" office:value="479515" table:style-name="ce3">
            <text:p>479,515<text:s/></text:p>
          </table:table-cell>
          <table:table-cell office:value-type="float" office:value="70011.360000000001" table:style-name="ce4">
            <text:p>70,011<text:s/></text:p>
          </table:table-cell>
          <table:table-cell office:value-type="float" office:value="549526.36" table:formula="of:=[.C16]+[.D16]" table:style-name="ce3">
            <text:p>549,526<text:s/></text:p>
          </table:table-cell>
          <table:table-cell office:value-type="float" office:value="246564.58" table:style-name="ce4">
            <text:p>246,565<text:s/></text:p>
          </table:table-cell>
          <table:table-cell office:value-type="float" office:value="246564.58" table:style-name="ce4">
            <text:p>246,565<text:s/></text:p>
          </table:table-cell>
          <table:table-cell office:value-type="float" office:value="-232950.42" table:formula="of:=[.G16]-[.C16]" table:style-name="ce3">
            <text:p>-232,95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H. Participaciones <text:s text:c="2"/>(H=h1+h2+h3+h4+h5+h6+h7+h8+h9+h10+h11)</text:p>
          </table:table-cell>
          <table:table-cell office:value-type="float" office:value="740016922" table:formula="of:=SUM([.C18:.C28])" table:style-name="ce3">
            <text:p>740,016,922<text:s/></text:p>
          </table:table-cell>
          <table:table-cell office:value-type="float" office:value="907413.41" table:formula="of:=SUM([.D18:.D28])" table:style-name="ce5">
            <text:p>907,413<text:s/></text:p>
          </table:table-cell>
          <table:table-cell office:value-type="float" office:value="740924335.40999997" table:formula="of:=SUM([.E18:.E28])" table:style-name="ce5">
            <text:p>740,924,335<text:s/></text:p>
          </table:table-cell>
          <table:table-cell office:value-type="float" office:value="391038435.3300001" table:formula="of:=SUM([.F18:.F28])" table:style-name="ce5">
            <text:p>391,038,435<text:s/></text:p>
          </table:table-cell>
          <table:table-cell office:value-type="float" office:value="391038435.3300001" table:formula="of:=SUM([.G18:.G28])" table:style-name="ce5">
            <text:p>391,038,435<text:s/></text:p>
          </table:table-cell>
          <table:table-cell office:value-type="float" office:value="-348978486.6699999" table:formula="of:=SUM([.H18:.H28])" table:style-name="ce5">
            <text:p>-348,978,4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) Fondo General de Participaciones<text:s/></text:p>
          </table:table-cell>
          <table:table-cell office:value-type="float" office:value="359605860" table:style-name="ce3">
            <text:p>359,605,8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59605860" table:formula="of:=[.C18]+[.D18]" table:style-name="ce3">
            <text:p>359,605,860<text:s/></text:p>
          </table:table-cell>
          <table:table-cell office:value-type="float" office:value="182770695.36000001" table:style-name="ce4">
            <text:p>182,770,695<text:s/></text:p>
          </table:table-cell>
          <table:table-cell office:value-type="float" office:value="182770695.36000001" table:style-name="ce4">
            <text:p>182,770,695<text:s/></text:p>
          </table:table-cell>
          <table:table-cell office:value-type="float" office:value="-176835164.63999999" table:formula="of:=[.G18]-[.C18]" table:style-name="ce3">
            <text:p>-176,835,1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2) Fondo de Fomento Municipal</text:p>
          </table:table-cell>
          <table:table-cell office:value-type="float" office:value="78885662" table:style-name="ce3">
            <text:p>78,885,66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8885662" table:formula="of:=[.C19]+[.D19]" table:style-name="ce3">
            <text:p>78,885,662<text:s/></text:p>
          </table:table-cell>
          <table:table-cell office:value-type="float" office:value="42772575.119999997" table:style-name="ce4">
            <text:p>42,772,575<text:s/></text:p>
          </table:table-cell>
          <table:table-cell office:value-type="float" office:value="42772575.119999997" table:style-name="ce4">
            <text:p>42,772,575<text:s/></text:p>
          </table:table-cell>
          <table:table-cell office:value-type="float" office:value="-36113086.880000003" table:formula="of:=[.G19]-[.C19]" table:style-name="ce3">
            <text:p>-36,113,0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3) Fondo de Fiscalización y Recaudación</text:p>
          </table:table-cell>
          <table:table-cell office:value-type="float" office:value="16555660" table:style-name="ce3">
            <text:p>16,555,6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555660" table:formula="of:=[.C20]+[.D20]" table:style-name="ce3">
            <text:p>16,555,660<text:s/></text:p>
          </table:table-cell>
          <table:table-cell office:value-type="float" office:value="8508711.7100000009" table:style-name="ce4">
            <text:p>8,508,712<text:s/></text:p>
          </table:table-cell>
          <table:table-cell office:value-type="float" office:value="8508711.7100000009" table:style-name="ce4">
            <text:p>8,508,712<text:s/></text:p>
          </table:table-cell>
          <table:table-cell office:value-type="float" office:value="-8046948.2899999991" table:formula="of:=[.G20]-[.C20]" table:style-name="ce3">
            <text:p>-8,046,9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4) Fondo de Compensación</text:p>
          </table:table-cell>
          <table:table-cell office:value-type="float" office:value="735205" table:style-name="ce3">
            <text:p>735,2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35205" table:formula="of:=[.C21]+[.D21]" table:style-name="ce3">
            <text:p>735,205<text:s/></text:p>
          </table:table-cell>
          <table:table-cell office:value-type="float" office:value="365731.69" table:style-name="ce4">
            <text:p>365,732<text:s/></text:p>
          </table:table-cell>
          <table:table-cell office:value-type="float" office:value="365731.69" table:style-name="ce4">
            <text:p>365,732<text:s/></text:p>
          </table:table-cell>
          <table:table-cell office:value-type="float" office:value="-369473.31" table:formula="of:=[.G21]-[.C21]" table:style-name="ce3">
            <text:p>-369,47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5) Fondo de Extracción de Hidrocarburos</text:p>
          </table:table-cell>
          <table:table-cell office:value-type="float" office:value="97165901" table:style-name="ce3">
            <text:p>97,165,90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7165901" table:formula="of:=[.C22]+[.D22]" table:style-name="ce3">
            <text:p>97,165,901<text:s/></text:p>
          </table:table-cell>
          <table:table-cell office:value-type="float" office:value="47093845.07" table:style-name="ce4">
            <text:p>47,093,845<text:s/></text:p>
          </table:table-cell>
          <table:table-cell office:value-type="float" office:value="47093845.07" table:style-name="ce4">
            <text:p>47,093,845<text:s/></text:p>
          </table:table-cell>
          <table:table-cell office:value-type="float" office:value="-50072055.93" table:formula="of:=[.G22]-[.C22]" table:style-name="ce3">
            <text:p>-50,072,05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6) Impuesto Especial Sobre Producción y Servicios</text:p>
          </table:table-cell>
          <table:table-cell office:value-type="float" office:value="4490258" table:style-name="ce3">
            <text:p>4,490,25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490258" table:formula="of:=[.C23]+[.D23]" table:style-name="ce3">
            <text:p>4,490,258<text:s/></text:p>
          </table:table-cell>
          <table:table-cell office:value-type="float" office:value="2895939.18" table:style-name="ce4">
            <text:p>2,895,939<text:s/></text:p>
          </table:table-cell>
          <table:table-cell office:value-type="float" office:value="2895939.18" table:style-name="ce4">
            <text:p>2,895,939<text:s/></text:p>
          </table:table-cell>
          <table:table-cell office:value-type="float" office:value="-1594318.8199999998" table:formula="of:=[.G23]-[.C23]" table:style-name="ce3">
            <text:p>-1,594,31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7) 0.136% de la Recaudación Federal Participable</text:p>
          </table:table-cell>
          <table:table-cell office:value-type="float" office:value="16481868" table:style-name="ce3">
            <text:p>16,481,8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481868" table:formula="of:=[.C24]+[.D24]" table:style-name="ce3">
            <text:p>16,481,868<text:s/></text:p>
          </table:table-cell>
          <table:table-cell office:value-type="float" office:value="8455819" table:style-name="ce4">
            <text:p>8,455,819<text:s/></text:p>
          </table:table-cell>
          <table:table-cell office:value-type="float" office:value="8455819" table:style-name="ce4">
            <text:p>8,455,819<text:s/></text:p>
          </table:table-cell>
          <table:table-cell office:value-type="float" office:value="-8026049" table:formula="of:=[.G24]-[.C24]" table:style-name="ce3">
            <text:p>-8,026,04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8) 3.17% Sobre Extracción de Petróleo</text:p>
          </table:table-cell>
          <table:table-cell office:value-type="float" office:value="53718504" table:style-name="ce3">
            <text:p>53,718,5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3718504" table:formula="of:=[.C25]+[.D25]" table:style-name="ce3">
            <text:p>53,718,504<text:s/></text:p>
          </table:table-cell>
          <table:table-cell office:value-type="float" office:value="29439878" table:style-name="ce4">
            <text:p>29,439,878<text:s/></text:p>
          </table:table-cell>
          <table:table-cell office:value-type="float" office:value="29439878" table:style-name="ce4">
            <text:p>29,439,878<text:s/></text:p>
          </table:table-cell>
          <table:table-cell office:value-type="float" office:value="-24278626" table:formula="of:=[.G25]-[.C25]" table:style-name="ce3">
            <text:p>-24,278,62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9) Gasolinas y Diésel</text:p>
          </table:table-cell>
          <table:table-cell office:value-type="float" office:value="10767348" table:style-name="ce3">
            <text:p>10,767,34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767348" table:formula="of:=[.C26]+[.D26]" table:style-name="ce3">
            <text:p>10,767,348<text:s/></text:p>
          </table:table-cell>
          <table:table-cell office:value-type="float" office:value="3517484.79" table:style-name="ce4">
            <text:p>3,517,485<text:s/></text:p>
          </table:table-cell>
          <table:table-cell office:value-type="float" office:value="3517484.79" table:style-name="ce4">
            <text:p>3,517,485<text:s/></text:p>
          </table:table-cell>
          <table:table-cell office:value-type="float" office:value="-7249863.21" table:formula="of:=[.G26]-[.C26]" table:style-name="ce3">
            <text:p>-7,249,8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0) Fondo del Impuesto Sobre la Renta</text:p>
          </table:table-cell>
          <table:table-cell office:value-type="float" office:value="101610656" table:style-name="ce3">
            <text:p>101,610,65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1610656" table:formula="of:=[.C27]+[.D27]" table:style-name="ce3">
            <text:p>101,610,656<text:s/></text:p>
          </table:table-cell>
          <table:table-cell office:value-type="float" office:value="64310342" table:style-name="ce4">
            <text:p>64,310,342<text:s/></text:p>
          </table:table-cell>
          <table:table-cell office:value-type="float" office:value="64310342" table:style-name="ce4">
            <text:p>64,310,342<text:s/></text:p>
          </table:table-cell>
          <table:table-cell office:value-type="float" office:value="-37300314" table:formula="of:=[.G27]-[.C27]" table:style-name="ce3">
            <text:p>-37,300,31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11) Fondo de Estabilización de los Ingresos de las Entidades Federativas</text:p>
          </table:table-cell>
          <table:table-cell office:value-type="float" office:value="0" table:style-name="ce3">
            <text:p>0<text:s/></text:p>
          </table:table-cell>
          <table:table-cell office:value-type="float" office:value="907413.41" table:style-name="ce4">
            <text:p>907,413<text:s/></text:p>
          </table:table-cell>
          <table:table-cell office:value-type="float" office:value="907413.41" table:formula="of:=[.C28]+[.D28]" table:style-name="ce3">
            <text:p>907,413<text:s/></text:p>
          </table:table-cell>
          <table:table-cell office:value-type="float" office:value="907413.41" table:style-name="ce4">
            <text:p>907,413<text:s/></text:p>
          </table:table-cell>
          <table:table-cell office:value-type="float" office:value="907413.41" table:style-name="ce4">
            <text:p>907,413<text:s/></text:p>
          </table:table-cell>
          <table:table-cell office:value-type="float" office:value="907413.41" table:formula="of:=[.G28]-[.C28]" table:style-name="ce3">
            <text:p>907,41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I. Incentivos Derivados de la Colaboración Fiscal (I=i1+i2+i3+i4+i5)</text:p>
          </table:table-cell>
          <table:table-cell office:value-type="float" office:value="5870158" table:formula="of:=SUM([.C30:.C34])" table:style-name="ce3">
            <text:p>5,870,158<text:s/></text:p>
          </table:table-cell>
          <table:table-cell office:value-type="float" office:value="0" table:formula="of:=SUM([.D30:.D34])" table:style-name="ce3">
            <text:p>0<text:s/></text:p>
          </table:table-cell>
          <table:table-cell office:value-type="float" office:value="5870158" table:formula="of:=SUM([.E30:.E34])" table:style-name="ce3">
            <text:p>5,870,158<text:s/></text:p>
          </table:table-cell>
          <table:table-cell office:value-type="float" office:value="2175381" table:formula="of:=SUM([.F30:.F34])" table:style-name="ce3">
            <text:p>2,175,381<text:s/></text:p>
          </table:table-cell>
          <table:table-cell office:value-type="float" office:value="2175381" table:formula="of:=SUM([.G30:.G34])" table:style-name="ce3">
            <text:p>2,175,381<text:s/></text:p>
          </table:table-cell>
          <table:table-cell office:value-type="float" office:value="-3694777" table:formula="of:=SUM([.H30:.H34])" table:style-name="ce3">
            <text:p>-3,694,7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1) Tenencia o Uso de Vehículos</text:p>
          </table:table-cell>
          <table:table-cell table:style-name="ce3"/>
          <table:table-cell table:style-name="ce4"/>
          <table:table-cell office:value-type="float" office:value="0" table:formula="of:=[.C30]+[.D30]" table:style-name="ce3">
            <text:p>0<text:s/></text:p>
          </table:table-cell>
          <table:table-cell table:number-columns-repeated="2" table:style-name="ce4"/>
          <table:table-cell office:value-type="float" office:value="0" table:formula="of:=[.G30]-[.C3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2) Fondo de Compensación ISAN</text:p>
          </table:table-cell>
          <table:table-cell table:style-name="ce3"/>
          <table:table-cell table:style-name="ce4"/>
          <table:table-cell office:value-type="float" office:value="0" table:formula="of:=[.C31]+[.D31]" table:style-name="ce3">
            <text:p>0<text:s/></text:p>
          </table:table-cell>
          <table:table-cell table:number-columns-repeated="2" table:style-name="ce4"/>
          <table:table-cell office:value-type="float" office:value="0" table:formula="of:=[.G31]-[.C3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3) Impuesto Sobre Automóviles Nuevos</text:p>
          </table:table-cell>
          <table:table-cell table:style-name="ce3"/>
          <table:table-cell table:style-name="ce4"/>
          <table:table-cell office:value-type="float" office:value="0" table:formula="of:=[.C32]+[.D32]" table:style-name="ce3">
            <text:p>0<text:s/></text:p>
          </table:table-cell>
          <table:table-cell table:number-columns-repeated="2" table:style-name="ce4"/>
          <table:table-cell office:value-type="float" office:value="0" table:formula="of:=[.G32]-[.C3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i4) Fondo de Compensación de Repecos-Intermedios</text:p>
          </table:table-cell>
          <table:table-cell table:style-name="ce3"/>
          <table:table-cell table:style-name="ce4"/>
          <table:table-cell office:value-type="float" office:value="0" table:formula="of:=[.C33]+[.D33]" table:style-name="ce3">
            <text:p>0<text:s/></text:p>
          </table:table-cell>
          <table:table-cell table:number-columns-repeated="2" table:style-name="ce4"/>
          <table:table-cell office:value-type="float" office:value="0" table:formula="of:=[.G33]-[.C33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5) Otros Incentivos Económicos</text:p>
          </table:table-cell>
          <table:table-cell office:value-type="float" office:value="5870158" table:style-name="ce3">
            <text:p>5,870,15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870158" table:formula="of:=[.C34]+[.D34]" table:style-name="ce3">
            <text:p>5,870,158<text:s/></text:p>
          </table:table-cell>
          <table:table-cell office:value-type="float" office:value="2175381" table:style-name="ce4">
            <text:p>2,175,381<text:s/></text:p>
          </table:table-cell>
          <table:table-cell office:value-type="float" office:value="2175381" table:style-name="ce4">
            <text:p>2,175,381<text:s/></text:p>
          </table:table-cell>
          <table:table-cell office:value-type="float" office:value="-3694777" table:formula="of:=[.G34]-[.C34]" table:style-name="ce3">
            <text:p>-3,694,7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J. Transferencias y Asignaciones</text:p>
          </table:table-cell>
          <table:table-cell office:value-type="float" office:value="3000000" table:style-name="ce3">
            <text:p>3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00000" table:formula="of:=[.C35]+[.D35]" table:style-name="ce3">
            <text:p>3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3000000" table:formula="of:=[.G35]-[.C35]" table:style-name="ce3">
            <text:p>-3,0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K. Convenios</text:p>
          </table:table-cell>
          <table:table-cell office:value-type="float" office:value="44854927" table:formula="of:=[.C37]" table:style-name="ce3">
            <text:p>44,854,927<text:s/></text:p>
          </table:table-cell>
          <table:table-cell office:value-type="float" office:value="0" table:formula="of:=[.D37]" table:style-name="ce3">
            <text:p>0<text:s/></text:p>
          </table:table-cell>
          <table:table-cell office:value-type="float" office:value="44854927" table:formula="of:=[.E37]" table:style-name="ce3">
            <text:p>44,854,927<text:s/></text:p>
          </table:table-cell>
          <table:table-cell office:value-type="float" office:value="16680905" table:formula="of:=[.F37]" table:style-name="ce3">
            <text:p>16,680,905<text:s/></text:p>
          </table:table-cell>
          <table:table-cell office:value-type="float" office:value="16680905" table:formula="of:=[.G37]" table:style-name="ce3">
            <text:p>16,680,905<text:s/></text:p>
          </table:table-cell>
          <table:table-cell office:value-type="float" office:value="-28174022" table:formula="of:=[.H37]" table:style-name="ce3">
            <text:p>-28,174,0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k1) Otros Convenios y Subsidios</text:p>
          </table:table-cell>
          <table:table-cell office:value-type="float" office:value="44854927" table:style-name="ce3">
            <text:p>44,854,92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4854927" table:formula="of:=[.C37]+[.D37]" table:style-name="ce3">
            <text:p>44,854,927<text:s/></text:p>
          </table:table-cell>
          <table:table-cell office:value-type="float" office:value="16680905" table:style-name="ce4">
            <text:p>16,680,905<text:s/></text:p>
          </table:table-cell>
          <table:table-cell office:value-type="float" office:value="16680905" table:style-name="ce4">
            <text:p>16,680,905<text:s/></text:p>
          </table:table-cell>
          <table:table-cell office:value-type="float" office:value="-28174022" table:formula="of:=[.G37]-[.C37]" table:style-name="ce3">
            <text:p>-28,174,0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L. Otros Ingresos de Libre Disposición (L=l1+l2)</text:p>
          </table:table-cell>
          <table:table-cell office:value-type="float" office:value="678171" table:formula="of:=[.C39]+[.C40]" table:style-name="ce3">
            <text:p>678,171<text:s/></text:p>
          </table:table-cell>
          <table:table-cell office:value-type="float" office:value="0" table:formula="of:=[.D39]+[.D40]" table:style-name="ce3">
            <text:p>0<text:s/></text:p>
          </table:table-cell>
          <table:table-cell office:value-type="float" office:value="678171" table:formula="of:=[.E39]+[.E40]" table:style-name="ce3">
            <text:p>678,171<text:s/></text:p>
          </table:table-cell>
          <table:table-cell office:value-type="float" office:value="338420.87" table:formula="of:=[.F39]+[.F40]" table:style-name="ce3">
            <text:p>338,421<text:s/></text:p>
          </table:table-cell>
          <table:table-cell office:value-type="float" office:value="338420.87" table:formula="of:=[.G39]+[.G40]" table:style-name="ce3">
            <text:p>338,421<text:s/></text:p>
          </table:table-cell>
          <table:table-cell office:value-type="float" office:value="-339750.13" table:formula="of:=[.H39]+[.H40]" table:style-name="ce3">
            <text:p>-339,75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1) Participaciones en Ingresos Locales<text:s/></text:p>
          </table:table-cell>
          <table:table-cell office:value-type="float" office:value="678171" table:style-name="ce3">
            <text:p>678,1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78171" table:formula="of:=[.C39]+[.D39]" table:style-name="ce3">
            <text:p>678,171<text:s/></text:p>
          </table:table-cell>
          <table:table-cell office:value-type="float" office:value="338420.87" table:style-name="ce4">
            <text:p>338,421<text:s/></text:p>
          </table:table-cell>
          <table:table-cell office:value-type="float" office:value="338420.87" table:style-name="ce4">
            <text:p>338,421<text:s/></text:p>
          </table:table-cell>
          <table:table-cell office:value-type="float" office:value="-339750.13" table:formula="of:=[.G39]-[.C39]" table:style-name="ce3">
            <text:p>-339,75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2) Otros Ingresos de Libre Disposición</text:p>
          </table:table-cell>
          <table:table-cell table:style-name="ce3"/>
          <table:table-cell table:style-name="ce4"/>
          <table:table-cell office:value-type="float" office:value="0" table:formula="of:=[.C40]+[.D40]" table:style-name="ce3">
            <text:p>0<text:s/></text:p>
          </table:table-cell>
          <table:table-cell table:number-columns-repeated="2" table:style-name="ce4"/>
          <table:table-cell office:value-type="float" office:value="0" table:formula="of:=[.G40]-[.C4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. Total de Ingresos de Libre Disposición <text:s/>(I=A+B+C+D+E+F+G+H+I+J+K+L)</text:p>
          </table:table-cell>
          <table:table-cell office:value-type="float" office:value="1248417543.0799999" table:formula="of:=[.C10]+[.C11]+[.C12]+[.C13]+[.C14]+[.C15]+[.C16]+[.C17]+[.C29]+[.C35]+[.C36]+[.C38]" table:style-name="ce12">
            <text:p>1,248,417,543<text:s/></text:p>
          </table:table-cell>
          <table:table-cell office:value-type="float" office:value="15872294.77" table:formula="of:=[.D10]+[.D11]+[.D12]+[.D13]+[.D14]+[.D15]+[.D16]+[.D17]+[.D29]+[.D35]+[.D36]+[.D38]" table:style-name="ce8">
            <text:p>15,872,295<text:s/></text:p>
          </table:table-cell>
          <table:table-cell office:value-type="float" office:value="1264289837.8499999" table:formula="of:=[.E10]+[.E11]+[.E12]+[.E13]+[.E14]+[.E15]+[.E16]+[.E17]+[.E29]+[.E35]+[.E36]+[.E38]" table:style-name="ce8">
            <text:p>1,264,289,838<text:s/></text:p>
          </table:table-cell>
          <table:table-cell office:value-type="float" office:value="663937004.61000013" table:formula="of:=[.F10]+[.F11]+[.F12]+[.F13]+[.F14]+[.F15]+[.F16]+[.F17]+[.F29]+[.F35]+[.F36]+[.F38]" table:style-name="ce8">
            <text:p>663,937,005<text:s/></text:p>
          </table:table-cell>
          <table:table-cell office:value-type="float" office:value="663937004.61000013" table:formula="of:=[.G10]+[.G11]+[.G12]+[.G13]+[.G14]+[.G15]+[.G16]+[.G17]+[.G29]+[.G35]+[.G36]+[.G38]" table:style-name="ce8">
            <text:p>663,937,005<text:s/></text:p>
          </table:table-cell>
          <table:table-cell office:value-type="float" office:value="-584480538.46999991" table:formula="of:=[.H10]+[.H11]+[.H12]+[.H13]+[.H14]+[.H15]+[.H16]+[.H17]+[.H29]+[.H35]+[.H36]+[.H38]" table:style-name="ce8">
            <text:p>-584,480,538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25">
            <text:p>Ingresos Excedentes de Ingresos de Libre Disposición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3"/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18">
            <text:p>Transferencias Federales Etiquetadas<text:s/>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Aportaciones (A=a1+a2+a3+a4+a5+a6+a7+a8)</text:p>
          </table:table-cell>
          <table:table-cell office:value-type="float" office:value="312657217" table:formula="of:=SUM([.C48:.C55])" table:style-name="ce3">
            <text:p>312,657,217<text:s/></text:p>
          </table:table-cell>
          <table:table-cell office:value-type="float" office:value="0" table:formula="of:=SUM([.D48:.D55])" table:style-name="ce3">
            <text:p>0<text:s/></text:p>
          </table:table-cell>
          <table:table-cell office:value-type="float" office:value="312657217" table:formula="of:=SUM([.E48:.E55])" table:style-name="ce3">
            <text:p>312,657,217<text:s/></text:p>
          </table:table-cell>
          <table:table-cell office:value-type="float" office:value="181809097" table:formula="of:=SUM([.F48:.F55])" table:style-name="ce3">
            <text:p>181,809,097<text:s/></text:p>
          </table:table-cell>
          <table:table-cell office:value-type="float" office:value="181809097" table:formula="of:=SUM([.G48:.G55])" table:style-name="ce3">
            <text:p>181,809,097<text:s/></text:p>
          </table:table-cell>
          <table:table-cell office:value-type="float" office:value="-130848120" table:formula="of:=SUM([.H48:.H55])" table:style-name="ce3">
            <text:p>-130,848,12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1) Fondo de Aportaciones para la Nómina Educativa y Gasto Operativo</text:p>
          </table:table-cell>
          <table:table-cell table:style-name="ce3"/>
          <table:table-cell table:style-name="ce4"/>
          <table:table-cell office:value-type="float" office:value="0" table:formula="of:=[.C48]+[.D48]" table:style-name="ce3">
            <text:p>0<text:s/></text:p>
          </table:table-cell>
          <table:table-cell table:number-columns-repeated="2" table:style-name="ce4"/>
          <table:table-cell office:value-type="float" office:value="0" table:formula="of:=[.G48]-[.C48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2) Fondo de Aportaciones para los Servicios de Salud</text:p>
          </table:table-cell>
          <table:table-cell table:style-name="ce3"/>
          <table:table-cell table:style-name="ce4"/>
          <table:table-cell office:value-type="float" office:value="0" table:formula="of:=[.C49]+[.D49]" table:style-name="ce3">
            <text:p>0<text:s/></text:p>
          </table:table-cell>
          <table:table-cell table:number-columns-repeated="2" table:style-name="ce4"/>
          <table:table-cell office:value-type="float" office:value="0" table:formula="of:=[.G49]-[.C49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3) Fondo de Aportaciones para la Infraestructura Social</text:p>
          </table:table-cell>
          <table:table-cell office:value-type="float" office:value="126256668" table:style-name="ce3">
            <text:p>126,256,6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6256668" table:formula="of:=[.C50]+[.D50]" table:style-name="ce3">
            <text:p>126,256,668<text:s/></text:p>
          </table:table-cell>
          <table:table-cell office:value-type="float" office:value="88552051" table:style-name="ce4">
            <text:p>88,552,051<text:s/></text:p>
          </table:table-cell>
          <table:table-cell office:value-type="float" office:value="88552051" table:style-name="ce4">
            <text:p>88,552,051<text:s/></text:p>
          </table:table-cell>
          <table:table-cell office:value-type="float" office:value="-37704617" table:formula="of:=[.G50]-[.C50]" table:style-name="ce3">
            <text:p>-37,704,617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">
            <text:p>a4) Fondo de Aportaciones para el Fortalecimiento de los Municipios y de las Demarcaciones Territoriales del Distrito Federal</text:p>
          </table:table-cell>
          <table:table-cell office:value-type="float" office:value="186400549" table:style-name="ce3">
            <text:p>186,400,5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6400549" table:formula="of:=[.C51]+[.D51]" table:style-name="ce3">
            <text:p>186,400,549<text:s/></text:p>
          </table:table-cell>
          <table:table-cell office:value-type="float" office:value="93257046" table:style-name="ce4">
            <text:p>93,257,046<text:s/></text:p>
          </table:table-cell>
          <table:table-cell office:value-type="float" office:value="93257046" table:style-name="ce4">
            <text:p>93,257,046<text:s/></text:p>
          </table:table-cell>
          <table:table-cell office:value-type="float" office:value="-93143503" table:formula="of:=[.G51]-[.C51]" table:style-name="ce3">
            <text:p>-93,143,5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a5) Fondo de Aportaciones Múltiples</text:p>
          </table:table-cell>
          <table:table-cell table:style-name="ce3"/>
          <table:table-cell table:style-name="ce4"/>
          <table:table-cell office:value-type="float" office:value="0" table:formula="of:=[.C52]+[.D52]" table:style-name="ce3">
            <text:p>0<text:s/></text:p>
          </table:table-cell>
          <table:table-cell table:number-columns-repeated="2" table:style-name="ce4"/>
          <table:table-cell office:value-type="float" office:value="0" table:formula="of:=[.G52]-[.C5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6) Fondo de Aportaciones para la Educación Tecnológica y de Adultos</text:p>
          </table:table-cell>
          <table:table-cell table:style-name="ce3"/>
          <table:table-cell table:style-name="ce4"/>
          <table:table-cell office:value-type="float" office:value="0" table:formula="of:=[.C53]+[.D53]" table:style-name="ce3">
            <text:p>0<text:s/></text:p>
          </table:table-cell>
          <table:table-cell table:number-columns-repeated="2" table:style-name="ce4"/>
          <table:table-cell office:value-type="float" office:value="0" table:formula="of:=[.G53]-[.C5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7) Fondo de Aportaciones para la Seguridad Pública de los Estados y del Distrito Federal</text:p>
          </table:table-cell>
          <table:table-cell table:style-name="ce3"/>
          <table:table-cell table:style-name="ce4"/>
          <table:table-cell office:value-type="float" office:value="0" table:formula="of:=[.C54]+[.D54]" table:style-name="ce3">
            <text:p>0<text:s/></text:p>
          </table:table-cell>
          <table:table-cell table:number-columns-repeated="2" table:style-name="ce4"/>
          <table:table-cell office:value-type="float" office:value="0" table:formula="of:=[.G54]-[.C54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8) Fondo de Aportaciones para el Fortalecimiento de las Entidades Federativas</text:p>
          </table:table-cell>
          <table:table-cell table:style-name="ce3"/>
          <table:table-cell table:style-name="ce4"/>
          <table:table-cell office:value-type="float" office:value="0" table:formula="of:=[.C55]+[.D55]" table:style-name="ce3">
            <text:p>0<text:s/></text:p>
          </table:table-cell>
          <table:table-cell table:number-columns-repeated="2" table:style-name="ce4"/>
          <table:table-cell office:value-type="float" office:value="0" table:formula="of:=[.G55]-[.C5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B. Convenios (B=b1+b2+b3+b4)</text:p>
          </table:table-cell>
          <table:table-cell office:value-type="float" office:value="9064835" table:formula="of:=SUM([.C57:.C60])" table:style-name="ce3">
            <text:p>9,064,835<text:s/></text:p>
          </table:table-cell>
          <table:table-cell office:value-type="float" office:value="418879" table:formula="of:=SUM([.D57:.D60])" table:style-name="ce3">
            <text:p>418,879<text:s/></text:p>
          </table:table-cell>
          <table:table-cell office:value-type="float" office:value="9483714" table:formula="of:=SUM([.E57:.E60])" table:style-name="ce3">
            <text:p>9,483,714<text:s/></text:p>
          </table:table-cell>
          <table:table-cell office:value-type="float" office:value="5066052" table:formula="of:=SUM([.F57:.F60])" table:style-name="ce3">
            <text:p>5,066,052<text:s/></text:p>
          </table:table-cell>
          <table:table-cell office:value-type="float" office:value="5066052" table:formula="of:=SUM([.G57:.G60])" table:style-name="ce3">
            <text:p>5,066,052<text:s/></text:p>
          </table:table-cell>
          <table:table-cell office:value-type="float" office:value="-3998783" table:formula="of:=SUM([.H57:.H60])" table:style-name="ce3">
            <text:p>-3,998,78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1) Convenios de Protección Social en Salud</text:p>
          </table:table-cell>
          <table:table-cell table:style-name="ce3"/>
          <table:table-cell table:style-name="ce4"/>
          <table:table-cell office:value-type="float" office:value="0" table:formula="of:=[.C57]+[.D57]" table:style-name="ce3">
            <text:p>0<text:s/></text:p>
          </table:table-cell>
          <table:table-cell table:number-columns-repeated="2" table:style-name="ce4"/>
          <table:table-cell office:value-type="float" office:value="0" table:formula="of:=[.G57]-[.C57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2) Convenios de Descentralización</text:p>
          </table:table-cell>
          <table:table-cell table:style-name="ce3"/>
          <table:table-cell table:style-name="ce4"/>
          <table:table-cell office:value-type="float" office:value="0" table:formula="of:=[.C58]+[.D58]" table:style-name="ce3">
            <text:p>0<text:s/></text:p>
          </table:table-cell>
          <table:table-cell table:number-columns-repeated="2" table:style-name="ce4"/>
          <table:table-cell office:value-type="float" office:value="0" table:formula="of:=[.G58]-[.C58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3) Convenios de Reasignación</text:p>
          </table:table-cell>
          <table:table-cell office:value-type="float" office:value="229500" table:style-name="ce3">
            <text:p>229,500<text:s/></text:p>
          </table:table-cell>
          <table:table-cell office:value-type="float" office:value="418879" table:style-name="ce4">
            <text:p>418,879<text:s/></text:p>
          </table:table-cell>
          <table:table-cell office:value-type="float" office:value="648379" table:formula="of:=[.C59]+[.D59]" table:style-name="ce3">
            <text:p>648,379<text:s/></text:p>
          </table:table-cell>
          <table:table-cell office:value-type="float" office:value="648379" table:style-name="ce4">
            <text:p>648,379<text:s/></text:p>
          </table:table-cell>
          <table:table-cell office:value-type="float" office:value="648379" table:style-name="ce4">
            <text:p>648,379<text:s/></text:p>
          </table:table-cell>
          <table:table-cell office:value-type="float" office:value="418879" table:formula="of:=[.G59]-[.C59]" table:style-name="ce3">
            <text:p>418,8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4) Otros Convenios y Subsidios</text:p>
          </table:table-cell>
          <table:table-cell office:value-type="float" office:value="8835335" table:style-name="ce3">
            <text:p>8,835,3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835335" table:formula="of:=[.C60]+[.D60]" table:style-name="ce3">
            <text:p>8,835,335<text:s/></text:p>
          </table:table-cell>
          <table:table-cell office:value-type="float" office:value="4417673" table:style-name="ce4">
            <text:p>4,417,673<text:s/></text:p>
          </table:table-cell>
          <table:table-cell office:value-type="float" office:value="4417673" table:style-name="ce4">
            <text:p>4,417,673<text:s/></text:p>
          </table:table-cell>
          <table:table-cell office:value-type="float" office:value="-4417662" table:formula="of:=[.G60]-[.C60]" table:style-name="ce3">
            <text:p>-4,417,66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C. Fondos Distintos de Aportaciones (C=c1+c2)</text:p>
          </table:table-cell>
          <table:table-cell office:value-type="float" office:value="44254784" table:formula="of:=[.C62]+[.C63]" table:style-name="ce3">
            <text:p>44,254,784<text:s/></text:p>
          </table:table-cell>
          <table:table-cell office:value-type="float" office:value="0" table:formula="of:=[.D62]+[.D63]" table:style-name="ce3">
            <text:p>0<text:s/></text:p>
          </table:table-cell>
          <table:table-cell office:value-type="float" office:value="44254784" table:formula="of:=[.E62]+[.E63]" table:style-name="ce3">
            <text:p>44,254,784<text:s/></text:p>
          </table:table-cell>
          <table:table-cell office:value-type="float" office:value="22080235.649999999" table:formula="of:=[.F62]+[.F63]" table:style-name="ce3">
            <text:p>22,080,236<text:s/></text:p>
          </table:table-cell>
          <table:table-cell office:value-type="float" office:value="22080235.649999999" table:formula="of:=[.G62]+[.G63]" table:style-name="ce3">
            <text:p>22,080,236<text:s/></text:p>
          </table:table-cell>
          <table:table-cell office:value-type="float" office:value="-22174548.350000001" table:formula="of:=[.H62]+[.H63]" table:style-name="ce3">
            <text:p>-22,174,54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c1) Fondo para Entidades Federativas y Municipios Productores de Hidrocarburos</text:p>
          </table:table-cell>
          <table:table-cell office:value-type="float" office:value="44254784" table:style-name="ce3">
            <text:p>44,254,78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4254784" table:formula="of:=[.C62]+[.D62]" table:style-name="ce3">
            <text:p>44,254,784<text:s/></text:p>
          </table:table-cell>
          <table:table-cell office:value-type="float" office:value="22080235.649999999" table:style-name="ce4">
            <text:p>22,080,236<text:s/></text:p>
          </table:table-cell>
          <table:table-cell office:value-type="float" office:value="22080235.649999999" table:style-name="ce4">
            <text:p>22,080,236<text:s/></text:p>
          </table:table-cell>
          <table:table-cell office:value-type="float" office:value="-22174548.350000001" table:formula="of:=[.G62]-[.C62]" table:style-name="ce3">
            <text:p>-22,174,5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c2) Fondo Minero</text:p>
          </table:table-cell>
          <table:table-cell table:style-name="ce3"/>
          <table:table-cell table:style-name="ce4"/>
          <table:table-cell office:value-type="float" office:value="0" table:formula="of:=[.C63]+[.D63]" table:style-name="ce3">
            <text:p>0<text:s/></text:p>
          </table:table-cell>
          <table:table-cell table:number-columns-repeated="2" table:style-name="ce4"/>
          <table:table-cell office:value-type="float" office:value="0" table:formula="of:=[.G63]-[.C63]" table:style-name="ce3">
            <text:p>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">
            <text:p>D. <text:s/>Transferencias, Asignaciones, Subsidios y Subvenciones,</text:p>
            <text:p>y Pensiones y Jubilaciones</text:p>
          </table:table-cell>
          <table:table-cell office:value-type="float" office:value="31084999" table:style-name="ce3">
            <text:p>31,084,9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1084999" table:formula="of:=[.C64]+[.D64]" table:style-name="ce3">
            <text:p>31,084,999<text:s/></text:p>
          </table:table-cell>
          <table:table-cell office:value-type="float" office:value="14162961" table:style-name="ce4">
            <text:p>14,162,961<text:s/></text:p>
          </table:table-cell>
          <table:table-cell office:value-type="float" office:value="14162961" table:style-name="ce4">
            <text:p>14,162,961<text:s/></text:p>
          </table:table-cell>
          <table:table-cell office:value-type="float" office:value="-16922038" table:formula="of:=[.G64]-[.C64]" table:style-name="ce3">
            <text:p>-16,922,03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7">
            <text:p>E. Otras Transferencias Federales Etiquetadas</text:p>
          </table:table-cell>
          <table:table-cell table:style-name="ce28"/>
          <table:table-cell table:style-name="ce29"/>
          <table:table-cell office:value-type="float" office:value="0" table:formula="of:=[.C65]+[.D65]" table:style-name="ce28">
            <text:p>0<text:s/></text:p>
          </table:table-cell>
          <table:table-cell table:number-columns-repeated="2" table:style-name="ce29"/>
          <table:table-cell office:value-type="float" office:value="0" table:formula="of:=[.G65]-[.C65]" table:style-name="ce28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. Total de Transferencias Federales Etiquetadas (II = A + B + C + D + E)</text:p>
          </table:table-cell>
          <table:table-cell office:value-type="float" office:value="397061835" table:formula="of:=[.C47]+[.C56]+[.C61]+[.C64]+[.C65]" table:style-name="ce12">
            <text:p>397,061,835<text:s/></text:p>
          </table:table-cell>
          <table:table-cell office:value-type="float" office:value="418879" table:formula="of:=[.D47]+[.D56]+[.D61]+[.D64]+[.D65]" table:style-name="ce12">
            <text:p>418,879<text:s/></text:p>
          </table:table-cell>
          <table:table-cell office:value-type="float" office:value="397480714" table:formula="of:=[.E47]+[.E56]+[.E61]+[.E64]+[.E65]" table:style-name="ce12">
            <text:p>397,480,714<text:s/></text:p>
          </table:table-cell>
          <table:table-cell office:value-type="float" office:value="223118345.65000001" table:formula="of:=[.F47]+[.F56]+[.F61]+[.F64]+[.F65]" table:style-name="ce12">
            <text:p>223,118,346<text:s/></text:p>
          </table:table-cell>
          <table:table-cell office:value-type="float" office:value="223118345.65000001" table:formula="of:=[.G47]+[.G56]+[.G61]+[.G64]+[.G65]" table:style-name="ce12">
            <text:p>223,118,346<text:s/></text:p>
          </table:table-cell>
          <table:table-cell office:value-type="float" office:value="-173943489.34999999" table:formula="of:=[.H47]+[.H56]+[.H61]+[.H64]+[.H65]" table:style-name="ce12">
            <text:p>-173,943,489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I. Ingresos Derivados de Financiamientos (III = A)</text:p>
          </table:table-cell>
          <table:table-cell office:value-type="float" office:value="0" table:formula="of:=[.C70]" table:style-name="ce12">
            <text:p>0<text:s/></text:p>
          </table:table-cell>
          <table:table-cell office:value-type="float" office:value="0" table:formula="of:=[.D70]" table:style-name="ce12">
            <text:p>0<text:s/></text:p>
          </table:table-cell>
          <table:table-cell office:value-type="float" office:value="0" table:formula="of:=[.E70]" table:style-name="ce12">
            <text:p>0<text:s/></text:p>
          </table:table-cell>
          <table:table-cell office:value-type="float" office:value="0" table:formula="of:=[.F70]" table:style-name="ce12">
            <text:p>0<text:s/></text:p>
          </table:table-cell>
          <table:table-cell office:value-type="float" office:value="0" table:formula="of:=[.G70]" table:style-name="ce12">
            <text:p>0<text:s/></text:p>
          </table:table-cell>
          <table:table-cell office:value-type="float" office:value="0" table:formula="of:=[.H70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A. Ingresos Derivados de Financiamientos</text:p>
          </table:table-cell>
          <table:table-cell table:style-name="ce3"/>
          <table:table-cell table:style-name="ce4"/>
          <table:table-cell office:value-type="float" office:value="0" table:formula="of:=[.C70]+[.D70]" table:style-name="ce3">
            <text:p>0<text:s/></text:p>
          </table:table-cell>
          <table:table-cell table:number-columns-repeated="2" table:style-name="ce4"/>
          <table:table-cell office:value-type="float" office:value="0" table:formula="of:=[.G70]-[.C7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IV. Total de Ingresos (IV = I + II + III)</text:p>
          </table:table-cell>
          <table:table-cell office:value-type="float" office:value="1645479378.0799999" table:formula="of:=[.C42]+[.C67]+[.C69]" table:style-name="ce12">
            <text:p>1,645,479,378<text:s/></text:p>
          </table:table-cell>
          <table:table-cell office:value-type="float" office:value="16291173.77" table:formula="of:=[.D42]+[.D67]+[.D69]" table:style-name="ce12">
            <text:p>16,291,174<text:s/></text:p>
          </table:table-cell>
          <table:table-cell office:value-type="float" office:value="1661770551.8499999" table:formula="of:=[.E42]+[.E67]+[.E69]" table:style-name="ce12">
            <text:p>1,661,770,552<text:s/></text:p>
          </table:table-cell>
          <table:table-cell office:value-type="float" office:value="887055350.26000011" table:formula="of:=[.F42]+[.F67]+[.F69]" table:style-name="ce12">
            <text:p>887,055,350<text:s/></text:p>
          </table:table-cell>
          <table:table-cell office:value-type="float" office:value="887055350.26000011" table:formula="of:=[.G42]+[.G67]+[.G69]" table:style-name="ce12">
            <text:p>887,055,350<text:s/></text:p>
          </table:table-cell>
          <table:table-cell office:value-type="float" office:value="-758424027.81999993" table:formula="of:=[.H42]+[.H67]+[.H69]" table:style-name="ce12">
            <text:p>-758,424,028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Datos Informativos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3">
            <text:p>1. Ingresos Derivados de Financiamientos con Fuente de Pago de Ingresos de Libre Disposición</text:p>
          </table:table-cell>
          <table:table-cell table:style-name="ce3"/>
          <table:table-cell table:style-name="ce4"/>
          <table:table-cell office:value-type="float" office:value="0" table:formula="of:=[.C75]+[.D75]" table:style-name="ce3">
            <text:p>0<text:s/></text:p>
          </table:table-cell>
          <table:table-cell table:number-columns-repeated="2" table:style-name="ce4"/>
          <table:table-cell office:value-type="float" office:value="0" table:formula="of:=[.G75]-[.C75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3">
            <text:p>2. Ingresos Derivados de Financiamientos con Fuente de Pago de Transferencias Federales Etiquetadas</text:p>
          </table:table-cell>
          <table:table-cell table:style-name="ce3"/>
          <table:table-cell table:style-name="ce4"/>
          <table:table-cell office:value-type="float" office:value="0" table:formula="of:=[.C76]+[.D76]" table:style-name="ce3">
            <text:p>0<text:s/></text:p>
          </table:table-cell>
          <table:table-cell table:number-columns-repeated="2" table:style-name="ce4"/>
          <table:table-cell office:value-type="float" office:value="0" table:formula="of:=[.G76]-[.C76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3. Ingresos Derivados de Financiamientos (3 = 1 + 2)</text:p>
          </table:table-cell>
          <table:table-cell office:value-type="float" office:value="0" table:formula="of:=SUM([.C75:.C76])" table:style-name="ce12">
            <text:p>0<text:s/></text:p>
          </table:table-cell>
          <table:table-cell office:value-type="float" office:value="0" table:formula="of:=SUM([.D75:.D76])" table:style-name="ce12">
            <text:p>0<text:s/></text:p>
          </table:table-cell>
          <table:table-cell office:value-type="float" office:value="0" table:formula="of:=SUM([.E75:.E76])" table:style-name="ce12">
            <text:p>0<text:s/></text:p>
          </table:table-cell>
          <table:table-cell office:value-type="float" office:value="0" table:formula="of:=SUM([.F75:.F76])" table:style-name="ce12">
            <text:p>0<text:s/></text:p>
          </table:table-cell>
          <table:table-cell office:value-type="float" office:value="0" table:formula="of:=SUM([.G75:.G76])" table:style-name="ce12">
            <text:p>0<text:s/></text:p>
          </table:table-cell>
          <table:table-cell office:value-type="float" office:value="0" table:formula="of:=SUM([.H75:.H76])" table:style-name="ce12">
            <text:p>0<text:s/>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Titles" table:cell-range-address="F5_EAID.$A$2:F5_EAID.$IV$8" table:base-cell-address="F5_EAI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13:05Z</meta:creation-date>
    <dc:date>2022-07-19T23:00:52Z</dc:date>
    <meta:print-date>2016-12-20T19:44:47Z</meta:print-date>
  </office:meta>
</office:document-meta>
</file>