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4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4"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44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4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4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44">
      <style:table-cell-properties fo:border-top="2pt solid #000000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4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4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4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4">
      <style:table-cell-properties fo:border="2pt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4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page" style:column-width="12.9116666666667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4_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59">
            <text:p>Municipio de Carmen (a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0">
            <text:p>Balance Presupuestario - LDF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0">
            <text:p>Del 1 de Enero al 30 de Junio de 2022 (b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1">
            <text:p>(PESOS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62">
            <text:p>Concepto (c)</text:p>
          </table:table-cell>
          <table:table-cell office:value-type="string" table:style-name="ce3">
            <text:p>Estimado/</text:p>
          </table:table-cell>
          <table:table-cell office:value-type="string" table:number-columns-spanned="1" table:number-rows-spanned="2" table:style-name="ce63">
            <text:p>Devengado</text:p>
          </table:table-cell>
          <table:table-cell office:value-type="string" table:style-name="ce3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4">
            <text:p>Aprobado (d)</text:p>
          </table:table-cell>
          <table:covered-table-cell/>
          <table:table-cell office:value-type="string" table:style-name="ce4">
            <text:p>Pagado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. Ingresos Totales (A = A1+A2+A3)</text:p>
          </table:table-cell>
          <table:table-cell office:value-type="float" office:value="1636963456.0799999" table:formula="of:=SUM([.C10:.C12])" table:style-name="ce8">
            <text:p>1,636,963,456<text:s/></text:p>
          </table:table-cell>
          <table:table-cell office:value-type="float" office:value="882962297.42999995" table:formula="of:=SUM([.D10:.D12])" table:style-name="ce8">
            <text:p>882,962,297<text:s/></text:p>
          </table:table-cell>
          <table:table-cell office:value-type="float" office:value="882962297.42999995" table:formula="of:=SUM([.E10:.E12])" table:style-name="ce8">
            <text:p>882,962,29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1. Ingresos de Libre Disposición</text:p>
          </table:table-cell>
          <table:table-cell office:value-type="float" office:value="1248417543.0799999" table:style-name="ce6">
            <text:p>1,248,417,543<text:s/></text:p>
          </table:table-cell>
          <table:table-cell office:value-type="float" office:value="663937004.61000001" table:style-name="ce6">
            <text:p>663,937,005<text:s/></text:p>
          </table:table-cell>
          <table:table-cell office:value-type="float" office:value="663937004.61000001" table:style-name="ce6">
            <text:p>663,937,00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2. Transferencias Federales Etiquetadas</text:p>
          </table:table-cell>
          <table:table-cell office:value-type="float" office:value="397061835" table:style-name="ce6">
            <text:p>397,061,835<text:s/></text:p>
          </table:table-cell>
          <table:table-cell office:value-type="float" office:value="223118345.65000001" table:style-name="ce6">
            <text:p>223,118,346<text:s/></text:p>
          </table:table-cell>
          <table:table-cell office:value-type="float" office:value="223118345.65000001" table:style-name="ce6">
            <text:p>223,118,346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3. Financiamiento Neto</text:p>
          </table:table-cell>
          <table:table-cell office:value-type="float" office:value="-8515922" table:formula="of:=[.C48]" table:style-name="ce6">
            <text:p>-8,515,922<text:s/></text:p>
          </table:table-cell>
          <table:table-cell office:value-type="float" office:value="-4093052.83" table:formula="of:=[.D48]" table:style-name="ce6">
            <text:p>-4,093,053<text:s/></text:p>
          </table:table-cell>
          <table:table-cell office:value-type="float" office:value="-4093052.83" table:formula="of:=[.E48]" table:style-name="ce6">
            <text:p>-4,093,053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/>
          <table:table-cell office:value-type="string" table:style-name="ce7">
            <text:p>B. Egresos Presupuestarios<text:span text:style-name="T2">1</text:span><text:span text:style-name="T1"><text:s/>(B = B1+B2)</text:span></text:p>
          </table:table-cell>
          <table:table-cell office:value-type="float" office:value="1613958049" table:formula="of:=SUM([.C15:.C16])" table:style-name="ce8">
            <text:p>1,613,958,049<text:s/></text:p>
          </table:table-cell>
          <table:table-cell office:value-type="float" office:value="673062109.36000001" table:formula="of:=SUM([.D15:.D16])" table:style-name="ce8">
            <text:p>673,062,109<text:s/></text:p>
          </table:table-cell>
          <table:table-cell office:value-type="float" office:value="625044672.74000001" table:formula="of:=SUM([.E15:.E16])" table:style-name="ce8">
            <text:p>625,044,67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1. Gasto No Etiquetado (sin incluir Amortización de la Deuda Pública)</text:p>
          </table:table-cell>
          <table:table-cell office:value-type="float" office:value="1213896214" table:style-name="ce6">
            <text:p>1,213,896,214<text:s/></text:p>
          </table:table-cell>
          <table:table-cell office:value-type="float" office:value="532048211.22000003" table:style-name="ce6">
            <text:p>532,048,211<text:s/></text:p>
          </table:table-cell>
          <table:table-cell office:value-type="float" office:value="507006354.52999997" table:style-name="ce6">
            <text:p>507,006,35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2. Gasto Etiquetado (sin incluir Amortización de la Deuda Pública)<text:s/></text:p>
          </table:table-cell>
          <table:table-cell office:value-type="float" office:value="400061835" table:style-name="ce6">
            <text:p>400,061,835<text:s/></text:p>
          </table:table-cell>
          <table:table-cell office:value-type="float" office:value="141013898.13999999" table:style-name="ce6">
            <text:p>141,013,898<text:s/></text:p>
          </table:table-cell>
          <table:table-cell office:value-type="float" office:value="118038318.20999999" table:style-name="ce6">
            <text:p>118,038,318<text:s/>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C. Remanentes del Ejercicio Anterior ( C = C1 + C2 )</text:p>
          </table:table-cell>
          <table:table-cell office:value-type="float" office:value="0" table:formula="of:=SUM([.C19:.C20])" table:style-name="ce8">
            <text:p>0<text:s/></text:p>
          </table:table-cell>
          <table:table-cell office:value-type="float" office:value="40274225.579999998" table:formula="of:=SUM([.D19:.D20])" table:style-name="ce8">
            <text:p>40,274,226<text:s/></text:p>
          </table:table-cell>
          <table:table-cell office:value-type="float" office:value="38974527.409999996" table:formula="of:=SUM([.E19:.E20])" table:style-name="ce8">
            <text:p>38,974,52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1. Remanentes de Ingresos de Libre Disposición aplicados en el periodo</text:p>
          </table:table-cell>
          <table:table-cell office:value-type="float" office:value="0" table:style-name="ce11">
            <text:p>0<text:s/></text:p>
          </table:table-cell>
          <table:table-cell office:value-type="float" office:value="601834.07999999996" table:style-name="ce6">
            <text:p>601,834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2. Remanentes de Transferencias Federales Etiquetadas aplicados en el periodo</text:p>
          </table:table-cell>
          <table:table-cell office:value-type="float" office:value="0" table:style-name="ce11">
            <text:p>0<text:s/></text:p>
          </table:table-cell>
          <table:table-cell office:value-type="float" office:value="39672391.5" table:style-name="ce6">
            <text:p>39,672,392<text:s/></text:p>
          </table:table-cell>
          <table:table-cell office:value-type="float" office:value="38974527.409999996" table:style-name="ce6">
            <text:p>38,974,527<text:s/>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. Balance Presupuestario (I = A – B + C)</text:p>
          </table:table-cell>
          <table:table-cell office:value-type="float" office:value="23005407.079999924" table:formula="of:=[.C9]-[.C14]+[.C18]" table:style-name="ce8">
            <text:p>23,005,407<text:s/></text:p>
          </table:table-cell>
          <table:table-cell office:value-type="float" office:value="250174413.64999992" table:formula="of:=[.D9]-[.D14]+[.D18]" table:style-name="ce7">
            <text:p>250,174,414<text:s/></text:p>
          </table:table-cell>
          <table:table-cell office:value-type="float" office:value="296892152.0999999" table:formula="of:=[.E9]-[.E14]+[.E18]" table:style-name="ce7">
            <text:p>296,892,152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7">
            <text:p>II. Balance Presupuestario sin Financiamiento Neto (II = I - A3)</text:p>
          </table:table-cell>
          <table:table-cell office:value-type="float" office:value="31521329.079999924" table:formula="of:=[.C22]-[.C12]" table:style-name="ce8">
            <text:p>31,521,329<text:s/></text:p>
          </table:table-cell>
          <table:table-cell office:value-type="float" office:value="254267466.47999993" table:formula="of:=[.D22]-[.D12]" table:style-name="ce7">
            <text:p>254,267,466<text:s/></text:p>
          </table:table-cell>
          <table:table-cell office:value-type="float" office:value="300985204.92999989" table:formula="of:=[.E22]-[.E12]" table:style-name="ce7">
            <text:p>300,985,205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4">
          <table:table-cell/>
          <table:table-cell office:value-type="string" table:style-name="ce7">
            <text:p>III. Balance Presupuestario sin Financiamiento Neto y sin Remanentes del Ejercicio Anterior (III= II - C)</text:p>
          </table:table-cell>
          <table:table-cell office:value-type="float" office:value="31521329.079999924" table:formula="of:=[.C24]-[.C18]" table:style-name="ce8">
            <text:p>31,521,329<text:s/></text:p>
          </table:table-cell>
          <table:table-cell office:value-type="float" office:value="213993240.89999992" table:formula="of:=[.D24]-[.D18]" table:style-name="ce8">
            <text:p>213,993,241<text:s/></text:p>
          </table:table-cell>
          <table:table-cell office:value-type="float" office:value="262010677.51999989" table:formula="of:=[.E24]-[.E18]" table:style-name="ce8">
            <text:p>262,010,678<text:s/></text:p>
          </table:table-cell>
          <table:table-cell table:number-columns-repeated="16379"/>
        </table:table-row>
        <table:table-row table:style-name="ro1">
          <table:table-cell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5">
          <table:table-cell/>
          <table:table-cell table:number-columns-spanned="4" table:number-rows-spanned="1" table:style-name="ce35"/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4">
            <text:p>Concepto</text:p>
          </table:table-cell>
          <table:table-cell office:value-type="string" table:style-name="ce15">
            <text:p>Aprobado</text:p>
          </table:table-cell>
          <table:table-cell office:value-type="string" table:style-name="ce15">
            <text:p>Devengado</text:p>
          </table:table-cell>
          <table:table-cell office:value-type="string" table:style-name="ce15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E. Intereses, Comisiones y Gastos de la Deuda (E = E1+E2)</text:p>
          </table:table-cell>
          <table:table-cell office:value-type="float" office:value="23005407" table:formula="of:=SUM([.C32:.C33])" table:style-name="ce8">
            <text:p>23,005,407<text:s/></text:p>
          </table:table-cell>
          <table:table-cell office:value-type="float" office:value="8770338.2100000009" table:formula="of:=SUM([.D32:.D33])" table:style-name="ce7">
            <text:p>8,770,338<text:s/></text:p>
          </table:table-cell>
          <table:table-cell office:value-type="float" office:value="8770338.2100000009" table:formula="of:=SUM([.E32:.E33])" table:style-name="ce7">
            <text:p>8,770,338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1. Intereses, Comisiones y Gastos de la Deuda con Gasto No Etiquetado</text:p>
          </table:table-cell>
          <table:table-cell office:value-type="float" office:value="23005407" table:style-name="ce6">
            <text:p>23,005,407<text:s/></text:p>
          </table:table-cell>
          <table:table-cell office:value-type="float" office:value="8770338.2100000009" table:style-name="ce10">
            <text:p>8,770,338<text:s/></text:p>
          </table:table-cell>
          <table:table-cell office:value-type="float" office:value="8770338.2100000009" table:style-name="ce10">
            <text:p>8,770,338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2. Intereses, Comisiones y Gastos de la Deuda con Gasto Etiquetado</text:p>
          </table:table-cell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V. Balance Primario (IV = III - E)</text:p>
          </table:table-cell>
          <table:table-cell office:value-type="float" office:value="8515922.0799999237" table:formula="of:=[.C26]-[.C31]" table:style-name="ce8">
            <text:p>8,515,922<text:s/></text:p>
          </table:table-cell>
          <table:table-cell office:value-type="float" office:value="205222902.68999991" table:formula="of:=[.D26]-[.D31]" table:style-name="ce8">
            <text:p>205,222,903<text:s/></text:p>
          </table:table-cell>
          <table:table-cell office:value-type="float" office:value="253240339.30999988" table:formula="of:=[.E26]-[.E31]" table:style-name="ce8">
            <text:p>253,240,339<text:s/></text:p>
          </table:table-cell>
          <table:table-cell table:number-columns-repeated="16379"/>
        </table:table-row>
        <table:table-row table:style-name="ro1">
          <table:table-cell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Estimado/ Aprobado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F. Financiamiento (F = F1 + F2)</text:p>
          </table:table-cell>
          <table:table-cell office:value-type="float" office:value="0" table:formula="of:=SUM([.C42:.C43])" table:style-name="ce24">
            <text:p>0<text:s/></text:p>
          </table:table-cell>
          <table:table-cell office:value-type="float" office:value="0" table:formula="of:=SUM([.D42:.D43])" table:style-name="ce24">
            <text:p>0<text:s/></text:p>
          </table:table-cell>
          <table:table-cell office:value-type="float" office:value="0" table:formula="of:=SUM([.E42:.E43])" table:style-name="ce24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3">
            <text:p>G. Amortización de la Deuda (G = G1 + G2)</text:p>
          </table:table-cell>
          <table:table-cell office:value-type="float" office:value="8515922" table:formula="of:=SUM([.C45:.C46])" table:style-name="ce24">
            <text:p>8,515,922<text:s/></text:p>
          </table:table-cell>
          <table:table-cell office:value-type="float" office:value="4093052.83" table:formula="of:=SUM([.D45:.D46])" table:style-name="ce24">
            <text:p>4,093,053<text:s/></text:p>
          </table:table-cell>
          <table:table-cell office:value-type="float" office:value="4093052.83" table:formula="of:=SUM([.E45:.E46])" table:style-name="ce24">
            <text:p>4,093,05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8515922" table:style-name="ce22">
            <text:p>8,515,922<text:s/></text:p>
          </table:table-cell>
          <table:table-cell office:value-type="float" office:value="4093052.83" table:style-name="ce26">
            <text:p>4,093,053<text:s/></text:p>
          </table:table-cell>
          <table:table-cell office:value-type="float" office:value="4093052.83" table:style-name="ce26">
            <text:p>4,093,05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table:style-name="ce23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A3. Financiamiento Neto (A3 = F – G )</text:p>
          </table:table-cell>
          <table:table-cell office:value-type="float" office:value="-8515922" table:formula="of:=[.C41]-[.C44]" table:style-name="ce24">
            <text:p>-8,515,922<text:s/></text:p>
          </table:table-cell>
          <table:table-cell office:value-type="float" office:value="-4093052.83" table:formula="of:=[.D41]-[.D44]" table:style-name="ce23">
            <text:p>-4,093,053<text:s/></text:p>
          </table:table-cell>
          <table:table-cell office:value-type="float" office:value="-4093052.83" table:formula="of:=[.E41]-[.E44]" table:style-name="ce23">
            <text:p>-4,093,053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5">
            <text:p>Concepto</text:p>
          </table:table-cell>
          <table:table-cell office:value-type="string" table:style-name="ce19">
            <text:p>Estimado/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20">
            <text:p>Aprobado</text:p>
          </table:table-cell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1. Ingresos de Libre Disposición<text:s/></text:p>
          </table:table-cell>
          <table:table-cell office:value-type="float" office:value="1248417543.0799999" table:formula="of:=[.C10]" table:style-name="ce22">
            <text:p>1,248,417,543<text:s/></text:p>
          </table:table-cell>
          <table:table-cell office:value-type="float" office:value="663937004.61000001" table:formula="of:=[.D10]" table:style-name="ce26">
            <text:p>663,937,005<text:s/></text:p>
          </table:table-cell>
          <table:table-cell office:value-type="float" office:value="663937004.61000001" table:formula="of:=[.E10]" table:style-name="ce26">
            <text:p>663,937,005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9">
            <text:p>A3.1 Financiamiento Neto con Fuente de Pago de Ingresos de Libre Disposición (A3.1 = F1 – G1)</text:p>
          </table:table-cell>
          <table:table-cell office:value-type="float" office:value="-8515922" table:formula="of:=[.C42]-[.C45]" table:style-name="ce22">
            <text:p>-8,515,922<text:s/></text:p>
          </table:table-cell>
          <table:table-cell office:value-type="float" office:value="-4093052.83" table:formula="of:=[.D42]-[.D45]" table:style-name="ce26">
            <text:p>-4,093,053<text:s/></text:p>
          </table:table-cell>
          <table:table-cell office:value-type="float" office:value="-4093052.83" table:formula="of:=[.E42]-[.E45]" table:style-name="ce26">
            <text:p>-4,093,05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office:value-type="float" office:value="0" table:formula="of:=[.C42]" table:style-name="ce22">
            <text:p>0<text:s/></text:p>
          </table:table-cell>
          <table:table-cell office:value-type="float" office:value="0" table:formula="of:=[.D42]" table:style-name="ce26">
            <text:p>0<text:s/></text:p>
          </table:table-cell>
          <table:table-cell office:value-type="float" office:value="0" table:formula="of:=[.E42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8515922" table:formula="of:=[.C45]" table:style-name="ce22">
            <text:p>8,515,922<text:s/></text:p>
          </table:table-cell>
          <table:table-cell office:value-type="float" office:value="4093052.83" table:formula="of:=[.D45]" table:style-name="ce26">
            <text:p>4,093,053<text:s/></text:p>
          </table:table-cell>
          <table:table-cell office:value-type="float" office:value="4093052.83" table:formula="of:=[.E45]" table:style-name="ce26">
            <text:p>4,093,053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1. Gasto No Etiquetado (sin incluir Amortización de la Deuda Pública)</text:p>
          </table:table-cell>
          <table:table-cell office:value-type="float" office:value="1213896214" table:formula="of:=[.C15]" table:style-name="ce22">
            <text:p>1,213,896,214<text:s/></text:p>
          </table:table-cell>
          <table:table-cell office:value-type="float" office:value="532048211.22000003" table:formula="of:=[.D15]" table:style-name="ce22">
            <text:p>532,048,211<text:s/></text:p>
          </table:table-cell>
          <table:table-cell office:value-type="float" office:value="507006354.52999997" table:formula="of:=[.E15]" table:style-name="ce22">
            <text:p>507,006,355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1. Remanentes de Ingresos de Libre Disposición aplicados en el periodo</text:p>
          </table:table-cell>
          <table:table-cell table:style-name="ce31"/>
          <table:table-cell office:value-type="float" office:value="601834.07999999996" table:formula="of:=[.D19]" table:style-name="ce22">
            <text:p>601,834<text:s/></text:p>
          </table:table-cell>
          <table:table-cell office:value-type="float" office:value="0" table:formula="of:=[.E19]" table:style-name="ce22">
            <text:p>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. Balance Presupuestario de Recursos Disponibles (V = A1 + A3.1 – B 1 + C1)</text:p>
          </table:table-cell>
          <table:table-cell office:value-type="float" office:value="26005407.079999924" table:formula="of:=[.C54]+[.C56]-[.C60]+[.C62]" table:style-name="ce24">
            <text:p>26,005,407<text:s/></text:p>
          </table:table-cell>
          <table:table-cell office:value-type="float" office:value="128397574.63999994" table:formula="of:=[.D54]+[.D56]-[.D60]+[.D62]" table:style-name="ce23">
            <text:p>128,397,575<text:s/></text:p>
          </table:table-cell>
          <table:table-cell office:value-type="float" office:value="152837597.25" table:formula="of:=[.E54]+[.E56]-[.E60]+[.E62]" table:style-name="ce23">
            <text:p>152,837,597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. Balance Presupuestario de Recursos Disponibles sin Financiamiento Neto (VI = V – A3.1)</text:p>
          </table:table-cell>
          <table:table-cell office:value-type="float" office:value="34521329.079999924" table:formula="of:=[.C64]-[.C56]" table:style-name="ce24">
            <text:p>34,521,329<text:s/></text:p>
          </table:table-cell>
          <table:table-cell office:value-type="float" office:value="132490627.46999994" table:formula="of:=[.D64]-[.D56]" table:style-name="ce23">
            <text:p>132,490,627<text:s/></text:p>
          </table:table-cell>
          <table:table-cell office:value-type="float" office:value="156930650.08000001" table:formula="of:=[.E64]-[.E56]" table:style-name="ce23">
            <text:p>156,930,650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6">
          <table:table-cell table:style-name="ce1"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Estimado/ Aprobado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2. Transferencias Federales Etiquetadas</text:p>
          </table:table-cell>
          <table:table-cell office:value-type="float" office:value="397061835" table:formula="of:=[.C11]" table:style-name="ce22">
            <text:p>397,061,835<text:s/></text:p>
          </table:table-cell>
          <table:table-cell office:value-type="float" office:value="223118345.65000001" table:formula="of:=[.D11]" table:style-name="ce26">
            <text:p>223,118,346<text:s/></text:p>
          </table:table-cell>
          <table:table-cell office:value-type="float" office:value="223118345.65000001" table:formula="of:=[.E11]" table:style-name="ce26">
            <text:p>223,118,346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4">
          <table:table-cell/>
          <table:table-cell office:value-type="string" table:style-name="ce34">
            <text:p>A3.2 Financiamiento Neto con Fuente de Pago de Transferencias Federales Etiquetadas (A3.2 = F2 – G2)</text:p>
          </table:table-cell>
          <table:table-cell office:value-type="float" office:value="0" table:formula="of:=[.C75]-[.C76]" table:style-name="ce22">
            <text:p>0<text:s/></text:p>
          </table:table-cell>
          <table:table-cell office:value-type="float" office:value="0" table:formula="of:=[.D75]-[.D76]" table:style-name="ce26">
            <text:p>0<text:s/></text:p>
          </table:table-cell>
          <table:table-cell office:value-type="float" office:value="0" table:formula="of:=[.E75]-[.E76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office:value-type="float" office:value="0" table:formula="of:=[.C43]" table:style-name="ce22">
            <text:p>0<text:s/></text:p>
          </table:table-cell>
          <table:table-cell office:value-type="float" office:value="0" table:formula="of:=[.D43]" table:style-name="ce26">
            <text:p>0<text:s/></text:p>
          </table:table-cell>
          <table:table-cell office:value-type="float" office:value="0" table:formula="of:=[.E43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office:value-type="float" office:value="0" table:formula="of:=[.C46]" table:style-name="ce22">
            <text:p>0<text:s/></text:p>
          </table:table-cell>
          <table:table-cell office:value-type="float" office:value="0" table:formula="of:=[.D46]" table:style-name="ce26">
            <text:p>0<text:s/></text:p>
          </table:table-cell>
          <table:table-cell office:value-type="float" office:value="0" table:formula="of:=[.E46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2. Gasto Etiquetado (sin incluir Amortización de la Deuda Pública)</text:p>
          </table:table-cell>
          <table:table-cell office:value-type="float" office:value="400061835" table:formula="of:=[.C16]" table:style-name="ce22">
            <text:p>400,061,835<text:s/></text:p>
          </table:table-cell>
          <table:table-cell office:value-type="float" office:value="141013898.13999999" table:formula="of:=[.D16]" table:style-name="ce22">
            <text:p>141,013,898<text:s/></text:p>
          </table:table-cell>
          <table:table-cell office:value-type="float" office:value="118038318.20999999" table:formula="of:=[.E16]" table:style-name="ce22">
            <text:p>118,038,318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2. Remanentes de Transferencias Federales Etiquetadas aplicados en el periodo</text:p>
          </table:table-cell>
          <table:table-cell table:style-name="ce31"/>
          <table:table-cell office:value-type="float" office:value="39672391.5" table:formula="of:=[.D20]" table:style-name="ce22">
            <text:p>39,672,392<text:s/></text:p>
          </table:table-cell>
          <table:table-cell office:value-type="float" office:value="38974527.409999996" table:formula="of:=[.E20]" table:style-name="ce22">
            <text:p>38,974,527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II. Balance Presupuestario de Recursos Etiquetados (VII = A2 + A3.2 – B2 + C2)</text:p>
          </table:table-cell>
          <table:table-cell office:value-type="float" office:value="-3000000" table:formula="of:=[.C72]+[.C74]-[.C78]+[.C80]" table:style-name="ce24">
            <text:p>-3,000,000<text:s/></text:p>
          </table:table-cell>
          <table:table-cell office:value-type="float" office:value="121776839.01000002" table:formula="of:=[.D72]+[.D74]-[.D78]+[.D80]" table:style-name="ce23">
            <text:p>121,776,839<text:s/></text:p>
          </table:table-cell>
          <table:table-cell office:value-type="float" office:value="144054554.85000002" table:formula="of:=[.E72]+[.E74]-[.E78]+[.E80]" table:style-name="ce23">
            <text:p>144,054,555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II. Balance Presupuestario de Recursos Etiquetados sin Financiamiento Neto (VIII = VII – A3.2)</text:p>
          </table:table-cell>
          <table:table-cell office:value-type="float" office:value="-3000000" table:formula="of:=[.C82]-[.C74]" table:style-name="ce24">
            <text:p>-3,000,000<text:s/></text:p>
          </table:table-cell>
          <table:table-cell office:value-type="float" office:value="121776839.01000002" table:formula="of:=[.D82]-[.D74]" table:style-name="ce23">
            <text:p>121,776,839<text:s/></text:p>
          </table:table-cell>
          <table:table-cell office:value-type="float" office:value="144054554.85000002" table:formula="of:=[.E82]-[.E74]" table:style-name="ce23">
            <text:p>144,054,555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00:09Z</meta:creation-date>
    <dc:date>2022-07-19T22:57:00Z</dc:date>
    <meta:print-date>2016-12-20T19:32:28Z</meta:print-date>
  </office:meta>
</office:document-meta>
</file>