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1 y al 30 de Junio de 2022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2 (d)</text:p>
          </table:table-cell>
          <table:table-cell office:value-type="string" table:style-name="ce4">
            <text:p>31 de diciembre de 2021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2 (d)</text:p>
          </table:table-cell>
          <table:table-cell office:value-type="string" table:style-name="ce4">
            <text:p>31 de diciembre de 2021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340543433.00999999" table:formula="of:=SUM([.C10:.C16])" table:style-name="ce9">
            <text:p>340,543,433<text:s/></text:p>
          </table:table-cell>
          <table:table-cell office:value-type="float" office:value="103107004.56" table:formula="of:=SUM([.D10:.D16])" table:style-name="ce9">
            <text:p>103,107,005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15615675.63000001" table:formula="of:=SUM([.F10:.F18])" table:style-name="ce9">
            <text:p>115,615,676<text:s/></text:p>
          </table:table-cell>
          <table:table-cell office:value-type="float" office:value="147441285.68000001" table:formula="of:=SUM([.G10:.G18])" table:style-name="ce9">
            <text:p>147,441,28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422696.81" table:style-name="ce9">
            <text:p>422,697<text:s/></text:p>
          </table:table-cell>
          <table:table-cell office:value-type="float" office:value="291196.81" table:style-name="ce9">
            <text:p>291,19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0620975.93" table:style-name="ce9">
            <text:p>20,620,976<text:s/></text:p>
          </table:table-cell>
          <table:table-cell office:value-type="float" office:value="20481908.890000001" table:style-name="ce9">
            <text:p>20,481,9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321819032.30000001" table:style-name="ce9">
            <text:p>321,819,032<text:s/></text:p>
          </table:table-cell>
          <table:table-cell office:value-type="float" office:value="102458045.51000001" table:style-name="ce9">
            <text:p>102,458,046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7364475.219999999" table:style-name="ce9">
            <text:p>57,364,475<text:s/></text:p>
          </table:table-cell>
          <table:table-cell office:value-type="float" office:value="50620309.340000004" table:style-name="ce9">
            <text:p>50,620,3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8791855.6699999999" table:style-name="ce9">
            <text:p>8,791,856<text:s/></text:p>
          </table:table-cell>
          <table:table-cell office:value-type="float" office:value="23425805.920000002" table:style-name="ce9">
            <text:p>23,425,8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8147175.120000001" table:style-name="ce9">
            <text:p>18,147,175<text:s/></text:p>
          </table:table-cell>
          <table:table-cell office:value-type="float" office:value="203233.46" table:style-name="ce9">
            <text:p>203,233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1449.92" table:style-name="ce9">
            <text:p>3,721,450<text:s/></text:p>
          </table:table-cell>
          <table:table-cell office:value-type="float" office:value="3721449.92" table:style-name="ce9">
            <text:p>3,721,45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5116918.890000001" table:style-name="ce9">
            <text:p>25,116,919<text:s/></text:p>
          </table:table-cell>
          <table:table-cell office:value-type="float" office:value="17738248.41" table:style-name="ce9">
            <text:p>17,738,2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4563185.08" table:formula="of:=SUM([.C18:.C24])" table:style-name="ce9">
            <text:p>4,563,185<text:s/></text:p>
          </table:table-cell>
          <table:table-cell office:value-type="float" office:value="13277465.59" table:formula="of:=SUM([.D18:.D24])" table:style-name="ce9">
            <text:p>13,277,4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31453563.199999999" table:style-name="ce9">
            <text:p>31,453,56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-1976234.72" table:style-name="ce9">
            <text:p>-1,976,235<text:s/></text:p>
          </table:table-cell>
          <table:table-cell office:value-type="float" office:value="-329142.90999999997" table:style-name="ce9">
            <text:p>-329,143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6543487.7999999998" table:style-name="ce9">
            <text:p>6,543,488<text:s/></text:p>
          </table:table-cell>
          <table:table-cell office:value-type="float" office:value="13610676.5" table:style-name="ce9">
            <text:p>13,610,677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4422868.45" table:formula="of:=SUM([.F24:.F25])" table:style-name="ce9">
            <text:p>4,422,868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4422868.45" table:style-name="ce9">
            <text:p>4,422,868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7614942.07" table:formula="of:=SUM([.C26:.C30])" table:style-name="ce9">
            <text:p>47,614,942<text:s/></text:p>
          </table:table-cell>
          <table:table-cell office:value-type="float" office:value="47588376.75" table:formula="of:=SUM([.D26:.D30])" table:style-name="ce9">
            <text:p>47,588,3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397572.520000003" table:style-name="ce9">
            <text:p>42,397,573<text:s/></text:p>
          </table:table-cell>
          <table:table-cell office:value-type="float" office:value="43298624.700000003" table:style-name="ce9">
            <text:p>43,298,625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5217369.55" table:style-name="ce9">
            <text:p>5,217,370<text:s/></text:p>
          </table:table-cell>
          <table:table-cell office:value-type="float" office:value="4289752.05" table:style-name="ce9">
            <text:p>4,289,752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6269063.7599999998" table:style-name="ce9">
            <text:p>6,269,064<text:s/></text:p>
          </table:table-cell>
          <table:table-cell office:value-type="float" office:value="5285975.79" table:style-name="ce9">
            <text:p>5,285,976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6377029.7199999997" table:formula="of:=SUM([.C42:.C45])" table:style-name="ce9">
            <text:p>6,377,030<text:s/></text:p>
          </table:table-cell>
          <table:table-cell office:value-type="float" office:value="5561770.4000000004" table:formula="of:=SUM([.D42:.D45])" table:style-name="ce9">
            <text:p>5,561,770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6377029.7199999997" table:style-name="ce9">
            <text:p>6,377,030<text:s/></text:p>
          </table:table-cell>
          <table:table-cell office:value-type="float" office:value="5561770.4000000004" table:style-name="ce9">
            <text:p>5,561,770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5179716.640000001" table:formula="of:=SUM([.F43:.F45])" table:style-name="ce9">
            <text:p>55,179,717<text:s/></text:p>
          </table:table-cell>
          <table:table-cell office:value-type="float" office:value="57135710.649999999" table:formula="of:=SUM([.G43:.G45])" table:style-name="ce9">
            <text:p>57,135,71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7928411.0700000003" table:style-name="ce9">
            <text:p>7,928,411<text:s/></text:p>
          </table:table-cell>
          <table:table-cell office:value-type="float" office:value="2414705.62" table:style-name="ce9">
            <text:p>2,414,70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47251305.57" table:style-name="ce9">
            <text:p>47,251,306<text:s/></text:p>
          </table:table-cell>
          <table:table-cell office:value-type="float" office:value="54721005.030000001" table:style-name="ce9">
            <text:p>54,721,00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405367653.63999999" table:formula="of:=[.C9]+[.C17]+[.C25]+[.C31]+[.C37]+[.C38]+[.C41]" table:style-name="ce9">
            <text:p>405,367,654<text:s/></text:p>
          </table:table-cell>
          <table:table-cell office:value-type="float" office:value="174820593.09" table:formula="of:=[.D9]+[.D17]+[.D25]+[.D31]+[.D37]+[.D38]+[.D41]" table:style-name="ce9">
            <text:p>174,820,59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35448141.54000002" table:formula="of:=[.F9]+[.F19]+[.F23]+[.F26]+[.F27]+[.F31]+[.F38]+[.F42]" table:style-name="ce9">
            <text:p>135,448,142<text:s/></text:p>
          </table:table-cell>
          <table:table-cell office:value-type="float" office:value="164806877.15000001" table:formula="of:=[.G9]+[.G19]+[.G23]+[.G26]+[.G27]+[.G31]+[.G38]+[.G42]" table:style-name="ce9">
            <text:p>164,806,877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13834466.9" table:style-name="ce9">
            <text:p>13,834,467<text:s/></text:p>
          </table:table-cell>
          <table:table-cell office:value-type="float" office:value="16203771.550000001" table:style-name="ce9">
            <text:p>16,203,772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128700.680000007" table:style-name="ce9">
            <text:p>96,128,70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6118566.81" table:style-name="ce9">
            <text:p>346,118,567<text:s/></text:p>
          </table:table-cell>
          <table:table-cell office:value-type="float" office:value="377005292.63999999" table:style-name="ce9">
            <text:p>377,005,2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106712392.8399999" table:style-name="ce9">
            <text:p>1,106,712,393<text:s/></text:p>
          </table:table-cell>
          <table:table-cell office:value-type="float" office:value="1093639310.6099999" table:style-name="ce9">
            <text:p>1,093,639,31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34933078.22" table:style-name="ce9">
            <text:p>234,933,078<text:s/></text:p>
          </table:table-cell>
          <table:table-cell office:value-type="float" office:value="243448999.5" table:style-name="ce9">
            <text:p>243,449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65319192.51999998" table:style-name="ce9">
            <text:p>365,319,193<text:s/></text:p>
          </table:table-cell>
          <table:table-cell office:value-type="float" office:value="358526767.16000003" table:style-name="ce9">
            <text:p>358,526,76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9092244.2899999991" table:style-name="ce9">
            <text:p>9,092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887500.06" table:style-name="ce9">
            <text:p>88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78067845.76999998" table:formula="of:=SUM([.F50:.F55])" table:style-name="ce9">
            <text:p>678,067,846<text:s/></text:p>
          </table:table-cell>
          <table:table-cell office:value-type="float" office:value="717470492.87999988" table:formula="of:=SUM([.G50:.G55])" table:style-name="ce9">
            <text:p>717,470,4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13515987.30999994" table:formula="of:=[.F47]+[.F57]" table:style-name="ce9">
            <text:p>813,515,987<text:s/></text:p>
          </table:table-cell>
          <table:table-cell office:value-type="float" office:value="882277370.02999985" table:formula="of:=[.G47]+[.G57]" table:style-name="ce9">
            <text:p>882,277,37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457650046.3999999" table:formula="of:=SUM([.C50:.C58])" table:style-name="ce9">
            <text:p>1,457,650,046<text:s/></text:p>
          </table:table-cell>
          <table:table-cell office:value-type="float" office:value="1439747843.4599998" table:formula="of:=SUM([.D50:.D58])" table:style-name="ce9">
            <text:p>1,439,747,843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863017700.04" table:formula="of:=[.C47]+[.C60]" table:style-name="ce9">
            <text:p>1,863,017,700<text:s/></text:p>
          </table:table-cell>
          <table:table-cell office:value-type="float" office:value="1614568436.5499997" table:formula="of:=[.D47]+[.D60]" table:style-name="ce9">
            <text:p>1,614,568,437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1.87999988" table:formula="of:=SUM([.F64:.F66])" table:style-name="ce9">
            <text:p>893,755,352<text:s/></text:p>
          </table:table-cell>
          <table:table-cell office:value-type="float" office:value="893755351.87999988" table:formula="of:=SUM([.G64:.G66])" table:style-name="ce9">
            <text:p>893,755,352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4.05999994" table:style-name="ce9">
            <text:p>712,248,174<text:s/></text:p>
          </table:table-cell>
          <table:table-cell office:value-type="float" office:value="712248174.05999994" table:style-name="ce9">
            <text:p>712,248,17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155746360.85000005" table:formula="of:=SUM([.F69:.F73])" table:style-name="ce9">
            <text:p>155,746,361<text:s/></text:p>
          </table:table-cell>
          <table:table-cell office:value-type="float" office:value="-161464285.36000001" table:formula="of:=SUM([.G69:.G73])" table:style-name="ce9">
            <text:p>-161,464,28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324625914.41000003" table:style-name="ce9">
            <text:p>324,625,914<text:s/></text:p>
          </table:table-cell>
          <table:table-cell office:value-type="float" office:value="113869439.87" table:style-name="ce9">
            <text:p>113,869,44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39271719.159999996" table:style-name="ce9">
            <text:p>39,271,719<text:s/></text:p>
          </table:table-cell>
          <table:table-cell office:value-type="float" office:value="-74597720.709999993" table:style-name="ce9">
            <text:p>-74,597,72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08151272.72" table:style-name="ce9">
            <text:p>-208,151,273<text:s/></text:p>
          </table:table-cell>
          <table:table-cell office:value-type="float" office:value="-200736004.52000001" table:style-name="ce9">
            <text:p>-200,736,00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1049501712.7299999" table:formula="of:=[.F63]+[.F68]+[.F75]" table:style-name="ce9">
            <text:p>1,049,501,713<text:s/></text:p>
          </table:table-cell>
          <table:table-cell office:value-type="float" office:value="732291066.51999986" table:formula="of:=[.G63]+[.G68]+[.G75]" table:style-name="ce9">
            <text:p>732,291,06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863017700.04" table:formula="of:=[.F59]+[.F79]" table:style-name="ce9">
            <text:p>1,863,017,700<text:s/></text:p>
          </table:table-cell>
          <table:table-cell office:value-type="float" office:value="1614568436.5499997" table:formula="of:=[.G59]+[.G79]" table:style-name="ce9">
            <text:p>1,614,568,437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2-07-19T22:53:20Z</dc:date>
    <meta:print-date>2016-12-20T19:33:34Z</meta:print-date>
  </office:meta>
</office:document-meta>
</file>