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5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3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Del 1 de Enero al 31 de Marz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">
            <text:p>Concepto (c)</text:p>
          </table:table-cell>
          <table:table-cell office:value-type="string" table:number-columns-spanned="5" table:number-rows-spanned="1" table:style-name="ce36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6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4675294" table:formula="of:=[.C10]+[.C11]+[.C12]+[.C15]+[.C16]+[.C19]" table:style-name="ce9">
            <text:p>634,675,294<text:s/></text:p>
          </table:table-cell>
          <table:table-cell office:value-type="float" office:value="135422921.84999999" table:formula="of:=[.D10]+[.D11]+[.D12]+[.D15]+[.D16]+[.D19]" table:style-name="ce9">
            <text:p>135,422,922<text:s/></text:p>
          </table:table-cell>
          <table:table-cell office:value-type="float" office:value="770098215.8499999" table:formula="of:=[.E10]+[.E11]+[.E12]+[.E15]+[.E16]+[.E19]" table:style-name="ce9">
            <text:p>770,098,216<text:s/></text:p>
          </table:table-cell>
          <table:table-cell office:value-type="float" office:value="131127374.42" table:formula="of:=[.F10]+[.F11]+[.F12]+[.F15]+[.F16]+[.F19]" table:style-name="ce9">
            <text:p>131,127,374<text:s/></text:p>
          </table:table-cell>
          <table:table-cell office:value-type="float" office:value="127839483.7" table:formula="of:=[.G10]+[.G11]+[.G12]+[.G15]+[.G16]+[.G19]" table:style-name="ce9">
            <text:p>127,839,484<text:s/></text:p>
          </table:table-cell>
          <table:table-cell office:value-type="float" office:value="638970841.42999995" table:formula="of:=[.E9]-[.F9]" table:style-name="ce10">
            <text:p>638,970,84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11035015" table:style-name="ce9">
            <text:p>611,035,015<text:s/></text:p>
          </table:table-cell>
          <table:table-cell office:value-type="float" office:value="131061786.29000001" table:style-name="ce10">
            <text:p>131,061,786<text:s/></text:p>
          </table:table-cell>
          <table:table-cell office:value-type="float" office:value="742096801.28999996" table:formula="of:=[.C10]+[.D10]" table:style-name="ce11">
            <text:p>742,096,801<text:s/></text:p>
          </table:table-cell>
          <table:table-cell office:value-type="float" office:value="126574040.64" table:style-name="ce10">
            <text:p>126,574,041<text:s/></text:p>
          </table:table-cell>
          <table:table-cell office:value-type="float" office:value="123478348.14" table:style-name="ce10">
            <text:p>123,478,348<text:s/></text:p>
          </table:table-cell>
          <table:table-cell office:value-type="float" office:value="615522760.64999998" table:formula="of:=[.E10]-[.F10]" table:style-name="ce11">
            <text:p>615,522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23640279" table:style-name="ce9">
            <text:p>23,640,279<text:s/></text:p>
          </table:table-cell>
          <table:table-cell office:value-type="float" office:value="4361135.5599999996" table:style-name="ce10">
            <text:p>4,361,136<text:s/></text:p>
          </table:table-cell>
          <table:table-cell office:value-type="float" office:value="28001414.559999999" table:formula="of:=[.C15]+[.D15]" table:style-name="ce11">
            <text:p>28,001,415<text:s/></text:p>
          </table:table-cell>
          <table:table-cell office:value-type="float" office:value="4553333.78" table:style-name="ce10">
            <text:p>4,553,334<text:s/></text:p>
          </table:table-cell>
          <table:table-cell office:value-type="float" office:value="4361135.5599999996" table:style-name="ce10">
            <text:p>4,361,136<text:s/></text:p>
          </table:table-cell>
          <table:table-cell office:value-type="float" office:value="23448080.779999997" table:formula="of:=[.E15]-[.F15]" table:style-name="ce11">
            <text:p>23,448,0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7498881" table:formula="of:=[.C22]+[.C23]+[.C24]+[.C27]+[.C28]+[.C31]" table:style-name="ce9">
            <text:p>77,498,881<text:s/></text:p>
          </table:table-cell>
          <table:table-cell office:value-type="float" office:value="12506823.060000001" table:formula="of:=[.D22]+[.D23]+[.D24]+[.D27]+[.D28]+[.D31]" table:style-name="ce9">
            <text:p>12,506,823<text:s/></text:p>
          </table:table-cell>
          <table:table-cell office:value-type="float" office:value="90005704.060000002" table:formula="of:=[.E22]+[.E23]+[.E24]+[.E27]+[.E28]+[.E31]" table:style-name="ce9">
            <text:p>90,005,704<text:s/></text:p>
          </table:table-cell>
          <table:table-cell office:value-type="float" office:value="15099538.869999999" table:formula="of:=[.F22]+[.F23]+[.F24]+[.F27]+[.F28]+[.F31]" table:style-name="ce9">
            <text:p>15,099,539<text:s/></text:p>
          </table:table-cell>
          <table:table-cell office:value-type="float" office:value="14714730.529999999" table:formula="of:=[.G22]+[.G23]+[.G24]+[.G27]+[.G28]+[.G31]" table:style-name="ce9">
            <text:p>14,714,731<text:s/></text:p>
          </table:table-cell>
          <table:table-cell office:value-type="float" office:value="74906165.189999998" table:formula="of:=[.E21]-[.F21]" table:style-name="ce10">
            <text:p>74,906,165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10935459" table:style-name="ce9">
            <text:p>10,935,459<text:s/></text:p>
          </table:table-cell>
          <table:table-cell office:value-type="float" office:value="2907174.08" table:style-name="ce10">
            <text:p>2,907,174<text:s/></text:p>
          </table:table-cell>
          <table:table-cell office:value-type="float" office:value="13842633.08" table:formula="of:=[.C22]+[.D22]" table:style-name="ce11">
            <text:p>13,842,633<text:s/></text:p>
          </table:table-cell>
          <table:table-cell office:value-type="float" office:value="2894907.34" table:style-name="ce10">
            <text:p>2,894,907<text:s/></text:p>
          </table:table-cell>
          <table:table-cell office:value-type="float" office:value="2894907.34" table:style-name="ce10">
            <text:p>2,894,907<text:s/></text:p>
          </table:table-cell>
          <table:table-cell office:value-type="float" office:value="10947725.74" table:formula="of:=[.E22]-[.F22]" table:style-name="ce11">
            <text:p>10,947,7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66563422" table:style-name="ce9">
            <text:p>66,563,422<text:s/></text:p>
          </table:table-cell>
          <table:table-cell office:value-type="float" office:value="9599648.9800000004" table:style-name="ce10">
            <text:p>9,599,649<text:s/></text:p>
          </table:table-cell>
          <table:table-cell office:value-type="float" office:value="76163070.980000004" table:formula="of:=[.C27]+[.D27]" table:style-name="ce11">
            <text:p>76,163,071<text:s/></text:p>
          </table:table-cell>
          <table:table-cell office:value-type="float" office:value="12204631.529999999" table:style-name="ce10">
            <text:p>12,204,632<text:s/></text:p>
          </table:table-cell>
          <table:table-cell office:value-type="float" office:value="11819823.189999999" table:style-name="ce10">
            <text:p>11,819,823<text:s/></text:p>
          </table:table-cell>
          <table:table-cell office:value-type="float" office:value="63958439.450000003" table:formula="of:=[.E27]-[.F27]" table:style-name="ce11">
            <text:p>63,958,4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12174175" table:formula="of:=[.C9]+[.C21]" table:style-name="ce9">
            <text:p>712,174,175<text:s/></text:p>
          </table:table-cell>
          <table:table-cell office:value-type="float" office:value="147929744.91" table:formula="of:=[.D9]+[.D21]" table:style-name="ce9">
            <text:p>147,929,745<text:s/></text:p>
          </table:table-cell>
          <table:table-cell office:value-type="float" office:value="860103919.90999985" table:formula="of:=[.E9]+[.E21]" table:style-name="ce9">
            <text:p>860,103,920<text:s/></text:p>
          </table:table-cell>
          <table:table-cell office:value-type="float" office:value="146226913.28999999" table:formula="of:=[.F9]+[.F21]" table:style-name="ce9">
            <text:p>146,226,913<text:s/></text:p>
          </table:table-cell>
          <table:table-cell office:value-type="float" office:value="142554214.22999999" table:formula="of:=[.G9]+[.G21]" table:style-name="ce9">
            <text:p>142,554,214<text:s/></text:p>
          </table:table-cell>
          <table:table-cell office:value-type="float" office:value="713877006.61999989" table:formula="of:=[.H9]+[.H21]" table:style-name="ce9">
            <text:p>713,877,007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F6d_EAEPED_CSP_(2)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3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Del 1 de Enero al 31 de Marz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">
            <text:p>Concepto (c)</text:p>
          </table:table-cell>
          <table:table-cell office:value-type="string" table:number-columns-spanned="5" table:number-rows-spanned="1" table:style-name="ce36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6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45610753" table:formula="of:=[.C10]+[.C11]+[.C12]+[.C15]+[.C16]+[.C19]" table:style-name="ce9">
            <text:p>645,610,753<text:s/></text:p>
          </table:table-cell>
          <table:table-cell office:value-type="float" office:value="138330095.93000001" table:formula="of:=[.D10]+[.D11]+[.D12]+[.D15]+[.D16]+[.D19]" table:style-name="ce9">
            <text:p>138,330,096<text:s/></text:p>
          </table:table-cell>
          <table:table-cell office:value-type="float" office:value="783940848.92999995" table:formula="of:=[.E10]+[.E11]+[.E12]+[.E15]+[.E16]+[.E19]" table:style-name="ce9">
            <text:p>783,940,849<text:s/></text:p>
          </table:table-cell>
          <table:table-cell office:value-type="float" office:value="134022281.76000001" table:formula="of:=[.F10]+[.F11]+[.F12]+[.F15]+[.F16]+[.F19]" table:style-name="ce9">
            <text:p>134,022,282<text:s/></text:p>
          </table:table-cell>
          <table:table-cell office:value-type="float" office:value="130734391.04000001" table:formula="of:=[.G10]+[.G11]+[.G12]+[.G15]+[.G16]+[.G19]" table:style-name="ce9">
            <text:p>130,734,391<text:s/></text:p>
          </table:table-cell>
          <table:table-cell office:value-type="float" office:value="649918567.16999996" table:formula="of:=[.E9]-[.F9]" table:style-name="ce10">
            <text:p>649,918,56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21970474" table:style-name="ce9">
            <text:p>621,970,474<text:s/></text:p>
          </table:table-cell>
          <table:table-cell office:value-type="float" office:value="133968960.37" table:style-name="ce10">
            <text:p>133,968,960<text:s/></text:p>
          </table:table-cell>
          <table:table-cell office:value-type="float" office:value="755939434.37" table:formula="of:=[.C10]+[.D10]" table:style-name="ce11">
            <text:p>755,939,434<text:s/></text:p>
          </table:table-cell>
          <table:table-cell office:value-type="float" office:value="129468947.98" table:style-name="ce10">
            <text:p>129,468,948<text:s/></text:p>
          </table:table-cell>
          <table:table-cell office:value-type="float" office:value="126373255.48" table:style-name="ce10">
            <text:p>126,373,255<text:s/></text:p>
          </table:table-cell>
          <table:table-cell office:value-type="float" office:value="626470486.38999999" table:formula="of:=[.E10]-[.F10]" table:style-name="ce11">
            <text:p>626,470,4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23640279" table:style-name="ce9">
            <text:p>23,640,279<text:s/></text:p>
          </table:table-cell>
          <table:table-cell office:value-type="float" office:value="4361135.5599999996" table:style-name="ce10">
            <text:p>4,361,136<text:s/></text:p>
          </table:table-cell>
          <table:table-cell office:value-type="float" office:value="28001414.559999999" table:formula="of:=[.C15]+[.D15]" table:style-name="ce11">
            <text:p>28,001,415<text:s/></text:p>
          </table:table-cell>
          <table:table-cell office:value-type="float" office:value="4553333.78" table:style-name="ce10">
            <text:p>4,553,334<text:s/></text:p>
          </table:table-cell>
          <table:table-cell office:value-type="float" office:value="4361135.5599999996" table:style-name="ce10">
            <text:p>4,361,136<text:s/></text:p>
          </table:table-cell>
          <table:table-cell office:value-type="float" office:value="23448080.779999997" table:formula="of:=[.E15]-[.F15]" table:style-name="ce11">
            <text:p>23,448,0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66563422" table:formula="of:=[.C22]+[.C23]+[.C24]+[.C27]+[.C28]+[.C31]" table:style-name="ce9">
            <text:p>66,563,422<text:s/></text:p>
          </table:table-cell>
          <table:table-cell office:value-type="float" office:value="9599648.9800000004" table:formula="of:=[.D22]+[.D23]+[.D24]+[.D27]+[.D28]+[.D31]" table:style-name="ce9">
            <text:p>9,599,649<text:s/></text:p>
          </table:table-cell>
          <table:table-cell office:value-type="float" office:value="76163070.980000004" table:formula="of:=[.E22]+[.E23]+[.E24]+[.E27]+[.E28]+[.E31]" table:style-name="ce9">
            <text:p>76,163,071<text:s/></text:p>
          </table:table-cell>
          <table:table-cell office:value-type="float" office:value="12204631.529999999" table:formula="of:=[.F22]+[.F23]+[.F24]+[.F27]+[.F28]+[.F31]" table:style-name="ce9">
            <text:p>12,204,632<text:s/></text:p>
          </table:table-cell>
          <table:table-cell office:value-type="float" office:value="11819823.189999999" table:formula="of:=[.G22]+[.G23]+[.G24]+[.G27]+[.G28]+[.G31]" table:style-name="ce9">
            <text:p>11,819,823<text:s/></text:p>
          </table:table-cell>
          <table:table-cell office:value-type="float" office:value="63958439.450000003" table:formula="of:=[.E21]-[.F21]" table:style-name="ce10">
            <text:p>63,958,43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22]+[.D22]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66563422" table:style-name="ce9">
            <text:p>66,563,422<text:s/></text:p>
          </table:table-cell>
          <table:table-cell office:value-type="float" office:value="9599648.9800000004" table:style-name="ce10">
            <text:p>9,599,649<text:s/></text:p>
          </table:table-cell>
          <table:table-cell office:value-type="float" office:value="76163070.980000004" table:formula="of:=[.C27]+[.D27]" table:style-name="ce11">
            <text:p>76,163,071<text:s/></text:p>
          </table:table-cell>
          <table:table-cell office:value-type="float" office:value="12204631.529999999" table:style-name="ce10">
            <text:p>12,204,632<text:s/></text:p>
          </table:table-cell>
          <table:table-cell office:value-type="float" office:value="11819823.189999999" table:style-name="ce10">
            <text:p>11,819,823<text:s/></text:p>
          </table:table-cell>
          <table:table-cell office:value-type="float" office:value="63958439.450000003" table:formula="of:=[.E27]-[.F27]" table:style-name="ce11">
            <text:p>63,958,4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12174175" table:formula="of:=[.C9]+[.C21]" table:style-name="ce9">
            <text:p>712,174,175<text:s/></text:p>
          </table:table-cell>
          <table:table-cell office:value-type="float" office:value="147929744.91" table:formula="of:=[.D9]+[.D21]" table:style-name="ce9">
            <text:p>147,929,745<text:s/></text:p>
          </table:table-cell>
          <table:table-cell office:value-type="float" office:value="860103919.90999997" table:formula="of:=[.E9]+[.E21]" table:style-name="ce9">
            <text:p>860,103,920<text:s/></text:p>
          </table:table-cell>
          <table:table-cell office:value-type="float" office:value="146226913.28999999" table:formula="of:=[.F9]+[.F21]" table:style-name="ce9">
            <text:p>146,226,913<text:s/></text:p>
          </table:table-cell>
          <table:table-cell office:value-type="float" office:value="142554214.23000002" table:formula="of:=[.G9]+[.G21]" table:style-name="ce9">
            <text:p>142,554,214<text:s/></text:p>
          </table:table-cell>
          <table:table-cell office:value-type="float" office:value="713877006.62" table:formula="of:=[.H9]+[.H21]" table:style-name="ce9">
            <text:p>713,877,007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6" table:style-name="ce18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2-04-28T18:18:42Z</dc:date>
    <meta:print-date>2016-12-22T17:35:59Z</meta:print-date>
  </office:meta>
</office:document-meta>
</file>