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Marzo de 2022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45417543" table:formula="of:=[.B12]+[.B22]+[.B31]+[.B42]" table:style-name="ce4">
            <text:p>1,245,417,543<text:s/></text:p>
          </table:table-cell>
          <table:table-cell office:value-type="float" office:value="280401364.24000001" table:formula="of:=[.C12]+[.C22]+[.C31]+[.C42]" table:style-name="ce4">
            <text:p>280,401,364<text:s/></text:p>
          </table:table-cell>
          <table:table-cell office:value-type="float" office:value="1525818907.24" table:formula="of:=[.D12]+[.D22]+[.D31]+[.D42]" table:style-name="ce4">
            <text:p>1,525,818,907<text:s/></text:p>
          </table:table-cell>
          <table:table-cell office:value-type="float" office:value="275839252.07999998" table:formula="of:=[.E12]+[.E22]+[.E31]+[.E42]" table:style-name="ce4">
            <text:p>275,839,252<text:s/></text:p>
          </table:table-cell>
          <table:table-cell office:value-type="float" office:value="256974670.41" table:formula="of:=[.F12]+[.F22]+[.F31]+[.F42]" table:style-name="ce4">
            <text:p>256,974,670<text:s/></text:p>
          </table:table-cell>
          <table:table-cell office:value-type="float" office:value="1249979655.1600001" table:formula="of:=[.G12]+[.G22]+[.G31]+[.G42]" table:style-name="ce4">
            <text:p>1,249,979,65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772771916" table:formula="of:=SUM([.B13:.B20])" table:style-name="ce4">
            <text:p>772,771,916<text:s/></text:p>
          </table:table-cell>
          <table:table-cell office:value-type="float" office:value="186197752.52000001" table:formula="of:=SUM([.C13:.C20])" table:style-name="ce4">
            <text:p>186,197,753<text:s/></text:p>
          </table:table-cell>
          <table:table-cell office:value-type="float" office:value="958969668.51999998" table:formula="of:=SUM([.D13:.D20])" table:style-name="ce4">
            <text:p>958,969,669<text:s/></text:p>
          </table:table-cell>
          <table:table-cell office:value-type="float" office:value="175500849.91" table:formula="of:=SUM([.E13:.E20])" table:style-name="ce4">
            <text:p>175,500,850<text:s/></text:p>
          </table:table-cell>
          <table:table-cell office:value-type="float" office:value="164370812.41999999" table:formula="of:=SUM([.F13:.F20])" table:style-name="ce4">
            <text:p>164,370,812<text:s/></text:p>
          </table:table-cell>
          <table:table-cell office:value-type="float" office:value="783468818.61000001" table:formula="of:=[.D12]-[.E12]" table:style-name="ce4">
            <text:p>783,468,81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769460047" table:style-name="ce5">
            <text:p>769,460,047<text:s/></text:p>
          </table:table-cell>
          <table:table-cell office:value-type="float" office:value="185965075.52000001" table:style-name="ce5">
            <text:p>185,965,076<text:s/></text:p>
          </table:table-cell>
          <table:table-cell office:value-type="float" office:value="955425122.51999998" table:formula="of:=[.B13]+[.C13]" table:style-name="ce5">
            <text:p>955,425,123<text:s/></text:p>
          </table:table-cell>
          <table:table-cell office:value-type="float" office:value="175190572.91" table:style-name="ce5">
            <text:p>175,190,573<text:s/></text:p>
          </table:table-cell>
          <table:table-cell office:value-type="float" office:value="164060535.41999999" table:style-name="ce5">
            <text:p>164,060,535<text:s/></text:p>
          </table:table-cell>
          <table:table-cell office:value-type="float" office:value="780234549.61000001" table:formula="of:=[.D13]-[.E13]" table:style-name="ce5">
            <text:p>780,234,5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3311869" table:style-name="ce5">
            <text:p>3,311,869<text:s/></text:p>
          </table:table-cell>
          <table:table-cell office:value-type="float" office:value="232677" table:style-name="ce5">
            <text:p>232,677<text:s/></text:p>
          </table:table-cell>
          <table:table-cell office:value-type="float" office:value="3544546" table:formula="of:=[.B14]+[.C14]" table:style-name="ce5">
            <text:p>3,544,546<text:s/></text:p>
          </table:table-cell>
          <table:table-cell office:value-type="float" office:value="310277" table:style-name="ce5">
            <text:p>310,277<text:s/></text:p>
          </table:table-cell>
          <table:table-cell office:value-type="float" office:value="310277" table:style-name="ce5">
            <text:p>310,277<text:s/></text:p>
          </table:table-cell>
          <table:table-cell office:value-type="float" office:value="3234269" table:formula="of:=[.D14]-[.E14]" table:style-name="ce5">
            <text:p>3,234,26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461645627" table:formula="of:=SUM([.B23:.B29])" table:style-name="ce4">
            <text:p>461,645,627<text:s/></text:p>
          </table:table-cell>
          <table:table-cell office:value-type="float" office:value="94173188.480000004" table:formula="of:=SUM([.C23:.C29])" table:style-name="ce4">
            <text:p>94,173,188<text:s/></text:p>
          </table:table-cell>
          <table:table-cell office:value-type="float" office:value="555818815.48000002" table:formula="of:=SUM([.D23:.D29])" table:style-name="ce4">
            <text:p>555,818,815<text:s/></text:p>
          </table:table-cell>
          <table:table-cell office:value-type="float" office:value="100105977.17" table:formula="of:=SUM([.E23:.E29])" table:style-name="ce4">
            <text:p>100,105,977<text:s/></text:p>
          </table:table-cell>
          <table:table-cell office:value-type="float" office:value="92371432.99000001" table:formula="of:=SUM([.F23:.F29])" table:style-name="ce4">
            <text:p>92,371,433<text:s/></text:p>
          </table:table-cell>
          <table:table-cell office:value-type="float" office:value="455712838.31" table:formula="of:=[.D22]-[.E22]" table:style-name="ce4">
            <text:p>455,712,8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23]+[.C23]" table:style-name="ce5">
            <text:p>0<text:s/></text:p>
          </table:table-cell>
          <table:table-cell table:number-columns-repeated="2" table:style-name="ce5"/>
          <table:table-cell office:value-type="float" office:value="0" table:formula="of:=[.D23]-[.E2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67403869" table:style-name="ce5">
            <text:p>267,403,869<text:s/></text:p>
          </table:table-cell>
          <table:table-cell office:value-type="float" office:value="48480637.890000001" table:style-name="ce5">
            <text:p>48,480,638<text:s/></text:p>
          </table:table-cell>
          <table:table-cell office:value-type="float" office:value="315884506.88999999" table:formula="of:=[.B24]+[.C24]" table:style-name="ce5">
            <text:p>315,884,507<text:s/></text:p>
          </table:table-cell>
          <table:table-cell office:value-type="float" office:value="57743032.719999999" table:style-name="ce5">
            <text:p>57,743,033<text:s/></text:p>
          </table:table-cell>
          <table:table-cell office:value-type="float" office:value="53263023.810000002" table:style-name="ce5">
            <text:p>53,263,024<text:s/></text:p>
          </table:table-cell>
          <table:table-cell office:value-type="float" office:value="258141474.16999999" table:formula="of:=[.D24]-[.E24]" table:style-name="ce5">
            <text:p>258,141,47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7904059" table:style-name="ce5">
            <text:p>7,904,059<text:s/></text:p>
          </table:table-cell>
          <table:table-cell office:value-type="float" office:value="7242.62" table:style-name="ce5">
            <text:p>7,243<text:s/></text:p>
          </table:table-cell>
          <table:table-cell office:value-type="float" office:value="7911301.6200000001" table:formula="of:=[.B25]+[.C25]" table:style-name="ce5">
            <text:p>7,911,302<text:s/></text:p>
          </table:table-cell>
          <table:table-cell office:value-type="float" office:value="165903.25" table:style-name="ce5">
            <text:p>165,903<text:s/></text:p>
          </table:table-cell>
          <table:table-cell office:value-type="float" office:value="165903.25" table:style-name="ce5">
            <text:p>165,903<text:s/></text:p>
          </table:table-cell>
          <table:table-cell office:value-type="float" office:value="7745398.3700000001" table:formula="of:=[.D25]-[.E25]" table:style-name="ce5">
            <text:p>7,745,3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11800000" table:style-name="ce5">
            <text:p>11,800,000<text:s/></text:p>
          </table:table-cell>
          <table:table-cell office:value-type="float" office:value="11987614.810000001" table:style-name="ce5">
            <text:p>11,987,615<text:s/></text:p>
          </table:table-cell>
          <table:table-cell office:value-type="float" office:value="23787614.810000002" table:formula="of:=[.B26]+[.C26]" table:style-name="ce5">
            <text:p>23,787,615<text:s/></text:p>
          </table:table-cell>
          <table:table-cell office:value-type="float" office:value="4967769.32" table:style-name="ce5">
            <text:p>4,967,769<text:s/></text:p>
          </table:table-cell>
          <table:table-cell office:value-type="float" office:value="4967769.32" table:style-name="ce5">
            <text:p>4,967,769<text:s/></text:p>
          </table:table-cell>
          <table:table-cell office:value-type="float" office:value="18819845.490000002" table:formula="of:=[.D26]-[.E26]" table:style-name="ce5">
            <text:p>18,819,8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018607.63" table:style-name="ce5">
            <text:p>1,018,608<text:s/></text:p>
          </table:table-cell>
          <table:table-cell office:value-type="float" office:value="1018607.63" table:formula="of:=[.B27]+[.C27]" table:style-name="ce5">
            <text:p>1,018,608<text:s/></text:p>
          </table:table-cell>
          <table:table-cell office:value-type="float" office:value="970256" table:style-name="ce5">
            <text:p>970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51.630000000005" table:formula="of:=[.D27]-[.E27]" table:style-name="ce5">
            <text:p>48,35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74537699" table:style-name="ce5">
            <text:p>174,537,699<text:s/></text:p>
          </table:table-cell>
          <table:table-cell office:value-type="float" office:value="32679085.530000001" table:style-name="ce5">
            <text:p>32,679,086<text:s/></text:p>
          </table:table-cell>
          <table:table-cell office:value-type="float" office:value="207216784.53" table:formula="of:=[.B29]+[.C29]" table:style-name="ce5">
            <text:p>207,216,785<text:s/></text:p>
          </table:table-cell>
          <table:table-cell office:value-type="float" office:value="36259015.880000003" table:style-name="ce5">
            <text:p>36,259,016<text:s/></text:p>
          </table:table-cell>
          <table:table-cell office:value-type="float" office:value="33974736.609999999" table:style-name="ce5">
            <text:p>33,974,737<text:s/></text:p>
          </table:table-cell>
          <table:table-cell office:value-type="float" office:value="170957768.65000001" table:formula="of:=[.D29]-[.E29]" table:style-name="ce5">
            <text:p>170,957,769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11000000" table:formula="of:=SUM([.B32:.B40])" table:style-name="ce4">
            <text:p>11,000,000<text:s/></text:p>
          </table:table-cell>
          <table:table-cell office:value-type="float" office:value="30423.239999999998" table:formula="of:=SUM([.C32:.C40])" table:style-name="ce4">
            <text:p>30,423<text:s/></text:p>
          </table:table-cell>
          <table:table-cell office:value-type="float" office:value="11030423.24" table:formula="of:=SUM([.D32:.D40])" table:style-name="ce4">
            <text:p>11,030,423<text:s/></text:p>
          </table:table-cell>
          <table:table-cell office:value-type="float" office:value="232425" table:formula="of:=SUM([.E32:.E40])" table:style-name="ce4">
            <text:p>232,425<text:s/></text:p>
          </table:table-cell>
          <table:table-cell office:value-type="float" office:value="232425" table:formula="of:=SUM([.F32:.F40])" table:style-name="ce4">
            <text:p>232,425<text:s/></text:p>
          </table:table-cell>
          <table:table-cell office:value-type="float" office:value="10797998.24" table:formula="of:=[.D31]-[.E31]" table:style-name="ce4">
            <text:p>10,797,9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00000" table:style-name="ce5">
            <text:p>2,000,000<text:s/></text:p>
          </table:table-cell>
          <table:table-cell office:value-type="float" office:value="2175.0500000000002" table:style-name="ce5">
            <text:p>2,175<text:s/></text:p>
          </table:table-cell>
          <table:table-cell office:value-type="float" office:value="2002175.05" table:formula="of:=[.B32]+[.C32]" table:style-name="ce5">
            <text:p>2,002,175<text:s/></text:p>
          </table:table-cell>
          <table:table-cell office:value-type="float" office:value="204176.81" table:style-name="ce5">
            <text:p>204,177<text:s/></text:p>
          </table:table-cell>
          <table:table-cell office:value-type="float" office:value="204176.81" table:style-name="ce5">
            <text:p>204,177<text:s/></text:p>
          </table:table-cell>
          <table:table-cell office:value-type="float" office:value="1797998.24" table:formula="of:=[.D32]-[.E32]" table:style-name="ce5">
            <text:p>1,797,9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6000000" table:style-name="ce5">
            <text:p>6,0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0000" table:formula="of:=[.B38]+[.C38]" table:style-name="ce5">
            <text:p>6,0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0000" table:formula="of:=[.D38]-[.E38]" table:style-name="ce5">
            <text:p>6,000,0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28248.19" table:style-name="ce5">
            <text:p>28,248<text:s/></text:p>
          </table:table-cell>
          <table:table-cell office:value-type="float" office:value="3028248.19" table:formula="of:=[.B40]+[.C40]" table:style-name="ce5">
            <text:p>3,028,248<text:s/></text:p>
          </table:table-cell>
          <table:table-cell office:value-type="float" office:value="28248.19" table:style-name="ce5">
            <text:p>28,248<text:s/></text:p>
          </table:table-cell>
          <table:table-cell office:value-type="float" office:value="28248.19" table:style-name="ce5">
            <text:p>28,248<text:s/></text:p>
          </table:table-cell>
          <table:table-cell office:value-type="float" office:value="3000000" table:formula="of:=[.D40]-[.E40]" table:style-name="ce5">
            <text:p>3,000,00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0061835" table:formula="of:=[.B49]+[.B59]+[.B68]+[.B79]" table:style-name="ce4">
            <text:p>400,061,835<text:s/></text:p>
          </table:table-cell>
          <table:table-cell office:value-type="float" office:value="69751482.979999989" table:formula="of:=[.C49]+[.C59]+[.C68]+[.C79]" table:style-name="ce4">
            <text:p>69,751,483<text:s/></text:p>
          </table:table-cell>
          <table:table-cell office:value-type="float" office:value="469813317.98000002" table:formula="of:=[.D49]+[.D59]+[.D68]+[.D79]" table:style-name="ce4">
            <text:p>469,813,318<text:s/></text:p>
          </table:table-cell>
          <table:table-cell office:value-type="float" office:value="74350909.340000004" table:formula="of:=[.E49]+[.E59]+[.E68]+[.E79]" table:style-name="ce4">
            <text:p>74,350,909<text:s/></text:p>
          </table:table-cell>
          <table:table-cell office:value-type="float" office:value="62057294.340000004" table:formula="of:=[.F49]+[.F59]+[.F68]+[.F79]" table:style-name="ce4">
            <text:p>62,057,294<text:s/></text:p>
          </table:table-cell>
          <table:table-cell office:value-type="float" office:value="395462408.63999999" table:formula="of:=[.D48]-[.E48]" table:style-name="ce4">
            <text:p>395,462,40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1256115" table:formula="of:=SUM([.B50:.B57])" table:style-name="ce4">
            <text:p>131,256,115<text:s/></text:p>
          </table:table-cell>
          <table:table-cell office:value-type="float" office:value="37002018.799999997" table:formula="of:=SUM([.C50:.C57])" table:style-name="ce4">
            <text:p>37,002,019<text:s/></text:p>
          </table:table-cell>
          <table:table-cell office:value-type="float" office:value="168258133.80000001" table:formula="of:=SUM([.D50:.D57])" table:style-name="ce4">
            <text:p>168,258,134<text:s/></text:p>
          </table:table-cell>
          <table:table-cell office:value-type="float" office:value="35656846.18" table:formula="of:=SUM([.E50:.E57])" table:style-name="ce4">
            <text:p>35,656,846<text:s/></text:p>
          </table:table-cell>
          <table:table-cell office:value-type="float" office:value="28003231.18" table:formula="of:=SUM([.F50:.F57])" table:style-name="ce4">
            <text:p>28,003,231<text:s/></text:p>
          </table:table-cell>
          <table:table-cell office:value-type="float" office:value="132601287.62" table:formula="of:=[.D49]-[.E49]" table:style-name="ce4">
            <text:p>132,601,2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131256115" table:style-name="ce5">
            <text:p>131,256,115<text:s/></text:p>
          </table:table-cell>
          <table:table-cell office:value-type="float" office:value="37002018.799999997" table:style-name="ce5">
            <text:p>37,002,019<text:s/></text:p>
          </table:table-cell>
          <table:table-cell office:value-type="float" office:value="168258133.80000001" table:formula="of:=[.B50]+[.C50]" table:style-name="ce5">
            <text:p>168,258,134<text:s/></text:p>
          </table:table-cell>
          <table:table-cell office:value-type="float" office:value="35656846.18" table:style-name="ce5">
            <text:p>35,656,846<text:s/></text:p>
          </table:table-cell>
          <table:table-cell office:value-type="float" office:value="28003231.18" table:style-name="ce5">
            <text:p>28,003,231<text:s/></text:p>
          </table:table-cell>
          <table:table-cell office:value-type="float" office:value="132601287.62" table:formula="of:=[.D50]-[.E50]" table:style-name="ce5">
            <text:p>132,601,2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64265675" table:formula="of:=SUM([.B60:.B66])" table:style-name="ce4">
            <text:p>264,265,675<text:s/></text:p>
          </table:table-cell>
          <table:table-cell office:value-type="float" office:value="32749464.18" table:formula="of:=SUM([.C60:.C66])" table:style-name="ce4">
            <text:p>32,749,464<text:s/></text:p>
          </table:table-cell>
          <table:table-cell office:value-type="float" office:value="297015139.18000001" table:formula="of:=SUM([.D60:.D66])" table:style-name="ce4">
            <text:p>297,015,139<text:s/></text:p>
          </table:table-cell>
          <table:table-cell office:value-type="float" office:value="38694063.160000004" table:formula="of:=SUM([.E60:.E66])" table:style-name="ce4">
            <text:p>38,694,063<text:s/></text:p>
          </table:table-cell>
          <table:table-cell office:value-type="float" office:value="34054063.160000004" table:formula="of:=SUM([.F60:.F66])" table:style-name="ce4">
            <text:p>34,054,063<text:s/></text:p>
          </table:table-cell>
          <table:table-cell office:value-type="float" office:value="258321076.02000001" table:formula="of:=[.D59]-[.E59]" table:style-name="ce4">
            <text:p>258,321,07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60487054" table:style-name="ce5">
            <text:p>260,487,054<text:s/></text:p>
          </table:table-cell>
          <table:table-cell office:value-type="float" office:value="23376424.66" table:style-name="ce5">
            <text:p>23,376,425<text:s/></text:p>
          </table:table-cell>
          <table:table-cell office:value-type="float" office:value="283863478.66000003" table:formula="of:=[.B61]+[.C61]" table:style-name="ce5">
            <text:p>283,863,479<text:s/></text:p>
          </table:table-cell>
          <table:table-cell office:value-type="float" office:value="29321023.640000001" table:style-name="ce5">
            <text:p>29,321,024<text:s/></text:p>
          </table:table-cell>
          <table:table-cell office:value-type="float" office:value="24681023.640000001" table:style-name="ce5">
            <text:p>24,681,024<text:s/></text:p>
          </table:table-cell>
          <table:table-cell office:value-type="float" office:value="254542455.02000004" table:formula="of:=[.D61]-[.E61]" table:style-name="ce5">
            <text:p>254,542,4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2912869" table:style-name="ce5">
            <text:p>2,912,869<text:s/></text:p>
          </table:table-cell>
          <table:table-cell office:value-type="float" office:value="3954500.19" table:style-name="ce5">
            <text:p>3,954,500<text:s/></text:p>
          </table:table-cell>
          <table:table-cell office:value-type="float" office:value="6867369.1899999995" table:formula="of:=[.B62]+[.C62]" table:style-name="ce5">
            <text:p>6,867,369<text:s/></text:p>
          </table:table-cell>
          <table:table-cell office:value-type="float" office:value="3954500.19" table:style-name="ce5">
            <text:p>3,954,500<text:s/></text:p>
          </table:table-cell>
          <table:table-cell office:value-type="float" office:value="3954500.19" table:style-name="ce5">
            <text:p>3,954,500<text:s/></text:p>
          </table:table-cell>
          <table:table-cell office:value-type="float" office:value="2912868.9999999995" table:formula="of:=[.D62]-[.E62]" table:style-name="ce5">
            <text:p>2,912,86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0" table:style-name="ce5">
            <text:p>0<text:s/></text:p>
          </table:table-cell>
          <table:table-cell office:value-type="float" office:value="5418539.3300000001" table:style-name="ce5">
            <text:p>5,418,539<text:s/></text:p>
          </table:table-cell>
          <table:table-cell office:value-type="float" office:value="5418539.3300000001" table:formula="of:=[.B63]+[.C63]" table:style-name="ce5">
            <text:p>5,418,539<text:s/></text:p>
          </table:table-cell>
          <table:table-cell office:value-type="float" office:value="5418539.3300000001" table:style-name="ce5">
            <text:p>5,418,539<text:s/></text:p>
          </table:table-cell>
          <table:table-cell office:value-type="float" office:value="5418539.3300000001" table:style-name="ce5">
            <text:p>5,418,539<text:s/></text:p>
          </table:table-cell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65]+[.C65]" table:style-name="ce5">
            <text:p>0<text:s/></text:p>
          </table:table-cell>
          <table:table-cell table:number-columns-repeated="2" table:style-name="ce5"/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865752" table:style-name="ce5">
            <text:p>865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752" table:formula="of:=[.B66]+[.C66]" table:style-name="ce5">
            <text:p>865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752" table:formula="of:=[.D66]-[.E66]" table:style-name="ce5">
            <text:p>865,752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4540045" table:formula="of:=SUM([.B69:.B77])" table:style-name="ce4">
            <text:p>4,540,045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4540045" table:formula="of:=SUM([.D69:.D77])" table:style-name="ce4">
            <text:p>4,540,045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4540045" table:formula="of:=[.D68]-[.E68]" table:style-name="ce4">
            <text:p>4,540,0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4540045" table:style-name="ce5">
            <text:p>4,540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0045" table:formula="of:=[.B75]+[.C75]" table:style-name="ce5">
            <text:p>4,540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0045" table:formula="of:=[.D75]-[.E75]" table:style-name="ce5">
            <text:p>4,540,0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45479378" table:formula="of:=[.B11]+[.B48]" table:style-name="ce4">
            <text:p>1,645,479,378<text:s/></text:p>
          </table:table-cell>
          <table:table-cell office:value-type="float" office:value="350152847.22000003" table:formula="of:=[.C11]+[.C48]" table:style-name="ce4">
            <text:p>350,152,847<text:s/></text:p>
          </table:table-cell>
          <table:table-cell office:value-type="float" office:value="1995632225.22" table:formula="of:=[.D11]+[.D48]" table:style-name="ce4">
            <text:p>1,995,632,225<text:s/></text:p>
          </table:table-cell>
          <table:table-cell office:value-type="float" office:value="350190161.41999996" table:formula="of:=[.E11]+[.E48]" table:style-name="ce4">
            <text:p>350,190,161<text:s/></text:p>
          </table:table-cell>
          <table:table-cell office:value-type="float" office:value="319031964.75" table:formula="of:=[.F11]+[.F48]" table:style-name="ce4">
            <text:p>319,031,965<text:s/></text:p>
          </table:table-cell>
          <table:table-cell office:value-type="float" office:value="1645442063.8000002" table:formula="of:=[.G11]+[.G48]" table:style-name="ce4">
            <text:p>1,645,442,06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2-04-28T18:16:06Z</dc:date>
    <meta:print-date>2016-12-22T17:33:12Z</meta:print-date>
  </office:meta>
</office:document-meta>
</file>