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Marz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45417543" table:formula="of:=SUM([.C10:.C93])" table:style-name="ce11">
            <text:p>1,245,417,543<text:s/></text:p>
          </table:table-cell>
          <table:table-cell office:value-type="float" office:value="280401364.23999989" table:formula="of:=SUM([.D10:.D93])" table:style-name="ce11">
            <text:p>280,401,364<text:s/></text:p>
          </table:table-cell>
          <table:table-cell office:value-type="float" office:value="1525818907.2399998" table:formula="of:=SUM([.E10:.E93])" table:style-name="ce11">
            <text:p>1,525,818,907<text:s/></text:p>
          </table:table-cell>
          <table:table-cell office:value-type="float" office:value="275839252.07999992" table:formula="of:=SUM([.F10:.F93])" table:style-name="ce11">
            <text:p>275,839,252<text:s/></text:p>
          </table:table-cell>
          <table:table-cell office:value-type="float" office:value="256974670.40999991" table:formula="of:=SUM([.G10:.G93])" table:style-name="ce11">
            <text:p>256,974,670<text:s/></text:p>
          </table:table-cell>
          <table:table-cell office:value-type="float" office:value="1249979655.1599998" table:formula="of:=SUM([.H10:.H93])" table:style-name="ce11">
            <text:p>1,249,979,6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33449" table:style-name="ce8">
            <text:p>16,733,449<text:s/></text:p>
          </table:table-cell>
          <table:table-cell office:value-type="float" office:value="9037923.3000000007" table:style-name="ce8">
            <text:p>9,037,923<text:s/></text:p>
          </table:table-cell>
          <table:table-cell office:value-type="float" office:value="25771372.300000001" table:formula="of:=[.C10]+[.D10]" table:style-name="ce8">
            <text:p>25,771,372<text:s/></text:p>
          </table:table-cell>
          <table:table-cell office:value-type="float" office:value="4424103.38" table:style-name="ce8">
            <text:p>4,424,103<text:s/></text:p>
          </table:table-cell>
          <table:table-cell office:value-type="float" office:value="4030426.31" table:style-name="ce8">
            <text:p>4,030,426<text:s/></text:p>
          </table:table-cell>
          <table:table-cell office:value-type="float" office:value="21347268.920000002" table:formula="of:=[.E10]-[.F10]" table:style-name="ce13">
            <text:p>21,347,2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23986574" table:style-name="ce9">
            <text:p>23,986,574<text:s/></text:p>
          </table:table-cell>
          <table:table-cell office:value-type="float" office:value="5085986.22" table:style-name="ce9">
            <text:p>5,085,986<text:s/></text:p>
          </table:table-cell>
          <table:table-cell office:value-type="float" office:value="29072560.219999999" table:formula="of:=[.C11]+[.D11]" table:style-name="ce9">
            <text:p>29,072,560<text:s/></text:p>
          </table:table-cell>
          <table:table-cell office:value-type="float" office:value="5197581.0199999996" table:style-name="ce9">
            <text:p>5,197,581<text:s/></text:p>
          </table:table-cell>
          <table:table-cell office:value-type="float" office:value="5085986.22" table:style-name="ce9">
            <text:p>5,085,986<text:s/></text:p>
          </table:table-cell>
          <table:table-cell office:value-type="float" office:value="23874979.199999999" table:formula="of:=[.E11]-[.F11]" table:style-name="ce13">
            <text:p>23,874,9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103461007" table:style-name="ce9">
            <text:p>103,461,007<text:s/></text:p>
          </table:table-cell>
          <table:table-cell office:value-type="float" office:value="12379367.029999999" table:style-name="ce9">
            <text:p>12,379,367<text:s/></text:p>
          </table:table-cell>
          <table:table-cell office:value-type="float" office:value="115840374.03" table:formula="of:=[.C12]+[.D12]" table:style-name="ce9">
            <text:p>115,840,374<text:s/></text:p>
          </table:table-cell>
          <table:table-cell office:value-type="float" office:value="11953201.720000001" table:style-name="ce9">
            <text:p>11,953,202<text:s/></text:p>
          </table:table-cell>
          <table:table-cell office:value-type="float" office:value="11336696.029999999" table:style-name="ce9">
            <text:p>11,336,696<text:s/></text:p>
          </table:table-cell>
          <table:table-cell office:value-type="float" office:value="103887172.31" table:formula="of:=[.E12]-[.F12]" table:style-name="ce13">
            <text:p>103,887,1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9938468" table:style-name="ce9">
            <text:p>69,938,468<text:s/></text:p>
          </table:table-cell>
          <table:table-cell office:value-type="float" office:value="14227049.01" table:style-name="ce9">
            <text:p>14,227,049<text:s/></text:p>
          </table:table-cell>
          <table:table-cell office:value-type="float" office:value="84165517.010000005" table:formula="of:=[.C13]+[.D13]" table:style-name="ce9">
            <text:p>84,165,517<text:s/></text:p>
          </table:table-cell>
          <table:table-cell office:value-type="float" office:value="12857548.67" table:style-name="ce9">
            <text:p>12,857,549<text:s/></text:p>
          </table:table-cell>
          <table:table-cell office:value-type="float" office:value="11037175.140000001" table:style-name="ce9">
            <text:p>11,037,175<text:s/></text:p>
          </table:table-cell>
          <table:table-cell office:value-type="float" office:value="71307968.340000004" table:formula="of:=[.E13]-[.F13]" table:style-name="ce13">
            <text:p>71,307,9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29735817" table:style-name="ce9">
            <text:p>29,735,817<text:s/></text:p>
          </table:table-cell>
          <table:table-cell office:value-type="float" office:value="14107101.59" table:style-name="ce9">
            <text:p>14,107,102<text:s/></text:p>
          </table:table-cell>
          <table:table-cell office:value-type="float" office:value="43842918.590000004" table:formula="of:=[.C14]+[.D14]" table:style-name="ce9">
            <text:p>43,842,919<text:s/></text:p>
          </table:table-cell>
          <table:table-cell office:value-type="float" office:value="14545732.42" table:style-name="ce9">
            <text:p>14,545,732<text:s/></text:p>
          </table:table-cell>
          <table:table-cell office:value-type="float" office:value="14101961.710000001" table:style-name="ce9">
            <text:p>14,101,962<text:s/></text:p>
          </table:table-cell>
          <table:table-cell office:value-type="float" office:value="29297186.170000002" table:formula="of:=[.E14]-[.F14]" table:style-name="ce13">
            <text:p>29,297,1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18965136" table:style-name="ce9">
            <text:p>218,965,136<text:s/></text:p>
          </table:table-cell>
          <table:table-cell office:value-type="float" office:value="89069572.069999993" table:style-name="ce9">
            <text:p>89,069,572<text:s/></text:p>
          </table:table-cell>
          <table:table-cell office:value-type="float" office:value="308034708.06999999" table:formula="of:=[.C15]+[.D15]" table:style-name="ce9">
            <text:p>308,034,708<text:s/></text:p>
          </table:table-cell>
          <table:table-cell office:value-type="float" office:value="81487681.900000006" table:style-name="ce9">
            <text:p>81,487,682<text:s/></text:p>
          </table:table-cell>
          <table:table-cell office:value-type="float" office:value="77013305.469999999" table:style-name="ce9">
            <text:p>77,013,305<text:s/></text:p>
          </table:table-cell>
          <table:table-cell office:value-type="float" office:value="226547026.16999999" table:formula="of:=[.E15]-[.F15]" table:style-name="ce13">
            <text:p>226,547,0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04598887" table:style-name="ce9">
            <text:p>104,598,887<text:s/></text:p>
          </table:table-cell>
          <table:table-cell office:value-type="float" office:value="38928306.359999999" table:style-name="ce9">
            <text:p>38,928,306<text:s/></text:p>
          </table:table-cell>
          <table:table-cell office:value-type="float" office:value="143527193.36000001" table:formula="of:=[.C16]+[.D16]" table:style-name="ce9">
            <text:p>143,527,193<text:s/></text:p>
          </table:table-cell>
          <table:table-cell office:value-type="float" office:value="24432981.789999999" table:style-name="ce9">
            <text:p>24,432,982<text:s/></text:p>
          </table:table-cell>
          <table:table-cell office:value-type="float" office:value="19354215.82" table:style-name="ce9">
            <text:p>19,354,216<text:s/></text:p>
          </table:table-cell>
          <table:table-cell office:value-type="float" office:value="119094211.57000002" table:formula="of:=[.E16]-[.F16]" table:style-name="ce13">
            <text:p>119,094,2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27985526" table:style-name="ce9">
            <text:p>227,985,526<text:s/></text:p>
          </table:table-cell>
          <table:table-cell office:value-type="float" office:value="33968105.479999997" table:style-name="ce9">
            <text:p>33,968,105<text:s/></text:p>
          </table:table-cell>
          <table:table-cell office:value-type="float" office:value="261953631.47999999" table:formula="of:=[.C17]+[.D17]" table:style-name="ce9">
            <text:p>261,953,631<text:s/></text:p>
          </table:table-cell>
          <table:table-cell office:value-type="float" office:value="48227129.159999996" table:style-name="ce9">
            <text:p>48,227,129<text:s/></text:p>
          </table:table-cell>
          <table:table-cell office:value-type="float" office:value="45282599.490000002" table:style-name="ce9">
            <text:p>45,282,599<text:s/></text:p>
          </table:table-cell>
          <table:table-cell office:value-type="float" office:value="213726502.31999999" table:formula="of:=[.E17]-[.F17]" table:style-name="ce13">
            <text:p>213,726,5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9418343" table:style-name="ce9">
            <text:p>39,418,343<text:s/></text:p>
          </table:table-cell>
          <table:table-cell office:value-type="float" office:value="7189965.8099999996" table:style-name="ce9">
            <text:p>7,189,966<text:s/></text:p>
          </table:table-cell>
          <table:table-cell office:value-type="float" office:value="46608308.810000002" table:formula="of:=[.C18]+[.D18]" table:style-name="ce9">
            <text:p>46,608,309<text:s/></text:p>
          </table:table-cell>
          <table:table-cell office:value-type="float" office:value="7779365.6900000004" table:style-name="ce9">
            <text:p>7,779,366<text:s/></text:p>
          </table:table-cell>
          <table:table-cell office:value-type="float" office:value="7228406.29" table:style-name="ce9">
            <text:p>7,228,406<text:s/></text:p>
          </table:table-cell>
          <table:table-cell office:value-type="float" office:value="38828943.120000005" table:formula="of:=[.E18]-[.F18]" table:style-name="ce9">
            <text:p>38,828,9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2041678" table:style-name="ce9">
            <text:p>32,041,678<text:s/></text:p>
          </table:table-cell>
          <table:table-cell office:value-type="float" office:value="7328369.9100000001" table:style-name="ce9">
            <text:p>7,328,370<text:s/></text:p>
          </table:table-cell>
          <table:table-cell office:value-type="float" office:value="39370047.909999996" table:formula="of:=[.C19]+[.D19]" table:style-name="ce9">
            <text:p>39,370,048<text:s/></text:p>
          </table:table-cell>
          <table:table-cell office:value-type="float" office:value="6307515.3300000001" table:style-name="ce9">
            <text:p>6,307,515<text:s/></text:p>
          </table:table-cell>
          <table:table-cell office:value-type="float" office:value="5354927.51" table:style-name="ce9">
            <text:p>5,354,928<text:s/></text:p>
          </table:table-cell>
          <table:table-cell office:value-type="float" office:value="33062532.579999998" table:formula="of:=[.E19]-[.F19]" table:style-name="ce9">
            <text:p>33,062,5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2747405" table:style-name="ce9">
            <text:p>32,747,405<text:s/></text:p>
          </table:table-cell>
          <table:table-cell office:value-type="float" office:value="4171272.1" table:style-name="ce9">
            <text:p>4,171,272<text:s/></text:p>
          </table:table-cell>
          <table:table-cell office:value-type="float" office:value="36918677.100000001" table:formula="of:=[.C21]+[.D21]" table:style-name="ce9">
            <text:p>36,918,677<text:s/></text:p>
          </table:table-cell>
          <table:table-cell office:value-type="float" office:value="4343678.1100000003" table:style-name="ce9">
            <text:p>4,343,678<text:s/></text:p>
          </table:table-cell>
          <table:table-cell office:value-type="float" office:value="4188822.36" table:style-name="ce9">
            <text:p>4,188,822<text:s/></text:p>
          </table:table-cell>
          <table:table-cell office:value-type="float" office:value="32574998.990000002" table:formula="of:=[.E21]-[.F21]" table:style-name="ce9">
            <text:p>32,574,9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3649497" table:style-name="ce9">
            <text:p>13,649,497<text:s/></text:p>
          </table:table-cell>
          <table:table-cell office:value-type="float" office:value="3081802.9" table:style-name="ce9">
            <text:p>3,081,803<text:s/></text:p>
          </table:table-cell>
          <table:table-cell office:value-type="float" office:value="16731299.9" table:formula="of:=[.C22]+[.D22]" table:style-name="ce9">
            <text:p>16,731,300<text:s/></text:p>
          </table:table-cell>
          <table:table-cell office:value-type="float" office:value="2903303.29" table:style-name="ce9">
            <text:p>2,903,303<text:s/></text:p>
          </table:table-cell>
          <table:table-cell office:value-type="float" office:value="2806259.64" table:style-name="ce9">
            <text:p>2,806,260<text:s/></text:p>
          </table:table-cell>
          <table:table-cell office:value-type="float" office:value="13827996.609999999" table:formula="of:=[.E22]-[.F22]" table:style-name="ce9">
            <text:p>13,827,9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15105683" table:style-name="ce9">
            <text:p>15,105,683<text:s/></text:p>
          </table:table-cell>
          <table:table-cell office:value-type="float" office:value="2212174.75" table:style-name="ce9">
            <text:p>2,212,175<text:s/></text:p>
          </table:table-cell>
          <table:table-cell office:value-type="float" office:value="17317857.75" table:formula="of:=[.C23]+[.D23]" table:style-name="ce9">
            <text:p>17,317,858<text:s/></text:p>
          </table:table-cell>
          <table:table-cell office:value-type="float" office:value="2664571.8199999998" table:style-name="ce9">
            <text:p>2,664,572<text:s/></text:p>
          </table:table-cell>
          <table:table-cell office:value-type="float" office:value="1956719.9" table:style-name="ce9">
            <text:p>1,956,720<text:s/></text:p>
          </table:table-cell>
          <table:table-cell office:value-type="float" office:value="14653285.93" table:formula="of:=[.E23]-[.F23]" table:style-name="ce9">
            <text:p>14,653,28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7702329" table:style-name="ce9">
            <text:p>7,702,329<text:s/></text:p>
          </table:table-cell>
          <table:table-cell office:value-type="float" office:value="1920900.17" table:style-name="ce9">
            <text:p>1,920,900<text:s/></text:p>
          </table:table-cell>
          <table:table-cell office:value-type="float" office:value="9623229.1699999999" table:formula="of:=[.C24]+[.D24]" table:style-name="ce9">
            <text:p>9,623,229<text:s/></text:p>
          </table:table-cell>
          <table:table-cell office:value-type="float" office:value="1943526.22" table:style-name="ce9">
            <text:p>1,943,526<text:s/></text:p>
          </table:table-cell>
          <table:table-cell office:value-type="float" office:value="1881344.88" table:style-name="ce9">
            <text:p>1,881,345<text:s/></text:p>
          </table:table-cell>
          <table:table-cell office:value-type="float" office:value="7679702.9500000002" table:formula="of:=[.E24]-[.F24]" table:style-name="ce9">
            <text:p>7,679,7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2295884" table:style-name="ce9">
            <text:p>32,295,884<text:s/></text:p>
          </table:table-cell>
          <table:table-cell office:value-type="float" office:value="4390401.22" table:style-name="ce9">
            <text:p>4,390,401<text:s/></text:p>
          </table:table-cell>
          <table:table-cell office:value-type="float" office:value="36686285.219999999" table:formula="of:=[.C25]+[.D25]" table:style-name="ce9">
            <text:p>36,686,285<text:s/></text:p>
          </table:table-cell>
          <table:table-cell office:value-type="float" office:value="2438404.88" table:style-name="ce9">
            <text:p>2,438,405<text:s/></text:p>
          </table:table-cell>
          <table:table-cell office:value-type="float" office:value="2308271.4" table:style-name="ce9">
            <text:p>2,308,271<text:s/></text:p>
          </table:table-cell>
          <table:table-cell office:value-type="float" office:value="34247880.339999996" table:formula="of:=[.E25]-[.F25]" table:style-name="ce9">
            <text:p>34,247,88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1195298" table:style-name="ce9">
            <text:p>1,195,298<text:s/></text:p>
          </table:table-cell>
          <table:table-cell office:value-type="float" office:value="153914.5" table:style-name="ce9">
            <text:p>153,915<text:s/></text:p>
          </table:table-cell>
          <table:table-cell office:value-type="float" office:value="1349212.5" table:formula="of:=[.C26]+[.D26]" table:style-name="ce9">
            <text:p>1,349,213<text:s/></text:p>
          </table:table-cell>
          <table:table-cell office:value-type="float" office:value="160250.54" table:style-name="ce9">
            <text:p>160,251<text:s/></text:p>
          </table:table-cell>
          <table:table-cell office:value-type="float" office:value="153914.5" table:style-name="ce9">
            <text:p>153,915<text:s/></text:p>
          </table:table-cell>
          <table:table-cell office:value-type="float" office:value="1188961.96" table:formula="of:=[.E26]-[.F26]" table:style-name="ce9">
            <text:p>1,188,9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9206195" table:style-name="ce9">
            <text:p>9,206,195<text:s/></text:p>
          </table:table-cell>
          <table:table-cell office:value-type="float" office:value="1834130.82" table:style-name="ce9">
            <text:p>1,834,131<text:s/></text:p>
          </table:table-cell>
          <table:table-cell office:value-type="float" office:value="11040325.82" table:formula="of:=[.C27]+[.D27]" table:style-name="ce9">
            <text:p>11,040,326<text:s/></text:p>
          </table:table-cell>
          <table:table-cell office:value-type="float" office:value="1767934.75" table:style-name="ce9">
            <text:p>1,767,935<text:s/></text:p>
          </table:table-cell>
          <table:table-cell office:value-type="float" office:value="1720981.35" table:style-name="ce9">
            <text:p>1,720,981<text:s/></text:p>
          </table:table-cell>
          <table:table-cell office:value-type="float" office:value="9272391.0700000003" table:formula="of:=[.E27]-[.F27]" table:style-name="ce9">
            <text:p>9,272,3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4749848.08" table:style-name="ce9">
            <text:p>4,749,848<text:s/></text:p>
          </table:table-cell>
          <table:table-cell office:value-type="float" office:value="23204402.079999998" table:formula="of:=[.C28]+[.D28]" table:style-name="ce9">
            <text:p>23,204,402<text:s/></text:p>
          </table:table-cell>
          <table:table-cell office:value-type="float" office:value="6754539" table:style-name="ce9">
            <text:p>6,754,539<text:s/></text:p>
          </table:table-cell>
          <table:table-cell office:value-type="float" office:value="6710821" table:style-name="ce9">
            <text:p>6,710,821<text:s/></text:p>
          </table:table-cell>
          <table:table-cell office:value-type="float" office:value="16449863.079999998" table:formula="of:=[.E28]-[.F28]" table:style-name="ce9">
            <text:p>16,449,8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.039999999" table:style-name="ce9">
            <text:p>12,012,230<text:s/></text:p>
          </table:table-cell>
          <table:table-cell office:value-type="float" office:value="3181904.53" table:style-name="ce9">
            <text:p>3,181,905<text:s/></text:p>
          </table:table-cell>
          <table:table-cell office:value-type="float" office:value="15194134.569999998" table:formula="of:=[.C29]+[.D29]" table:style-name="ce9">
            <text:p>15,194,135<text:s/></text:p>
          </table:table-cell>
          <table:table-cell office:value-type="float" office:value="3192230.08" table:style-name="ce9">
            <text:p>3,192,230<text:s/></text:p>
          </table:table-cell>
          <table:table-cell office:value-type="float" office:value="3156840.08" table:style-name="ce9">
            <text:p>3,156,840<text:s/></text:p>
          </table:table-cell>
          <table:table-cell office:value-type="float" office:value="12001904.489999998" table:formula="of:=[.E29]-[.F29]" table:style-name="ce9">
            <text:p>12,001,9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1.96" table:style-name="ce9">
            <text:p>6,591,742<text:s/></text:p>
          </table:table-cell>
          <table:table-cell office:value-type="float" office:value="1790234" table:style-name="ce9">
            <text:p>1,790,234<text:s/></text:p>
          </table:table-cell>
          <table:table-cell office:value-type="float" office:value="8381975.96" table:formula="of:=[.C30]+[.D30]" table:style-name="ce9">
            <text:p>8,381,976<text:s/></text:p>
          </table:table-cell>
          <table:table-cell office:value-type="float" office:value="2303301.0099999998" table:style-name="ce9">
            <text:p>2,303,301<text:s/></text:p>
          </table:table-cell>
          <table:table-cell office:value-type="float" office:value="2284237.0099999998" table:style-name="ce9">
            <text:p>2,284,237<text:s/></text:p>
          </table:table-cell>
          <table:table-cell office:value-type="float" office:value="6078674.9500000002" table:formula="of:=[.E30]-[.F30]" table:style-name="ce9">
            <text:p>6,078,6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454500.86" table:style-name="ce9">
            <text:p>454,501<text:s/></text:p>
          </table:table-cell>
          <table:table-cell office:value-type="float" office:value="1254111.8599999999" table:formula="of:=[.C31]+[.D31]" table:style-name="ce9">
            <text:p>1,254,112<text:s/></text:p>
          </table:table-cell>
          <table:table-cell office:value-type="float" office:value="378537" table:style-name="ce9">
            <text:p>378,537<text:s/></text:p>
          </table:table-cell>
          <table:table-cell office:value-type="float" office:value="378537" table:style-name="ce9">
            <text:p>378,537<text:s/></text:p>
          </table:table-cell>
          <table:table-cell office:value-type="float" office:value="875574.85999999987" table:formula="of:=[.E31]-[.F31]" table:style-name="ce9">
            <text:p>875,5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293203.68" table:style-name="ce9">
            <text:p>293,204<text:s/></text:p>
          </table:table-cell>
          <table:table-cell office:value-type="float" office:value="992814.67999999993" table:formula="of:=[.C32]+[.D32]" table:style-name="ce9">
            <text:p>992,815<text:s/></text:p>
          </table:table-cell>
          <table:table-cell office:value-type="float" office:value="293203.68" table:style-name="ce9">
            <text:p>293,204<text:s/></text:p>
          </table:table-cell>
          <table:table-cell office:value-type="float" office:value="293203.68" table:style-name="ce9">
            <text:p>293,204<text:s/></text:p>
          </table:table-cell>
          <table:table-cell office:value-type="float" office:value="699611" table:formula="of:=[.E32]-[.F32]" table:style-name="ce9">
            <text:p>699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24756.82" table:style-name="ce9">
            <text:p>224,757<text:s/></text:p>
          </table:table-cell>
          <table:table-cell office:value-type="float" office:value="719049.82000000007" table:formula="of:=[.C33]+[.D33]" table:style-name="ce9">
            <text:p>719,050<text:s/></text:p>
          </table:table-cell>
          <table:table-cell office:value-type="float" office:value="224764.32" table:style-name="ce9">
            <text:p>224,764<text:s/></text:p>
          </table:table-cell>
          <table:table-cell office:value-type="float" office:value="224764.32" table:style-name="ce9">
            <text:p>224,764<text:s/></text:p>
          </table:table-cell>
          <table:table-cell office:value-type="float" office:value="494285.50000000006" table:formula="of:=[.E33]-[.F33]" table:style-name="ce9">
            <text:p>494,2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67620.48000000001" table:style-name="ce9">
            <text:p>167,620<text:s/></text:p>
          </table:table-cell>
          <table:table-cell office:value-type="float" office:value="661913.48" table:formula="of:=[.C34]+[.D34]" table:style-name="ce9">
            <text:p>661,913<text:s/></text:p>
          </table:table-cell>
          <table:table-cell office:value-type="float" office:value="164764.32" table:style-name="ce9">
            <text:p>164,764<text:s/></text:p>
          </table:table-cell>
          <table:table-cell office:value-type="float" office:value="164764.32" table:style-name="ce9">
            <text:p>164,764<text:s/></text:p>
          </table:table-cell>
          <table:table-cell office:value-type="float" office:value="497149.16" table:formula="of:=[.E34]-[.F34]" table:style-name="ce9">
            <text:p>497,1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4334713.2699999996" table:style-name="ce9">
            <text:p>4,334,713<text:s/></text:p>
          </table:table-cell>
          <table:table-cell office:value-type="float" office:value="9670377.2699999996" table:formula="of:=[.C35]+[.D35]" table:style-name="ce9">
            <text:p>9,670,377<text:s/></text:p>
          </table:table-cell>
          <table:table-cell office:value-type="float" office:value="5190168.26" table:style-name="ce9">
            <text:p>5,190,168<text:s/></text:p>
          </table:table-cell>
          <table:table-cell office:value-type="float" office:value="5166080.26" table:style-name="ce9">
            <text:p>5,166,080<text:s/></text:p>
          </table:table-cell>
          <table:table-cell office:value-type="float" office:value="4480209.01" table:formula="of:=[.E35]-[.F35]" table:style-name="ce9">
            <text:p>4,480,2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86046.15999999997" table:style-name="ce9">
            <text:p>286,046<text:s/></text:p>
          </table:table-cell>
          <table:table-cell office:value-type="float" office:value="1085657.1599999999" table:formula="of:=[.C36]+[.D36]" table:style-name="ce9">
            <text:p>1,085,657<text:s/></text:p>
          </table:table-cell>
          <table:table-cell office:value-type="float" office:value="286537" table:style-name="ce9">
            <text:p>286,537<text:s/></text:p>
          </table:table-cell>
          <table:table-cell office:value-type="float" office:value="286537" table:style-name="ce9">
            <text:p>286,537<text:s/></text:p>
          </table:table-cell>
          <table:table-cell office:value-type="float" office:value="799120.15999999992" table:formula="of:=[.E36]-[.F36]" table:style-name="ce9">
            <text:p>799,1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77100.42" table:style-name="ce9">
            <text:p>277,100<text:s/></text:p>
          </table:table-cell>
          <table:table-cell office:value-type="float" office:value="1076711.42" table:formula="of:=[.C37]+[.D37]" table:style-name="ce9">
            <text:p>1,076,711<text:s/></text:p>
          </table:table-cell>
          <table:table-cell office:value-type="float" office:value="277151.74" table:style-name="ce9">
            <text:p>277,152<text:s/></text:p>
          </table:table-cell>
          <table:table-cell office:value-type="float" office:value="277151.74" table:style-name="ce9">
            <text:p>277,152<text:s/></text:p>
          </table:table-cell>
          <table:table-cell office:value-type="float" office:value="799559.67999999993" table:formula="of:=[.E37]-[.F37]" table:style-name="ce9">
            <text:p>799,5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347133.39" table:style-name="ce9">
            <text:p>347,133<text:s/></text:p>
          </table:table-cell>
          <table:table-cell office:value-type="float" office:value="841426.39" table:formula="of:=[.C38]+[.D38]" table:style-name="ce9">
            <text:p>841,426<text:s/></text:p>
          </table:table-cell>
          <table:table-cell office:value-type="float" office:value="267564.32" table:style-name="ce9">
            <text:p>267,564<text:s/></text:p>
          </table:table-cell>
          <table:table-cell office:value-type="float" office:value="267564.32" table:style-name="ce9">
            <text:p>267,564<text:s/></text:p>
          </table:table-cell>
          <table:table-cell office:value-type="float" office:value="573862.07000000007" table:formula="of:=[.E38]-[.F38]" table:style-name="ce9">
            <text:p>573,8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42455.63" table:style-name="ce9">
            <text:p>42,456<text:s/></text:p>
          </table:table-cell>
          <table:table-cell office:value-type="float" office:value="171900.63" table:formula="of:=[.C39]+[.D39]" table:style-name="ce9">
            <text:p>171,901<text:s/></text:p>
          </table:table-cell>
          <table:table-cell office:value-type="float" office:value="43148.32" table:style-name="ce9">
            <text:p>43,148<text:s/></text:p>
          </table:table-cell>
          <table:table-cell office:value-type="float" office:value="43148.32" table:style-name="ce9">
            <text:p>43,148<text:s/></text:p>
          </table:table-cell>
          <table:table-cell office:value-type="float" office:value="128752.31" table:formula="of:=[.E39]-[.F39]" table:style-name="ce9">
            <text:p>128,7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27917.32" table:style-name="ce9">
            <text:p>27,917<text:s/></text:p>
          </table:table-cell>
          <table:table-cell office:value-type="float" office:value="111669.32" table:formula="of:=[.C40]+[.D40]" table:style-name="ce9">
            <text:p>111,669<text:s/></text:p>
          </table:table-cell>
          <table:table-cell office:value-type="float" office:value="27917.32" table:style-name="ce9">
            <text:p>27,917<text:s/></text:p>
          </table:table-cell>
          <table:table-cell office:value-type="float" office:value="27917.32" table:style-name="ce9">
            <text:p>27,917<text:s/></text:p>
          </table:table-cell>
          <table:table-cell office:value-type="float" office:value="83752" table:formula="of:=[.E40]-[.F40]" table:style-name="ce9">
            <text:p>83,7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110917.4" table:style-name="ce9">
            <text:p>110,917<text:s/></text:p>
          </table:table-cell>
          <table:table-cell office:value-type="float" office:value="260997.4" table:formula="of:=[.C41]+[.D41]" table:style-name="ce9">
            <text:p>260,997<text:s/></text:p>
          </table:table-cell>
          <table:table-cell office:value-type="float" office:value="113407.67999999999" table:style-name="ce9">
            <text:p>113,408<text:s/></text:p>
          </table:table-cell>
          <table:table-cell office:value-type="float" office:value="113407.67999999999" table:style-name="ce9">
            <text:p>113,408<text:s/></text:p>
          </table:table-cell>
          <table:table-cell office:value-type="float" office:value="147589.72" table:formula="of:=[.E41]-[.F41]" table:style-name="ce9">
            <text:p>147,5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9529.419999999998" table:style-name="ce9">
            <text:p>19,529<text:s/></text:p>
          </table:table-cell>
          <table:table-cell office:value-type="float" office:value="79830.42" table:formula="of:=[.C42]+[.D42]" table:style-name="ce9">
            <text:p>79,83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59730.1" table:formula="of:=[.E42]-[.F42]" table:style-name="ce9">
            <text:p>59,7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85738.68" table:formula="of:=[.C43]+[.D43]" table:style-name="ce9">
            <text:p>85,739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64303.999999999993" table:formula="of:=[.E43]-[.F43]" table:style-name="ce9">
            <text:p>64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1831.96" table:style-name="ce9">
            <text:p>21,832<text:s/></text:p>
          </table:table-cell>
          <table:table-cell office:value-type="float" office:value="82132.959999999992" table:formula="of:=[.C44]+[.D44]" table:style-name="ce9">
            <text:p>82,133<text:s/></text:p>
          </table:table-cell>
          <table:table-cell office:value-type="float" office:value="21831.96" table:style-name="ce9">
            <text:p>21,832<text:s/></text:p>
          </table:table-cell>
          <table:table-cell office:value-type="float" office:value="21831.96" table:style-name="ce9">
            <text:p>21,832<text:s/></text:p>
          </table:table-cell>
          <table:table-cell office:value-type="float" office:value="60300.999999999993" table:formula="of:=[.E44]-[.F44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025.08" table:style-name="ce9">
            <text:p>5,025<text:s/></text:p>
          </table:table-cell>
          <table:table-cell office:value-type="float" office:value="65326.080000000002" table:formula="of:=[.C45]+[.D45]" table:style-name="ce9">
            <text:p>65,326<text:s/></text:p>
          </table:table-cell>
          <table:table-cell office:value-type="float" office:value="10050.16" table:style-name="ce9">
            <text:p>10,050<text:s/></text:p>
          </table:table-cell>
          <table:table-cell office:value-type="float" office:value="10050.16" table:style-name="ce9">
            <text:p>10,050<text:s/></text:p>
          </table:table-cell>
          <table:table-cell office:value-type="float" office:value="55275.92" table:formula="of:=[.E45]-[.F45]" table:style-name="ce9">
            <text:p>55,2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93888.35" table:style-name="ce9">
            <text:p>93,888<text:s/></text:p>
          </table:table-cell>
          <table:table-cell office:value-type="float" office:value="177639.35" table:formula="of:=[.C46]+[.D46]" table:style-name="ce9">
            <text:p>177,639<text:s/></text:p>
          </table:table-cell>
          <table:table-cell office:value-type="float" office:value="93890.85" table:style-name="ce9">
            <text:p>93,891<text:s/></text:p>
          </table:table-cell>
          <table:table-cell office:value-type="float" office:value="93890.85" table:style-name="ce9">
            <text:p>93,891<text:s/></text:p>
          </table:table-cell>
          <table:table-cell office:value-type="float" office:value="83748.5" table:formula="of:=[.E46]-[.F46]" table:style-name="ce9">
            <text:p>83,7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100401.32" table:formula="of:=[.C47]+[.D47]" table:style-name="ce9">
            <text:p>100,401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60301.000000000007" table:formula="of:=[.E47]-[.F47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48]+[.D48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48]-[.F48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0417" table:style-name="ce9">
            <text:p>40,417<text:s/></text:p>
          </table:table-cell>
          <table:table-cell office:value-type="float" office:value="124168" table:formula="of:=[.C49]+[.D49]" table:style-name="ce9">
            <text:p>124,168<text:s/></text:p>
          </table:table-cell>
          <table:table-cell office:value-type="float" office:value="40417" table:style-name="ce9">
            <text:p>40,417<text:s/></text:p>
          </table:table-cell>
          <table:table-cell office:value-type="float" office:value="40417" table:style-name="ce9">
            <text:p>40,417<text:s/></text:p>
          </table:table-cell>
          <table:table-cell office:value-type="float" office:value="83751" table:formula="of:=[.E49]-[.F49]" table:style-name="ce9">
            <text:p>83,7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0100.32" table:style-name="ce9">
            <text:p>170,100<text:s/></text:p>
          </table:table-cell>
          <table:table-cell office:value-type="float" office:value="230401.32" table:formula="of:=[.C50]+[.D50]" table:style-name="ce9">
            <text:p>230,401<text:s/></text:p>
          </table:table-cell>
          <table:table-cell office:value-type="float" office:value="140100.32" table:style-name="ce9">
            <text:p>140,100<text:s/></text:p>
          </table:table-cell>
          <table:table-cell office:value-type="float" office:value="140100.32" table:style-name="ce9">
            <text:p>140,100<text:s/></text:p>
          </table:table-cell>
          <table:table-cell office:value-type="float" office:value="90301" table:formula="of:=[.E50]-[.F50]" table:style-name="ce9">
            <text:p>9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0434.68" table:style-name="ce9">
            <text:p>20,435<text:s/></text:p>
          </table:table-cell>
          <table:table-cell office:value-type="float" office:value="84738.68" table:formula="of:=[.C51]+[.D51]" table:style-name="ce9">
            <text:p>84,739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63303.999999999993" table:formula="of:=[.E51]-[.F51]" table:style-name="ce9">
            <text:p>63,3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111668" table:formula="of:=[.C52]+[.D52]" table:style-name="ce9">
            <text:p>111,668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83751" table:formula="of:=[.E52]-[.F52]" table:style-name="ce9">
            <text:p>83,7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431.96" table:style-name="ce9">
            <text:p>17,432<text:s/></text:p>
          </table:table-cell>
          <table:table-cell office:value-type="float" office:value="77732.959999999992" table:formula="of:=[.C53]+[.D53]" table:style-name="ce9">
            <text:p>77,733<text:s/></text:p>
          </table:table-cell>
          <table:table-cell office:value-type="float" office:value="17431.96" table:style-name="ce9">
            <text:p>17,432<text:s/></text:p>
          </table:table-cell>
          <table:table-cell office:value-type="float" office:value="17431.96" table:style-name="ce9">
            <text:p>17,432<text:s/></text:p>
          </table:table-cell>
          <table:table-cell office:value-type="float" office:value="60300.999999999993" table:formula="of:=[.E53]-[.F53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54]+[.D54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54]-[.F54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295.259999999998" table:style-name="ce9">
            <text:p>20,295<text:s/></text:p>
          </table:table-cell>
          <table:table-cell office:value-type="float" office:value="80596.259999999995" table:formula="of:=[.C55]+[.D55]" table:style-name="ce9">
            <text:p>80,596<text:s/></text:p>
          </table:table-cell>
          <table:table-cell office:value-type="float" office:value="21831.96" table:style-name="ce9">
            <text:p>21,832<text:s/></text:p>
          </table:table-cell>
          <table:table-cell office:value-type="float" office:value="21831.96" table:style-name="ce9">
            <text:p>21,832<text:s/></text:p>
          </table:table-cell>
          <table:table-cell office:value-type="float" office:value="58764.299999999996" table:formula="of:=[.E55]-[.F55]" table:style-name="ce9">
            <text:p>58,7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56]+[.D56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56]-[.F56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55376" table:style-name="ce9">
            <text:p>55,376<text:s/></text:p>
          </table:table-cell>
          <table:table-cell office:value-type="float" office:value="161504" table:formula="of:=[.C57]+[.D57]" table:style-name="ce9">
            <text:p>161,504<text:s/></text:p>
          </table:table-cell>
          <table:table-cell office:value-type="float" office:value="55376" table:style-name="ce9">
            <text:p>55,376<text:s/></text:p>
          </table:table-cell>
          <table:table-cell office:value-type="float" office:value="55376" table:style-name="ce9">
            <text:p>55,376<text:s/></text:p>
          </table:table-cell>
          <table:table-cell office:value-type="float" office:value="106128" table:formula="of:=[.E57]-[.F57]" table:style-name="ce9">
            <text:p>106,1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58]+[.D58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58]-[.F58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59]+[.D59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59]-[.F59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09329" table:style-name="ce9">
            <text:p>109,329<text:s/></text:p>
          </table:table-cell>
          <table:table-cell office:value-type="float" office:value="226446" table:formula="of:=[.C60]+[.D60]" table:style-name="ce9">
            <text:p>226,446<text:s/></text:p>
          </table:table-cell>
          <table:table-cell office:value-type="float" office:value="74184" table:style-name="ce9">
            <text:p>74,184<text:s/></text:p>
          </table:table-cell>
          <table:table-cell office:value-type="float" office:value="74184" table:style-name="ce9">
            <text:p>74,184<text:s/></text:p>
          </table:table-cell>
          <table:table-cell office:value-type="float" office:value="152262" table:formula="of:=[.E60]-[.F60]" table:style-name="ce9">
            <text:p>152,2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55376" table:style-name="ce9">
            <text:p>55,376<text:s/></text:p>
          </table:table-cell>
          <table:table-cell office:value-type="float" office:value="161504" table:formula="of:=[.C61]+[.D61]" table:style-name="ce9">
            <text:p>161,504<text:s/></text:p>
          </table:table-cell>
          <table:table-cell office:value-type="float" office:value="55376" table:style-name="ce9">
            <text:p>55,376<text:s/></text:p>
          </table:table-cell>
          <table:table-cell office:value-type="float" office:value="55376" table:style-name="ce9">
            <text:p>55,376<text:s/></text:p>
          </table:table-cell>
          <table:table-cell office:value-type="float" office:value="106128" table:formula="of:=[.E61]-[.F61]" table:style-name="ce9">
            <text:p>106,1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7917" table:style-name="ce9">
            <text:p>57,917<text:s/></text:p>
          </table:table-cell>
          <table:table-cell office:value-type="float" office:value="141668" table:formula="of:=[.C62]+[.D62]" table:style-name="ce9">
            <text:p>141,668<text:s/></text:p>
          </table:table-cell>
          <table:table-cell office:value-type="float" office:value="47917" table:style-name="ce9">
            <text:p>47,917<text:s/></text:p>
          </table:table-cell>
          <table:table-cell office:value-type="float" office:value="47917" table:style-name="ce9">
            <text:p>47,917<text:s/></text:p>
          </table:table-cell>
          <table:table-cell office:value-type="float" office:value="93751" table:formula="of:=[.E62]-[.F62]" table:style-name="ce9">
            <text:p>93,7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66235.36" table:style-name="ce9">
            <text:p>366,235<text:s/></text:p>
          </table:table-cell>
          <table:table-cell office:value-type="float" office:value="449986.36" table:formula="of:=[.C63]+[.D63]" table:style-name="ce9">
            <text:p>449,986<text:s/></text:p>
          </table:table-cell>
          <table:table-cell office:value-type="float" office:value="198376.36" table:style-name="ce9">
            <text:p>198,376<text:s/></text:p>
          </table:table-cell>
          <table:table-cell office:value-type="float" office:value="198376.36" table:style-name="ce9">
            <text:p>198,376<text:s/></text:p>
          </table:table-cell>
          <table:table-cell office:value-type="float" office:value="251610" table:formula="of:=[.E63]-[.F63]" table:style-name="ce9">
            <text:p>251,6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9704.87" table:style-name="ce9">
            <text:p>19,705<text:s/></text:p>
          </table:table-cell>
          <table:table-cell office:value-type="float" office:value="80005.87" table:formula="of:=[.C64]+[.D64]" table:style-name="ce9">
            <text:p>80,006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59905.549999999996" table:formula="of:=[.E64]-[.F64]" table:style-name="ce9">
            <text:p>59,9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65]+[.D65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65]-[.F65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100401.32" table:formula="of:=[.C66]+[.D66]" table:style-name="ce9">
            <text:p>100,401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60301.000000000007" table:formula="of:=[.E66]-[.F66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025.08" table:style-name="ce9">
            <text:p>5,025<text:s/></text:p>
          </table:table-cell>
          <table:table-cell office:value-type="float" office:value="65326.080000000002" table:formula="of:=[.C67]+[.D67]" table:style-name="ce9">
            <text:p>65,326<text:s/></text:p>
          </table:table-cell>
          <table:table-cell office:value-type="float" office:value="10050.16" table:style-name="ce9">
            <text:p>10,050<text:s/></text:p>
          </table:table-cell>
          <table:table-cell office:value-type="float" office:value="10050.16" table:style-name="ce9">
            <text:p>10,050<text:s/></text:p>
          </table:table-cell>
          <table:table-cell office:value-type="float" office:value="55275.92" table:formula="of:=[.E67]-[.F67]" table:style-name="ce9">
            <text:p>55,2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6745.17" table:style-name="ce9">
            <text:p>46,745<text:s/></text:p>
          </table:table-cell>
          <table:table-cell office:value-type="float" office:value="130496.17" table:formula="of:=[.C68]+[.D68]" table:style-name="ce9">
            <text:p>130,496<text:s/></text:p>
          </table:table-cell>
          <table:table-cell office:value-type="float" office:value="47917" table:style-name="ce9">
            <text:p>47,917<text:s/></text:p>
          </table:table-cell>
          <table:table-cell office:value-type="float" office:value="47917" table:style-name="ce9">
            <text:p>47,917<text:s/></text:p>
          </table:table-cell>
          <table:table-cell office:value-type="float" office:value="82579.17" table:formula="of:=[.E68]-[.F68]" table:style-name="ce9">
            <text:p>82,5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2100.32" table:style-name="ce9">
            <text:p>32,100<text:s/></text:p>
          </table:table-cell>
          <table:table-cell office:value-type="float" office:value="92401.32" table:formula="of:=[.C69]+[.D69]" table:style-name="ce9">
            <text:p>92,401<text:s/></text:p>
          </table:table-cell>
          <table:table-cell office:value-type="float" office:value="26100.32" table:style-name="ce9">
            <text:p>26,100<text:s/></text:p>
          </table:table-cell>
          <table:table-cell office:value-type="float" office:value="26100.32" table:style-name="ce9">
            <text:p>26,100<text:s/></text:p>
          </table:table-cell>
          <table:table-cell office:value-type="float" office:value="66301" table:formula="of:=[.E69]-[.F69]" table:style-name="ce9">
            <text:p>66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111668" table:formula="of:=[.C70]+[.D70]" table:style-name="ce9">
            <text:p>111,668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83751" table:formula="of:=[.E70]-[.F70]" table:style-name="ce9">
            <text:p>83,7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62300.42" table:style-name="ce9">
            <text:p>62,300<text:s/></text:p>
          </table:table-cell>
          <table:table-cell office:value-type="float" office:value="168428.41999999998" table:formula="of:=[.C71]+[.D71]" table:style-name="ce9">
            <text:p>168,428<text:s/></text:p>
          </table:table-cell>
          <table:table-cell office:value-type="float" office:value="50376" table:style-name="ce9">
            <text:p>50,376<text:s/></text:p>
          </table:table-cell>
          <table:table-cell office:value-type="float" office:value="50376" table:style-name="ce9">
            <text:p>50,376<text:s/></text:p>
          </table:table-cell>
          <table:table-cell office:value-type="float" office:value="118052.41999999998" table:formula="of:=[.E71]-[.F71]" table:style-name="ce9">
            <text:p>118,0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1052.71" table:style-name="ce9">
            <text:p>21,053<text:s/></text:p>
          </table:table-cell>
          <table:table-cell office:value-type="float" office:value="85356.709999999992" table:formula="of:=[.C72]+[.D72]" table:style-name="ce9">
            <text:p>85,357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21434.68" table:style-name="ce9">
            <text:p>21,435<text:s/></text:p>
          </table:table-cell>
          <table:table-cell office:value-type="float" office:value="63922.029999999992" table:formula="of:=[.E72]-[.F72]" table:style-name="ce9">
            <text:p>63,9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240000" table:formula="of:=[.C73]+[.D73]" table:style-name="ce9">
            <text:p>240,000<text:s/>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180000" table:formula="of:=[.E73]-[.F73]" table:style-name="ce9">
            <text:p>18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8253.21" table:style-name="ce9">
            <text:p>28,253<text:s/></text:p>
          </table:table-cell>
          <table:table-cell office:value-type="float" office:value="134381.21" table:formula="of:=[.C74]+[.D74]" table:style-name="ce9">
            <text:p>134,381<text:s/></text:p>
          </table:table-cell>
          <table:table-cell office:value-type="float" office:value="35376" table:style-name="ce9">
            <text:p>35,376<text:s/></text:p>
          </table:table-cell>
          <table:table-cell office:value-type="float" office:value="35376" table:style-name="ce9">
            <text:p>35,376<text:s/></text:p>
          </table:table-cell>
          <table:table-cell office:value-type="float" office:value="99005.209999999992" table:formula="of:=[.E74]-[.F74]" table:style-name="ce9">
            <text:p>99,0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74327.539999999994" table:style-name="ce9">
            <text:p>74,328<text:s/></text:p>
          </table:table-cell>
          <table:table-cell office:value-type="float" office:value="180455.53999999998" table:formula="of:=[.C75]+[.D75]" table:style-name="ce9">
            <text:p>180,456<text:s/></text:p>
          </table:table-cell>
          <table:table-cell office:value-type="float" office:value="73324.87" table:style-name="ce9">
            <text:p>73,325<text:s/></text:p>
          </table:table-cell>
          <table:table-cell office:value-type="float" office:value="73324.87" table:style-name="ce9">
            <text:p>73,325<text:s/></text:p>
          </table:table-cell>
          <table:table-cell office:value-type="float" office:value="107130.66999999998" table:formula="of:=[.E75]-[.F75]" table:style-name="ce9">
            <text:p>107,1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9808.52" table:style-name="ce9">
            <text:p>19,809<text:s/></text:p>
          </table:table-cell>
          <table:table-cell office:value-type="float" office:value="80109.52" table:formula="of:=[.C76]+[.D76]" table:style-name="ce9">
            <text:p>80,110<text:s/></text:p>
          </table:table-cell>
          <table:table-cell office:value-type="float" office:value="15075.24" table:style-name="ce9">
            <text:p>15,075<text:s/></text:p>
          </table:table-cell>
          <table:table-cell office:value-type="float" office:value="15075.24" table:style-name="ce9">
            <text:p>15,075<text:s/></text:p>
          </table:table-cell>
          <table:table-cell office:value-type="float" office:value="65034.280000000006" table:formula="of:=[.E76]-[.F76]" table:style-name="ce9">
            <text:p>65,0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82186.929999999993" table:style-name="ce9">
            <text:p>82,187<text:s/></text:p>
          </table:table-cell>
          <table:table-cell office:value-type="float" office:value="199303.93" table:formula="of:=[.C77]+[.D77]" table:style-name="ce9">
            <text:p>199,304<text:s/></text:p>
          </table:table-cell>
          <table:table-cell office:value-type="float" office:value="80986.929999999993" table:style-name="ce9">
            <text:p>80,987<text:s/></text:p>
          </table:table-cell>
          <table:table-cell office:value-type="float" office:value="80986.929999999993" table:style-name="ce9">
            <text:p>80,987<text:s/></text:p>
          </table:table-cell>
          <table:table-cell office:value-type="float" office:value="118317" table:formula="of:=[.E77]-[.F77]" table:style-name="ce9">
            <text:p>118,3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55515.92" table:style-name="ce9">
            <text:p>55,516<text:s/></text:p>
          </table:table-cell>
          <table:table-cell office:value-type="float" office:value="232413.91999999998" table:formula="of:=[.C78]+[.D78]" table:style-name="ce9">
            <text:p>232,414<text:s/></text:p>
          </table:table-cell>
          <table:table-cell office:value-type="float" office:value="58966" table:style-name="ce9">
            <text:p>58,966<text:s/></text:p>
          </table:table-cell>
          <table:table-cell office:value-type="float" office:value="58966" table:style-name="ce9">
            <text:p>58,966<text:s/></text:p>
          </table:table-cell>
          <table:table-cell office:value-type="float" office:value="173447.91999999998" table:formula="of:=[.E78]-[.F78]" table:style-name="ce9">
            <text:p>173,4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86476" table:style-name="ce9">
            <text:p>86,476<text:s/></text:p>
          </table:table-cell>
          <table:table-cell office:value-type="float" office:value="231904" table:formula="of:=[.C79]+[.D79]" table:style-name="ce9">
            <text:p>231,904<text:s/></text:p>
          </table:table-cell>
          <table:table-cell office:value-type="float" office:value="86476" table:style-name="ce9">
            <text:p>86,476<text:s/></text:p>
          </table:table-cell>
          <table:table-cell office:value-type="float" office:value="86476" table:style-name="ce9">
            <text:p>86,476<text:s/></text:p>
          </table:table-cell>
          <table:table-cell office:value-type="float" office:value="145428" table:formula="of:=[.E79]-[.F79]" table:style-name="ce9">
            <text:p>145,4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7186.82" table:style-name="ce9">
            <text:p>57,187<text:s/></text:p>
          </table:table-cell>
          <table:table-cell office:value-type="float" office:value="140937.82" table:formula="of:=[.C80]+[.D80]" table:style-name="ce9">
            <text:p>140,938<text:s/></text:p>
          </table:table-cell>
          <table:table-cell office:value-type="float" office:value="43325.5" table:style-name="ce9">
            <text:p>43,326<text:s/></text:p>
          </table:table-cell>
          <table:table-cell office:value-type="float" office:value="43325.5" table:style-name="ce9">
            <text:p>43,326<text:s/></text:p>
          </table:table-cell>
          <table:table-cell office:value-type="float" office:value="97612.32" table:formula="of:=[.E80]-[.F80]" table:style-name="ce9">
            <text:p>97,6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6721.5" table:style-name="ce9">
            <text:p>26,722<text:s/></text:p>
          </table:table-cell>
          <table:table-cell office:value-type="float" office:value="110472.5" table:formula="of:=[.C81]+[.D81]" table:style-name="ce9">
            <text:p>110,473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27917" table:style-name="ce9">
            <text:p>27,917<text:s/></text:p>
          </table:table-cell>
          <table:table-cell office:value-type="float" office:value="82555.5" table:formula="of:=[.E81]-[.F81]" table:style-name="ce9">
            <text:p>82,5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100401.32" table:formula="of:=[.C82]+[.D82]" table:style-name="ce9">
            <text:p>100,401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40100.32" table:style-name="ce9">
            <text:p>40,100<text:s/></text:p>
          </table:table-cell>
          <table:table-cell office:value-type="float" office:value="60301.000000000007" table:formula="of:=[.E82]-[.F82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58966" table:style-name="ce9">
            <text:p>58,966<text:s/></text:p>
          </table:table-cell>
          <table:table-cell office:value-type="float" office:value="235864" table:formula="of:=[.C83]+[.D83]" table:style-name="ce9">
            <text:p>235,864<text:s/></text:p>
          </table:table-cell>
          <table:table-cell office:value-type="float" office:value="58966" table:style-name="ce9">
            <text:p>58,966<text:s/></text:p>
          </table:table-cell>
          <table:table-cell office:value-type="float" office:value="58966" table:style-name="ce9">
            <text:p>58,966<text:s/></text:p>
          </table:table-cell>
          <table:table-cell office:value-type="float" office:value="176898" table:formula="of:=[.E83]-[.F83]" table:style-name="ce9">
            <text:p>176,8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074.63" table:style-name="ce9">
            <text:p>20,075<text:s/></text:p>
          </table:table-cell>
          <table:table-cell office:value-type="float" office:value="80375.63" table:formula="of:=[.C84]+[.D84]" table:style-name="ce9">
            <text:p>80,376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275.310000000005" table:formula="of:=[.E84]-[.F84]" table:style-name="ce9">
            <text:p>60,2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280.22" table:style-name="ce9">
            <text:p>20,280<text:s/></text:p>
          </table:table-cell>
          <table:table-cell office:value-type="float" office:value="80581.22" table:formula="of:=[.C85]+[.D85]" table:style-name="ce9">
            <text:p>80,58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480.9" table:formula="of:=[.E85]-[.F85]" table:style-name="ce9">
            <text:p>60,4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80401.320000000007" table:formula="of:=[.C86]+[.D86]" table:style-name="ce9">
            <text:p>80,401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60301.000000000007" table:formula="of:=[.E86]-[.F86]" table:style-name="ce9">
            <text:p>60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075.24" table:style-name="ce9">
            <text:p>15,075<text:s/></text:p>
          </table:table-cell>
          <table:table-cell office:value-type="float" office:value="75376.240000000005" table:formula="of:=[.C87]+[.D87]" table:style-name="ce9">
            <text:p>75,376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20100.32" table:style-name="ce9">
            <text:p>20,100<text:s/></text:p>
          </table:table-cell>
          <table:table-cell office:value-type="float" office:value="55275.920000000006" table:formula="of:=[.E87]-[.F87]" table:style-name="ce9">
            <text:p>55,2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9308484.5899999999" table:style-name="ce9">
            <text:p>9,308,485<text:s/></text:p>
          </table:table-cell>
          <table:table-cell office:value-type="float" office:value="69308484.590000004" table:formula="of:=[.C88]+[.D88]" table:style-name="ce9">
            <text:p>69,308,485<text:s/></text:p>
          </table:table-cell>
          <table:table-cell office:value-type="float" office:value="14308484.59" table:style-name="ce9">
            <text:p>14,308,485<text:s/></text:p>
          </table:table-cell>
          <table:table-cell office:value-type="float" office:value="14158659.59" table:style-name="ce9">
            <text:p>14,158,660<text:s/></text:p>
          </table:table-cell>
          <table:table-cell office:value-type="float" office:value="55000000" table:formula="of:=[.E88]-[.F88]" table:style-name="ce9">
            <text:p>55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32933885" table:style-name="ce9">
            <text:p>132,933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933885" table:formula="of:=[.C89]+[.D89]" table:style-name="ce9">
            <text:p>132,933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933885" table:formula="of:=[.E89]-[.F89]" table:style-name="ce9">
            <text:p>132,933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3600000" table:style-name="ce9">
            <text:p>3,6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0000" table:formula="of:=[.C90]+[.D90]" table:style-name="ce9">
            <text:p>3,6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0000" table:formula="of:=[.E90]-[.F90]" table:style-name="ce9">
            <text:p>3,6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330055" table:style-name="ce9">
            <text:p>330,055<text:s/></text:p>
          </table:table-cell>
          <table:table-cell office:value-type="float" office:value="2130055" table:formula="of:=[.C91]+[.D91]" table:style-name="ce9">
            <text:p>2,130,055<text:s/></text:p>
          </table:table-cell>
          <table:table-cell office:value-type="float" office:value="308402" table:style-name="ce9">
            <text:p>308,402<text:s/></text:p>
          </table:table-cell>
          <table:table-cell office:value-type="float" office:value="308402" table:style-name="ce9">
            <text:p>308,402<text:s/></text:p>
          </table:table-cell>
          <table:table-cell office:value-type="float" office:value="1821653" table:formula="of:=[.E91]-[.F91]" table:style-name="ce9">
            <text:p>1,821,6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924423" table:style-name="ce9">
            <text:p>924,423<text:s/></text:p>
          </table:table-cell>
          <table:table-cell office:value-type="float" office:value="6324423" table:formula="of:=[.C92]+[.D92]" table:style-name="ce9">
            <text:p>6,324,423<text:s/></text:p>
          </table:table-cell>
          <table:table-cell office:value-type="float" office:value="1369568" table:style-name="ce9">
            <text:p>1,369,568<text:s/></text:p>
          </table:table-cell>
          <table:table-cell office:value-type="float" office:value="1369568" table:style-name="ce9">
            <text:p>1,369,568<text:s/></text:p>
          </table:table-cell>
          <table:table-cell office:value-type="float" office:value="4954855" table:formula="of:=[.E92]-[.F92]" table:style-name="ce9">
            <text:p>4,954,8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2280446" table:style-name="ce9">
            <text:p>2,280,446<text:s/></text:p>
          </table:table-cell>
          <table:table-cell office:value-type="float" office:value="14080446" table:formula="of:=[.C93]+[.D93]" table:style-name="ce9">
            <text:p>14,080,446<text:s/></text:p>
          </table:table-cell>
          <table:table-cell office:value-type="float" office:value="4967769.32" table:style-name="ce9">
            <text:p>4,967,769<text:s/></text:p>
          </table:table-cell>
          <table:table-cell office:value-type="float" office:value="4967769.32" table:style-name="ce9">
            <text:p>4,967,769<text:s/></text:p>
          </table:table-cell>
          <table:table-cell office:value-type="float" office:value="9112676.6799999997" table:formula="of:=[.E93]-[.F93]" table:style-name="ce9">
            <text:p>9,112,677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0061834.99999952" table:formula="of:=SUM([.C95:.C178])" table:style-name="ce12">
            <text:p>400,061,835<text:s/></text:p>
          </table:table-cell>
          <table:table-cell office:value-type="float" office:value="69751482.979999989" table:formula="of:=SUM([.D95:.D178])" table:style-name="ce12">
            <text:p>69,751,483<text:s/></text:p>
          </table:table-cell>
          <table:table-cell office:value-type="float" office:value="469813317.98000008" table:formula="of:=SUM([.E95:.E178])" table:style-name="ce12">
            <text:p>469,813,318<text:s/></text:p>
          </table:table-cell>
          <table:table-cell office:value-type="float" office:value="74350909.339999989" table:formula="of:=SUM([.F95:.F178])" table:style-name="ce12">
            <text:p>74,350,909<text:s/></text:p>
          </table:table-cell>
          <table:table-cell office:value-type="float" office:value="62057294.340000041" table:formula="of:=SUM([.G95:.G178])" table:style-name="ce12">
            <text:p>62,057,294<text:s/></text:p>
          </table:table-cell>
          <table:table-cell office:value-type="float" office:value="395462408.63999969" table:formula="of:=SUM([.H95:.H178])" table:style-name="ce12">
            <text:p>395,462,409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1800000" table:style-name="ce8">
            <text:p>1,8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0000" table:formula="of:=[.C97]+[.D97]" table:style-name="ce8">
            <text:p>1,800,000<text:s/></text:p>
          </table:table-cell>
          <table:table-cell office:value-type="float" office:value="671984.15" table:style-name="ce8">
            <text:p>671,984<text:s/></text:p>
          </table:table-cell>
          <table:table-cell office:value-type="float" office:value="671984.15" table:style-name="ce8">
            <text:p>671,984<text:s/></text:p>
          </table:table-cell>
          <table:table-cell office:value-type="float" office:value="1128015.8500000001" table:formula="of:=[.E97]-[.F97]" table:style-name="ce13">
            <text:p>1,128,0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865752" table:style-name="ce8">
            <text:p>865,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752" table:formula="of:=[.C98]+[.D98]" table:style-name="ce8">
            <text:p>865,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752" table:formula="of:=[.E98]-[.F98]" table:style-name="ce13">
            <text:p>865,7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229500" table:style-name="ce9">
            <text:p>229,500<text:s/></text:p>
          </table:table-cell>
          <table:table-cell office:value-type="float" office:value="396955.16" table:style-name="ce9">
            <text:p>396,955<text:s/></text:p>
          </table:table-cell>
          <table:table-cell office:value-type="float" office:value="626455.15999999992" table:formula="of:=[.C99]+[.D99]" table:style-name="ce9">
            <text:p>626,455<text:s/></text:p>
          </table:table-cell>
          <table:table-cell office:value-type="float" office:value="625362.43999999994" table:style-name="ce9">
            <text:p>625,362<text:s/></text:p>
          </table:table-cell>
          <table:table-cell office:value-type="float" office:value="168786.44" table:style-name="ce9">
            <text:p>168,786<text:s/></text:p>
          </table:table-cell>
          <table:table-cell office:value-type="float" office:value="1092.7199999999721" table:formula="of:=[.E99]-[.F99]" table:style-name="ce13">
            <text:p>1,0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793996" table:style-name="ce9">
            <text:p>2,793,996<text:s/></text:p>
          </table:table-cell>
          <table:table-cell office:value-type="float" office:value="367783.19" table:style-name="ce9">
            <text:p>367,783<text:s/></text:p>
          </table:table-cell>
          <table:table-cell office:value-type="float" office:value="3161779.19" table:formula="of:=[.C100]+[.D100]" table:style-name="ce9">
            <text:p>3,161,779<text:s/></text:p>
          </table:table-cell>
          <table:table-cell office:value-type="float" office:value="367783.19" table:style-name="ce9">
            <text:p>367,783<text:s/></text:p>
          </table:table-cell>
          <table:table-cell office:value-type="float" office:value="367783.19" table:style-name="ce9">
            <text:p>367,783<text:s/></text:p>
          </table:table-cell>
          <table:table-cell office:value-type="float" office:value="2793996" table:formula="of:=[.E100]-[.F100]" table:style-name="ce13">
            <text:p>2,793,9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70511452" table:style-name="ce9">
            <text:p>170,511,452<text:s/></text:p>
          </table:table-cell>
          <table:table-cell office:value-type="float" office:value="40948452.600000001" table:style-name="ce9">
            <text:p>40,948,453<text:s/></text:p>
          </table:table-cell>
          <table:table-cell office:value-type="float" office:value="211459904.59999999" table:formula="of:=[.C101]+[.D101]" table:style-name="ce9">
            <text:p>211,459,905<text:s/></text:p>
          </table:table-cell>
          <table:table-cell office:value-type="float" office:value="19859454.75" table:style-name="ce9">
            <text:p>19,859,455<text:s/></text:p>
          </table:table-cell>
          <table:table-cell office:value-type="float" office:value="19859454.75" table:style-name="ce9">
            <text:p>19,859,455<text:s/></text:p>
          </table:table-cell>
          <table:table-cell office:value-type="float" office:value="191600449.84999999" table:formula="of:=[.E101]-[.F101]" table:style-name="ce13">
            <text:p>191,600,4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0741349" table:style-name="ce9">
            <text:p>100,741,349<text:s/></text:p>
          </table:table-cell>
          <table:table-cell office:value-type="float" office:value="-8016874.2999999998" table:style-name="ce9">
            <text:p>-8,016,874<text:s/></text:p>
          </table:table-cell>
          <table:table-cell office:value-type="float" office:value="92724474.700000003" table:formula="of:=[.C102]+[.D102]" table:style-name="ce9">
            <text:p>92,724,475<text:s/></text:p>
          </table:table-cell>
          <table:table-cell office:value-type="float" office:value="17215526.809999999" table:style-name="ce9">
            <text:p>17,215,527<text:s/></text:p>
          </table:table-cell>
          <table:table-cell office:value-type="float" office:value="12575526.810000001" table:style-name="ce9">
            <text:p>12,575,527<text:s/></text:p>
          </table:table-cell>
          <table:table-cell office:value-type="float" office:value="75508947.890000001" table:formula="of:=[.E102]-[.F102]" table:style-name="ce13">
            <text:p>75,508,9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-734691.37" table:style-name="ce9">
            <text:p>-734,691<text:s/></text:p>
          </table:table-cell>
          <table:table-cell office:value-type="float" office:value="2265308.63" table:formula="of:=[.C103]+[.D103]" table:style-name="ce9">
            <text:p>2,265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5308.63" table:formula="of:=[.E103]-[.F103]" table:style-name="ce13">
            <text:p>2,265,3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348992" table:style-name="ce9">
            <text:p>96,348,992<text:s/></text:p>
          </table:table-cell>
          <table:table-cell office:value-type="float" office:value="24958990.030000001" table:style-name="ce9">
            <text:p>24,958,990<text:s/></text:p>
          </table:table-cell>
          <table:table-cell office:value-type="float" office:value="121307982.03" table:formula="of:=[.C104]+[.D104]" table:style-name="ce9">
            <text:p>121,307,982<text:s/></text:p>
          </table:table-cell>
          <table:table-cell office:value-type="float" office:value="27242371.52" table:style-name="ce9">
            <text:p>27,242,372<text:s/></text:p>
          </table:table-cell>
          <table:table-cell office:value-type="float" office:value="20825956.510000002" table:style-name="ce9">
            <text:p>20,825,957<text:s/></text:p>
          </table:table-cell>
          <table:table-cell office:value-type="float" office:value="94065610.510000005" table:formula="of:=[.E104]-[.F104]" table:style-name="ce13">
            <text:p>94,065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1935459" table:style-name="ce9">
            <text:p>11,935,459<text:s/></text:p>
          </table:table-cell>
          <table:table-cell office:value-type="float" office:value="7271858.8600000003" table:style-name="ce9">
            <text:p>7,271,859<text:s/></text:p>
          </table:table-cell>
          <table:table-cell office:value-type="float" office:value="19207317.859999999" table:formula="of:=[.C110]+[.D110]" table:style-name="ce9">
            <text:p>19,207,318<text:s/></text:p>
          </table:table-cell>
          <table:table-cell office:value-type="float" office:value="4057401.54" table:style-name="ce9">
            <text:p>4,057,402<text:s/></text:p>
          </table:table-cell>
          <table:table-cell office:value-type="float" office:value="3276777.55" table:style-name="ce9">
            <text:p>3,276,778<text:s/></text:p>
          </table:table-cell>
          <table:table-cell office:value-type="float" office:value="15149916.32" table:formula="of:=[.E110]-[.F110]" table:style-name="ce13">
            <text:p>15,149,91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8.56" table:style-name="ce9">
            <text:p>4,179,609<text:s/></text:p>
          </table:table-cell>
          <table:table-cell office:value-type="float" office:value="1059869.52" table:style-name="ce9">
            <text:p>1,059,870<text:s/></text:p>
          </table:table-cell>
          <table:table-cell office:value-type="float" office:value="5239478.08" table:formula="of:=[.C113]+[.D113]" table:style-name="ce9">
            <text:p>5,239,478<text:s/></text:p>
          </table:table-cell>
          <table:table-cell office:value-type="float" office:value="1059869.52" table:style-name="ce9">
            <text:p>1,059,870<text:s/></text:p>
          </table:table-cell>
          <table:table-cell office:value-type="float" office:value="1059869.52" table:style-name="ce9">
            <text:p>1,059,870<text:s/></text:p>
          </table:table-cell>
          <table:table-cell office:value-type="float" office:value="4179608.56" table:formula="of:=[.E113]-[.F113]" table:style-name="ce13">
            <text:p>4,179,6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4.96" table:style-name="ce9">
            <text:p>3,069,635<text:s/></text:p>
          </table:table-cell>
          <table:table-cell office:value-type="float" office:value="921396.75" table:style-name="ce9">
            <text:p>921,397<text:s/></text:p>
          </table:table-cell>
          <table:table-cell office:value-type="float" office:value="3991031.71" table:formula="of:=[.C114]+[.D114]" table:style-name="ce9">
            <text:p>3,991,032<text:s/></text:p>
          </table:table-cell>
          <table:table-cell office:value-type="float" office:value="748927.17" table:style-name="ce9">
            <text:p>748,927<text:s/></text:p>
          </table:table-cell>
          <table:table-cell office:value-type="float" office:value="748927.17" table:style-name="ce9">
            <text:p>748,927<text:s/></text:p>
          </table:table-cell>
          <table:table-cell office:value-type="float" office:value="3242104.54" table:formula="of:=[.E114]-[.F114]" table:style-name="ce13">
            <text:p>3,242,1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7.56" table:style-name="ce9">
            <text:p>2,135,718<text:s/></text:p>
          </table:table-cell>
          <table:table-cell office:value-type="float" office:value="378572.86" table:style-name="ce9">
            <text:p>378,573<text:s/></text:p>
          </table:table-cell>
          <table:table-cell office:value-type="float" office:value="2514290.42" table:formula="of:=[.C115]+[.D115]" table:style-name="ce9">
            <text:p>2,514,290<text:s/></text:p>
          </table:table-cell>
          <table:table-cell office:value-type="float" office:value="378572.86" table:style-name="ce9">
            <text:p>378,573<text:s/></text:p>
          </table:table-cell>
          <table:table-cell office:value-type="float" office:value="378572.86" table:style-name="ce9">
            <text:p>378,573<text:s/></text:p>
          </table:table-cell>
          <table:table-cell office:value-type="float" office:value="2135717.56" table:formula="of:=[.E115]-[.F115]" table:style-name="ce13">
            <text:p>2,135,7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83690.56" table:formula="of:=[.C116]+[.D116]" table:style-name="ce9">
            <text:p>183,691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37767.91999999998" table:formula="of:=[.E116]-[.F116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83690.56" table:formula="of:=[.C117]+[.D117]" table:style-name="ce9">
            <text:p>183,691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37767.91999999998" table:formula="of:=[.E117]-[.F117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113551.67999999999" table:formula="of:=[.C118]+[.D118]" table:style-name="ce9">
            <text:p>113,552<text:s/></text:p>
          </table:table-cell>
          <table:table-cell office:value-type="float" office:value="28387.02" table:style-name="ce9">
            <text:p>28,387<text:s/></text:p>
          </table:table-cell>
          <table:table-cell office:value-type="float" office:value="28387.02" table:style-name="ce9">
            <text:p>28,387<text:s/></text:p>
          </table:table-cell>
          <table:table-cell office:value-type="float" office:value="85164.659999999989" table:formula="of:=[.E118]-[.F118]" table:style-name="ce13">
            <text:p>85,1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113551.67999999999" table:formula="of:=[.C119]+[.D119]" table:style-name="ce9">
            <text:p>113,552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85163.76" table:formula="of:=[.E119]-[.F119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3.68000000005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32000000007" table:formula="of:=[.C120]+[.D120]" table:style-name="ce9">
            <text:p>995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5912.32000000007" table:formula="of:=[.E120]-[.F120]" table:style-name="ce13">
            <text:p>995,9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83690.56" table:formula="of:=[.C121]+[.D121]" table:style-name="ce9">
            <text:p>183,691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37767.91999999998" table:formula="of:=[.E121]-[.F121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83690.56" table:formula="of:=[.C122]+[.D122]" table:style-name="ce9">
            <text:p>183,691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45922.64" table:style-name="ce9">
            <text:p>45,923<text:s/></text:p>
          </table:table-cell>
          <table:table-cell office:value-type="float" office:value="137767.91999999998" table:formula="of:=[.E122]-[.F122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113551.67999999999" table:formula="of:=[.C123]+[.D123]" table:style-name="ce9">
            <text:p>113,552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28387.919999999998" table:style-name="ce9">
            <text:p>28,388<text:s/></text:p>
          </table:table-cell>
          <table:table-cell office:value-type="float" office:value="85163.76" table:formula="of:=[.E123]-[.F123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2.959999999999" table:style-name="ce9">
            <text:p>22,303<text:s/></text:p>
          </table:table-cell>
          <table:table-cell office:value-type="float" office:value="7434.32" table:style-name="ce9">
            <text:p>7,434<text:s/></text:p>
          </table:table-cell>
          <table:table-cell office:value-type="float" office:value="29737.279999999999" table:formula="of:=[.C124]+[.D124]" table:style-name="ce9">
            <text:p>29,737<text:s/></text:p>
          </table:table-cell>
          <table:table-cell office:value-type="float" office:value="7434.32" table:style-name="ce9">
            <text:p>7,434<text:s/></text:p>
          </table:table-cell>
          <table:table-cell office:value-type="float" office:value="7434.32" table:style-name="ce9">
            <text:p>7,434<text:s/></text:p>
          </table:table-cell>
          <table:table-cell office:value-type="float" office:value="22302.959999999999" table:formula="of:=[.E124]-[.F124]" table:style-name="ce13">
            <text:p>22,3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25]+[.D125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25]-[.F12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7.96" table:style-name="ce9">
            <text:p>25,858<text:s/></text:p>
          </table:table-cell>
          <table:table-cell office:value-type="float" office:value="8619.32" table:style-name="ce9">
            <text:p>8,619<text:s/></text:p>
          </table:table-cell>
          <table:table-cell office:value-type="float" office:value="34477.279999999999" table:formula="of:=[.C126]+[.D126]" table:style-name="ce9">
            <text:p>34,477<text:s/></text:p>
          </table:table-cell>
          <table:table-cell office:value-type="float" office:value="8619.32" table:style-name="ce9">
            <text:p>8,619<text:s/></text:p>
          </table:table-cell>
          <table:table-cell office:value-type="float" office:value="8619.32" table:style-name="ce9">
            <text:p>8,619<text:s/></text:p>
          </table:table-cell>
          <table:table-cell office:value-type="float" office:value="25857.96" table:formula="of:=[.E126]-[.F126]" table:style-name="ce13">
            <text:p>25,8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27]+[.D127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27]-[.F12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14772.8" table:formula="of:=[.C128]+[.D128]" table:style-name="ce9">
            <text:p>14,773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11079.599999999999" table:formula="of:=[.E128]-[.F128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209.62" table:style-name="ce9">
            <text:p>2,210<text:s/></text:p>
          </table:table-cell>
          <table:table-cell office:value-type="float" office:value="12599.46" table:formula="of:=[.C129]+[.D129]" table:style-name="ce9">
            <text:p>12,599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0867.82" table:formula="of:=[.E129]-[.F129]" table:style-name="ce13">
            <text:p>10,8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30]+[.D130]" table:style-name="ce9">
            <text:p>11,256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9524.02" table:formula="of:=[.E130]-[.F13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31]+[.D131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31]-[.F131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32]+[.D132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32]-[.F13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33]+[.D133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33]-[.F13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34]+[.D134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34]-[.F134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35]+[.D135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35]-[.F135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14772.8" table:formula="of:=[.C136]+[.D136]" table:style-name="ce9">
            <text:p>14,773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11079.599999999999" table:formula="of:=[.E136]-[.F136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37]+[.D137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37]-[.F137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6131.64" table:style-name="ce9">
            <text:p>6,132<text:s/></text:p>
          </table:table-cell>
          <table:table-cell office:value-type="float" office:value="16521.48" table:formula="of:=[.C138]+[.D138]" table:style-name="ce9">
            <text:p>16,521<text:s/></text:p>
          </table:table-cell>
          <table:table-cell office:value-type="float" office:value="6131.64" table:style-name="ce9">
            <text:p>6,132<text:s/></text:p>
          </table:table-cell>
          <table:table-cell office:value-type="float" office:value="6131.64" table:style-name="ce9">
            <text:p>6,132<text:s/></text:p>
          </table:table-cell>
          <table:table-cell office:value-type="float" office:value="10389.84" table:formula="of:=[.E138]-[.F138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39]+[.D139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39]-[.F13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755.82" table:style-name="ce9">
            <text:p>2,756<text:s/></text:p>
          </table:table-cell>
          <table:table-cell office:value-type="float" office:value="13145.66" table:formula="of:=[.C140]+[.D140]" table:style-name="ce9">
            <text:p>13,146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1414.02" table:formula="of:=[.E140]-[.F140]" table:style-name="ce13">
            <text:p>11,4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41]+[.D141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41]-[.F14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24380.639999999999" table:formula="of:=[.C142]+[.D142]" table:style-name="ce9">
            <text:p>24,381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18285.48" table:formula="of:=[.E142]-[.F142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43]+[.D143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43]-[.F14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44]+[.D144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44]-[.F14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26905.119999999999" table:formula="of:=[.C145]+[.D145]" table:style-name="ce9">
            <text:p>26,905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20178.84" table:formula="of:=[.E145]-[.F145]" table:style-name="ce13">
            <text:p>20,1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24380.639999999999" table:formula="of:=[.C146]+[.D146]" table:style-name="ce9">
            <text:p>24,381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18285.48" table:formula="of:=[.E146]-[.F14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47]+[.D147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47]-[.F147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48]+[.D148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48]-[.F148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49]+[.D149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49]-[.F14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50]+[.D150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50]-[.F15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51]+[.D151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51]-[.F15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865.82" table:style-name="ce9">
            <text:p>866<text:s/></text:p>
          </table:table-cell>
          <table:table-cell office:value-type="float" office:value="11255.66" table:formula="of:=[.C152]+[.D152]" table:style-name="ce9">
            <text:p>11,256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9524.02" table:formula="of:=[.E152]-[.F152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53]+[.D153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53]-[.F153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54]+[.D154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54]-[.F15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55]+[.D155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55]-[.F15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24380.639999999999" table:formula="of:=[.C156]+[.D156]" table:style-name="ce9">
            <text:p>24,381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18285.48" table:formula="of:=[.E156]-[.F15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14772.8" table:formula="of:=[.C157]+[.D157]" table:style-name="ce9">
            <text:p>14,773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3693.2" table:style-name="ce9">
            <text:p>3,693<text:s/></text:p>
          </table:table-cell>
          <table:table-cell office:value-type="float" office:value="11079.599999999999" table:formula="of:=[.E157]-[.F157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14014.56" table:style-name="ce9">
            <text:p>14,015<text:s/></text:p>
          </table:table-cell>
          <table:table-cell office:value-type="float" office:value="56058.239999999998" table:formula="of:=[.C158]+[.D158]" table:style-name="ce9">
            <text:p>56,058<text:s/></text:p>
          </table:table-cell>
          <table:table-cell office:value-type="float" office:value="14014.56" table:style-name="ce9">
            <text:p>14,015<text:s/></text:p>
          </table:table-cell>
          <table:table-cell office:value-type="float" office:value="14014.56" table:style-name="ce9">
            <text:p>14,015<text:s/></text:p>
          </table:table-cell>
          <table:table-cell office:value-type="float" office:value="42043.68" table:formula="of:=[.E158]-[.F158]" table:style-name="ce13">
            <text:p>42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24380.639999999999" table:formula="of:=[.C159]+[.D159]" table:style-name="ce9">
            <text:p>24,381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6095.16" table:style-name="ce9">
            <text:p>6,095<text:s/></text:p>
          </table:table-cell>
          <table:table-cell office:value-type="float" office:value="18285.48" table:formula="of:=[.E159]-[.F159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22856.85" table:formula="of:=[.C160]+[.D160]" table:style-name="ce9">
            <text:p>22,857<text:s/></text:p>
          </table:table-cell>
          <table:table-cell office:value-type="float" office:value="5437.19" table:style-name="ce9">
            <text:p>5,437<text:s/></text:p>
          </table:table-cell>
          <table:table-cell office:value-type="float" office:value="5437.19" table:style-name="ce9">
            <text:p>5,437<text:s/></text:p>
          </table:table-cell>
          <table:table-cell office:value-type="float" office:value="17419.66" table:formula="of:=[.E160]-[.F160]" table:style-name="ce13">
            <text:p>17,4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61]+[.D161]" table:style-name="ce9">
            <text:p>13,853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1255.66" table:formula="of:=[.E161]-[.F161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26905.119999999999" table:formula="of:=[.C162]+[.D162]" table:style-name="ce9">
            <text:p>26,905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6726.28" table:style-name="ce9">
            <text:p>6,726<text:s/></text:p>
          </table:table-cell>
          <table:table-cell office:value-type="float" office:value="20178.84" table:formula="of:=[.E162]-[.F162]" table:style-name="ce13">
            <text:p>20,1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40637.440000000002" table:formula="of:=[.C163]+[.D163]" table:style-name="ce9">
            <text:p>40,637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30478.080000000002" table:formula="of:=[.E163]-[.F163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6.720000000001" table:style-name="ce9">
            <text:p>25,057<text:s/></text:p>
          </table:table-cell>
          <table:table-cell office:value-type="float" office:value="8352.24" table:style-name="ce9">
            <text:p>8,352<text:s/></text:p>
          </table:table-cell>
          <table:table-cell office:value-type="float" office:value="33408.959999999999" table:formula="of:=[.C164]+[.D164]" table:style-name="ce9">
            <text:p>33,409<text:s/></text:p>
          </table:table-cell>
          <table:table-cell office:value-type="float" office:value="8352.24" table:style-name="ce9">
            <text:p>8,352<text:s/></text:p>
          </table:table-cell>
          <table:table-cell office:value-type="float" office:value="8352.24" table:style-name="ce9">
            <text:p>8,352<text:s/></text:p>
          </table:table-cell>
          <table:table-cell office:value-type="float" office:value="25056.720000000001" table:formula="of:=[.E164]-[.F164]" table:style-name="ce13">
            <text:p>25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65]+[.D165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65]-[.F16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66]+[.D166]" table:style-name="ce9">
            <text:p>19,24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4430" table:formula="of:=[.E166]-[.F166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67]+[.D167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67]-[.F16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40637.440000000002" table:formula="of:=[.C168]+[.D168]" table:style-name="ce9">
            <text:p>40,637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30478.080000000002" table:formula="of:=[.E168]-[.F168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69]+[.D169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69]-[.F16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70]+[.D170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70]-[.F17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12" table:formula="of:=[.C171]+[.D171]" table:style-name="ce9">
            <text:p>13,85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0389.84" table:formula="of:=[.E171]-[.F17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.44" table:style-name="ce9">
            <text:p>10,389<text:s/></text:p>
          </table:table-cell>
          <table:table-cell office:value-type="float" office:value="2597.31" table:style-name="ce9">
            <text:p>2,597<text:s/></text:p>
          </table:table-cell>
          <table:table-cell office:value-type="float" office:value="12986.75" table:formula="of:=[.C172]+[.D172]" table:style-name="ce9">
            <text:p>12,987<text:s/></text:p>
          </table:table-cell>
          <table:table-cell office:value-type="float" office:value="3463.08" table:style-name="ce9">
            <text:p>3,463<text:s/></text:p>
          </table:table-cell>
          <table:table-cell office:value-type="float" office:value="3463.08" table:style-name="ce9">
            <text:p>3,463<text:s/></text:p>
          </table:table-cell>
          <table:table-cell office:value-type="float" office:value="9523.67" table:formula="of:=[.E172]-[.F172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3]+[.D17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1619081.6" table:style-name="ce9">
            <text:p>1,619,082<text:s/></text:p>
          </table:table-cell>
          <table:table-cell office:value-type="float" office:value="1619081.6" table:formula="of:=[.C174]+[.D174]" table:style-name="ce9">
            <text:p>1,619,082<text:s/></text:p>
          </table:table-cell>
          <table:table-cell office:value-type="float" office:value="1619081.6" table:style-name="ce9">
            <text:p>1,619,082<text:s/></text:p>
          </table:table-cell>
          <table:table-cell office:value-type="float" office:value="1619081.6" table:style-name="ce9">
            <text:p>1,619,082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45479377.9999995" table:formula="of:=[.C9]+[.C94]" table:style-name="ce10">
            <text:p>1,645,479,378<text:s/></text:p>
          </table:table-cell>
          <table:table-cell office:value-type="float" office:value="350152847.21999991" table:formula="of:=[.D9]+[.D94]" table:style-name="ce10">
            <text:p>350,152,847<text:s/></text:p>
          </table:table-cell>
          <table:table-cell office:value-type="float" office:value="1995632225.2199998" table:formula="of:=[.E9]+[.E94]" table:style-name="ce10">
            <text:p>1,995,632,225<text:s/></text:p>
          </table:table-cell>
          <table:table-cell office:value-type="float" office:value="350190161.4199999" table:formula="of:=[.F9]+[.F94]" table:style-name="ce10">
            <text:p>350,190,161<text:s/></text:p>
          </table:table-cell>
          <table:table-cell office:value-type="float" office:value="319031964.74999994" table:formula="of:=[.G9]+[.G94]" table:style-name="ce10">
            <text:p>319,031,965<text:s/></text:p>
          </table:table-cell>
          <table:table-cell office:value-type="float" office:value="1645442063.7999995" table:formula="of:=[.H9]+[.H94]" table:style-name="ce10">
            <text:p>1,645,442,064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537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7857" table:style-name="ro2">
          <table:table-cell table:number-columns-repeated="16384"/>
        </table:table-row>
        <table:named-expressions>
          <table:named-range table:name="Print_Area" table:cell-range-address="F6b_EAEPED_CA.$A$1:F6b_EAEPED_CA.$H$226" table:base-cell-address="F6b_EAEPED_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2-04-28T18:14:39Z</dc:date>
    <meta:print-date>2022-04-28T18:12:01Z</meta:print-date>
  </office:meta>
</office:document-meta>
</file>