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a_EAEPED_CO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75" table:default-cell-style-name="ce6"/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number-columns-spanned="8" table:number-rows-spanned="1" table:style-name="ce43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Estado Analítico del Ejercicio del Presupuesto de Egresos Detallado - LDF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Clasificación por Objeto del Gasto (Capítulo y Concepto)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Del 1 de Enero al 31 de Marzo de 2022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3" table:style-name="ce46">
            <text:p>Concepto (c)</text:p>
          </table:table-cell>
          <table:covered-table-cell/>
          <table:table-cell office:value-type="string" table:number-columns-spanned="5" table:number-rows-spanned="2" table:style-name="ce46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46">
            <text:p>Subejercicio (e)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1">
            <text:p>Aprobado (d)</text:p>
          </table:table-cell>
          <table:table-cell office:value-type="string" table:style-name="ce2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text:s/>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style-name="ce7">
            <text:p>I. Gasto No Etiquetado (I=A+B+C+D+E+F+G+H+I)</text:p>
          </table:table-cell>
          <table:table-cell table:style-name="ce8"/>
          <table:table-cell office:value-type="float" office:value="1245417543" table:formula="of:=[.D11]+[.D19]+[.D29]+[.D39]+[.D49]+[.D59]+[.D72]+[.D76]+[.D63]" table:style-name="ce14">
            <text:p>1,245,417,543<text:s/></text:p>
          </table:table-cell>
          <table:table-cell office:value-type="float" office:value="280401364.24000001" table:formula="of:=[.E11]+[.E19]+[.E29]+[.E39]+[.E49]+[.E59]+[.E72]+[.E76]+[.E63]" table:style-name="ce14">
            <text:p>280,401,364<text:s/></text:p>
          </table:table-cell>
          <table:table-cell office:value-type="float" office:value="1525818907.2399998" table:formula="of:=[.F11]+[.F19]+[.F29]+[.F39]+[.F49]+[.F59]+[.F72]+[.F76]+[.F63]" table:style-name="ce14">
            <text:p>1,525,818,907<text:s/></text:p>
          </table:table-cell>
          <table:table-cell office:value-type="float" office:value="275839252.07999998" table:formula="of:=[.G11]+[.G19]+[.G29]+[.G39]+[.G49]+[.G59]+[.G72]+[.G76]+[.G63]" table:style-name="ce14">
            <text:p>275,839,252<text:s/></text:p>
          </table:table-cell>
          <table:table-cell office:value-type="float" office:value="256974670.41000003" table:formula="of:=[.H11]+[.H19]+[.H29]+[.H39]+[.H49]+[.H59]+[.H72]+[.H76]+[.H63]" table:style-name="ce14">
            <text:p>256,974,670<text:s/></text:p>
          </table:table-cell>
          <table:table-cell office:value-type="float" office:value="1249979655.1600001" table:formula="of:=[.I11]+[.I19]+[.I29]+[.I39]+[.I49]+[.I59]+[.I72]+[.I76]+[.I63]" table:style-name="ce14">
            <text:p>1,249,979,65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634675294" table:formula="of:=SUM([.D12:.D18])" table:style-name="ce15">
            <text:p>634,675,294<text:s/></text:p>
          </table:table-cell>
          <table:table-cell office:value-type="float" office:value="135422921.84999999" table:formula="of:=SUM([.E12:.E18])" table:style-name="ce15">
            <text:p>135,422,922<text:s/></text:p>
          </table:table-cell>
          <table:table-cell office:value-type="float" office:value="770098215.85000002" table:formula="of:=SUM([.F12:.F18])" table:style-name="ce15">
            <text:p>770,098,216<text:s/></text:p>
          </table:table-cell>
          <table:table-cell office:value-type="float" office:value="131127374.42" table:formula="of:=SUM([.G12:.G18])" table:style-name="ce15">
            <text:p>131,127,374<text:s/></text:p>
          </table:table-cell>
          <table:table-cell office:value-type="float" office:value="127839483.7" table:formula="of:=SUM([.H12:.H18])" table:style-name="ce15">
            <text:p>127,839,484<text:s/></text:p>
          </table:table-cell>
          <table:table-cell office:value-type="float" office:value="638970841.42999995" table:formula="of:=SUM([.I12:.I18])" table:style-name="ce15">
            <text:p>638,970,84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277337865" table:style-name="ce15">
            <text:p>277,337,865<text:s/></text:p>
          </table:table-cell>
          <table:table-cell office:value-type="float" office:value="81965648.269999996" table:style-name="ce16">
            <text:p>81,965,648<text:s/></text:p>
          </table:table-cell>
          <table:table-cell office:value-type="float" office:value="359303513.26999998" table:formula="of:=[.D12]+[.E12]" table:style-name="ce16">
            <text:p>359,303,513<text:s/></text:p>
          </table:table-cell>
          <table:table-cell office:value-type="float" office:value="76592325.219999999" table:style-name="ce16">
            <text:p>76,592,325<text:s/></text:p>
          </table:table-cell>
          <table:table-cell office:value-type="float" office:value="76592325.219999999" table:style-name="ce16">
            <text:p>76,592,325<text:s/></text:p>
          </table:table-cell>
          <table:table-cell office:value-type="float" office:value="282711188.04999995" table:formula="of:=[.F12]-[.G12]" table:style-name="ce16">
            <text:p>282,711,18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5190653" table:style-name="ce15">
            <text:p>5,190,653<text:s/></text:p>
          </table:table-cell>
          <table:table-cell office:value-type="float" office:value="875.43" table:style-name="ce16">
            <text:p>875<text:s/></text:p>
          </table:table-cell>
          <table:table-cell office:value-type="float" office:value="5191528.43" table:formula="of:=[.D13]+[.E13]" table:style-name="ce16">
            <text:p>5,191,528<text:s/></text:p>
          </table:table-cell>
          <table:table-cell office:value-type="float" office:value="875.43" table:style-name="ce16">
            <text:p>875<text:s/></text:p>
          </table:table-cell>
          <table:table-cell office:value-type="float" office:value="875.43" table:style-name="ce16">
            <text:p>875<text:s/></text:p>
          </table:table-cell>
          <table:table-cell office:value-type="float" office:value="5190653" table:formula="of:=[.F13]-[.G13]" table:style-name="ce16">
            <text:p>5,190,65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204917712" table:style-name="ce15">
            <text:p>204,917,712<text:s/></text:p>
          </table:table-cell>
          <table:table-cell office:value-type="float" office:value="35544276.899999999" table:style-name="ce16">
            <text:p>35,544,277<text:s/></text:p>
          </table:table-cell>
          <table:table-cell office:value-type="float" office:value="240461988.90000001" table:formula="of:=[.D14]+[.E14]" table:style-name="ce16">
            <text:p>240,461,989<text:s/></text:p>
          </table:table-cell>
          <table:table-cell office:value-type="float" office:value="35032889.799999997" table:style-name="ce16">
            <text:p>35,032,890<text:s/></text:p>
          </table:table-cell>
          <table:table-cell office:value-type="float" office:value="35032889.799999997" table:style-name="ce16">
            <text:p>35,032,890<text:s/></text:p>
          </table:table-cell>
          <table:table-cell office:value-type="float" office:value="205429099.10000002" table:formula="of:=[.F14]-[.G14]" table:style-name="ce16">
            <text:p>205,429,09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83317027" table:style-name="ce15">
            <text:p>83,317,027<text:s/></text:p>
          </table:table-cell>
          <table:table-cell office:value-type="float" office:value="10256953.26" table:style-name="ce16">
            <text:p>10,256,953<text:s/></text:p>
          </table:table-cell>
          <table:table-cell office:value-type="float" office:value="93573980.260000005" table:formula="of:=[.D15]+[.E15]" table:style-name="ce16">
            <text:p>93,573,980<text:s/></text:p>
          </table:table-cell>
          <table:table-cell office:value-type="float" office:value="12428630.48" table:style-name="ce16">
            <text:p>12,428,630<text:s/></text:p>
          </table:table-cell>
          <table:table-cell office:value-type="float" office:value="9140739.7599999998" table:style-name="ce16">
            <text:p>9,140,740<text:s/></text:p>
          </table:table-cell>
          <table:table-cell office:value-type="float" office:value="81145349.780000001" table:formula="of:=[.F15]-[.G15]" table:style-name="ce16">
            <text:p>81,145,35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25181895" table:style-name="ce15">
            <text:p>25,181,895<text:s/></text:p>
          </table:table-cell>
          <table:table-cell office:value-type="float" office:value="4670052" table:style-name="ce16">
            <text:p>4,670,052<text:s/></text:p>
          </table:table-cell>
          <table:table-cell office:value-type="float" office:value="29851947" table:formula="of:=[.D16]+[.E16]" table:style-name="ce16">
            <text:p>29,851,947<text:s/></text:p>
          </table:table-cell>
          <table:table-cell office:value-type="float" office:value="4460341" table:style-name="ce16">
            <text:p>4,460,341<text:s/></text:p>
          </table:table-cell>
          <table:table-cell office:value-type="float" office:value="4460341" table:style-name="ce16">
            <text:p>4,460,341<text:s/></text:p>
          </table:table-cell>
          <table:table-cell office:value-type="float" office:value="25391606" table:formula="of:=[.F16]-[.G16]" table:style-name="ce16">
            <text:p>25,391,60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office:value-type="float" office:value="27717428" table:style-name="ce15">
            <text:p>27,717,4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7717428" table:formula="of:=[.D17]+[.E17]" table:style-name="ce16">
            <text:p>27,717,4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7717428" table:formula="of:=[.F17]-[.G17]" table:style-name="ce16">
            <text:p>27,717,42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11012714" table:style-name="ce15">
            <text:p>11,012,714<text:s/></text:p>
          </table:table-cell>
          <table:table-cell office:value-type="float" office:value="2985115.99" table:style-name="ce16">
            <text:p>2,985,116<text:s/></text:p>
          </table:table-cell>
          <table:table-cell office:value-type="float" office:value="13997829.99" table:formula="of:=[.D18]+[.E18]" table:style-name="ce16">
            <text:p>13,997,830<text:s/></text:p>
          </table:table-cell>
          <table:table-cell office:value-type="float" office:value="2612312.4900000002" table:style-name="ce16">
            <text:p>2,612,312<text:s/></text:p>
          </table:table-cell>
          <table:table-cell office:value-type="float" office:value="2612312.4900000002" table:style-name="ce16">
            <text:p>2,612,312<text:s/></text:p>
          </table:table-cell>
          <table:table-cell office:value-type="float" office:value="11385517.5" table:formula="of:=[.F18]-[.G18]" table:style-name="ce16">
            <text:p>11,385,51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57822413" table:formula="of:=SUM([.D20:.D28])" table:style-name="ce15">
            <text:p>57,822,413<text:s/></text:p>
          </table:table-cell>
          <table:table-cell office:value-type="float" office:value="28789225.079999998" table:formula="of:=SUM([.E20:.E28])" table:style-name="ce15">
            <text:p>28,789,225<text:s/></text:p>
          </table:table-cell>
          <table:table-cell office:value-type="float" office:value="86611638.079999998" table:formula="of:=SUM([.F20:.F28])" table:style-name="ce15">
            <text:p>86,611,638<text:s/></text:p>
          </table:table-cell>
          <table:table-cell office:value-type="float" office:value="15096973.120000001" table:formula="of:=SUM([.G20:.G28])" table:style-name="ce15">
            <text:p>15,096,973<text:s/></text:p>
          </table:table-cell>
          <table:table-cell office:value-type="float" office:value="6626447.9399999995" table:formula="of:=SUM([.H20:.H28])" table:style-name="ce15">
            <text:p>6,626,448<text:s/></text:p>
          </table:table-cell>
          <table:table-cell office:value-type="float" office:value="71514664.959999993" table:formula="of:=SUM([.I20:.I28])" table:style-name="ce15">
            <text:p>71,514,66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10427597" table:style-name="ce15">
            <text:p>10,427,597<text:s/></text:p>
          </table:table-cell>
          <table:table-cell office:value-type="float" office:value="7308970.4299999997" table:style-name="ce16">
            <text:p>7,308,970<text:s/></text:p>
          </table:table-cell>
          <table:table-cell office:value-type="float" office:value="17736567.43" table:formula="of:=[.D20]+[.E20]" table:style-name="ce15">
            <text:p>17,736,567<text:s/></text:p>
          </table:table-cell>
          <table:table-cell office:value-type="float" office:value="2732506.49" table:style-name="ce16">
            <text:p>2,732,506<text:s/></text:p>
          </table:table-cell>
          <table:table-cell office:value-type="float" office:value="407039.52" table:style-name="ce16">
            <text:p>407,040<text:s/></text:p>
          </table:table-cell>
          <table:table-cell office:value-type="float" office:value="15004060.939999999" table:formula="of:=[.F20]-[.G20]" table:style-name="ce16">
            <text:p>15,004,06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3880782" table:style-name="ce15">
            <text:p>3,880,782<text:s/></text:p>
          </table:table-cell>
          <table:table-cell office:value-type="float" office:value="386919.56" table:style-name="ce16">
            <text:p>386,920<text:s/></text:p>
          </table:table-cell>
          <table:table-cell office:value-type="float" office:value="4267701.5599999996" table:formula="of:=[.D21]+[.E21]" table:style-name="ce15">
            <text:p>4,267,702<text:s/></text:p>
          </table:table-cell>
          <table:table-cell office:value-type="float" office:value="455944.84" table:style-name="ce16">
            <text:p>455,945<text:s/></text:p>
          </table:table-cell>
          <table:table-cell office:value-type="float" office:value="443783.58" table:style-name="ce16">
            <text:p>443,784<text:s/></text:p>
          </table:table-cell>
          <table:table-cell office:value-type="float" office:value="3811756.7199999997" table:formula="of:=[.F21]-[.G21]" table:style-name="ce16">
            <text:p>3,811,75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3000000" table:style-name="ce15">
            <text:p>3,000,000<text:s/></text:p>
          </table:table-cell>
          <table:table-cell office:value-type="float" office:value="192" table:style-name="ce16">
            <text:p>192<text:s/></text:p>
          </table:table-cell>
          <table:table-cell office:value-type="float" office:value="3000192" table:formula="of:=[.D22]+[.E22]" table:style-name="ce15">
            <text:p>3,000,192<text:s/></text:p>
          </table:table-cell>
          <table:table-cell office:value-type="float" office:value="192" table:style-name="ce16">
            <text:p>192<text:s/></text:p>
          </table:table-cell>
          <table:table-cell office:value-type="float" office:value="192" table:style-name="ce16">
            <text:p>192<text:s/></text:p>
          </table:table-cell>
          <table:table-cell office:value-type="float" office:value="3000000" table:formula="of:=[.F22]-[.G22]" table:style-name="ce16">
            <text:p>3,0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18673147" table:style-name="ce15">
            <text:p>18,673,147<text:s/></text:p>
          </table:table-cell>
          <table:table-cell office:value-type="float" office:value="7127922.4699999997" table:style-name="ce16">
            <text:p>7,127,922<text:s/></text:p>
          </table:table-cell>
          <table:table-cell office:value-type="float" office:value="25801069.469999999" table:formula="of:=[.D23]+[.E23]" table:style-name="ce15">
            <text:p>25,801,069<text:s/></text:p>
          </table:table-cell>
          <table:table-cell office:value-type="float" office:value="4008504.52" table:style-name="ce16">
            <text:p>4,008,505<text:s/></text:p>
          </table:table-cell>
          <table:table-cell office:value-type="float" office:value="685229.33" table:style-name="ce16">
            <text:p>685,229<text:s/></text:p>
          </table:table-cell>
          <table:table-cell office:value-type="float" office:value="21792564.949999999" table:formula="of:=[.F23]-[.G23]" table:style-name="ce16">
            <text:p>21,792,56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958611" table:style-name="ce15">
            <text:p>1,958,611<text:s/></text:p>
          </table:table-cell>
          <table:table-cell office:value-type="float" office:value="848953.95" table:style-name="ce16">
            <text:p>848,954<text:s/></text:p>
          </table:table-cell>
          <table:table-cell office:value-type="float" office:value="2807564.95" table:formula="of:=[.D24]+[.E24]" table:style-name="ce15">
            <text:p>2,807,565<text:s/></text:p>
          </table:table-cell>
          <table:table-cell office:value-type="float" office:value="153026.39000000001" table:style-name="ce16">
            <text:p>153,026<text:s/></text:p>
          </table:table-cell>
          <table:table-cell office:value-type="float" office:value="64177.13" table:style-name="ce16">
            <text:p>64,177<text:s/></text:p>
          </table:table-cell>
          <table:table-cell office:value-type="float" office:value="2654538.56" table:formula="of:=[.F24]-[.G24]" table:style-name="ce16">
            <text:p>2,654,53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14950260" table:style-name="ce15">
            <text:p>14,950,260<text:s/></text:p>
          </table:table-cell>
          <table:table-cell office:value-type="float" office:value="3743835.83" table:style-name="ce16">
            <text:p>3,743,836<text:s/></text:p>
          </table:table-cell>
          <table:table-cell office:value-type="float" office:value="18694095.829999998" table:formula="of:=[.D25]+[.E25]" table:style-name="ce15">
            <text:p>18,694,096<text:s/></text:p>
          </table:table-cell>
          <table:table-cell office:value-type="float" office:value="5697807.6500000004" table:style-name="ce16">
            <text:p>5,697,808<text:s/></text:p>
          </table:table-cell>
          <table:table-cell office:value-type="float" office:value="4004633.63" table:style-name="ce16">
            <text:p>4,004,634<text:s/></text:p>
          </table:table-cell>
          <table:table-cell office:value-type="float" office:value="12996288.179999998" table:formula="of:=[.F25]-[.G25]" table:style-name="ce16">
            <text:p>12,996,28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1483292" table:style-name="ce15">
            <text:p>1,483,292<text:s/></text:p>
          </table:table-cell>
          <table:table-cell office:value-type="float" office:value="3612180.61" table:style-name="ce16">
            <text:p>3,612,181<text:s/></text:p>
          </table:table-cell>
          <table:table-cell office:value-type="float" office:value="5095472.6099999994" table:formula="of:=[.D26]+[.E26]" table:style-name="ce15">
            <text:p>5,095,473<text:s/></text:p>
          </table:table-cell>
          <table:table-cell office:value-type="float" office:value="1189498.4099999999" table:style-name="ce16">
            <text:p>1,189,498<text:s/></text:p>
          </table:table-cell>
          <table:table-cell office:value-type="float" office:value="545696.79" table:style-name="ce16">
            <text:p>545,697<text:s/></text:p>
          </table:table-cell>
          <table:table-cell office:value-type="float" office:value="3905974.1999999993" table:formula="of:=[.F26]-[.G26]" table:style-name="ce16">
            <text:p>3,905,97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27]+[.E2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27]-[.G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3448724" table:style-name="ce15">
            <text:p>3,448,724<text:s/></text:p>
          </table:table-cell>
          <table:table-cell office:value-type="float" office:value="5760250.2300000004" table:style-name="ce16">
            <text:p>5,760,250<text:s/></text:p>
          </table:table-cell>
          <table:table-cell office:value-type="float" office:value="9208974.2300000004" table:formula="of:=[.D28]+[.E28]" table:style-name="ce15">
            <text:p>9,208,974<text:s/></text:p>
          </table:table-cell>
          <table:table-cell office:value-type="float" office:value="859492.82" table:style-name="ce16">
            <text:p>859,493<text:s/></text:p>
          </table:table-cell>
          <table:table-cell office:value-type="float" office:value="475695.96" table:style-name="ce16">
            <text:p>475,696<text:s/></text:p>
          </table:table-cell>
          <table:table-cell office:value-type="float" office:value="8349481.4100000001" table:formula="of:=[.F28]-[.G28]" table:style-name="ce16">
            <text:p>8,349,48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92102043" table:formula="of:=SUM([.D30:.D38])" table:style-name="ce15">
            <text:p>192,102,043<text:s/></text:p>
          </table:table-cell>
          <table:table-cell office:value-type="float" office:value="23514372.140000001" table:formula="of:=SUM([.E30:.E38])" table:style-name="ce15">
            <text:p>23,514,372<text:s/></text:p>
          </table:table-cell>
          <table:table-cell office:value-type="float" office:value="215616415.13999999" table:formula="of:=SUM([.F30:.F38])" table:style-name="ce15">
            <text:p>215,616,415<text:s/></text:p>
          </table:table-cell>
          <table:table-cell office:value-type="float" office:value="37614046.450000003" table:formula="of:=SUM([.G30:.G38])" table:style-name="ce15">
            <text:p>37,614,046<text:s/></text:p>
          </table:table-cell>
          <table:table-cell office:value-type="float" office:value="32681070.719999999" table:formula="of:=SUM([.H30:.H38])" table:style-name="ce15">
            <text:p>32,681,071<text:s/></text:p>
          </table:table-cell>
          <table:table-cell office:value-type="float" office:value="178002368.69" table:formula="of:=SUM([.I30:.I38])" table:style-name="ce15">
            <text:p>178,002,36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61767851" table:style-name="ce15">
            <text:p>61,767,851<text:s/></text:p>
          </table:table-cell>
          <table:table-cell office:value-type="float" office:value="6067726.9699999997" table:style-name="ce16">
            <text:p>6,067,727<text:s/></text:p>
          </table:table-cell>
          <table:table-cell office:value-type="float" office:value="67835577.969999999" table:formula="of:=[.D30]+[.E30]" table:style-name="ce15">
            <text:p>67,835,578<text:s/></text:p>
          </table:table-cell>
          <table:table-cell office:value-type="float" office:value="18901344.66" table:style-name="ce16">
            <text:p>18,901,345<text:s/></text:p>
          </table:table-cell>
          <table:table-cell office:value-type="float" office:value="18422296.539999999" table:style-name="ce16">
            <text:p>18,422,297<text:s/></text:p>
          </table:table-cell>
          <table:table-cell office:value-type="float" office:value="48934233.310000002" table:formula="of:=[.F30]-[.G30]" table:style-name="ce16">
            <text:p>48,934,23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12459037" table:style-name="ce15">
            <text:p>12,459,037<text:s/></text:p>
          </table:table-cell>
          <table:table-cell office:value-type="float" office:value="4844364.8499999996" table:style-name="ce16">
            <text:p>4,844,365<text:s/></text:p>
          </table:table-cell>
          <table:table-cell office:value-type="float" office:value="17303401.850000001" table:formula="of:=[.D31]+[.E31]" table:style-name="ce15">
            <text:p>17,303,402<text:s/></text:p>
          </table:table-cell>
          <table:table-cell office:value-type="float" office:value="3536190.01" table:style-name="ce16">
            <text:p>3,536,190<text:s/></text:p>
          </table:table-cell>
          <table:table-cell office:value-type="float" office:value="1601978.47" table:style-name="ce16">
            <text:p>1,601,978<text:s/></text:p>
          </table:table-cell>
          <table:table-cell office:value-type="float" office:value="13767211.840000002" table:formula="of:=[.F31]-[.G31]" table:style-name="ce16">
            <text:p>13,767,21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5364740" table:style-name="ce15">
            <text:p>5,364,740<text:s/></text:p>
          </table:table-cell>
          <table:table-cell office:value-type="float" office:value="82839.98" table:style-name="ce16">
            <text:p>82,840<text:s/></text:p>
          </table:table-cell>
          <table:table-cell office:value-type="float" office:value="5447579.9800000004" table:formula="of:=[.D32]+[.E32]" table:style-name="ce15">
            <text:p>5,447,580<text:s/></text:p>
          </table:table-cell>
          <table:table-cell office:value-type="float" office:value="97415.98" table:style-name="ce16">
            <text:p>97,416<text:s/></text:p>
          </table:table-cell>
          <table:table-cell office:value-type="float" office:value="32839.980000000003" table:style-name="ce16">
            <text:p>32,840<text:s/></text:p>
          </table:table-cell>
          <table:table-cell office:value-type="float" office:value="5350164" table:formula="of:=[.F32]-[.G32]" table:style-name="ce16">
            <text:p>5,350,16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4622272" table:style-name="ce15">
            <text:p>4,622,272<text:s/></text:p>
          </table:table-cell>
          <table:table-cell office:value-type="float" office:value="535420.39" table:style-name="ce16">
            <text:p>535,420<text:s/></text:p>
          </table:table-cell>
          <table:table-cell office:value-type="float" office:value="5157692.3899999997" table:formula="of:=[.D33]+[.E33]" table:style-name="ce15">
            <text:p>5,157,692<text:s/></text:p>
          </table:table-cell>
          <table:table-cell office:value-type="float" office:value="1332784.8600000001" table:style-name="ce16">
            <text:p>1,332,785<text:s/></text:p>
          </table:table-cell>
          <table:table-cell office:value-type="float" office:value="1235420.3899999999" table:style-name="ce16">
            <text:p>1,235,420<text:s/></text:p>
          </table:table-cell>
          <table:table-cell office:value-type="float" office:value="3824907.5299999993" table:formula="of:=[.F33]-[.G33]" table:style-name="ce16">
            <text:p>3,824,90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5346104" table:style-name="ce15">
            <text:p>5,346,104<text:s/></text:p>
          </table:table-cell>
          <table:table-cell office:value-type="float" office:value="906461.75" table:style-name="ce16">
            <text:p>906,462<text:s/></text:p>
          </table:table-cell>
          <table:table-cell office:value-type="float" office:value="6252565.75" table:formula="of:=[.D34]+[.E34]" table:style-name="ce15">
            <text:p>6,252,566<text:s/></text:p>
          </table:table-cell>
          <table:table-cell office:value-type="float" office:value="410282.83" table:style-name="ce16">
            <text:p>410,283<text:s/></text:p>
          </table:table-cell>
          <table:table-cell office:value-type="float" office:value="248893.35" table:style-name="ce16">
            <text:p>248,893<text:s/></text:p>
          </table:table-cell>
          <table:table-cell office:value-type="float" office:value="5842282.9199999999" table:formula="of:=[.F34]-[.G34]" table:style-name="ce16">
            <text:p>5,842,28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7070267" table:style-name="ce15">
            <text:p>7,070,267<text:s/></text:p>
          </table:table-cell>
          <table:table-cell office:value-type="float" office:value="283157" table:style-name="ce16">
            <text:p>283,157<text:s/></text:p>
          </table:table-cell>
          <table:table-cell office:value-type="float" office:value="7353424" table:formula="of:=[.D35]+[.E35]" table:style-name="ce15">
            <text:p>7,353,424<text:s/></text:p>
          </table:table-cell>
          <table:table-cell office:value-type="float" office:value="692397" table:style-name="ce16">
            <text:p>692,397<text:s/></text:p>
          </table:table-cell>
          <table:table-cell office:value-type="float" office:value="553197" table:style-name="ce16">
            <text:p>553,197<text:s/></text:p>
          </table:table-cell>
          <table:table-cell office:value-type="float" office:value="6661027" table:formula="of:=[.F35]-[.G35]" table:style-name="ce16">
            <text:p>6,661,02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2094669" table:style-name="ce15">
            <text:p>2,094,669<text:s/></text:p>
          </table:table-cell>
          <table:table-cell office:value-type="float" office:value="323856.59999999998" table:style-name="ce16">
            <text:p>323,857<text:s/></text:p>
          </table:table-cell>
          <table:table-cell office:value-type="float" office:value="2418525.6" table:formula="of:=[.D36]+[.E36]" table:style-name="ce15">
            <text:p>2,418,526<text:s/></text:p>
          </table:table-cell>
          <table:table-cell office:value-type="float" office:value="366624.18" table:style-name="ce16">
            <text:p>366,624<text:s/></text:p>
          </table:table-cell>
          <table:table-cell office:value-type="float" office:value="321487.18" table:style-name="ce16">
            <text:p>321,487<text:s/></text:p>
          </table:table-cell>
          <table:table-cell office:value-type="float" office:value="2051901.4200000002" table:formula="of:=[.F36]-[.G36]" table:style-name="ce16">
            <text:p>2,051,90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office:value-type="float" office:value="19635300" table:style-name="ce15">
            <text:p>19,635,300<text:s/></text:p>
          </table:table-cell>
          <table:table-cell office:value-type="float" office:value="1923443.43" table:style-name="ce16">
            <text:p>1,923,443<text:s/></text:p>
          </table:table-cell>
          <table:table-cell office:value-type="float" office:value="21558743.43" table:formula="of:=[.D37]+[.E37]" table:style-name="ce15">
            <text:p>21,558,743<text:s/></text:p>
          </table:table-cell>
          <table:table-cell office:value-type="float" office:value="1451023.58" table:style-name="ce16">
            <text:p>1,451,024<text:s/></text:p>
          </table:table-cell>
          <table:table-cell office:value-type="float" office:value="1361356.46" table:style-name="ce16">
            <text:p>1,361,356<text:s/></text:p>
          </table:table-cell>
          <table:table-cell office:value-type="float" office:value="20107719.850000001" table:formula="of:=[.F37]-[.G37]" table:style-name="ce16">
            <text:p>20,107,72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73741803" table:style-name="ce15">
            <text:p>73,741,803<text:s/></text:p>
          </table:table-cell>
          <table:table-cell office:value-type="float" office:value="8547101.1699999999" table:style-name="ce16">
            <text:p>8,547,101<text:s/></text:p>
          </table:table-cell>
          <table:table-cell office:value-type="float" office:value="82288904.170000002" table:formula="of:=[.D38]+[.E38]" table:style-name="ce15">
            <text:p>82,288,904<text:s/></text:p>
          </table:table-cell>
          <table:table-cell office:value-type="float" office:value="10825983.35" table:style-name="ce16">
            <text:p>10,825,983<text:s/></text:p>
          </table:table-cell>
          <table:table-cell office:value-type="float" office:value="8903601.3499999996" table:style-name="ce16">
            <text:p>8,903,601<text:s/></text:p>
          </table:table-cell>
          <table:table-cell office:value-type="float" office:value="71462920.820000008" table:formula="of:=[.F38]-[.G38]" table:style-name="ce16">
            <text:p>71,462,921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310223153" table:formula="of:=SUM([.D40:.D48])" table:style-name="ce15">
            <text:p>310,223,153<text:s/></text:p>
          </table:table-cell>
          <table:table-cell office:value-type="float" office:value="19543889.949999999" table:formula="of:=SUM([.E40:.E48])" table:style-name="ce15">
            <text:p>19,543,890<text:s/></text:p>
          </table:table-cell>
          <table:table-cell office:value-type="float" office:value="329767042.94999993" table:formula="of:=SUM([.F40:.F48])" table:style-name="ce15">
            <text:p>329,767,043<text:s/></text:p>
          </table:table-cell>
          <table:table-cell office:value-type="float" office:value="33988948.340000004" table:formula="of:=SUM([.G40:.G48])" table:style-name="ce15">
            <text:p>33,988,948<text:s/></text:p>
          </table:table-cell>
          <table:table-cell office:value-type="float" office:value="33988948.340000004" table:formula="of:=SUM([.H40:.H48])" table:style-name="ce15">
            <text:p>33,988,948<text:s/></text:p>
          </table:table-cell>
          <table:table-cell office:value-type="float" office:value="295778094.60999995" table:formula="of:=SUM([.I40:.I48])" table:style-name="ce15">
            <text:p>295,778,09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266650367" table:style-name="ce15">
            <text:p>266,650,367<text:s/></text:p>
          </table:table-cell>
          <table:table-cell office:value-type="float" office:value="15575432.27" table:style-name="ce16">
            <text:p>15,575,432<text:s/></text:p>
          </table:table-cell>
          <table:table-cell office:value-type="float" office:value="282225799.26999998" table:formula="of:=[.D40]+[.E40]" table:style-name="ce15">
            <text:p>282,225,799<text:s/></text:p>
          </table:table-cell>
          <table:table-cell office:value-type="float" office:value="29317339.920000002" table:style-name="ce16">
            <text:p>29,317,340<text:s/></text:p>
          </table:table-cell>
          <table:table-cell office:value-type="float" office:value="29317339.920000002" table:style-name="ce16">
            <text:p>29,317,340<text:s/></text:p>
          </table:table-cell>
          <table:table-cell office:value-type="float" office:value="252908459.34999996" table:formula="of:=[.F40]-[.G40]" table:style-name="ce16">
            <text:p>252,908,45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1]+[.E4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1]-[.G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2]+[.E4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2]-[.G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38549893" table:style-name="ce15">
            <text:p>38,549,893<text:s/></text:p>
          </table:table-cell>
          <table:table-cell office:value-type="float" office:value="2905710.28" table:style-name="ce16">
            <text:p>2,905,710<text:s/></text:p>
          </table:table-cell>
          <table:table-cell office:value-type="float" office:value="41455603.280000001" table:formula="of:=[.D43]+[.E43]" table:style-name="ce15">
            <text:p>41,455,603<text:s/></text:p>
          </table:table-cell>
          <table:table-cell office:value-type="float" office:value="3608861.02" table:style-name="ce16">
            <text:p>3,608,861<text:s/></text:p>
          </table:table-cell>
          <table:table-cell office:value-type="float" office:value="3608861.02" table:style-name="ce16">
            <text:p>3,608,861<text:s/></text:p>
          </table:table-cell>
          <table:table-cell office:value-type="float" office:value="37846742.259999998" table:formula="of:=[.F43]-[.G43]" table:style-name="ce16">
            <text:p>37,846,74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office:value-type="float" office:value="5022893" table:style-name="ce15">
            <text:p>5,022,893<text:s/></text:p>
          </table:table-cell>
          <table:table-cell office:value-type="float" office:value="1062747.3999999999" table:style-name="ce16">
            <text:p>1,062,747<text:s/></text:p>
          </table:table-cell>
          <table:table-cell office:value-type="float" office:value="6085640.4000000004" table:formula="of:=[.D44]+[.E44]" table:style-name="ce15">
            <text:p>6,085,640<text:s/></text:p>
          </table:table-cell>
          <table:table-cell office:value-type="float" office:value="1062747.3999999999" table:style-name="ce16">
            <text:p>1,062,747<text:s/></text:p>
          </table:table-cell>
          <table:table-cell office:value-type="float" office:value="1062747.3999999999" table:style-name="ce16">
            <text:p>1,062,747<text:s/></text:p>
          </table:table-cell>
          <table:table-cell office:value-type="float" office:value="5022893" table:formula="of:=[.F44]-[.G44]" table:style-name="ce16">
            <text:p>5,022,89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5]+[.E4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5]-[.G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6]+[.E4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6]-[.G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7]+[.E4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7]-[.G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8]+[.E4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8]-[.G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E. Bienes Muebles, Inmuebles e Intangibles (E=e1+e2+e3+e4+e5+e6+e7+e8+e9)</text:p>
          </table:table-cell>
          <table:covered-table-cell/>
          <table:table-cell office:value-type="float" office:value="10573311" table:formula="of:=SUM([.D50:.D58])" table:style-name="ce15">
            <text:p>10,573,311<text:s/></text:p>
          </table:table-cell>
          <table:table-cell office:value-type="float" office:value="6063656.8600000003" table:formula="of:=SUM([.E50:.E58])" table:style-name="ce15">
            <text:p>6,063,657<text:s/></text:p>
          </table:table-cell>
          <table:table-cell office:value-type="float" office:value="16636967.859999999" table:formula="of:=SUM([.F50:.F58])" table:style-name="ce15">
            <text:p>16,636,968<text:s/></text:p>
          </table:table-cell>
          <table:table-cell office:value-type="float" office:value="2324492.2000000002" table:formula="of:=SUM([.G50:.G58])" table:style-name="ce15">
            <text:p>2,324,492<text:s/></text:p>
          </table:table-cell>
          <table:table-cell office:value-type="float" office:value="2103605" table:formula="of:=SUM([.H50:.H58])" table:style-name="ce15">
            <text:p>2,103,605<text:s/></text:p>
          </table:table-cell>
          <table:table-cell office:value-type="float" office:value="14312475.66" table:formula="of:=SUM([.I50:.I58])" table:style-name="ce15">
            <text:p>14,312,47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1596787" table:style-name="ce15">
            <text:p>1,596,78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96787" table:formula="of:=[.D50]+[.E50]" table:style-name="ce15">
            <text:p>1,596,787<text:s/></text:p>
          </table:table-cell>
          <table:table-cell office:value-type="float" office:value="7748.8" table:style-name="ce16">
            <text:p>7,74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89038.2" table:formula="of:=[.F50]-[.G50]" table:style-name="ce16">
            <text:p>1,589,03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273000" table:style-name="ce15">
            <text:p>273,000<text:s/></text:p>
          </table:table-cell>
          <table:table-cell office:value-type="float" office:value="1231631.8600000001" table:style-name="ce16">
            <text:p>1,231,632<text:s/></text:p>
          </table:table-cell>
          <table:table-cell office:value-type="float" office:value="1504631.86" table:formula="of:=[.D51]+[.E51]" table:style-name="ce15">
            <text:p>1,504,6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04631.86" table:formula="of:=[.F51]-[.G51]" table:style-name="ce16">
            <text:p>1,504,63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office:value-type="float" office:value="6000000" table:style-name="ce15">
            <text:p>6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000000" table:formula="of:=[.D52]+[.E52]" table:style-name="ce15">
            <text:p>6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000000" table:formula="of:=[.F52]-[.G52]" table:style-name="ce16">
            <text:p>6,0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46545" table:style-name="ce15">
            <text:p>46,545<text:s/></text:p>
          </table:table-cell>
          <table:table-cell office:value-type="float" office:value="1450000" table:style-name="ce16">
            <text:p>1,450,000<text:s/></text:p>
          </table:table-cell>
          <table:table-cell office:value-type="float" office:value="1496545" table:formula="of:=[.D53]+[.E53]" table:style-name="ce15">
            <text:p>1,496,545<text:s/></text:p>
          </table:table-cell>
          <table:table-cell office:value-type="float" office:value="1450000" table:style-name="ce16">
            <text:p>1,450,000<text:s/></text:p>
          </table:table-cell>
          <table:table-cell office:value-type="float" office:value="1450000" table:style-name="ce16">
            <text:p>1,450,000<text:s/></text:p>
          </table:table-cell>
          <table:table-cell office:value-type="float" office:value="46545" table:formula="of:=[.F53]-[.G53]" table:style-name="ce16">
            <text:p>46,54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4]+[.E5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4]-[.G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1625079" table:style-name="ce15">
            <text:p>1,625,079<text:s/></text:p>
          </table:table-cell>
          <table:table-cell office:value-type="float" office:value="3322825" table:style-name="ce16">
            <text:p>3,322,825<text:s/></text:p>
          </table:table-cell>
          <table:table-cell office:value-type="float" office:value="4947904" table:formula="of:=[.D55]+[.E55]" table:style-name="ce15">
            <text:p>4,947,904<text:s/></text:p>
          </table:table-cell>
          <table:table-cell office:value-type="float" office:value="460743.4" table:style-name="ce16">
            <text:p>460,743<text:s/></text:p>
          </table:table-cell>
          <table:table-cell office:value-type="float" office:value="247605" table:style-name="ce16">
            <text:p>247,605<text:s/></text:p>
          </table:table-cell>
          <table:table-cell office:value-type="float" office:value="4487160.5999999996" table:formula="of:=[.F55]-[.G55]" table:style-name="ce16">
            <text:p>4,487,16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6]+[.E5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6]-[.G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7]+[.E5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7]-[.G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1031900" table:style-name="ce15">
            <text:p>1,031,900<text:s/></text:p>
          </table:table-cell>
          <table:table-cell office:value-type="float" office:value="59200" table:style-name="ce16">
            <text:p>59,200<text:s/></text:p>
          </table:table-cell>
          <table:table-cell office:value-type="float" office:value="1091100" table:formula="of:=[.D58]+[.E58]" table:style-name="ce15">
            <text:p>1,091,100<text:s/></text:p>
          </table:table-cell>
          <table:table-cell office:value-type="float" office:value="406000" table:style-name="ce16">
            <text:p>406,000<text:s/></text:p>
          </table:table-cell>
          <table:table-cell office:value-type="float" office:value="406000" table:style-name="ce16">
            <text:p>406,000<text:s/></text:p>
          </table:table-cell>
          <table:table-cell office:value-type="float" office:value="685100" table:formula="of:=[.F58]-[.G58]" table:style-name="ce16">
            <text:p>685,1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0" table:formula="of:=SUM([.D60:.D62])" table:style-name="ce15">
            <text:p>0<text:s/></text:p>
          </table:table-cell>
          <table:table-cell office:value-type="float" office:value="18006298.039999999" table:formula="of:=SUM([.E60:.E62])" table:style-name="ce15">
            <text:p>18,006,298<text:s/></text:p>
          </table:table-cell>
          <table:table-cell office:value-type="float" office:value="18006298.039999999" table:formula="of:=SUM([.F60:.F62])" table:style-name="ce15">
            <text:p>18,006,298<text:s/></text:p>
          </table:table-cell>
          <table:table-cell office:value-type="float" office:value="2664748.87" table:formula="of:=SUM([.G60:.G62])" table:style-name="ce15">
            <text:p>2,664,749<text:s/></text:p>
          </table:table-cell>
          <table:table-cell office:value-type="float" office:value="712446.03" table:formula="of:=SUM([.H60:.H62])" table:style-name="ce15">
            <text:p>712,446<text:s/></text:p>
          </table:table-cell>
          <table:table-cell office:value-type="float" office:value="15341549.169999998" table:formula="of:=[.F59]-[.G59]" table:style-name="ce16">
            <text:p>15,341,54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8006298.039999999" table:style-name="ce16">
            <text:p>18,006,298<text:s/></text:p>
          </table:table-cell>
          <table:table-cell office:value-type="float" office:value="18006298.039999999" table:formula="of:=[.D60]+[.E60]" table:style-name="ce15">
            <text:p>18,006,298<text:s/></text:p>
          </table:table-cell>
          <table:table-cell office:value-type="float" office:value="2664748.87" table:style-name="ce16">
            <text:p>2,664,749<text:s/></text:p>
          </table:table-cell>
          <table:table-cell office:value-type="float" office:value="712446.03" table:style-name="ce16">
            <text:p>712,446<text:s/></text:p>
          </table:table-cell>
          <table:table-cell office:value-type="float" office:value="15341549.169999998" table:formula="of:=[.F60]-[.G60]" table:style-name="ce16">
            <text:p>15,341,54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1]+[.E6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1]-[.G6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2]+[.E6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2]-[.G6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G. Inversiones Financieras y Otras Provisiones (G=g1+g2+g3+g4+g5+g6+g7)</text:p>
          </table:table-cell>
          <table:covered-table-cell/>
          <table:table-cell office:value-type="float" office:value="0" table:formula="of:=SUM([.D64:.D71])" table:style-name="ce15">
            <text:p>0<text:s/></text:p>
          </table:table-cell>
          <table:table-cell office:value-type="float" office:value="0" table:formula="of:=SUM([.E64:.E71])" table:style-name="ce15">
            <text:p>0<text:s/></text:p>
          </table:table-cell>
          <table:table-cell office:value-type="float" office:value="0" table:formula="of:=[.F64]+[.F65]+[.F66]+[.F67]+[.F68]+[.F70]+[.F71]" table:style-name="ce15">
            <text:p>0<text:s/></text:p>
          </table:table-cell>
          <table:table-cell office:value-type="float" office:value="0" table:formula="of:=SUM([.G64:.G71])" table:style-name="ce15">
            <text:p>0<text:s/></text:p>
          </table:table-cell>
          <table:table-cell office:value-type="float" office:value="0" table:formula="of:=SUM([.H64:.H71])" table:style-name="ce15">
            <text:p>0<text:s/></text:p>
          </table:table-cell>
          <table:table-cell office:value-type="float" office:value="0" table:formula="of:=[.F63]-[.G6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4]+[.E6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4]-[.G6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5]+[.E6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5]-[.G6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6]+[.E6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6]-[.G6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7]+[.E6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7]-[.G6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8]+[.E6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8]-[.G6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9]+[.E69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9]-[.G6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0]+[.E7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0]-[.G7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1]+[.E7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1]-[.G7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73:.D75])" table:style-name="ce15">
            <text:p>0<text:s/></text:p>
          </table:table-cell>
          <table:table-cell office:value-type="float" office:value="0" table:formula="of:=SUM([.E73:.E75])" table:style-name="ce15">
            <text:p>0<text:s/></text:p>
          </table:table-cell>
          <table:table-cell office:value-type="float" office:value="0" table:formula="of:=SUM([.F73:.F75])" table:style-name="ce15">
            <text:p>0<text:s/></text:p>
          </table:table-cell>
          <table:table-cell office:value-type="float" office:value="0" table:formula="of:=SUM([.G73:.G75])" table:style-name="ce15">
            <text:p>0<text:s/></text:p>
          </table:table-cell>
          <table:table-cell office:value-type="float" office:value="0" table:formula="of:=SUM([.H73:.H75])" table:style-name="ce15">
            <text:p>0<text:s/></text:p>
          </table:table-cell>
          <table:table-cell office:value-type="float" office:value="0" table:formula="of:=[.F72]-[.G7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3]+[.E73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3]-[.G7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4]+[.E7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4]-[.G7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5]+[.E7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5]-[.G7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40021329" table:formula="of:=SUM([.D77:.D83])" table:style-name="ce15">
            <text:p>40,021,329<text:s/></text:p>
          </table:table-cell>
          <table:table-cell office:value-type="float" office:value="49061000.32" table:formula="of:=SUM([.E77:.E83])" table:style-name="ce15">
            <text:p>49,061,000<text:s/></text:p>
          </table:table-cell>
          <table:table-cell office:value-type="float" office:value="89082329.319999993" table:formula="of:=SUM([.F77:.F83])" table:style-name="ce15">
            <text:p>89,082,329<text:s/></text:p>
          </table:table-cell>
          <table:table-cell office:value-type="float" office:value="53022668.68" table:formula="of:=SUM([.G77:.G83])" table:style-name="ce15">
            <text:p>53,022,669<text:s/></text:p>
          </table:table-cell>
          <table:table-cell office:value-type="float" office:value="53022668.68" table:formula="of:=SUM([.H77:.H83])" table:style-name="ce15">
            <text:p>53,022,669<text:s/></text:p>
          </table:table-cell>
          <table:table-cell office:value-type="float" office:value="36059660.639999993" table:formula="of:=[.F76]-[.G76]" table:style-name="ce16">
            <text:p>36,059,66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8515922" table:style-name="ce15">
            <text:p>8,515,9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515922" table:formula="of:=[.D77]+[.E77]" table:style-name="ce15">
            <text:p>8,515,922<text:s/></text:p>
          </table:table-cell>
          <table:table-cell office:value-type="float" office:value="2006881.28" table:style-name="ce16">
            <text:p>2,006,881<text:s/></text:p>
          </table:table-cell>
          <table:table-cell office:value-type="float" office:value="2006881.28" table:style-name="ce16">
            <text:p>2,006,881<text:s/></text:p>
          </table:table-cell>
          <table:table-cell office:value-type="float" office:value="6509040.7199999997" table:formula="of:=[.F77]-[.G77]" table:style-name="ce16">
            <text:p>6,509,04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21405407" table:style-name="ce15">
            <text:p>21,405,40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405407" table:formula="of:=[.D78]+[.E78]" table:style-name="ce15">
            <text:p>21,405,407<text:s/></text:p>
          </table:table-cell>
          <table:table-cell office:value-type="float" office:value="3784804.08" table:style-name="ce16">
            <text:p>3,784,804<text:s/></text:p>
          </table:table-cell>
          <table:table-cell office:value-type="float" office:value="3784804.08" table:style-name="ce16">
            <text:p>3,784,804<text:s/></text:p>
          </table:table-cell>
          <table:table-cell office:value-type="float" office:value="17620602.920000002" table:formula="of:=[.F78]-[.G78]" table:style-name="ce16">
            <text:p>17,620,60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60509.06" table:style-name="ce16">
            <text:p>260,509<text:s/></text:p>
          </table:table-cell>
          <table:table-cell office:value-type="float" office:value="260509.06" table:formula="of:=[.D79]+[.E79]" table:style-name="ce15">
            <text:p>260,509<text:s/></text:p>
          </table:table-cell>
          <table:table-cell office:value-type="float" office:value="260509.06" table:style-name="ce16">
            <text:p>260,509<text:s/></text:p>
          </table:table-cell>
          <table:table-cell office:value-type="float" office:value="260509.06" table:style-name="ce16">
            <text:p>260,509<text:s/></text:p>
          </table:table-cell>
          <table:table-cell office:value-type="float" office:value="0" table:formula="of:=[.F79]-[.G7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0]+[.E8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0]-[.G8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office:value-type="float" office:value="1600000" table:style-name="ce15">
            <text:p>1,600,000<text:s/></text:p>
          </table:table-cell>
          <table:table-cell office:value-type="float" office:value="-317076" table:style-name="ce16">
            <text:p>-317,076<text:s/></text:p>
          </table:table-cell>
          <table:table-cell office:value-type="float" office:value="1282924" table:formula="of:=[.D81]+[.E81]" table:style-name="ce15">
            <text:p>1,282,9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82924" table:formula="of:=[.F81]-[.G81]" table:style-name="ce16">
            <text:p>1,282,92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2]+[.E8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2]-[.G8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8500000" table:style-name="ce15">
            <text:p>8,500,000<text:s/></text:p>
          </table:table-cell>
          <table:table-cell office:value-type="float" office:value="49117567.259999998" table:style-name="ce16">
            <text:p>49,117,567<text:s/></text:p>
          </table:table-cell>
          <table:table-cell office:value-type="float" office:value="57617567.259999998" table:formula="of:=[.D83]+[.E83]" table:style-name="ce15">
            <text:p>57,617,567<text:s/></text:p>
          </table:table-cell>
          <table:table-cell office:value-type="float" office:value="46970474.259999998" table:style-name="ce16">
            <text:p>46,970,474<text:s/></text:p>
          </table:table-cell>
          <table:table-cell office:value-type="float" office:value="46970474.259999998" table:style-name="ce16">
            <text:p>46,970,474<text:s/></text:p>
          </table:table-cell>
          <table:table-cell office:value-type="float" office:value="10647093" table:formula="of:=[.F83]-[.G83]" table:style-name="ce16">
            <text:p>10,647,093<text:s/></text:p>
          </table:table-cell>
          <table:table-cell table:number-columns-repeated="16375"/>
        </table:table-row>
        <table:table-row table:style-name="ro2">
          <table:table-cell/>
          <table:table-cell table:style-name="ce22"/>
          <table:table-cell table:style-name="ce23"/>
          <table:table-cell table:style-name="ce24"/>
          <table:table-cell table:number-columns-repeated="5" table:style-name="ce25"/>
          <table:table-cell table:number-columns-repeated="16375"/>
        </table:table-row>
        <table:table-row table:style-name="ro7">
          <table:table-cell table:style-name="ce6"/>
          <table:table-cell office:value-type="string" table:style-name="ce19">
            <text:p>II. Gasto Etiquetado (II=A+B+C+D+E+F+G+H+I)</text:p>
          </table:table-cell>
          <table:table-cell table:style-name="ce20"/>
          <table:table-cell office:value-type="float" office:value="400061835" table:formula="of:=[.D86]+[.D104]+[.D94]+[.D114]+[.D124]+[.D134]+[.D138]+[.D147]+[.D151]" table:style-name="ce21">
            <text:p>400,061,835<text:s/></text:p>
          </table:table-cell>
          <table:table-cell office:value-type="float" office:value="69751482.980000004" table:formula="of:=[.E86]+[.E104]+[.E94]+[.E114]+[.E124]+[.E134]+[.E138]+[.E147]+[.E151]" table:style-name="ce21">
            <text:p>69,751,483<text:s/></text:p>
          </table:table-cell>
          <table:table-cell office:value-type="float" office:value="469813317.98000002" table:formula="of:=[.F86]+[.F104]+[.F94]+[.F114]+[.F124]+[.F134]+[.F138]+[.F147]+[.F151]" table:style-name="ce21">
            <text:p>469,813,318<text:s/></text:p>
          </table:table-cell>
          <table:table-cell office:value-type="float" office:value="74350909.340000004" table:formula="of:=[.G86]+[.G104]+[.G94]+[.G114]+[.G124]+[.G134]+[.G138]+[.G147]+[.G151]" table:style-name="ce21">
            <text:p>74,350,909<text:s/></text:p>
          </table:table-cell>
          <table:table-cell office:value-type="float" office:value="62057294.339999996" table:formula="of:=[.H86]+[.H104]+[.H94]+[.H114]+[.H124]+[.H134]+[.H138]+[.H147]+[.H151]" table:style-name="ce21">
            <text:p>62,057,294<text:s/></text:p>
          </table:table-cell>
          <table:table-cell office:value-type="float" office:value="395462408.63999999" table:formula="of:=[.I86]+[.I104]+[.I94]+[.I114]+[.I124]+[.I134]+[.I138]+[.I147]+[.I151]" table:style-name="ce21">
            <text:p>395,462,40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77498881" table:formula="of:=SUM([.D87:.D93])" table:style-name="ce15">
            <text:p>77,498,881<text:s/></text:p>
          </table:table-cell>
          <table:table-cell office:value-type="float" office:value="12506823.060000001" table:formula="of:=SUM([.E87:.E93])" table:style-name="ce15">
            <text:p>12,506,823<text:s/></text:p>
          </table:table-cell>
          <table:table-cell office:value-type="float" office:value="90005704.060000017" table:formula="of:=SUM([.F87:.F93])" table:style-name="ce15">
            <text:p>90,005,704<text:s/></text:p>
          </table:table-cell>
          <table:table-cell office:value-type="float" office:value="15099538.869999999" table:formula="of:=SUM([.G87:.G93])" table:style-name="ce15">
            <text:p>15,099,539<text:s/></text:p>
          </table:table-cell>
          <table:table-cell office:value-type="float" office:value="14714730.529999999" table:formula="of:=SUM([.H87:.H93])" table:style-name="ce15">
            <text:p>14,714,731<text:s/></text:p>
          </table:table-cell>
          <table:table-cell office:value-type="float" office:value="74906165.190000013" table:formula="of:=[.F86]-[.G86]" table:style-name="ce16">
            <text:p>74,906,16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37722601" table:style-name="ce15">
            <text:p>37,722,601<text:s/></text:p>
          </table:table-cell>
          <table:table-cell office:value-type="float" office:value="9941865.1500000004" table:style-name="ce16">
            <text:p>9,941,865<text:s/></text:p>
          </table:table-cell>
          <table:table-cell office:value-type="float" office:value="47664466.149999999" table:formula="of:=[.D87]+[.E87]" table:style-name="ce15">
            <text:p>47,664,466<text:s/></text:p>
          </table:table-cell>
          <table:table-cell office:value-type="float" office:value="9569759.7599999998" table:style-name="ce16">
            <text:p>9,569,760<text:s/></text:p>
          </table:table-cell>
          <table:table-cell office:value-type="float" office:value="9569759.7599999998" table:style-name="ce16">
            <text:p>9,569,760<text:s/></text:p>
          </table:table-cell>
          <table:table-cell office:value-type="float" office:value="38094706.390000001" table:formula="of:=[.F87]-[.G87]" table:style-name="ce16">
            <text:p>38,094,70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2523903" table:style-name="ce15">
            <text:p>2,523,903<text:s/></text:p>
          </table:table-cell>
          <table:table-cell office:value-type="float" office:value="129024" table:style-name="ce16">
            <text:p>129,024<text:s/></text:p>
          </table:table-cell>
          <table:table-cell office:value-type="float" office:value="2652927" table:formula="of:=[.D88]+[.E88]" table:style-name="ce15">
            <text:p>2,652,927<text:s/></text:p>
          </table:table-cell>
          <table:table-cell office:value-type="float" office:value="129024" table:style-name="ce16">
            <text:p>129,024<text:s/></text:p>
          </table:table-cell>
          <table:table-cell office:value-type="float" office:value="129024" table:style-name="ce16">
            <text:p>129,024<text:s/></text:p>
          </table:table-cell>
          <table:table-cell office:value-type="float" office:value="2523903" table:formula="of:=[.F88]-[.G88]" table:style-name="ce16">
            <text:p>2,523,90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24572229" table:style-name="ce15">
            <text:p>24,572,229<text:s/></text:p>
          </table:table-cell>
          <table:table-cell office:value-type="float" office:value="-1182130.25" table:style-name="ce16">
            <text:p>-1,182,130<text:s/></text:p>
          </table:table-cell>
          <table:table-cell office:value-type="float" office:value="23390098.75" table:formula="of:=[.D89]+[.E89]" table:style-name="ce15">
            <text:p>23,390,099<text:s/></text:p>
          </table:table-cell>
          <table:table-cell office:value-type="float" office:value="1804568.02" table:style-name="ce16">
            <text:p>1,804,568<text:s/></text:p>
          </table:table-cell>
          <table:table-cell office:value-type="float" office:value="1804568.02" table:style-name="ce16">
            <text:p>1,804,568<text:s/></text:p>
          </table:table-cell>
          <table:table-cell office:value-type="float" office:value="21585530.73" table:formula="of:=[.F89]-[.G89]" table:style-name="ce16">
            <text:p>21,585,53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769618.76" table:style-name="ce16">
            <text:p>769,619<text:s/></text:p>
          </table:table-cell>
          <table:table-cell office:value-type="float" office:value="769618.76" table:formula="of:=[.D90]+[.E90]" table:style-name="ce15">
            <text:p>769,619<text:s/></text:p>
          </table:table-cell>
          <table:table-cell office:value-type="float" office:value="769616.69" table:style-name="ce16">
            <text:p>769,617<text:s/></text:p>
          </table:table-cell>
          <table:table-cell office:value-type="float" office:value="384808.35" table:style-name="ce16">
            <text:p>384,808<text:s/></text:p>
          </table:table-cell>
          <table:table-cell office:value-type="float" office:value="2.0700000000651926" table:formula="of:=[.F90]-[.G90]" table:style-name="ce16">
            <text:p>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10200" table:style-name="ce16">
            <text:p>110,200<text:s/></text:p>
          </table:table-cell>
          <table:table-cell office:value-type="float" office:value="110200" table:formula="of:=[.D91]+[.E91]" table:style-name="ce15">
            <text:p>110,200<text:s/></text:p>
          </table:table-cell>
          <table:table-cell office:value-type="float" office:value="88325" table:style-name="ce16">
            <text:p>88,325<text:s/></text:p>
          </table:table-cell>
          <table:table-cell office:value-type="float" office:value="88325" table:style-name="ce16">
            <text:p>88,325<text:s/></text:p>
          </table:table-cell>
          <table:table-cell office:value-type="float" office:value="21875" table:formula="of:=[.F91]-[.G91]" table:style-name="ce16">
            <text:p>21,87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92]+[.E9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92]-[.G9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12680148" table:style-name="ce15">
            <text:p>12,680,148<text:s/></text:p>
          </table:table-cell>
          <table:table-cell office:value-type="float" office:value="2738245.4" table:style-name="ce16">
            <text:p>2,738,245<text:s/></text:p>
          </table:table-cell>
          <table:table-cell office:value-type="float" office:value="15418393.4" table:formula="of:=[.D93]+[.E93]" table:style-name="ce15">
            <text:p>15,418,393<text:s/></text:p>
          </table:table-cell>
          <table:table-cell office:value-type="float" office:value="2738245.4" table:style-name="ce16">
            <text:p>2,738,245<text:s/></text:p>
          </table:table-cell>
          <table:table-cell office:value-type="float" office:value="2738245.4" table:style-name="ce16">
            <text:p>2,738,245<text:s/></text:p>
          </table:table-cell>
          <table:table-cell office:value-type="float" office:value="12680148" table:formula="of:=[.F93]-[.G93]" table:style-name="ce16">
            <text:p>12,680,14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18539070" table:formula="of:=SUM([.D95:.D103])" table:style-name="ce15">
            <text:p>18,539,070<text:s/></text:p>
          </table:table-cell>
          <table:table-cell office:value-type="float" office:value="9278615.2300000004" table:formula="of:=SUM([.E95:.E103])" table:style-name="ce15">
            <text:p>9,278,615<text:s/></text:p>
          </table:table-cell>
          <table:table-cell office:value-type="float" office:value="27817685.23" table:formula="of:=SUM([.F95:.F103])" table:style-name="ce15">
            <text:p>27,817,685<text:s/></text:p>
          </table:table-cell>
          <table:table-cell office:value-type="float" office:value="6932280.5200000014" table:formula="of:=SUM([.G95:.G103])" table:style-name="ce15">
            <text:p>6,932,281<text:s/></text:p>
          </table:table-cell>
          <table:table-cell office:value-type="float" office:value="746184.2" table:formula="of:=SUM([.H95:.H103])" table:style-name="ce15">
            <text:p>746,184<text:s/></text:p>
          </table:table-cell>
          <table:table-cell office:value-type="float" office:value="20885404.710000001" table:formula="of:=[.F94]-[.G94]" table:style-name="ce16">
            <text:p>20,885,40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919506" table:style-name="ce15">
            <text:p>919,506<text:s/></text:p>
          </table:table-cell>
          <table:table-cell office:value-type="float" office:value="1117014.3500000001" table:style-name="ce16">
            <text:p>1,117,014<text:s/></text:p>
          </table:table-cell>
          <table:table-cell office:value-type="float" office:value="2036520.35" table:formula="of:=[.D95]+[.E95]" table:style-name="ce15">
            <text:p>2,036,520<text:s/></text:p>
          </table:table-cell>
          <table:table-cell office:value-type="float" office:value="248801.43" table:style-name="ce16">
            <text:p>248,801<text:s/></text:p>
          </table:table-cell>
          <table:table-cell office:value-type="float" office:value="15750" table:style-name="ce16">
            <text:p>15,750<text:s/></text:p>
          </table:table-cell>
          <table:table-cell office:value-type="float" office:value="1787718.9200000002" table:formula="of:=[.F95]-[.G95]" table:style-name="ce16">
            <text:p>1,787,71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696000" table:style-name="ce15">
            <text:p>696,000<text:s/></text:p>
          </table:table-cell>
          <table:table-cell office:value-type="float" office:value="2083154.45" table:style-name="ce16">
            <text:p>2,083,154<text:s/></text:p>
          </table:table-cell>
          <table:table-cell office:value-type="float" office:value="2779154.45" table:formula="of:=[.D96]+[.E96]" table:style-name="ce15">
            <text:p>2,779,154<text:s/></text:p>
          </table:table-cell>
          <table:table-cell office:value-type="float" office:value="151528.41" table:style-name="ce16">
            <text:p>151,5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27626.04" table:formula="of:=[.F96]-[.G96]" table:style-name="ce16">
            <text:p>2,627,62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4021.74" table:style-name="ce16">
            <text:p>4,022<text:s/></text:p>
          </table:table-cell>
          <table:table-cell office:value-type="float" office:value="4021.74" table:formula="of:=[.D97]+[.E97]" table:style-name="ce15">
            <text:p>4,022<text:s/></text:p>
          </table:table-cell>
          <table:table-cell office:value-type="float" office:value="4021.74" table:style-name="ce16">
            <text:p>4,0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97]-[.G9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4786644.45" table:style-name="ce16">
            <text:p>4,786,644<text:s/></text:p>
          </table:table-cell>
          <table:table-cell office:value-type="float" office:value="4786644.45" table:formula="of:=[.D98]+[.E98]" table:style-name="ce15">
            <text:p>4,786,644<text:s/></text:p>
          </table:table-cell>
          <table:table-cell office:value-type="float" office:value="4439894.45" table:style-name="ce16">
            <text:p>4,439,894<text:s/></text:p>
          </table:table-cell>
          <table:table-cell office:value-type="float" office:value="707250" table:style-name="ce16">
            <text:p>707,250<text:s/></text:p>
          </table:table-cell>
          <table:table-cell office:value-type="float" office:value="346750" table:formula="of:=[.F98]-[.G98]" table:style-name="ce16">
            <text:p>346,75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38110" table:style-name="ce15">
            <text:p>38,110<text:s/></text:p>
          </table:table-cell>
          <table:table-cell office:value-type="float" office:value="264152.12" table:style-name="ce16">
            <text:p>264,152<text:s/></text:p>
          </table:table-cell>
          <table:table-cell office:value-type="float" office:value="302262.12" table:formula="of:=[.D99]+[.E99]" table:style-name="ce15">
            <text:p>302,262<text:s/></text:p>
          </table:table-cell>
          <table:table-cell office:value-type="float" office:value="288152.12" table:style-name="ce16">
            <text:p>288,15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110" table:formula="of:=[.F99]-[.G99]" table:style-name="ce16">
            <text:p>14,11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9301454" table:style-name="ce15">
            <text:p>9,301,454<text:s/></text:p>
          </table:table-cell>
          <table:table-cell office:value-type="float" office:value="3911221.14" table:style-name="ce16">
            <text:p>3,911,221<text:s/></text:p>
          </table:table-cell>
          <table:table-cell office:value-type="float" office:value="13212675.140000001" table:formula="of:=[.D100]+[.E100]" table:style-name="ce15">
            <text:p>13,212,675<text:s/></text:p>
          </table:table-cell>
          <table:table-cell office:value-type="float" office:value="1685791.81" table:style-name="ce16">
            <text:p>1,685,792<text:s/>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11526883.33" table:formula="of:=[.F100]-[.G100]" table:style-name="ce16">
            <text:p>11,526,88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5940000" table:style-name="ce15">
            <text:p>5,940,000<text:s/></text:p>
          </table:table-cell>
          <table:table-cell office:value-type="float" office:value="-2558429.5" table:style-name="ce16">
            <text:p>-2,558,430<text:s/></text:p>
          </table:table-cell>
          <table:table-cell office:value-type="float" office:value="3381570.5" table:formula="of:=[.D101]+[.E101]" table:style-name="ce15">
            <text:p>3,381,571<text:s/></text:p>
          </table:table-cell>
          <table:table-cell office:value-type="float" office:value="3184.2" table:style-name="ce16">
            <text:p>3,184<text:s/></text:p>
          </table:table-cell>
          <table:table-cell office:value-type="float" office:value="3184.2" table:style-name="ce16">
            <text:p>3,184<text:s/></text:p>
          </table:table-cell>
          <table:table-cell office:value-type="float" office:value="3378386.3" table:formula="of:=[.F101]-[.G101]" table:style-name="ce16">
            <text:p>3,378,38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1200000" table:style-name="ce15">
            <text:p>1,200,000<text:s/></text:p>
          </table:table-cell>
          <table:table-cell office:value-type="float" office:value="-1200000" table:style-name="ce16">
            <text:p>-1,200,000<text:s/></text:p>
          </table:table-cell>
          <table:table-cell office:value-type="float" office:value="0" table:formula="of:=[.D102]+[.E102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02]-[.G10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444000" table:style-name="ce15">
            <text:p>444,000<text:s/></text:p>
          </table:table-cell>
          <table:table-cell office:value-type="float" office:value="870836.48" table:style-name="ce16">
            <text:p>870,836<text:s/></text:p>
          </table:table-cell>
          <table:table-cell office:value-type="float" office:value="1314836.48" table:formula="of:=[.D103]+[.E103]" table:style-name="ce15">
            <text:p>1,314,836<text:s/></text:p>
          </table:table-cell>
          <table:table-cell office:value-type="float" office:value="110906.36" table:style-name="ce16">
            <text:p>110,90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03930.1199999999" table:formula="of:=[.F103]-[.G103]" table:style-name="ce16">
            <text:p>1,203,93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21228797" table:formula="of:=SUM([.D105:.D113])" table:style-name="ce15">
            <text:p>121,228,797<text:s/></text:p>
          </table:table-cell>
          <table:table-cell office:value-type="float" office:value="-12143962.199999999" table:formula="of:=SUM([.E105:.E113])" table:style-name="ce15">
            <text:p>-12,143,962<text:s/></text:p>
          </table:table-cell>
          <table:table-cell office:value-type="float" office:value="109084834.8" table:formula="of:=SUM([.F105:.F113])" table:style-name="ce15">
            <text:p>109,084,835<text:s/></text:p>
          </table:table-cell>
          <table:table-cell office:value-type="float" office:value="14589074.900000002" table:formula="of:=SUM([.G105:.G113])" table:style-name="ce15">
            <text:p>14,589,075<text:s/></text:p>
          </table:table-cell>
          <table:table-cell office:value-type="float" office:value="9381971.5500000007" table:formula="of:=SUM([.H105:.H113])" table:style-name="ce15">
            <text:p>9,381,972<text:s/></text:p>
          </table:table-cell>
          <table:table-cell office:value-type="float" office:value="94495759.899999991" table:formula="of:=[.F104]-[.G104]" table:style-name="ce16">
            <text:p>94,495,76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47181025" table:style-name="ce15">
            <text:p>47,181,025<text:s/></text:p>
          </table:table-cell>
          <table:table-cell office:value-type="float" office:value="-2728636.12" table:style-name="ce16">
            <text:p>-2,728,636<text:s/></text:p>
          </table:table-cell>
          <table:table-cell office:value-type="float" office:value="44452388.880000003" table:formula="of:=[.D105]+[.E105]" table:style-name="ce16">
            <text:p>44,452,389<text:s/></text:p>
          </table:table-cell>
          <table:table-cell office:value-type="float" office:value="3658827.21" table:style-name="ce16">
            <text:p>3,658,827<text:s/></text:p>
          </table:table-cell>
          <table:table-cell office:value-type="float" office:value="3658827.21" table:style-name="ce16">
            <text:p>3,658,827<text:s/></text:p>
          </table:table-cell>
          <table:table-cell office:value-type="float" office:value="40793561.670000002" table:formula="of:=[.F105]-[.G105]" table:style-name="ce16">
            <text:p>40,793,56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1787700" table:style-name="ce15">
            <text:p>1,787,700<text:s/></text:p>
          </table:table-cell>
          <table:table-cell office:value-type="float" office:value="639902.41" table:style-name="ce16">
            <text:p>639,902<text:s/></text:p>
          </table:table-cell>
          <table:table-cell office:value-type="float" office:value="2427602.41" table:formula="of:=[.D106]+[.E106]" table:style-name="ce16">
            <text:p>2,427,60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27602.41" table:formula="of:=[.F106]-[.G106]" table:style-name="ce16">
            <text:p>2,427,60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3300000" table:style-name="ce15">
            <text:p>3,3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00000" table:formula="of:=[.D107]+[.E107]" table:style-name="ce16">
            <text:p>3,3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00000" table:formula="of:=[.F107]-[.G107]" table:style-name="ce16">
            <text:p>3,30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700000" table:style-name="ce15">
            <text:p>700,000<text:s/></text:p>
          </table:table-cell>
          <table:table-cell office:value-type="float" office:value="1920.96" table:style-name="ce16">
            <text:p>1,921<text:s/></text:p>
          </table:table-cell>
          <table:table-cell office:value-type="float" office:value="701920.96" table:formula="of:=[.D108]+[.E108]" table:style-name="ce16">
            <text:p>701,921<text:s/></text:p>
          </table:table-cell>
          <table:table-cell office:value-type="float" office:value="828.24" table:style-name="ce16">
            <text:p>828<text:s/></text:p>
          </table:table-cell>
          <table:table-cell office:value-type="float" office:value="828.24" table:style-name="ce16">
            <text:p>828<text:s/></text:p>
          </table:table-cell>
          <table:table-cell office:value-type="float" office:value="701092.72" table:formula="of:=[.F108]-[.G108]" table:style-name="ce16">
            <text:p>701,09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68260072" table:style-name="ce15">
            <text:p>68,260,072<text:s/></text:p>
          </table:table-cell>
          <table:table-cell office:value-type="float" office:value="-10422567" table:style-name="ce16">
            <text:p>-10,422,567<text:s/></text:p>
          </table:table-cell>
          <table:table-cell office:value-type="float" office:value="57837505" table:formula="of:=[.D109]+[.E109]" table:style-name="ce16">
            <text:p>57,837,505<text:s/></text:p>
          </table:table-cell>
          <table:table-cell office:value-type="float" office:value="10604902.060000001" table:style-name="ce16">
            <text:p>10,604,902<text:s/></text:p>
          </table:table-cell>
          <table:table-cell office:value-type="float" office:value="5397798.71" table:style-name="ce16">
            <text:p>5,397,799<text:s/></text:p>
          </table:table-cell>
          <table:table-cell office:value-type="float" office:value="47232602.939999998" table:formula="of:=[.F109]-[.G109]" table:style-name="ce16">
            <text:p>47,232,60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0]+[.E11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0]-[.G11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3233.8" table:style-name="ce16">
            <text:p>3,234<text:s/></text:p>
          </table:table-cell>
          <table:table-cell office:value-type="float" office:value="3233.8" table:formula="of:=[.D111]+[.E111]" table:style-name="ce16">
            <text:p>3,234<text:s/></text:p>
          </table:table-cell>
          <table:table-cell office:value-type="float" office:value="1731.64" table:style-name="ce16">
            <text:p>1,732<text:s/></text:p>
          </table:table-cell>
          <table:table-cell office:value-type="float" office:value="1731.64" table:style-name="ce16">
            <text:p>1,732<text:s/></text:p>
          </table:table-cell>
          <table:table-cell office:value-type="float" office:value="1502.16" table:formula="of:=[.F111]-[.G111]" table:style-name="ce16">
            <text:p>1,50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2]+[.E11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2]-[.G11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362183.75" table:style-name="ce16">
            <text:p>362,184<text:s/></text:p>
          </table:table-cell>
          <table:table-cell office:value-type="float" office:value="362183.75" table:formula="of:=[.D113]+[.E113]" table:style-name="ce16">
            <text:p>362,184<text:s/></text:p>
          </table:table-cell>
          <table:table-cell office:value-type="float" office:value="322785.75" table:style-name="ce16">
            <text:p>322,786<text:s/></text:p>
          </table:table-cell>
          <table:table-cell office:value-type="float" office:value="322785.75" table:style-name="ce16">
            <text:p>322,786<text:s/></text:p>
          </table:table-cell>
          <table:table-cell office:value-type="float" office:value="39398" table:formula="of:=[.F113]-[.G113]" table:style-name="ce16">
            <text:p>39,398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11835335" table:formula="of:=SUM([.D115:.D123])" table:style-name="ce15">
            <text:p>11,835,335<text:s/></text:p>
          </table:table-cell>
          <table:table-cell office:value-type="float" office:value="0" table:formula="of:=SUM([.E115:.E123])" table:style-name="ce15">
            <text:p>0<text:s/></text:p>
          </table:table-cell>
          <table:table-cell office:value-type="float" office:value="11835335" table:formula="of:=SUM([.F115:.F123])" table:style-name="ce15">
            <text:p>11,835,335<text:s/></text:p>
          </table:table-cell>
          <table:table-cell office:value-type="float" office:value="488064.55" table:formula="of:=SUM([.G115:.G123])" table:style-name="ce15">
            <text:p>488,065<text:s/></text:p>
          </table:table-cell>
          <table:table-cell office:value-type="float" office:value="488064.55" table:formula="of:=SUM([.H115:.H123])" table:style-name="ce15">
            <text:p>488,065<text:s/></text:p>
          </table:table-cell>
          <table:table-cell office:value-type="float" office:value="11347270.449999999" table:formula="of:=[.F114]-[.G114]" table:style-name="ce16">
            <text:p>11,347,27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11835335" table:style-name="ce15">
            <text:p>11,835,33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835335" table:formula="of:=[.D115]+[.E115]" table:style-name="ce16">
            <text:p>11,835,335<text:s/></text:p>
          </table:table-cell>
          <table:table-cell office:value-type="float" office:value="488064.55" table:style-name="ce16">
            <text:p>488,065<text:s/></text:p>
          </table:table-cell>
          <table:table-cell office:value-type="float" office:value="488064.55" table:style-name="ce16">
            <text:p>488,065<text:s/></text:p>
          </table:table-cell>
          <table:table-cell office:value-type="float" office:value="11347270.449999999" table:formula="of:=[.F115]-[.G115]" table:style-name="ce16">
            <text:p>11,347,27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6]+[.E11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6]-[.G11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7]+[.E11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7]-[.G11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8]+[.E118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8]-[.G11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9]+[.E11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9]-[.G11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0]+[.E12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0]-[.G12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1]+[.E12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1]-[.G12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2]+[.E12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2]-[.G1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3]+[.E12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3]-[.G12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E. Bienes Muebles, Inmuebles e Intangibles (E=e1+e2+e3+e4+e5+e6+e7+e8+e9)</text:p>
          </table:table-cell>
          <table:table-cell table:style-name="ce9"/>
          <table:table-cell office:value-type="float" office:value="4236000" table:formula="of:=SUM([.D125:.D133])" table:style-name="ce15">
            <text:p>4,236,000<text:s/></text:p>
          </table:table-cell>
          <table:table-cell office:value-type="float" office:value="2190639.48" table:formula="of:=SUM([.E125:.E133])" table:style-name="ce15">
            <text:p>2,190,639<text:s/></text:p>
          </table:table-cell>
          <table:table-cell office:value-type="float" office:value="6426639.4800000004" table:formula="of:=SUM([.F125:.F133])" table:style-name="ce15">
            <text:p>6,426,639<text:s/></text:p>
          </table:table-cell>
          <table:table-cell office:value-type="float" office:value="515606.99" table:formula="of:=SUM([.G125:.G133])" table:style-name="ce15">
            <text:p>515,607<text:s/></text:p>
          </table:table-cell>
          <table:table-cell office:value-type="float" office:value="0" table:formula="of:=SUM([.H125:.H133])" table:style-name="ce15">
            <text:p>0<text:s/></text:p>
          </table:table-cell>
          <table:table-cell office:value-type="float" office:value="5911032.4900000002" table:formula="of:=[.F124]-[.G124]" table:style-name="ce16">
            <text:p>5,911,03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2000000" table:style-name="ce15">
            <text:p>2,000,000<text:s/></text:p>
          </table:table-cell>
          <table:table-cell office:value-type="float" office:value="606000" table:style-name="ce16">
            <text:p>606,000<text:s/></text:p>
          </table:table-cell>
          <table:table-cell office:value-type="float" office:value="2606000" table:formula="of:=[.D125]+[.E125]" table:style-name="ce16">
            <text:p>2,606,000<text:s/></text:p>
          </table:table-cell>
          <table:table-cell office:value-type="float" office:value="235512.35" table:style-name="ce16">
            <text:p>235,5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70487.65" table:formula="of:=[.F125]-[.G125]" table:style-name="ce16">
            <text:p>2,370,48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6]+[.E12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6]-[.G12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7]+[.E12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7]-[.G1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128]+[.E128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28]-[.G12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9]+[.E12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9]-[.G12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2236000" table:style-name="ce15">
            <text:p>2,236,000<text:s/></text:p>
          </table:table-cell>
          <table:table-cell office:value-type="float" office:value="1584639.48" table:style-name="ce16">
            <text:p>1,584,639<text:s/></text:p>
          </table:table-cell>
          <table:table-cell office:value-type="float" office:value="3820639.48" table:formula="of:=[.D130]+[.E130]" table:style-name="ce16">
            <text:p>3,820,639<text:s/></text:p>
          </table:table-cell>
          <table:table-cell office:value-type="float" office:value="280094.64" table:style-name="ce16">
            <text:p>280,09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540544.84" table:formula="of:=[.F130]-[.G130]" table:style-name="ce16">
            <text:p>3,540,54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1]+[.E13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1]-[.G13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2]+[.E13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2]-[.G13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3]+[.E13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3]-[.G13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166723752" table:formula="of:=SUM([.D135:.D137])" table:style-name="ce15">
            <text:p>166,723,752<text:s/></text:p>
          </table:table-cell>
          <table:table-cell office:value-type="float" office:value="20446622.440000001" table:formula="of:=SUM([.E135:.E137])" table:style-name="ce15">
            <text:p>20,446,622<text:s/></text:p>
          </table:table-cell>
          <table:table-cell office:value-type="float" office:value="187170374.44" table:formula="of:=SUM([.F135:.F137])" table:style-name="ce15">
            <text:p>187,170,374<text:s/></text:p>
          </table:table-cell>
          <table:table-cell office:value-type="float" office:value="0" table:formula="of:=SUM([.G135:.G137])" table:style-name="ce15">
            <text:p>0<text:s/></text:p>
          </table:table-cell>
          <table:table-cell office:value-type="float" office:value="0" table:formula="of:=SUM([.H135:.H137])" table:style-name="ce15">
            <text:p>0<text:s/></text:p>
          </table:table-cell>
          <table:table-cell office:value-type="float" office:value="187170374.44" table:formula="of:=[.F134]-[.G134]" table:style-name="ce16">
            <text:p>187,170,37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166723752" table:style-name="ce15">
            <text:p>166,723,752<text:s/></text:p>
          </table:table-cell>
          <table:table-cell office:value-type="float" office:value="20446622.440000001" table:style-name="ce16">
            <text:p>20,446,622<text:s/></text:p>
          </table:table-cell>
          <table:table-cell office:value-type="float" office:value="187170374.44" table:formula="of:=[.D135]+[.E135]" table:style-name="ce16">
            <text:p>187,170,37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7170374.44" table:formula="of:=[.F135]-[.G135]" table:style-name="ce16">
            <text:p>187,170,37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6]+[.E13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6]-[.G13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7]+[.E13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7]-[.G13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G. Inversiones Financieras y Otras Provisiones (G=g1+g2+g3+g4+g5+g6+g7)</text:p>
          </table:table-cell>
          <table:table-cell table:style-name="ce9"/>
          <table:table-cell office:value-type="float" office:value="0" table:formula="of:=SUM([.D139:.D146])" table:style-name="ce15">
            <text:p>0<text:s/></text:p>
          </table:table-cell>
          <table:table-cell office:value-type="float" office:value="0" table:formula="of:=SUM([.E139:.E146])" table:style-name="ce15">
            <text:p>0<text:s/></text:p>
          </table:table-cell>
          <table:table-cell office:value-type="float" office:value="0" table:formula="of:=[.F139]+[.F140]+[.F141]+[.F142]+[.F143]+[.F145]+[.F146]" table:style-name="ce15">
            <text:p>0<text:s/></text:p>
          </table:table-cell>
          <table:table-cell office:value-type="float" office:value="0" table:formula="of:=SUM([.G139:.G146])" table:style-name="ce15">
            <text:p>0<text:s/></text:p>
          </table:table-cell>
          <table:table-cell office:value-type="float" office:value="0" table:formula="of:=SUM([.H139:.H146])" table:style-name="ce15">
            <text:p>0<text:s/></text:p>
          </table:table-cell>
          <table:table-cell office:value-type="float" office:value="0" table:formula="of:=[.F138]-[.G13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9]+[.E13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9]-[.G13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0]+[.E14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0]-[.G14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1]+[.E14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1]-[.G1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2]+[.E14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2]-[.G1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3]+[.E14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3]-[.G14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4]+[.E14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4]-[.G14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5]+[.E14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5]-[.G1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6]+[.E14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6]-[.G1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148:.D150])" table:style-name="ce15">
            <text:p>0<text:s/></text:p>
          </table:table-cell>
          <table:table-cell office:value-type="float" office:value="0" table:formula="of:=SUM([.E148:.E150])" table:style-name="ce15">
            <text:p>0<text:s/></text:p>
          </table:table-cell>
          <table:table-cell office:value-type="float" office:value="0" table:formula="of:=SUM([.F148:.F150])" table:style-name="ce15">
            <text:p>0<text:s/></text:p>
          </table:table-cell>
          <table:table-cell office:value-type="float" office:value="0" table:formula="of:=SUM([.G148:.G150])" table:style-name="ce15">
            <text:p>0<text:s/></text:p>
          </table:table-cell>
          <table:table-cell office:value-type="float" office:value="0" table:formula="of:=SUM([.H148:.H150])" table:style-name="ce15">
            <text:p>0<text:s/></text:p>
          </table:table-cell>
          <table:table-cell office:value-type="float" office:value="0" table:formula="of:=[.F147]-[.G1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8]+[.E148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8]-[.G1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9]+[.E14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9]-[.G14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0]+[.E15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0]-[.G15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0" table:formula="of:=SUM([.D152:.D158])" table:style-name="ce15">
            <text:p>0<text:s/></text:p>
          </table:table-cell>
          <table:table-cell office:value-type="float" office:value="37472744.969999999" table:formula="of:=SUM([.E152:.E158])" table:style-name="ce15">
            <text:p>37,472,745<text:s/></text:p>
          </table:table-cell>
          <table:table-cell office:value-type="float" office:value="37472744.969999999" table:formula="of:=SUM([.F152:.F158])" table:style-name="ce15">
            <text:p>37,472,745<text:s/></text:p>
          </table:table-cell>
          <table:table-cell office:value-type="float" office:value="36726343.509999998" table:formula="of:=SUM([.G152:.G158])" table:style-name="ce15">
            <text:p>36,726,344<text:s/></text:p>
          </table:table-cell>
          <table:table-cell office:value-type="float" office:value="36726343.509999998" table:formula="of:=SUM([.H152:.H158])" table:style-name="ce15">
            <text:p>36,726,344<text:s/></text:p>
          </table:table-cell>
          <table:table-cell office:value-type="float" office:value="746401.46000000089" table:formula="of:=[.F151]-[.G151]" table:style-name="ce16">
            <text:p>746,40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2]+[.E15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2]-[.G15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3]+[.E15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3]-[.G15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4]+[.E15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4]-[.G1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5]+[.E15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5]-[.G15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6]+[.E15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6]-[.G1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7]+[.E15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7]-[.G1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37472744.969999999" table:style-name="ce16">
            <text:p>37,472,745<text:s/></text:p>
          </table:table-cell>
          <table:table-cell office:value-type="float" office:value="37472744.969999999" table:formula="of:=[.D158]+[.E158]" table:style-name="ce16">
            <text:p>37,472,745<text:s/></text:p>
          </table:table-cell>
          <table:table-cell office:value-type="float" office:value="36726343.509999998" table:style-name="ce16">
            <text:p>36,726,344<text:s/></text:p>
          </table:table-cell>
          <table:table-cell office:value-type="float" office:value="36726343.509999998" table:style-name="ce16">
            <text:p>36,726,344<text:s/></text:p>
          </table:table-cell>
          <table:table-cell office:value-type="float" office:value="746401.46000000089" table:formula="of:=[.F158]-[.G158]" table:style-name="ce16">
            <text:p>746,401<text:s/>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9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2">
          <table:table-cell/>
          <table:table-cell office:value-type="string" table:style-name="ce4">
            <text:p>III. Total de Egresos (III = I + II)</text:p>
          </table:table-cell>
          <table:table-cell table:style-name="ce10"/>
          <table:table-cell office:value-type="float" office:value="1645479378" table:formula="of:=[.D10]+[.D85]" table:style-name="ce14">
            <text:p>1,645,479,378<text:s/></text:p>
          </table:table-cell>
          <table:table-cell office:value-type="float" office:value="350152847.22000003" table:formula="of:=[.E10]+[.E85]" table:style-name="ce14">
            <text:p>350,152,847<text:s/></text:p>
          </table:table-cell>
          <table:table-cell office:value-type="float" office:value="1995632225.2199998" table:formula="of:=[.F10]+[.F85]" table:style-name="ce14">
            <text:p>1,995,632,225<text:s/></text:p>
          </table:table-cell>
          <table:table-cell office:value-type="float" office:value="350190161.41999996" table:formula="of:=[.G10]+[.G85]" table:style-name="ce14">
            <text:p>350,190,161<text:s/></text:p>
          </table:table-cell>
          <table:table-cell office:value-type="float" office:value="319031964.75" table:formula="of:=[.H10]+[.H85]" table:style-name="ce14">
            <text:p>319,031,965<text:s/></text:p>
          </table:table-cell>
          <table:table-cell office:value-type="float" office:value="1645442063.8000002" table:formula="of:=[.I10]+[.I85]" table:style-name="ce14">
            <text:p>1,645,442,064<text:s/>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style-name="ce12"/>
          <table:table-cell table:style-name="ce17"/>
          <table:table-cell table:number-columns-repeated="5" table:style-name="ce18"/>
          <table:table-cell table:number-columns-repeated="16375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Print_Titles" table:cell-range-address="F6a_EAEPED_COG.$A$2:F6a_EAEPED_COG.$IV$9" table:base-cell-address="F6a_EAEPED_C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25:15Z</meta:creation-date>
    <dc:date>2022-04-28T18:08:18Z</dc:date>
    <meta:print-date>2016-12-20T19:53:14Z</meta:print-date>
  </office:meta>
</office:document-meta>
</file>