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1 de Marzo de 2022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110353798" table:style-name="ce3">
            <text:p>110,353,7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0353798" table:formula="of:=[.C10]+[.D10]" table:style-name="ce3">
            <text:p>110,353,798<text:s/></text:p>
          </table:table-cell>
          <table:table-cell office:value-type="float" office:value="74984578.439999998" table:style-name="ce4">
            <text:p>74,984,578<text:s/></text:p>
          </table:table-cell>
          <table:table-cell office:value-type="float" office:value="74984578.439999998" table:style-name="ce4">
            <text:p>74,984,578<text:s/></text:p>
          </table:table-cell>
          <table:table-cell office:value-type="float" office:value="-35369219.560000002" table:formula="of:=[.G10]-[.C10]" table:style-name="ce3">
            <text:p>-35,369,2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table:style-name="ce3"/>
          <table:table-cell table:style-name="ce4"/>
          <table:table-cell office:value-type="float" office:value="0" table:formula="of:=[.C12]+[.D12]" table:style-name="ce3">
            <text:p>0<text:s/></text:p>
          </table:table-cell>
          <table:table-cell table:number-columns-repeated="2" table:style-name="ce4"/>
          <table:table-cell office:value-type="float" office:value="0" table:formula="of:=[.G12]-[.C12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283956816.07999998" table:style-name="ce3">
            <text:p>283,956,8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83956816.07999998" table:formula="of:=[.C13]+[.D13]" table:style-name="ce3">
            <text:p>283,956,816<text:s/></text:p>
          </table:table-cell>
          <table:table-cell office:value-type="float" office:value="56681820.799999997" table:style-name="ce4">
            <text:p>56,681,821<text:s/></text:p>
          </table:table-cell>
          <table:table-cell office:value-type="float" office:value="56681820.799999997" table:style-name="ce4">
            <text:p>56,681,821<text:s/></text:p>
          </table:table-cell>
          <table:table-cell office:value-type="float" office:value="-227274995.27999997" table:formula="of:=[.G13]-[.C13]" table:style-name="ce3">
            <text:p>-227,274,9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7850636" table:style-name="ce3">
            <text:p>7,850,6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850636" table:formula="of:=[.C14]+[.D14]" table:style-name="ce3">
            <text:p>7,850,636<text:s/></text:p>
          </table:table-cell>
          <table:table-cell office:value-type="float" office:value="1853702.29" table:style-name="ce4">
            <text:p>1,853,702<text:s/></text:p>
          </table:table-cell>
          <table:table-cell office:value-type="float" office:value="1853702.29" table:style-name="ce4">
            <text:p>1,853,702<text:s/></text:p>
          </table:table-cell>
          <table:table-cell office:value-type="float" office:value="-5996933.71" table:formula="of:=[.G14]-[.C14]" table:style-name="ce3">
            <text:p>-5,996,9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51356600" table:style-name="ce3">
            <text:p>51,356,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1356600" table:formula="of:=[.C15]+[.D15]" table:style-name="ce3">
            <text:p>51,356,600<text:s/></text:p>
          </table:table-cell>
          <table:table-cell office:value-type="float" office:value="12906071.189999999" table:style-name="ce4">
            <text:p>12,906,071<text:s/></text:p>
          </table:table-cell>
          <table:table-cell office:value-type="float" office:value="12906071.189999999" table:style-name="ce4">
            <text:p>12,906,071<text:s/></text:p>
          </table:table-cell>
          <table:table-cell office:value-type="float" office:value="-38450528.810000002" table:formula="of:=[.G15]-[.C15]" table:style-name="ce3">
            <text:p>-38,450,5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479515" table:style-name="ce3">
            <text:p>479,5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79515" table:formula="of:=[.C16]+[.D16]" table:style-name="ce3">
            <text:p>479,515<text:s/></text:p>
          </table:table-cell>
          <table:table-cell office:value-type="float" office:value="73089.789999999994" table:style-name="ce4">
            <text:p>73,090<text:s/></text:p>
          </table:table-cell>
          <table:table-cell office:value-type="float" office:value="73089.789999999994" table:style-name="ce4">
            <text:p>73,090<text:s/></text:p>
          </table:table-cell>
          <table:table-cell office:value-type="float" office:value="-406425.21" table:formula="of:=[.G16]-[.C16]" table:style-name="ce3">
            <text:p>-406,42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740016922" table:formula="of:=SUM([.C18:.C28])" table:style-name="ce3">
            <text:p>740,016,922<text:s/></text:p>
          </table:table-cell>
          <table:table-cell office:value-type="float" office:value="0" table:formula="of:=SUM([.D18:.D28])" table:style-name="ce5">
            <text:p>0<text:s/></text:p>
          </table:table-cell>
          <table:table-cell office:value-type="float" office:value="740016922" table:formula="of:=SUM([.E18:.E28])" table:style-name="ce5">
            <text:p>740,016,922<text:s/></text:p>
          </table:table-cell>
          <table:table-cell office:value-type="float" office:value="209825953.63" table:formula="of:=SUM([.F18:.F28])" table:style-name="ce5">
            <text:p>209,825,954<text:s/></text:p>
          </table:table-cell>
          <table:table-cell office:value-type="float" office:value="209825953.63" table:formula="of:=SUM([.G18:.G28])" table:style-name="ce5">
            <text:p>209,825,954<text:s/></text:p>
          </table:table-cell>
          <table:table-cell office:value-type="float" office:value="-530190968.37000006" table:formula="of:=SUM([.H18:.H28])" table:style-name="ce5">
            <text:p>-530,190,9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59605860" table:style-name="ce3">
            <text:p>359,605,8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59605860" table:formula="of:=[.C18]+[.D18]" table:style-name="ce3">
            <text:p>359,605,860<text:s/></text:p>
          </table:table-cell>
          <table:table-cell office:value-type="float" office:value="89555853.709999993" table:style-name="ce4">
            <text:p>89,555,854<text:s/></text:p>
          </table:table-cell>
          <table:table-cell office:value-type="float" office:value="89555853.709999993" table:style-name="ce4">
            <text:p>89,555,854<text:s/></text:p>
          </table:table-cell>
          <table:table-cell office:value-type="float" office:value="-270050006.29000002" table:formula="of:=[.G18]-[.C18]" table:style-name="ce3">
            <text:p>-270,050,0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78885662" table:style-name="ce3">
            <text:p>78,885,6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8885662" table:formula="of:=[.C19]+[.D19]" table:style-name="ce3">
            <text:p>78,885,662<text:s/></text:p>
          </table:table-cell>
          <table:table-cell office:value-type="float" office:value="21457684.09" table:style-name="ce4">
            <text:p>21,457,684<text:s/></text:p>
          </table:table-cell>
          <table:table-cell office:value-type="float" office:value="21457684.09" table:style-name="ce4">
            <text:p>21,457,684<text:s/></text:p>
          </table:table-cell>
          <table:table-cell office:value-type="float" office:value="-57427977.909999996" table:formula="of:=[.G19]-[.C19]" table:style-name="ce3">
            <text:p>-57,427,9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6555660" table:style-name="ce3">
            <text:p>16,555,6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555660" table:formula="of:=[.C20]+[.D20]" table:style-name="ce3">
            <text:p>16,555,660<text:s/></text:p>
          </table:table-cell>
          <table:table-cell office:value-type="float" office:value="7285027.4400000004" table:style-name="ce4">
            <text:p>7,285,027<text:s/></text:p>
          </table:table-cell>
          <table:table-cell office:value-type="float" office:value="7285027.4400000004" table:style-name="ce4">
            <text:p>7,285,027<text:s/></text:p>
          </table:table-cell>
          <table:table-cell office:value-type="float" office:value="-9270632.5599999987" table:formula="of:=[.G20]-[.C20]" table:style-name="ce3">
            <text:p>-9,270,6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735205" table:style-name="ce3">
            <text:p>735,2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35205" table:formula="of:=[.C21]+[.D21]" table:style-name="ce3">
            <text:p>735,205<text:s/></text:p>
          </table:table-cell>
          <table:table-cell office:value-type="float" office:value="183825.76" table:style-name="ce4">
            <text:p>183,826<text:s/></text:p>
          </table:table-cell>
          <table:table-cell office:value-type="float" office:value="183825.76" table:style-name="ce4">
            <text:p>183,826<text:s/></text:p>
          </table:table-cell>
          <table:table-cell office:value-type="float" office:value="-551379.24" table:formula="of:=[.G21]-[.C21]" table:style-name="ce3">
            <text:p>-551,3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97165901" table:style-name="ce3">
            <text:p>97,165,90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7165901" table:formula="of:=[.C22]+[.D22]" table:style-name="ce3">
            <text:p>97,165,901<text:s/></text:p>
          </table:table-cell>
          <table:table-cell office:value-type="float" office:value="23809855.210000001" table:style-name="ce4">
            <text:p>23,809,855<text:s/></text:p>
          </table:table-cell>
          <table:table-cell office:value-type="float" office:value="23809855.210000001" table:style-name="ce4">
            <text:p>23,809,855<text:s/></text:p>
          </table:table-cell>
          <table:table-cell office:value-type="float" office:value="-73356045.789999992" table:formula="of:=[.G22]-[.C22]" table:style-name="ce3">
            <text:p>-73,356,04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4490258" table:style-name="ce3">
            <text:p>4,490,2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90258" table:formula="of:=[.C23]+[.D23]" table:style-name="ce3">
            <text:p>4,490,258<text:s/></text:p>
          </table:table-cell>
          <table:table-cell office:value-type="float" office:value="1363420.2" table:style-name="ce4">
            <text:p>1,363,420<text:s/></text:p>
          </table:table-cell>
          <table:table-cell office:value-type="float" office:value="1363420.2" table:style-name="ce4">
            <text:p>1,363,420<text:s/></text:p>
          </table:table-cell>
          <table:table-cell office:value-type="float" office:value="-3126837.8" table:formula="of:=[.G23]-[.C23]" table:style-name="ce3">
            <text:p>-3,126,83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office:value-type="float" office:value="16481868" table:style-name="ce3">
            <text:p>16,481,8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481868" table:formula="of:=[.C24]+[.D24]" table:style-name="ce3">
            <text:p>16,481,868<text:s/></text:p>
          </table:table-cell>
          <table:table-cell office:value-type="float" office:value="4737632" table:style-name="ce4">
            <text:p>4,737,632<text:s/></text:p>
          </table:table-cell>
          <table:table-cell office:value-type="float" office:value="4737632" table:style-name="ce4">
            <text:p>4,737,632<text:s/></text:p>
          </table:table-cell>
          <table:table-cell office:value-type="float" office:value="-11744236" table:formula="of:=[.G24]-[.C24]" table:style-name="ce3">
            <text:p>-11,744,2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office:value-type="float" office:value="53718504" table:style-name="ce3">
            <text:p>53,718,5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3718504" table:formula="of:=[.C25]+[.D25]" table:style-name="ce3">
            <text:p>53,718,504<text:s/></text:p>
          </table:table-cell>
          <table:table-cell office:value-type="float" office:value="12756274" table:style-name="ce4">
            <text:p>12,756,274<text:s/></text:p>
          </table:table-cell>
          <table:table-cell office:value-type="float" office:value="12756274" table:style-name="ce4">
            <text:p>12,756,274<text:s/></text:p>
          </table:table-cell>
          <table:table-cell office:value-type="float" office:value="-40962230" table:formula="of:=[.G25]-[.C25]" table:style-name="ce3">
            <text:p>-40,962,2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0767348" table:style-name="ce3">
            <text:p>10,767,3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767348" table:formula="of:=[.C26]+[.D26]" table:style-name="ce3">
            <text:p>10,767,348<text:s/></text:p>
          </table:table-cell>
          <table:table-cell office:value-type="float" office:value="2530768.81" table:style-name="ce4">
            <text:p>2,530,769<text:s/></text:p>
          </table:table-cell>
          <table:table-cell office:value-type="float" office:value="2530768.81" table:style-name="ce4">
            <text:p>2,530,769<text:s/></text:p>
          </table:table-cell>
          <table:table-cell office:value-type="float" office:value="-8236579.1899999995" table:formula="of:=[.G26]-[.C26]" table:style-name="ce3">
            <text:p>-8,236,5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101610656" table:style-name="ce3">
            <text:p>101,610,6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1610656" table:formula="of:=[.C27]+[.D27]" table:style-name="ce3">
            <text:p>101,610,656<text:s/></text:p>
          </table:table-cell>
          <table:table-cell office:value-type="float" office:value="45238199" table:style-name="ce4">
            <text:p>45,238,199<text:s/></text:p>
          </table:table-cell>
          <table:table-cell office:value-type="float" office:value="45238199" table:style-name="ce4">
            <text:p>45,238,199<text:s/></text:p>
          </table:table-cell>
          <table:table-cell office:value-type="float" office:value="-56372457" table:formula="of:=[.G27]-[.C27]" table:style-name="ce3">
            <text:p>-56,372,45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C28]+[.D28]" table:style-name="ce3">
            <text:p>0<text:s/></text:p>
          </table:table-cell>
          <table:table-cell office:value-type="float" office:value="907413.41" table:style-name="ce4">
            <text:p>907,413<text:s/></text:p>
          </table:table-cell>
          <table:table-cell office:value-type="float" office:value="907413.41" table:style-name="ce4">
            <text:p>907,413<text:s/></text:p>
          </table:table-cell>
          <table:table-cell office:value-type="float" office:value="907413.41" table:formula="of:=[.G28]-[.C28]" table:style-name="ce3">
            <text:p>907,41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5870158" table:formula="of:=SUM([.C30:.C34])" table:style-name="ce3">
            <text:p>5,870,158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5870158" table:formula="of:=SUM([.E30:.E34])" table:style-name="ce3">
            <text:p>5,870,158<text:s/></text:p>
          </table:table-cell>
          <table:table-cell office:value-type="float" office:value="1372264" table:formula="of:=SUM([.F30:.F34])" table:style-name="ce3">
            <text:p>1,372,264<text:s/></text:p>
          </table:table-cell>
          <table:table-cell office:value-type="float" office:value="1372264" table:formula="of:=SUM([.G30:.G34])" table:style-name="ce3">
            <text:p>1,372,264<text:s/></text:p>
          </table:table-cell>
          <table:table-cell office:value-type="float" office:value="-4497894" table:formula="of:=SUM([.H30:.H34])" table:style-name="ce3">
            <text:p>-4,497,8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5870158" table:style-name="ce3">
            <text:p>5,870,1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70158" table:formula="of:=[.C34]+[.D34]" table:style-name="ce3">
            <text:p>5,870,158<text:s/></text:p>
          </table:table-cell>
          <table:table-cell office:value-type="float" office:value="1372264" table:style-name="ce4">
            <text:p>1,372,264<text:s/></text:p>
          </table:table-cell>
          <table:table-cell office:value-type="float" office:value="1372264" table:style-name="ce4">
            <text:p>1,372,264<text:s/></text:p>
          </table:table-cell>
          <table:table-cell office:value-type="float" office:value="-4497894" table:formula="of:=[.G34]-[.C34]" table:style-name="ce3">
            <text:p>-4,497,8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office:value-type="float" office:value="3000000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00" table:formula="of:=[.C35]+[.D35]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3000000" table:formula="of:=[.G35]-[.C35]" table:style-name="ce3">
            <text:p>-3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44854927" table:formula="of:=[.C37]" table:style-name="ce3">
            <text:p>44,854,927<text:s/></text:p>
          </table:table-cell>
          <table:table-cell office:value-type="float" office:value="0" table:formula="of:=[.D37]" table:style-name="ce3">
            <text:p>0<text:s/></text:p>
          </table:table-cell>
          <table:table-cell office:value-type="float" office:value="44854927" table:formula="of:=[.E37]" table:style-name="ce3">
            <text:p>44,854,927<text:s/></text:p>
          </table:table-cell>
          <table:table-cell office:value-type="float" office:value="10365304" table:formula="of:=[.F37]" table:style-name="ce3">
            <text:p>10,365,304<text:s/></text:p>
          </table:table-cell>
          <table:table-cell office:value-type="float" office:value="10365304" table:formula="of:=[.G37]" table:style-name="ce3">
            <text:p>10,365,304<text:s/></text:p>
          </table:table-cell>
          <table:table-cell office:value-type="float" office:value="-34489623" table:formula="of:=[.H37]" table:style-name="ce3">
            <text:p>-34,489,6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44854927" table:style-name="ce3">
            <text:p>44,854,92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854927" table:formula="of:=[.C37]+[.D37]" table:style-name="ce3">
            <text:p>44,854,927<text:s/></text:p>
          </table:table-cell>
          <table:table-cell office:value-type="float" office:value="10365304" table:style-name="ce4">
            <text:p>10,365,304<text:s/></text:p>
          </table:table-cell>
          <table:table-cell office:value-type="float" office:value="10365304" table:style-name="ce4">
            <text:p>10,365,304<text:s/></text:p>
          </table:table-cell>
          <table:table-cell office:value-type="float" office:value="-34489623" table:formula="of:=[.G37]-[.C37]" table:style-name="ce3">
            <text:p>-34,489,6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678171" table:formula="of:=[.C39]+[.C40]" table:style-name="ce3">
            <text:p>678,171<text:s/></text:p>
          </table:table-cell>
          <table:table-cell office:value-type="float" office:value="0" table:formula="of:=[.D39]+[.D40]" table:style-name="ce3">
            <text:p>0<text:s/></text:p>
          </table:table-cell>
          <table:table-cell office:value-type="float" office:value="678171" table:formula="of:=[.E39]+[.E40]" table:style-name="ce3">
            <text:p>678,171<text:s/></text:p>
          </table:table-cell>
          <table:table-cell office:value-type="float" office:value="115420.48" table:formula="of:=[.F39]+[.F40]" table:style-name="ce3">
            <text:p>115,420<text:s/></text:p>
          </table:table-cell>
          <table:table-cell office:value-type="float" office:value="115420.48" table:formula="of:=[.G39]+[.G40]" table:style-name="ce3">
            <text:p>115,420<text:s/></text:p>
          </table:table-cell>
          <table:table-cell office:value-type="float" office:value="-562750.52" table:formula="of:=[.H39]+[.H40]" table:style-name="ce3">
            <text:p>-562,7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office:value-type="float" office:value="678171" table:style-name="ce3">
            <text:p>678,1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78171" table:formula="of:=[.C39]+[.D39]" table:style-name="ce3">
            <text:p>678,171<text:s/></text:p>
          </table:table-cell>
          <table:table-cell office:value-type="float" office:value="115420.48" table:style-name="ce4">
            <text:p>115,420<text:s/></text:p>
          </table:table-cell>
          <table:table-cell office:value-type="float" office:value="115420.48" table:style-name="ce4">
            <text:p>115,420<text:s/></text:p>
          </table:table-cell>
          <table:table-cell office:value-type="float" office:value="-562750.52" table:formula="of:=[.G39]-[.C39]" table:style-name="ce3">
            <text:p>-562,7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248417543.0799999" table:formula="of:=[.C10]+[.C11]+[.C12]+[.C13]+[.C14]+[.C15]+[.C16]+[.C17]+[.C29]+[.C35]+[.C36]+[.C38]" table:style-name="ce12">
            <text:p>1,248,417,543<text:s/></text:p>
          </table:table-cell>
          <table:table-cell office:value-type="float" office:value="0" table:formula="of:=[.D10]+[.D11]+[.D12]+[.D13]+[.D14]+[.D15]+[.D16]+[.D17]+[.D29]+[.D35]+[.D36]+[.D38]" table:style-name="ce8">
            <text:p>0<text:s/></text:p>
          </table:table-cell>
          <table:table-cell office:value-type="float" office:value="1248417543.0799999" table:formula="of:=[.E10]+[.E11]+[.E12]+[.E13]+[.E14]+[.E15]+[.E16]+[.E17]+[.E29]+[.E35]+[.E36]+[.E38]" table:style-name="ce8">
            <text:p>1,248,417,543<text:s/></text:p>
          </table:table-cell>
          <table:table-cell office:value-type="float" office:value="368178204.62" table:formula="of:=[.F10]+[.F11]+[.F12]+[.F13]+[.F14]+[.F15]+[.F16]+[.F17]+[.F29]+[.F35]+[.F36]+[.F38]" table:style-name="ce8">
            <text:p>368,178,205<text:s/></text:p>
          </table:table-cell>
          <table:table-cell office:value-type="float" office:value="368178204.62" table:formula="of:=[.G10]+[.G11]+[.G12]+[.G13]+[.G14]+[.G15]+[.G16]+[.G17]+[.G29]+[.G35]+[.G36]+[.G38]" table:style-name="ce8">
            <text:p>368,178,205<text:s/></text:p>
          </table:table-cell>
          <table:table-cell office:value-type="float" office:value="-880239338.46000004" table:formula="of:=[.H10]+[.H11]+[.H12]+[.H13]+[.H14]+[.H15]+[.H16]+[.H17]+[.H29]+[.H35]+[.H36]+[.H38]" table:style-name="ce8">
            <text:p>-880,239,338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312657217" table:formula="of:=SUM([.C48:.C55])" table:style-name="ce3">
            <text:p>312,657,217<text:s/></text:p>
          </table:table-cell>
          <table:table-cell office:value-type="float" office:value="0" table:formula="of:=SUM([.D48:.D55])" table:style-name="ce3">
            <text:p>0<text:s/></text:p>
          </table:table-cell>
          <table:table-cell office:value-type="float" office:value="312657217" table:formula="of:=SUM([.E48:.E55])" table:style-name="ce3">
            <text:p>312,657,217<text:s/></text:p>
          </table:table-cell>
          <table:table-cell office:value-type="float" office:value="90182928" table:formula="of:=SUM([.F48:.F55])" table:style-name="ce3">
            <text:p>90,182,928<text:s/></text:p>
          </table:table-cell>
          <table:table-cell office:value-type="float" office:value="90182928" table:formula="of:=SUM([.G48:.G55])" table:style-name="ce3">
            <text:p>90,182,928<text:s/></text:p>
          </table:table-cell>
          <table:table-cell office:value-type="float" office:value="-222474289" table:formula="of:=SUM([.H48:.H55])" table:style-name="ce3">
            <text:p>-222,474,28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26256668" table:style-name="ce3">
            <text:p>126,256,6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6256668" table:formula="of:=[.C50]+[.D50]" table:style-name="ce3">
            <text:p>126,256,668<text:s/></text:p>
          </table:table-cell>
          <table:table-cell office:value-type="float" office:value="44276021" table:style-name="ce4">
            <text:p>44,276,021<text:s/></text:p>
          </table:table-cell>
          <table:table-cell office:value-type="float" office:value="44276021" table:style-name="ce4">
            <text:p>44,276,021<text:s/></text:p>
          </table:table-cell>
          <table:table-cell office:value-type="float" office:value="-81980647" table:formula="of:=[.G50]-[.C50]" table:style-name="ce3">
            <text:p>-81,980,647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186400549" table:style-name="ce3">
            <text:p>186,400,5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6400549" table:formula="of:=[.C51]+[.D51]" table:style-name="ce3">
            <text:p>186,400,549<text:s/></text:p>
          </table:table-cell>
          <table:table-cell office:value-type="float" office:value="45906907" table:style-name="ce4">
            <text:p>45,906,907<text:s/></text:p>
          </table:table-cell>
          <table:table-cell office:value-type="float" office:value="45906907" table:style-name="ce4">
            <text:p>45,906,907<text:s/></text:p>
          </table:table-cell>
          <table:table-cell office:value-type="float" office:value="-140493642" table:formula="of:=[.G51]-[.C51]" table:style-name="ce3">
            <text:p>-140,493,6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9064835" table:formula="of:=SUM([.C57:.C60])" table:style-name="ce3">
            <text:p>9,064,835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9064835" table:formula="of:=SUM([.E57:.E60])" table:style-name="ce3">
            <text:p>9,064,835<text:s/></text:p>
          </table:table-cell>
          <table:table-cell office:value-type="float" office:value="2541461" table:formula="of:=SUM([.F57:.F60])" table:style-name="ce3">
            <text:p>2,541,461<text:s/></text:p>
          </table:table-cell>
          <table:table-cell office:value-type="float" office:value="2541461" table:formula="of:=SUM([.G57:.G60])" table:style-name="ce3">
            <text:p>2,541,461<text:s/></text:p>
          </table:table-cell>
          <table:table-cell office:value-type="float" office:value="-6523374" table:formula="of:=SUM([.H57:.H60])" table:style-name="ce3">
            <text:p>-6,523,3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229500" table:style-name="ce3">
            <text:p>229,5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9500" table:formula="of:=[.C59]+[.D59]" table:style-name="ce3">
            <text:p>229,500<text:s/></text:p>
          </table:table-cell>
          <table:table-cell office:value-type="float" office:value="332619" table:style-name="ce4">
            <text:p>332,619<text:s/></text:p>
          </table:table-cell>
          <table:table-cell office:value-type="float" office:value="332619" table:style-name="ce4">
            <text:p>332,619<text:s/></text:p>
          </table:table-cell>
          <table:table-cell office:value-type="float" office:value="103119" table:formula="of:=[.G59]-[.C59]" table:style-name="ce3">
            <text:p>103,1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8835335" table:style-name="ce3">
            <text:p>8,835,3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835335" table:formula="of:=[.C60]+[.D60]" table:style-name="ce3">
            <text:p>8,835,335<text:s/></text:p>
          </table:table-cell>
          <table:table-cell office:value-type="float" office:value="2208842" table:style-name="ce4">
            <text:p>2,208,842<text:s/></text:p>
          </table:table-cell>
          <table:table-cell office:value-type="float" office:value="2208842" table:style-name="ce4">
            <text:p>2,208,842<text:s/></text:p>
          </table:table-cell>
          <table:table-cell office:value-type="float" office:value="-6626493" table:formula="of:=[.G60]-[.C60]" table:style-name="ce3">
            <text:p>-6,626,4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44254784" table:formula="of:=[.C62]+[.C63]" table:style-name="ce3">
            <text:p>44,254,784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44254784" table:formula="of:=[.E62]+[.E63]" table:style-name="ce3">
            <text:p>44,254,784<text:s/></text:p>
          </table:table-cell>
          <table:table-cell office:value-type="float" office:value="10292431.710000001" table:formula="of:=[.F62]+[.F63]" table:style-name="ce3">
            <text:p>10,292,432<text:s/></text:p>
          </table:table-cell>
          <table:table-cell office:value-type="float" office:value="10292431.710000001" table:formula="of:=[.G62]+[.G63]" table:style-name="ce3">
            <text:p>10,292,432<text:s/></text:p>
          </table:table-cell>
          <table:table-cell office:value-type="float" office:value="-33962352.289999999" table:formula="of:=[.H62]+[.H63]" table:style-name="ce3">
            <text:p>-33,962,35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office:value-type="float" office:value="44254784" table:style-name="ce3">
            <text:p>44,254,7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254784" table:formula="of:=[.C62]+[.D62]" table:style-name="ce3">
            <text:p>44,254,784<text:s/></text:p>
          </table:table-cell>
          <table:table-cell office:value-type="float" office:value="10292431.710000001" table:style-name="ce4">
            <text:p>10,292,432<text:s/></text:p>
          </table:table-cell>
          <table:table-cell office:value-type="float" office:value="10292431.710000001" table:style-name="ce4">
            <text:p>10,292,432<text:s/></text:p>
          </table:table-cell>
          <table:table-cell office:value-type="float" office:value="-33962352.289999999" table:formula="of:=[.G62]-[.C62]" table:style-name="ce3">
            <text:p>-33,962,3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31084999" table:style-name="ce3">
            <text:p>31,084,9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084999" table:formula="of:=[.C64]+[.D64]" table:style-name="ce3">
            <text:p>31,084,999<text:s/></text:p>
          </table:table-cell>
          <table:table-cell office:value-type="float" office:value="6796123.4900000002" table:style-name="ce4">
            <text:p>6,796,123<text:s/></text:p>
          </table:table-cell>
          <table:table-cell office:value-type="float" office:value="6796123.4900000002" table:style-name="ce4">
            <text:p>6,796,123<text:s/></text:p>
          </table:table-cell>
          <table:table-cell office:value-type="float" office:value="-24288875.509999998" table:formula="of:=[.G64]-[.C64]" table:style-name="ce3">
            <text:p>-24,288,8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397061835" table:formula="of:=[.C47]+[.C56]+[.C61]+[.C64]+[.C65]" table:style-name="ce12">
            <text:p>397,061,835<text:s/></text:p>
          </table:table-cell>
          <table:table-cell office:value-type="float" office:value="0" table:formula="of:=[.D47]+[.D56]+[.D61]+[.D64]+[.D65]" table:style-name="ce12">
            <text:p>0<text:s/></text:p>
          </table:table-cell>
          <table:table-cell office:value-type="float" office:value="397061835" table:formula="of:=[.E47]+[.E56]+[.E61]+[.E64]+[.E65]" table:style-name="ce12">
            <text:p>397,061,835<text:s/></text:p>
          </table:table-cell>
          <table:table-cell office:value-type="float" office:value="109812944.2" table:formula="of:=[.F47]+[.F56]+[.F61]+[.F64]+[.F65]" table:style-name="ce12">
            <text:p>109,812,944<text:s/></text:p>
          </table:table-cell>
          <table:table-cell office:value-type="float" office:value="109812944.2" table:formula="of:=[.G47]+[.G56]+[.G61]+[.G64]+[.G65]" table:style-name="ce12">
            <text:p>109,812,944<text:s/></text:p>
          </table:table-cell>
          <table:table-cell office:value-type="float" office:value="-287248890.80000001" table:formula="of:=[.H47]+[.H56]+[.H61]+[.H64]+[.H65]" table:style-name="ce12">
            <text:p>-287,248,891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0" table:formula="of:=[.C70]" table:style-name="ce12">
            <text:p>0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0" table:formula="of:=[.E70]" table:style-name="ce12">
            <text:p>0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0" table:formula="of:=[.H70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table:style-name="ce3"/>
          <table:table-cell table:style-name="ce4"/>
          <table:table-cell office:value-type="float" office:value="0" table:formula="of:=[.C70]+[.D70]" table:style-name="ce3">
            <text:p>0<text:s/></text:p>
          </table:table-cell>
          <table:table-cell table:number-columns-repeated="2" table:style-name="ce4"/>
          <table:table-cell office:value-type="float" office:value="0" table:formula="of:=[.G70]-[.C7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645479378.0799999" table:formula="of:=[.C42]+[.C67]+[.C69]" table:style-name="ce12">
            <text:p>1,645,479,378<text:s/></text:p>
          </table:table-cell>
          <table:table-cell office:value-type="float" office:value="0" table:formula="of:=[.D42]+[.D67]+[.D69]" table:style-name="ce12">
            <text:p>0<text:s/></text:p>
          </table:table-cell>
          <table:table-cell office:value-type="float" office:value="1645479378.0799999" table:formula="of:=[.E42]+[.E67]+[.E69]" table:style-name="ce12">
            <text:p>1,645,479,378<text:s/></text:p>
          </table:table-cell>
          <table:table-cell office:value-type="float" office:value="477991148.81999999" table:formula="of:=[.F42]+[.F67]+[.F69]" table:style-name="ce12">
            <text:p>477,991,149<text:s/></text:p>
          </table:table-cell>
          <table:table-cell office:value-type="float" office:value="477991148.81999999" table:formula="of:=[.G42]+[.G67]+[.G69]" table:style-name="ce12">
            <text:p>477,991,149<text:s/></text:p>
          </table:table-cell>
          <table:table-cell office:value-type="float" office:value="-1167488229.26" table:formula="of:=[.H42]+[.H67]+[.H69]" table:style-name="ce12">
            <text:p>-1,167,488,229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table:style-name="ce3"/>
          <table:table-cell table:style-name="ce4"/>
          <table:table-cell office:value-type="float" office:value="0" table:formula="of:=[.C75]+[.D75]" table:style-name="ce3">
            <text:p>0<text:s/></text:p>
          </table:table-cell>
          <table:table-cell table:number-columns-repeated="2" table:style-name="ce4"/>
          <table:table-cell office:value-type="float" office:value="0" table:formula="of:=[.G75]-[.C75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0" table:formula="of:=SUM([.C75:.C76])" table:style-name="ce12">
            <text:p>0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0" table:formula="of:=SUM([.E75:.E76])" table:style-name="ce12">
            <text:p>0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0" table:formula="of:=SUM([.H75:.H76])" table:style-name="ce12">
            <text:p>0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13:05Z</meta:creation-date>
    <dc:date>2022-04-28T17:13:15Z</dc:date>
    <meta:print-date>2016-12-20T19:44:47Z</meta:print-date>
  </office:meta>
</office:document-meta>
</file>