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1" style:family="table-cell" style:parent-style-name="Default" style:data-style-name="N36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35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6">
            <text:p>Del 1 de Enero al 31 de Marzo de 2022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style-name="ce4">
            <text:p>Estimado/</text:p>
          </table:table-cell>
          <table:table-cell office:value-type="string" table:number-columns-spanned="1" table:number-rows-spanned="2" table:style-name="ce39">
            <text:p>Devengado</text:p>
          </table:table-cell>
          <table:table-cell office:value-type="string" table:style-name="ce4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5">
            <text:p>Aprobado (d)</text:p>
          </table:table-cell>
          <table:covered-table-cell/>
          <table:table-cell office:value-type="string" table:style-name="ce5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. Ingresos Totales (A = A1+A2+A3)</text:p>
          </table:table-cell>
          <table:table-cell office:value-type="float" office:value="1636963456.0799999" table:formula="of:=SUM([.C10:.C12])" table:style-name="ce7">
            <text:p>1,636,963,456<text:s/></text:p>
          </table:table-cell>
          <table:table-cell office:value-type="float" office:value="475984267.54000002" table:formula="of:=SUM([.D10:.D12])" table:style-name="ce7">
            <text:p>475,984,268<text:s/></text:p>
          </table:table-cell>
          <table:table-cell office:value-type="float" office:value="475984267.54000002" table:formula="of:=SUM([.E10:.E12])" table:style-name="ce7">
            <text:p>475,984,26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A1. Ingresos de Libre Disposición</text:p>
          </table:table-cell>
          <table:table-cell office:value-type="float" office:value="1248417543.0799999" table:style-name="ce9">
            <text:p>1,248,417,543<text:s/></text:p>
          </table:table-cell>
          <table:table-cell office:value-type="float" office:value="368178204.62" table:style-name="ce9">
            <text:p>368,178,205<text:s/></text:p>
          </table:table-cell>
          <table:table-cell office:value-type="float" office:value="368178204.62" table:style-name="ce9">
            <text:p>368,178,2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A2. Transferencias Federales Etiquetadas</text:p>
          </table:table-cell>
          <table:table-cell office:value-type="float" office:value="397061835" table:style-name="ce9">
            <text:p>397,061,835<text:s/></text:p>
          </table:table-cell>
          <table:table-cell office:value-type="float" office:value="109812944.2" table:style-name="ce9">
            <text:p>109,812,944<text:s/></text:p>
          </table:table-cell>
          <table:table-cell office:value-type="float" office:value="109812944.2" table:style-name="ce9">
            <text:p>109,812,9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A3. Financiamiento Neto</text:p>
          </table:table-cell>
          <table:table-cell office:value-type="float" office:value="-8515922" table:formula="of:=[.C48]" table:style-name="ce9">
            <text:p>-8,515,922<text:s/></text:p>
          </table:table-cell>
          <table:table-cell office:value-type="float" office:value="-2006881.28" table:formula="of:=[.D48]" table:style-name="ce9">
            <text:p>-2,006,881<text:s/></text:p>
          </table:table-cell>
          <table:table-cell office:value-type="float" office:value="-2006881.28" table:formula="of:=[.E48]" table:style-name="ce9">
            <text:p>-2,006,881<text:s/></text:p>
          </table:table-cell>
          <table:table-cell table:number-columns-repeated="16379"/>
        </table:table-row>
        <table:table-row table:style-name="ro2">
          <table:table-cell/>
          <table:table-cell table:style-name="ce6"/>
          <table:table-cell table:number-columns-repeated="3"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B. Egresos Presupuestarios<text:span text:style-name="T2">1</text:span><text:s/>(B = B1+B2)</text:p>
          </table:table-cell>
          <table:table-cell office:value-type="float" office:value="1613958049" table:formula="of:=SUM([.C15:.C16])" table:style-name="ce7">
            <text:p>1,613,958,049<text:s/></text:p>
          </table:table-cell>
          <table:table-cell office:value-type="float" office:value="344137967" table:formula="of:=SUM([.D15:.D16])" table:style-name="ce7">
            <text:p>344,137,967<text:s/></text:p>
          </table:table-cell>
          <table:table-cell office:value-type="float" office:value="312979770.33000004" table:formula="of:=SUM([.E15:.E16])" table:style-name="ce7">
            <text:p>312,979,77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B1. Gasto No Etiquetado (sin incluir Amortización de la Deuda Pública)</text:p>
          </table:table-cell>
          <table:table-cell office:value-type="float" office:value="1213896214" table:style-name="ce9">
            <text:p>1,213,896,214<text:s/></text:p>
          </table:table-cell>
          <table:table-cell office:value-type="float" office:value="269787057.66000003" table:style-name="ce9">
            <text:p>269,787,058<text:s/></text:p>
          </table:table-cell>
          <table:table-cell office:value-type="float" office:value="250922475.99000001" table:style-name="ce9">
            <text:p>250,922,47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B2. Gasto Etiquetado (sin incluir Amortización de la Deuda Pública)<text:s/></text:p>
          </table:table-cell>
          <table:table-cell office:value-type="float" office:value="400061835" table:style-name="ce9">
            <text:p>400,061,835<text:s/></text:p>
          </table:table-cell>
          <table:table-cell office:value-type="float" office:value="74350909.340000004" table:style-name="ce9">
            <text:p>74,350,909<text:s/></text:p>
          </table:table-cell>
          <table:table-cell office:value-type="float" office:value="62057294.340000004" table:style-name="ce9">
            <text:p>62,057,294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2">
          <table:table-cell/>
          <table:table-cell office:value-type="string" table:style-name="ce6">
            <text:p>C. Remanentes del Ejercicio Anterior ( C = C1 + C2 )</text:p>
          </table:table-cell>
          <table:table-cell office:value-type="float" office:value="0" table:formula="of:=SUM([.C19:.C20])" table:style-name="ce7">
            <text:p>0<text:s/></text:p>
          </table:table-cell>
          <table:table-cell office:value-type="float" office:value="36356828.68" table:formula="of:=SUM([.D19:.D20])" table:style-name="ce7">
            <text:p>36,356,829<text:s/></text:p>
          </table:table-cell>
          <table:table-cell office:value-type="float" office:value="36356828.68" table:formula="of:=SUM([.E19:.E20])" table:style-name="ce7">
            <text:p>36,356,82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C1. Remanentes de Ingresos de Libre Disposición aplicados en el periodo</text:p>
          </table:table-cell>
          <table:table-cell table:style-name="ce11"/>
          <table:table-cell table:number-columns-repeated="2" table:style-name="ce9"/>
          <table:table-cell table:number-columns-repeated="16379"/>
        </table:table-row>
        <table:table-row table:style-name="ro2">
          <table:table-cell/>
          <table:table-cell office:value-type="string" table:style-name="ce8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6356828.68" table:style-name="ce9">
            <text:p>36,356,829<text:s/></text:p>
          </table:table-cell>
          <table:table-cell office:value-type="float" office:value="36356828.68" table:style-name="ce9">
            <text:p>36,356,829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2">
          <table:table-cell/>
          <table:table-cell office:value-type="string" table:style-name="ce6">
            <text:p>I. Balance Presupuestario (I = A – B + C)</text:p>
          </table:table-cell>
          <table:table-cell office:value-type="float" office:value="23005407.079999924" table:formula="of:=[.C9]-[.C14]+[.C18]" table:style-name="ce7">
            <text:p>23,005,407<text:s/></text:p>
          </table:table-cell>
          <table:table-cell office:value-type="float" office:value="168203129.22000003" table:formula="of:=[.D9]-[.D14]+[.D18]" table:style-name="ce6">
            <text:p>168,203,129<text:s/></text:p>
          </table:table-cell>
          <table:table-cell office:value-type="float" office:value="199361325.88999999" table:formula="of:=[.E9]-[.E14]+[.E18]" table:style-name="ce6">
            <text:p>199,361,326<text:s/></text:p>
          </table:table-cell>
          <table:table-cell table:number-columns-repeated="16379"/>
        </table:table-row>
        <table:table-row table:style-name="ro2">
          <table:table-cell/>
          <table:table-cell table:style-name="ce6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6">
            <text:p>II. Balance Presupuestario sin Financiamiento Neto (II = I - A3)</text:p>
          </table:table-cell>
          <table:table-cell office:value-type="float" office:value="31521329.079999924" table:formula="of:=[.C22]-[.C12]" table:style-name="ce7">
            <text:p>31,521,329<text:s/></text:p>
          </table:table-cell>
          <table:table-cell office:value-type="float" office:value="170210010.50000003" table:formula="of:=[.D22]-[.D12]" table:style-name="ce6">
            <text:p>170,210,011<text:s/></text:p>
          </table:table-cell>
          <table:table-cell office:value-type="float" office:value="201368207.16999999" table:formula="of:=[.E22]-[.E12]" table:style-name="ce6">
            <text:p>201,368,207<text:s/></text:p>
          </table:table-cell>
          <table:table-cell table:number-columns-repeated="16379"/>
        </table:table-row>
        <table:table-row table:style-name="ro2">
          <table:table-cell/>
          <table:table-cell table:style-name="ce6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6">
            <text:p>III. Balance Presupuestario sin Financiamiento Neto y sin Remanentes del Ejercicio Anterior (III= II - C)</text:p>
          </table:table-cell>
          <table:table-cell office:value-type="float" office:value="31521329.079999924" table:formula="of:=[.C24]-[.C18]" table:style-name="ce7">
            <text:p>31,521,329<text:s/></text:p>
          </table:table-cell>
          <table:table-cell office:value-type="float" office:value="133853181.82000002" table:formula="of:=[.D24]-[.D18]" table:style-name="ce7">
            <text:p>133,853,182<text:s/></text:p>
          </table:table-cell>
          <table:table-cell office:value-type="float" office:value="165011378.48999998" table:formula="of:=[.E24]-[.E18]" table:style-name="ce7">
            <text:p>165,011,378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40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16"/>
          <table:table-cell table:number-columns-repeated="3" table:style-name="ce9"/>
          <table:table-cell table:number-columns-repeated="16379"/>
        </table:table-row>
        <table:table-row table:style-name="ro2">
          <table:table-cell/>
          <table:table-cell office:value-type="string" table:style-name="ce6">
            <text:p>E. Intereses, Comisiones y Gastos de la Deuda (E = E1+E2)</text:p>
          </table:table-cell>
          <table:table-cell office:value-type="float" office:value="23005407" table:formula="of:=SUM([.C32:.C33])" table:style-name="ce7">
            <text:p>23,005,407<text:s/></text:p>
          </table:table-cell>
          <table:table-cell office:value-type="float" office:value="4045313.14" table:formula="of:=SUM([.D32:.D33])" table:style-name="ce6">
            <text:p>4,045,313<text:s/></text:p>
          </table:table-cell>
          <table:table-cell office:value-type="float" office:value="4045313.14" table:formula="of:=SUM([.E32:.E33])" table:style-name="ce6">
            <text:p>4,045,31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1. Intereses, Comisiones y Gastos de la Deuda con Gasto No Etiquetado</text:p>
          </table:table-cell>
          <table:table-cell office:value-type="float" office:value="23005407" table:style-name="ce9">
            <text:p>23,005,407<text:s/></text:p>
          </table:table-cell>
          <table:table-cell office:value-type="float" office:value="4045313.14" table:style-name="ce10">
            <text:p>4,045,313<text:s/></text:p>
          </table:table-cell>
          <table:table-cell office:value-type="float" office:value="4045313.14" table:style-name="ce10">
            <text:p>4,045,31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2. Intereses, Comisiones y Gastos de la Deuda con Gasto Etiquetado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table:style-name="ce6"/>
          <table:table-cell table:number-columns-repeated="3" table:style-name="ce9"/>
          <table:table-cell table:number-columns-repeated="16379"/>
        </table:table-row>
        <table:table-row table:style-name="ro2">
          <table:table-cell/>
          <table:table-cell office:value-type="string" table:style-name="ce6">
            <text:p>IV. Balance Primario (IV = III - E)</text:p>
          </table:table-cell>
          <table:table-cell office:value-type="float" office:value="8515922.0799999237" table:formula="of:=[.C26]-[.C31]" table:style-name="ce7">
            <text:p>8,515,922<text:s/></text:p>
          </table:table-cell>
          <table:table-cell office:value-type="float" office:value="129807868.68000002" table:formula="of:=[.D26]-[.D31]" table:style-name="ce7">
            <text:p>129,807,869<text:s/></text:p>
          </table:table-cell>
          <table:table-cell office:value-type="float" office:value="160966065.34999999" table:formula="of:=[.E26]-[.E31]" table:style-name="ce7">
            <text:p>160,966,065<text:s/>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5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1">
            <text:p>Concepto</text:p>
          </table:table-cell>
          <table:table-cell office:value-type="string" table:number-columns-spanned="1" table:number-rows-spanned="2" table:style-name="ce42">
            <text:p>Estimado/ Aprobado</text:p>
          </table:table-cell>
          <table:table-cell office:value-type="string" table:number-columns-spanned="1" table:number-rows-spanned="2" table:style-name="ce43">
            <text:p>Devengado</text:p>
          </table:table-cell>
          <table:table-cell office:value-type="string" table:style-name="ce20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1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24">
            <text:p>F. Financiamiento (F = F1 + F2)</text:p>
          </table:table-cell>
          <table:table-cell office:value-type="float" office:value="0" table:formula="of:=SUM([.C42:.C43])" table:style-name="ce25">
            <text:p>0<text:s/></text:p>
          </table:table-cell>
          <table:table-cell office:value-type="float" office:value="0" table:formula="of:=SUM([.D42:.D43])" table:style-name="ce25">
            <text:p>0<text:s/></text:p>
          </table:table-cell>
          <table:table-cell office:value-type="float" office:value="0" table:formula="of:=SUM([.E42:.E43])" table:style-name="ce25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F1. Financiamiento con Fuente de Pago de Ingresos de Libre Disposición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F2. Financiamiento con Fuente de Pago de Transferencias Federales Etiquetadas</text:p>
          </table:table-cell>
          <table:table-cell table:style-name="ce23"/>
          <table:table-cell table:number-columns-repeated="2" table:style-name="ce27"/>
          <table:table-cell table:number-columns-repeated="16379"/>
        </table:table-row>
        <table:table-row table:style-name="ro2">
          <table:table-cell/>
          <table:table-cell office:value-type="string" table:style-name="ce24">
            <text:p>G. Amortización de la Deuda (G = G1 + G2)</text:p>
          </table:table-cell>
          <table:table-cell office:value-type="float" office:value="8515922" table:formula="of:=SUM([.C45:.C46])" table:style-name="ce25">
            <text:p>8,515,922<text:s/></text:p>
          </table:table-cell>
          <table:table-cell office:value-type="float" office:value="2006881.28" table:formula="of:=SUM([.D45:.D46])" table:style-name="ce25">
            <text:p>2,006,881<text:s/></text:p>
          </table:table-cell>
          <table:table-cell office:value-type="float" office:value="2006881.28" table:formula="of:=SUM([.E45:.E46])" table:style-name="ce25">
            <text:p>2,006,88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G1. Amortización de la Deuda Pública con Gasto No Etiquetado</text:p>
          </table:table-cell>
          <table:table-cell office:value-type="float" office:value="8515922" table:style-name="ce23">
            <text:p>8,515,922<text:s/></text:p>
          </table:table-cell>
          <table:table-cell office:value-type="float" office:value="2006881.28" table:style-name="ce27">
            <text:p>2,006,881<text:s/></text:p>
          </table:table-cell>
          <table:table-cell office:value-type="float" office:value="2006881.28" table:style-name="ce27">
            <text:p>2,006,88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G2. Amortización de la Deuda Pública con Gasto Etiquetado</text:p>
          </table:table-cell>
          <table:table-cell table:style-name="ce23"/>
          <table:table-cell table:number-columns-repeated="2" table:style-name="ce27"/>
          <table:table-cell table:number-columns-repeated="16379"/>
        </table:table-row>
        <table:table-row table:style-name="ro2">
          <table:table-cell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24">
            <text:p>A3. Financiamiento Neto (A3 = F – G )</text:p>
          </table:table-cell>
          <table:table-cell office:value-type="float" office:value="-8515922" table:formula="of:=[.C41]-[.C44]" table:style-name="ce25">
            <text:p>-8,515,922<text:s/></text:p>
          </table:table-cell>
          <table:table-cell office:value-type="float" office:value="-2006881.28" table:formula="of:=[.D41]-[.D44]" table:style-name="ce24">
            <text:p>-2,006,881<text:s/></text:p>
          </table:table-cell>
          <table:table-cell office:value-type="float" office:value="-2006881.28" table:formula="of:=[.E41]-[.E44]" table:style-name="ce24">
            <text:p>-2,006,881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5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4">
            <text:p>Concepto</text:p>
          </table:table-cell>
          <table:table-cell office:value-type="string" table:style-name="ce20">
            <text:p>Estimado/</text:p>
          </table:table-cell>
          <table:table-cell office:value-type="string" table:number-columns-spanned="1" table:number-rows-spanned="2" table:style-name="ce43">
            <text:p>Devengado</text:p>
          </table:table-cell>
          <table:table-cell office:value-type="string" table:style-name="ce20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1">
            <text:p>Aprobado</text:p>
          </table:table-cell>
          <table:covered-table-cell/>
          <table:table-cell office:value-type="string" table:style-name="ce21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27">
            <text:p>A1. Ingresos de Libre Disposición<text:s/></text:p>
          </table:table-cell>
          <table:table-cell office:value-type="float" office:value="1248417543.0799999" table:formula="of:=[.C10]" table:style-name="ce23">
            <text:p>1,248,417,543<text:s/></text:p>
          </table:table-cell>
          <table:table-cell office:value-type="float" office:value="368178204.62" table:formula="of:=[.D10]" table:style-name="ce27">
            <text:p>368,178,205<text:s/></text:p>
          </table:table-cell>
          <table:table-cell office:value-type="float" office:value="368178204.62" table:formula="of:=[.E10]" table:style-name="ce27">
            <text:p>368,178,205<text:s/></text:p>
          </table:table-cell>
          <table:table-cell table:number-columns-repeated="16379"/>
        </table:table-row>
        <table:table-row table:style-name="ro2">
          <table:table-cell/>
          <table:table-cell table:style-name="ce27"/>
          <table:table-cell table:style-name="ce23"/>
          <table:table-cell table:number-columns-repeated="2" table:style-name="ce27"/>
          <table:table-cell table:number-columns-repeated="16379"/>
        </table:table-row>
        <table:table-row table:style-name="ro2">
          <table:table-cell/>
          <table:table-cell office:value-type="string" table:style-name="ce30">
            <text:p>A3.1 Financiamiento Neto con Fuente de Pago de Ingresos de Libre Disposición (A3.1 = F1 – G1)</text:p>
          </table:table-cell>
          <table:table-cell office:value-type="float" office:value="-8515922" table:formula="of:=[.C42]-[.C45]" table:style-name="ce23">
            <text:p>-8,515,922<text:s/></text:p>
          </table:table-cell>
          <table:table-cell office:value-type="float" office:value="-2006881.28" table:formula="of:=[.D42]-[.D45]" table:style-name="ce27">
            <text:p>-2,006,881<text:s/></text:p>
          </table:table-cell>
          <table:table-cell office:value-type="float" office:value="-2006881.28" table:formula="of:=[.E42]-[.E45]" table:style-name="ce27">
            <text:p>-2,006,88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F1. Financiamiento con Fuente de Pago de Ingresos de Libre Disposición</text:p>
          </table:table-cell>
          <table:table-cell office:value-type="float" office:value="0" table:formula="of:=[.C42]" table:style-name="ce23">
            <text:p>0<text:s/></text:p>
          </table:table-cell>
          <table:table-cell office:value-type="float" office:value="0" table:formula="of:=[.D42]" table:style-name="ce27">
            <text:p>0<text:s/></text:p>
          </table:table-cell>
          <table:table-cell office:value-type="float" office:value="0" table:formula="of:=[.E42]" table:style-name="ce27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G1. Amortización de la Deuda Pública con Gasto No Etiquetado</text:p>
          </table:table-cell>
          <table:table-cell office:value-type="float" office:value="8515922" table:formula="of:=[.C45]" table:style-name="ce23">
            <text:p>8,515,922<text:s/></text:p>
          </table:table-cell>
          <table:table-cell office:value-type="float" office:value="2006881.28" table:formula="of:=[.D45]" table:style-name="ce27">
            <text:p>2,006,881<text:s/></text:p>
          </table:table-cell>
          <table:table-cell office:value-type="float" office:value="2006881.28" table:formula="of:=[.E45]" table:style-name="ce27">
            <text:p>2,006,881<text:s/>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23"/>
          <table:table-cell table:number-columns-repeated="2" table:style-name="ce27"/>
          <table:table-cell table:number-columns-repeated="16379"/>
        </table:table-row>
        <table:table-row table:style-name="ro2">
          <table:table-cell/>
          <table:table-cell office:value-type="string" table:style-name="ce31">
            <text:p>B1. Gasto No Etiquetado (sin incluir Amortización de la Deuda Pública)</text:p>
          </table:table-cell>
          <table:table-cell office:value-type="float" office:value="1213896214" table:formula="of:=[.C15]" table:style-name="ce23">
            <text:p>1,213,896,214<text:s/></text:p>
          </table:table-cell>
          <table:table-cell office:value-type="float" office:value="269787057.66000003" table:formula="of:=[.D15]" table:style-name="ce23">
            <text:p>269,787,058<text:s/></text:p>
          </table:table-cell>
          <table:table-cell office:value-type="float" office:value="250922475.99000001" table:formula="of:=[.E15]" table:style-name="ce23">
            <text:p>250,922,476<text:s/>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31">
            <text:p>C1. Remanentes de Ingresos de Libre Disposición aplicados en el periodo</text:p>
          </table:table-cell>
          <table:table-cell table:style-name="ce23"/>
          <table:table-cell office:value-type="float" office:value="0" table:formula="of:=[.D19]" table:style-name="ce23">
            <text:p>0<text:s/></text:p>
          </table:table-cell>
          <table:table-cell office:value-type="float" office:value="0" table:formula="of:=[.E19]" table:style-name="ce23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26005407.079999924" table:formula="of:=[.C54]+[.C56]-[.C60]+[.C62]" table:style-name="ce25">
            <text:p>26,005,407<text:s/></text:p>
          </table:table-cell>
          <table:table-cell office:value-type="float" office:value="96384265.680000007" table:formula="of:=[.D54]+[.D56]-[.D60]+[.D62]" table:style-name="ce24">
            <text:p>96,384,266<text:s/></text:p>
          </table:table-cell>
          <table:table-cell office:value-type="float" office:value="115248847.35000002" table:formula="of:=[.E54]+[.E56]-[.E60]+[.E62]" table:style-name="ce24">
            <text:p>115,248,847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5"/>
          <table:table-cell table:number-columns-repeated="2" table:style-name="ce24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34521329.079999924" table:formula="of:=[.C64]-[.C56]" table:style-name="ce25">
            <text:p>34,521,329<text:s/></text:p>
          </table:table-cell>
          <table:table-cell office:value-type="float" office:value="98391146.960000008" table:formula="of:=[.D64]-[.D56]" table:style-name="ce24">
            <text:p>98,391,147<text:s/></text:p>
          </table:table-cell>
          <table:table-cell office:value-type="float" office:value="117255728.63000003" table:formula="of:=[.E64]-[.E56]" table:style-name="ce24">
            <text:p>117,255,729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6">
          <table:table-cell table:style-name="ce2"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1">
            <text:p>Concepto</text:p>
          </table:table-cell>
          <table:table-cell office:value-type="string" table:number-columns-spanned="1" table:number-rows-spanned="2" table:style-name="ce42">
            <text:p>Estimado/ Aprobado</text:p>
          </table:table-cell>
          <table:table-cell office:value-type="string" table:number-columns-spanned="1" table:number-rows-spanned="2" table:style-name="ce43">
            <text:p>Devengado</text:p>
          </table:table-cell>
          <table:table-cell office:value-type="string" table:style-name="ce20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1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27">
            <text:p>A2. Transferencias Federales Etiquetadas</text:p>
          </table:table-cell>
          <table:table-cell office:value-type="float" office:value="397061835" table:formula="of:=[.C11]" table:style-name="ce23">
            <text:p>397,061,835<text:s/></text:p>
          </table:table-cell>
          <table:table-cell office:value-type="float" office:value="109812944.2" table:formula="of:=[.D11]" table:style-name="ce27">
            <text:p>109,812,944<text:s/></text:p>
          </table:table-cell>
          <table:table-cell office:value-type="float" office:value="109812944.2" table:formula="of:=[.E11]" table:style-name="ce27">
            <text:p>109,812,944<text:s/></text:p>
          </table:table-cell>
          <table:table-cell table:number-columns-repeated="16379"/>
        </table:table-row>
        <table:table-row table:style-name="ro2">
          <table:table-cell/>
          <table:table-cell table:style-name="ce27"/>
          <table:table-cell table:style-name="ce23"/>
          <table:table-cell table:number-columns-repeated="2" table:style-name="ce27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3">
            <text:p>0<text:s/></text:p>
          </table:table-cell>
          <table:table-cell office:value-type="float" office:value="0" table:formula="of:=[.D75]-[.D76]" table:style-name="ce27">
            <text:p>0<text:s/></text:p>
          </table:table-cell>
          <table:table-cell office:value-type="float" office:value="0" table:formula="of:=[.E75]-[.E76]" table:style-name="ce27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F2. Financiamiento con Fuente de Pago de Transferencias Federales Etiquetadas</text:p>
          </table:table-cell>
          <table:table-cell office:value-type="float" office:value="0" table:formula="of:=[.C43]" table:style-name="ce23">
            <text:p>0<text:s/></text:p>
          </table:table-cell>
          <table:table-cell office:value-type="float" office:value="0" table:formula="of:=[.D43]" table:style-name="ce27">
            <text:p>0<text:s/></text:p>
          </table:table-cell>
          <table:table-cell office:value-type="float" office:value="0" table:formula="of:=[.E43]" table:style-name="ce27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6">
            <text:p>G2. Amortización de la Deuda Pública con Gasto Etiquetado</text:p>
          </table:table-cell>
          <table:table-cell office:value-type="float" office:value="0" table:formula="of:=[.C46]" table:style-name="ce23">
            <text:p>0<text:s/></text:p>
          </table:table-cell>
          <table:table-cell office:value-type="float" office:value="0" table:formula="of:=[.D46]" table:style-name="ce27">
            <text:p>0<text:s/></text:p>
          </table:table-cell>
          <table:table-cell office:value-type="float" office:value="0" table:formula="of:=[.E46]" table:style-name="ce27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23"/>
          <table:table-cell table:number-columns-repeated="2" table:style-name="ce27"/>
          <table:table-cell table:number-columns-repeated="16379"/>
        </table:table-row>
        <table:table-row table:style-name="ro2">
          <table:table-cell/>
          <table:table-cell office:value-type="string" table:style-name="ce31">
            <text:p>B2. Gasto Etiquetado (sin incluir Amortización de la Deuda Pública)</text:p>
          </table:table-cell>
          <table:table-cell office:value-type="float" office:value="400061835" table:formula="of:=[.C16]" table:style-name="ce23">
            <text:p>400,061,835<text:s/></text:p>
          </table:table-cell>
          <table:table-cell office:value-type="float" office:value="74350909.340000004" table:formula="of:=[.D16]" table:style-name="ce23">
            <text:p>74,350,909<text:s/></text:p>
          </table:table-cell>
          <table:table-cell office:value-type="float" office:value="62057294.340000004" table:formula="of:=[.E16]" table:style-name="ce23">
            <text:p>62,057,294<text:s/>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31">
            <text:p>C2. Remanentes de Transferencias Federales Etiquetadas aplicados en el periodo</text:p>
          </table:table-cell>
          <table:table-cell table:style-name="ce23"/>
          <table:table-cell office:value-type="float" office:value="36356828.68" table:formula="of:=[.D20]" table:style-name="ce23">
            <text:p>36,356,829<text:s/></text:p>
          </table:table-cell>
          <table:table-cell office:value-type="float" office:value="36356828.68" table:formula="of:=[.E20]" table:style-name="ce23">
            <text:p>36,356,829<text:s/>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number-columns-repeated="3" table:style-name="ce23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3000000" table:formula="of:=[.C72]+[.C74]-[.C78]+[.C80]" table:style-name="ce25">
            <text:p>-3,000,000<text:s/></text:p>
          </table:table-cell>
          <table:table-cell office:value-type="float" office:value="71818863.539999992" table:formula="of:=[.D72]+[.D74]-[.D78]+[.D80]" table:style-name="ce24">
            <text:p>71,818,864<text:s/></text:p>
          </table:table-cell>
          <table:table-cell office:value-type="float" office:value="84112478.539999992" table:formula="of:=[.E72]+[.E74]-[.E78]+[.E80]" table:style-name="ce24">
            <text:p>84,112,479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5"/>
          <table:table-cell table:number-columns-repeated="2" table:style-name="ce24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3000000" table:formula="of:=[.C82]-[.C74]" table:style-name="ce25">
            <text:p>-3,000,000<text:s/></text:p>
          </table:table-cell>
          <table:table-cell office:value-type="float" office:value="71818863.539999992" table:formula="of:=[.D82]-[.D74]" table:style-name="ce24">
            <text:p>71,818,864<text:s/></text:p>
          </table:table-cell>
          <table:table-cell office:value-type="float" office:value="84112478.539999992" table:formula="of:=[.E82]-[.E74]" table:style-name="ce24">
            <text:p>84,112,479<text:s/>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28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2-04-28T20:33:14Z</dc:date>
    <meta:print-date>2016-12-20T19:32:28Z</meta:print-date>
  </office:meta>
</office:document-meta>
</file>