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Marzo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1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43448999.5" table:formula="of:=[.C9]+[.C13]" table:style-name="ce3">
            <text:p>243,449,000<text:s/></text:p>
          </table:table-cell>
          <table:table-cell office:value-type="float" office:value="8515921.2799999993" table:formula="of:=[.D9]+[.D13]" table:style-name="ce3">
            <text:p>8,515,921<text:s/></text:p>
          </table:table-cell>
          <table:table-cell office:value-type="float" office:value="10522802.559999999" table:formula="of:=[.E9]+[.E13]" table:style-name="ce3">
            <text:p>10,522,803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41442118.22" table:formula="of:=[.G9]+[.G13]" table:style-name="ce3">
            <text:p>241,442,118<text:s/></text:p>
          </table:table-cell>
          <table:table-cell office:value-type="float" office:value="3784804.08" table:formula="of:=[.H9]+[.H13]" table:style-name="ce3">
            <text:p>3,784,804<text:s/></text:p>
          </table:table-cell>
          <table:table-cell office:value-type="float" office:value="260509.06" table:formula="of:=[.I9]+[.I13]" table:style-name="ce3">
            <text:p>260,509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8515921.2799999993" table:formula="of:=SUM([.D10:.D12])" table:style-name="ce3">
            <text:p>8,515,921<text:s/></text:p>
          </table:table-cell>
          <table:table-cell office:value-type="float" office:value="2006881.28" table:formula="of:=SUM([.E10:.E12])" table:style-name="ce3">
            <text:p>2,006,881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6509040" table:formula="of:=SUM([.G10:.G12])" table:style-name="ce3">
            <text:p>6,509,040<text:s/></text:p>
          </table:table-cell>
          <table:table-cell office:value-type="float" office:value="3784804.08" table:formula="of:=SUM([.H10:.H12])" table:style-name="ce3">
            <text:p>3,784,804<text:s/></text:p>
          </table:table-cell>
          <table:table-cell office:value-type="float" office:value="260509.06" table:formula="of:=SUM([.I10:.I12])" table:style-name="ce3">
            <text:p>260,50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office:value-type="float" office:value="2006881.28" table:style-name="ce3">
            <text:p>2,006,881<text:s/></text:p>
          </table:table-cell>
          <table:table-cell table:style-name="ce3"/>
          <table:table-cell office:value-type="float" office:value="6509040" table:style-name="ce5">
            <text:p>6,509,040<text:s/></text:p>
          </table:table-cell>
          <table:table-cell office:value-type="float" office:value="3784804.08" table:style-name="ce3">
            <text:p>3,784,804<text:s/></text:p>
          </table:table-cell>
          <table:table-cell office:value-type="float" office:value="260509.06" table:style-name="ce3">
            <text:p>260,50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43448999.5" table:formula="of:=SUM([.C14:.C16])" table:style-name="ce3">
            <text:p>243,449,000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8515921.2799999993" table:formula="of:=SUM([.E14:.E16])" table:style-name="ce3">
            <text:p>8,515,92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34933078.22" table:formula="of:=SUM([.G14:.G16])" table:style-name="ce3">
            <text:p>234,933,07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43448999.5" table:style-name="ce3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table:style-name="ce3"/>
          <table:table-cell office:value-type="float" office:value="234933078.22" table:style-name="ce5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38828370.52999997" table:style-name="ce3">
            <text:p>638,828,371<text:s/></text:p>
          </table:table-cell>
          <table:table-cell table:number-columns-repeated="3" table:style-name="ce6"/>
          <table:table-cell office:value-type="float" office:value="574821014.77999997" table:style-name="ce22">
            <text:p>574,821,015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82277370.02999997" table:formula="of:=[.C8]+[.C17]" table:style-name="ce3">
            <text:p>882,277,370<text:s/></text:p>
          </table:table-cell>
          <table:table-cell office:value-type="float" office:value="8515921.2799999993" table:formula="of:=[.D8]+[.D17]" table:style-name="ce3">
            <text:p>8,515,921<text:s/></text:p>
          </table:table-cell>
          <table:table-cell office:value-type="float" office:value="10522802.559999999" table:formula="of:=[.E8]+[.E17]" table:style-name="ce3">
            <text:p>10,522,803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16263133" table:formula="of:=[.G8]+[.G17]" table:style-name="ce3">
            <text:p>816,263,133<text:s/></text:p>
          </table:table-cell>
          <table:table-cell office:value-type="float" office:value="3784804.08" table:formula="of:=[.H8]+[.H17]" table:style-name="ce3">
            <text:p>3,784,804<text:s/></text:p>
          </table:table-cell>
          <table:table-cell office:value-type="float" office:value="260509.06" table:formula="of:=[.I8]+[.I17]" table:style-name="ce3">
            <text:p>260,509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4-28T17:09:38Z</dc:date>
    <meta:print-date>2016-12-20T19:23:54Z</meta:print-date>
  </office:meta>
</office:document-meta>
</file>