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21 y al 31 de Marzo de 2022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2 (d)</text:p>
          </table:table-cell>
          <table:table-cell office:value-type="string" table:style-name="ce4">
            <text:p>31 de diciembre de 2021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2 (d)</text:p>
          </table:table-cell>
          <table:table-cell office:value-type="string" table:style-name="ce4">
            <text:p>31 de diciembre de 2021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261820362.09999999" table:formula="of:=SUM([.C10:.C16])" table:style-name="ce9">
            <text:p>261,820,362<text:s/></text:p>
          </table:table-cell>
          <table:table-cell office:value-type="float" office:value="103107004.56" table:formula="of:=SUM([.D10:.D16])" table:style-name="ce9">
            <text:p>103,107,005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115801266.49000001" table:formula="of:=SUM([.F10:.F18])" table:style-name="ce9">
            <text:p>115,801,266<text:s/></text:p>
          </table:table-cell>
          <table:table-cell office:value-type="float" office:value="147441285.68000001" table:formula="of:=SUM([.G10:.G18])" table:style-name="ce9">
            <text:p>147,441,28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15315786.130000001" table:style-name="ce9">
            <text:p>15,315,786<text:s/></text:p>
          </table:table-cell>
          <table:table-cell office:value-type="float" office:value="291196.81" table:style-name="ce9">
            <text:p>291,197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18165541.370000001" table:style-name="ce9">
            <text:p>18,165,541<text:s/></text:p>
          </table:table-cell>
          <table:table-cell office:value-type="float" office:value="20481908.890000001" table:style-name="ce9">
            <text:p>20,481,90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246144334.41999999" table:style-name="ce9">
            <text:p>246,144,334<text:s/></text:p>
          </table:table-cell>
          <table:table-cell office:value-type="float" office:value="102458045.51000001" table:style-name="ce9">
            <text:p>102,458,046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51815879.380000003" table:style-name="ce9">
            <text:p>51,815,879<text:s/></text:p>
          </table:table-cell>
          <table:table-cell office:value-type="float" office:value="50620309.340000004" table:style-name="ce9">
            <text:p>50,620,30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5518654.0099999998" table:style-name="ce9">
            <text:p>5,518,654<text:s/></text:p>
          </table:table-cell>
          <table:table-cell office:value-type="float" office:value="23425805.920000002" table:style-name="ce9">
            <text:p>23,425,80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205712.77" table:style-name="ce9">
            <text:p>205,713<text:s/></text:p>
          </table:table-cell>
          <table:table-cell office:value-type="float" office:value="203233.46" table:style-name="ce9">
            <text:p>203,233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3721449.92" table:style-name="ce9">
            <text:p>3,721,450<text:s/></text:p>
          </table:table-cell>
          <table:table-cell office:value-type="float" office:value="3721449.92" table:style-name="ce9">
            <text:p>3,721,45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23457086.809999999" table:style-name="ce9">
            <text:p>23,457,087<text:s/></text:p>
          </table:table-cell>
          <table:table-cell office:value-type="float" office:value="17738248.41" table:style-name="ce9">
            <text:p>17,738,24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8451727.459999999" table:formula="of:=SUM([.C18:.C24])" table:style-name="ce9">
            <text:p>8,451,727<text:s/></text:p>
          </table:table-cell>
          <table:table-cell office:value-type="float" office:value="13277465.59" table:formula="of:=SUM([.D18:.D24])" table:style-name="ce9">
            <text:p>13,277,466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13122655" table:style-name="ce9">
            <text:p>13,122,655<text:s/></text:p>
          </table:table-cell>
          <table:table-cell office:value-type="float" office:value="31453563.199999999" table:style-name="ce9">
            <text:p>31,453,56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-1219502.8" table:style-name="ce9">
            <text:p>-1,219,503<text:s/></text:p>
          </table:table-cell>
          <table:table-cell office:value-type="float" office:value="-329142.90999999997" table:style-name="ce9">
            <text:p>-329,143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9675298.2599999998" table:style-name="ce9">
            <text:p>9,675,298<text:s/></text:p>
          </table:table-cell>
          <table:table-cell office:value-type="float" office:value="13610676.5" table:style-name="ce9">
            <text:p>13,610,677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6509040" table:formula="of:=SUM([.F24:.F25])" table:style-name="ce9">
            <text:p>6,509,040<text:s/></text:p>
          </table:table-cell>
          <table:table-cell office:value-type="float" office:value="0" table:formula="of:=SUM([.G24:.G25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6509040" table:style-name="ce9">
            <text:p>6,509,04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44270498.189999998" table:formula="of:=SUM([.C26:.C30])" table:style-name="ce9">
            <text:p>44,270,498<text:s/></text:p>
          </table:table-cell>
          <table:table-cell office:value-type="float" office:value="47588376.75" table:formula="of:=SUM([.D26:.D30])" table:style-name="ce9">
            <text:p>47,588,377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2399066.509999998" table:style-name="ce9">
            <text:p>42,399,067<text:s/></text:p>
          </table:table-cell>
          <table:table-cell office:value-type="float" office:value="43298624.700000003" table:style-name="ce9">
            <text:p>43,298,625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1871431.6799999999" table:style-name="ce9">
            <text:p>1,871,432<text:s/></text:p>
          </table:table-cell>
          <table:table-cell office:value-type="float" office:value="4289752.05" table:style-name="ce9">
            <text:p>4,289,752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6192396.8600000003" table:style-name="ce9">
            <text:p>6,192,397<text:s/></text:p>
          </table:table-cell>
          <table:table-cell office:value-type="float" office:value="5285975.79" table:style-name="ce9">
            <text:p>5,285,976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9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9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6030335.9500000002" table:formula="of:=SUM([.C42:.C45])" table:style-name="ce9">
            <text:p>6,030,336<text:s/></text:p>
          </table:table-cell>
          <table:table-cell office:value-type="float" office:value="5561770.4000000004" table:formula="of:=SUM([.D42:.D45])" table:style-name="ce9">
            <text:p>5,561,770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6030335.9500000002" table:style-name="ce9">
            <text:p>6,030,336<text:s/></text:p>
          </table:table-cell>
          <table:table-cell office:value-type="float" office:value="5561770.4000000004" table:style-name="ce9">
            <text:p>5,561,770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55361298.530000001" table:formula="of:=SUM([.F43:.F45])" table:style-name="ce9">
            <text:p>55,361,299<text:s/></text:p>
          </table:table-cell>
          <table:table-cell office:value-type="float" office:value="57135710.649999999" table:formula="of:=SUM([.G43:.G45])" table:style-name="ce9">
            <text:p>57,135,71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8481707.5299999993" table:style-name="ce9">
            <text:p>8,481,708<text:s/></text:p>
          </table:table-cell>
          <table:table-cell office:value-type="float" office:value="2414705.62" table:style-name="ce9">
            <text:p>2,414,706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46879591" table:style-name="ce9">
            <text:p>46,879,591<text:s/></text:p>
          </table:table-cell>
          <table:table-cell office:value-type="float" office:value="54721005.030000001" table:style-name="ce9">
            <text:p>54,721,00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326765320.56" table:formula="of:=[.C9]+[.C17]+[.C25]+[.C31]+[.C37]+[.C38]+[.C41]" table:style-name="ce9">
            <text:p>326,765,321<text:s/></text:p>
          </table:table-cell>
          <table:table-cell office:value-type="float" office:value="174820593.09" table:formula="of:=[.D9]+[.D17]+[.D25]+[.D31]+[.D37]+[.D38]+[.D41]" table:style-name="ce9">
            <text:p>174,820,593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137901485.84000003" table:formula="of:=[.F9]+[.F19]+[.F23]+[.F26]+[.F27]+[.F31]+[.F38]+[.F42]" table:style-name="ce9">
            <text:p>137,901,486<text:s/></text:p>
          </table:table-cell>
          <table:table-cell office:value-type="float" office:value="164806877.15000001" table:formula="of:=[.G9]+[.G19]+[.G23]+[.G26]+[.G27]+[.G31]+[.G38]+[.G42]" table:style-name="ce9">
            <text:p>164,806,877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15247554.43" table:style-name="ce9">
            <text:p>15,247,554<text:s/></text:p>
          </table:table-cell>
          <table:table-cell office:value-type="float" office:value="16203771.550000001" table:style-name="ce9">
            <text:p>16,203,772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6128700.680000007" table:style-name="ce9">
            <text:p>96,128,701<text:s/></text:p>
          </table:table-cell>
          <table:table-cell office:value-type="float" office:value="96128700.680000007" table:style-name="ce9">
            <text:p>96,128,70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46412368.19999999" table:style-name="ce9">
            <text:p>346,412,368<text:s/></text:p>
          </table:table-cell>
          <table:table-cell office:value-type="float" office:value="377005292.63999999" table:style-name="ce9">
            <text:p>377,005,29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1085252276.01" table:style-name="ce9">
            <text:p>1,085,252,276<text:s/></text:p>
          </table:table-cell>
          <table:table-cell office:value-type="float" office:value="1093639310.6099999" table:style-name="ce9">
            <text:p>1,093,639,311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34933078.22" table:style-name="ce9">
            <text:p>234,933,078<text:s/></text:p>
          </table:table-cell>
          <table:table-cell office:value-type="float" office:value="243448999.5" table:style-name="ce9">
            <text:p>243,449,0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360960866.35000002" table:style-name="ce9">
            <text:p>360,960,866<text:s/></text:p>
          </table:table-cell>
          <table:table-cell office:value-type="float" office:value="358526767.16000003" table:style-name="ce9">
            <text:p>358,526,767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9092244.2899999991" table:style-name="ce9">
            <text:p>9,092,244<text:s/></text:p>
          </table:table-cell>
          <table:table-cell office:value-type="float" office:value="8686244.2899999991" table:style-name="ce9">
            <text:p>8,686,2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37308250.149999999" table:style-name="ce9">
            <text:p>-37,308,250<text:s/></text:p>
          </table:table-cell>
          <table:table-cell office:value-type="float" office:value="-37308250.149999999" table:style-name="ce9">
            <text:p>-37,308,250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887500.06" table:style-name="ce9">
            <text:p>887,500<text:s/></text:p>
          </table:table-cell>
          <table:table-cell office:value-type="float" office:value="887500.06" table:style-name="ce9">
            <text:p>887,5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678361647.15999997" table:formula="of:=SUM([.F50:.F55])" table:style-name="ce9">
            <text:p>678,361,647<text:s/></text:p>
          </table:table-cell>
          <table:table-cell office:value-type="float" office:value="717470492.87999988" table:formula="of:=SUM([.G50:.G55])" table:style-name="ce9">
            <text:p>717,470,49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816263133" table:formula="of:=[.F47]+[.F57]" table:style-name="ce9">
            <text:p>816,263,133<text:s/></text:p>
          </table:table-cell>
          <table:table-cell office:value-type="float" office:value="882277370.02999985" table:formula="of:=[.G47]+[.G57]" table:style-name="ce9">
            <text:p>882,277,37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433244690.9299998" table:formula="of:=SUM([.C50:.C58])" table:style-name="ce9">
            <text:p>1,433,244,691<text:s/></text:p>
          </table:table-cell>
          <table:table-cell office:value-type="float" office:value="1439747843.4599998" table:formula="of:=SUM([.D50:.D58])" table:style-name="ce9">
            <text:p>1,439,747,843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1760010011.4899998" table:formula="of:=[.C47]+[.C60]" table:style-name="ce9">
            <text:p>1,760,010,011<text:s/></text:p>
          </table:table-cell>
          <table:table-cell office:value-type="float" office:value="1614568436.5499997" table:formula="of:=[.D47]+[.D60]" table:style-name="ce9">
            <text:p>1,614,568,437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93755351.87999988" table:formula="of:=SUM([.F64:.F66])" table:style-name="ce9">
            <text:p>893,755,352<text:s/></text:p>
          </table:table-cell>
          <table:table-cell office:value-type="float" office:value="893755351.87999988" table:formula="of:=SUM([.G64:.G66])" table:style-name="ce9">
            <text:p>893,755,352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712248174.05999994" table:style-name="ce9">
            <text:p>712,248,174<text:s/></text:p>
          </table:table-cell>
          <table:table-cell office:value-type="float" office:value="712248174.05999994" table:style-name="ce9">
            <text:p>712,248,174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49991526.609999985" table:formula="of:=SUM([.F69:.F73])" table:style-name="ce9">
            <text:p>49,991,527<text:s/></text:p>
          </table:table-cell>
          <table:table-cell office:value-type="float" office:value="-161464285.36000001" table:formula="of:=SUM([.G69:.G73])" table:style-name="ce9">
            <text:p>-161,464,28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218804411.75" table:style-name="ce9">
            <text:p>218,804,412<text:s/></text:p>
          </table:table-cell>
          <table:table-cell office:value-type="float" office:value="113869439.87" table:style-name="ce9">
            <text:p>113,869,44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39271719.159999996" table:style-name="ce9">
            <text:p>39,271,719<text:s/></text:p>
          </table:table-cell>
          <table:table-cell office:value-type="float" office:value="-74597720.709999993" table:style-name="ce9">
            <text:p>-74,597,721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208084604.30000001" table:style-name="ce9">
            <text:p>-208,084,604<text:s/></text:p>
          </table:table-cell>
          <table:table-cell office:value-type="float" office:value="-200736004.52000001" table:style-name="ce9">
            <text:p>-200,736,00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943746878.48999989" table:formula="of:=[.F63]+[.F68]+[.F75]" table:style-name="ce9">
            <text:p>943,746,878<text:s/></text:p>
          </table:table-cell>
          <table:table-cell office:value-type="float" office:value="732291066.51999986" table:formula="of:=[.G63]+[.G68]+[.G75]" table:style-name="ce9">
            <text:p>732,291,06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1760010011.4899998" table:formula="of:=[.F59]+[.F79]" table:style-name="ce9">
            <text:p>1,760,010,011<text:s/></text:p>
          </table:table-cell>
          <table:table-cell office:value-type="float" office:value="1614568436.5499997" table:formula="of:=[.G59]+[.G79]" table:style-name="ce9">
            <text:p>1,614,568,437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36:49Z</meta:creation-date>
    <dc:date>2022-04-28T17:07:54Z</dc:date>
    <meta:print-date>2016-12-20T19:33:34Z</meta:print-date>
  </office:meta>
</office:document-meta>
</file>